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10" style:family="table-cell" style:parent-style-name="Migliaia_32__91_0_93__32_2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6"/>
    <style:style style:name="ce16" style:family="table-cell" style:parent-style-name="Default" style:data-style-name="N37"/>
    <style:style style:name="ce17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PROIEZIONE SETTEMBRE 2020</text:p>
          </table:table-cell>
          <table:table-cell office:value-type="string" table:style-name="ce4">
            <text:p>COSTI III TRIM 2020</text:p>
          </table:table-cell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style-name="ce6">
            <text:p>DIRIGENZA MEDICA TEMPO DET.</text:p>
          </table:table-cell>
          <table:table-cell table:style-name="ce7"/>
          <table:table-cell office:value-type="string" table:style-name="ce8">
            <text:p>ASUG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20.100.100.200.10</text:p>
          </table:table-cell>
          <table:table-cell office:value-type="string" table:style-name="ce9">
            <text:p>Voci di costo a carattere stipendiale</text:p>
          </table:table-cell>
          <table:table-cell office:value-type="float" office:value="1851193.5036805554" table:style-name="ce10">
            <text:p>1.851.193,50</text:p>
          </table:table-cell>
          <table:table-cell office:value-type="float" office:value="462798.3759201389" table:formula="of:=[.C3]/12*3" table:style-name="ce11">
            <text:p><text:s/>462.798,3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20.100.100.200.20</text:p>
          </table:table-cell>
          <table:table-cell office:value-type="string" table:style-name="ce12">
            <text:p>Retribuzione di posizione</text:p>
          </table:table-cell>
          <table:table-cell office:value-type="float" office:value="566997.3089637676" table:style-name="ce10">
            <text:p>566.997,31</text:p>
          </table:table-cell>
          <table:table-cell office:value-type="float" office:value="141749.3272409419" table:formula="of:=[.C4]/12*3" table:style-name="ce11">
            <text:p><text:s/>141.749,3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100.200.30.5</text:p>
          </table:table-cell>
          <table:table-cell office:value-type="string" table:style-name="ce13">
            <text:p>Indennità di risultato<text:s/></text:p>
          </table:table-cell>
          <table:table-cell office:value-type="float" office:value="177948.68739543311" table:style-name="ce10">
            <text:p>177.948,69</text:p>
          </table:table-cell>
          <table:table-cell office:value-type="float" office:value="44487.171848858277" table:formula="of:=[.C5]/12*3" table:style-name="ce11">
            <text:p><text:s/>44.487,1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100.200.40.5</text:p>
          </table:table-cell>
          <table:table-cell office:value-type="string" table:style-name="ce13">
            <text:p>Competenze accessorie<text:s/></text:p>
          </table:table-cell>
          <table:table-cell office:value-type="float" office:value="99387.360089910464" table:style-name="ce10">
            <text:p>99.387,36</text:p>
          </table:table-cell>
          <table:table-cell office:value-type="float" office:value="24846.840022477612" table:formula="of:=[.C6]/12*3" table:style-name="ce11">
            <text:p><text:s/>24.846,8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100.200.50.15</text:p>
          </table:table-cell>
          <table:table-cell office:value-type="string" table:style-name="ce13">
            <text:p>Altre competenze</text:p>
          </table:table-cell>
          <table:table-cell office:value-type="float" office:value="18000" table:style-name="ce9">
            <text:p>18.000,00</text:p>
          </table:table-cell>
          <table:table-cell office:value-type="float" office:value="4500" table:formula="of:=[.C7]/12*3" table:style-name="ce11">
            <text:p><text:s/>4.5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320.100.100.200.50.25</text:p>
          </table:table-cell>
          <table:table-cell office:value-type="string" table:style-name="ce14">
            <text:p>Altre competenze Dir.Med.univ.</text:p>
          </table:table-cell>
          <table:table-cell office:value-type="float" office:value="12000" table:style-name="ce9">
            <text:p>12.000,00</text:p>
          </table:table-cell>
          <table:table-cell office:value-type="float" office:value="3000" table:formula="of:=[.C8]/12*3" table:style-name="ce11">
            <text:p><text:s/>3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100.100.90.10</text:p>
          </table:table-cell>
          <table:table-cell office:value-type="string" table:style-name="ce13">
            <text:p>Oneri sociali<text:s/></text:p>
          </table:table-cell>
          <table:table-cell office:value-type="float" office:value="861002.07271914324" table:style-name="ce9">
            <text:p>861.002,07</text:p>
          </table:table-cell>
          <table:table-cell office:value-type="float" office:value="215250.51817978581" table:formula="of:=[.C9]/12*3" table:style-name="ce11">
            <text:p><text:s/>215.250,52<text:s/>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formula="of:=[.C10]/12*3" table:style-name="ce11">
            <text:p><text:s/>-00<text:s/>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7"/>
          <table:table-cell office:value-type="float" office:value="0" table:formula="of:=[.C11]/12*3" table:style-name="ce11">
            <text:p><text:s/>-00<text:s/>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office:value-type="string" table:style-name="ce18">
            <text:p>DIRIGENZA SANITARIA TEMPO DET.</text:p>
          </table:table-cell>
          <table:table-cell table:style-name="ce7"/>
          <table:table-cell office:value-type="float" office:value="0" table:formula="of:=[.C12]/12*3" table:style-name="ce11">
            <text:p><text:s/>-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200.200.10</text:p>
          </table:table-cell>
          <table:table-cell office:value-type="string" table:style-name="ce9">
            <text:p>Voci di costo a carattere stipendiale</text:p>
          </table:table-cell>
          <table:table-cell office:value-type="float" office:value="199543.38083333336" table:style-name="ce7">
            <text:p><text:s/>199.543,38<text:s/></text:p>
          </table:table-cell>
          <table:table-cell office:value-type="float" office:value="49885.84520833334" table:formula="of:=[.C13]/12*3" table:style-name="ce11">
            <text:p><text:s/>49.885,8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200.200.20</text:p>
          </table:table-cell>
          <table:table-cell office:value-type="string" table:style-name="ce12">
            <text:p>Retribuzione di posizione</text:p>
          </table:table-cell>
          <table:table-cell office:value-type="float" office:value="29073.045974709352" table:style-name="ce7">
            <text:p><text:s/>29.073,05<text:s/></text:p>
          </table:table-cell>
          <table:table-cell office:value-type="float" office:value="7268.261493677338" table:formula="of:=[.C14]/12*3" table:style-name="ce11">
            <text:p><text:s/>7.268,2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320.100.200.200.30</text:p>
          </table:table-cell>
          <table:table-cell office:value-type="string" table:style-name="ce13">
            <text:p>Indennità di risultato<text:s/></text:p>
          </table:table-cell>
          <table:table-cell office:value-type="float" office:value="19556.469799247592" table:style-name="ce7">
            <text:p><text:s/>19.556,47<text:s/></text:p>
          </table:table-cell>
          <table:table-cell office:value-type="float" office:value="4889.117449811898" table:formula="of:=[.C15]/12*3" table:style-name="ce11">
            <text:p><text:s/>4.889,1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200.200.40</text:p>
          </table:table-cell>
          <table:table-cell office:value-type="string" table:style-name="ce13">
            <text:p>Competenze accessorie<text:s/></text:p>
          </table:table-cell>
          <table:table-cell office:value-type="float" office:value="3361.8273605573622" table:style-name="ce7">
            <text:p><text:s/>3.361,83<text:s/></text:p>
          </table:table-cell>
          <table:table-cell office:value-type="float" office:value="840.45684013934056" table:formula="of:=[.C16]/12*3" table:style-name="ce11">
            <text:p><text:s/>840,4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200.200.50.15</text:p>
          </table:table-cell>
          <table:table-cell office:value-type="string" table:style-name="ce13">
            <text:p>Altre competenz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formula="of:=[.C17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100.200.200.90</text:p>
          </table:table-cell>
          <table:table-cell office:value-type="string" table:style-name="ce13">
            <text:p>Oneri sociali<text:s/></text:p>
          </table:table-cell>
          <table:table-cell office:value-type="float" office:value="77598.46234408101" table:style-name="ce7">
            <text:p><text:s/>77.598,46<text:s/></text:p>
          </table:table-cell>
          <table:table-cell office:value-type="float" office:value="19399.615586020253" table:formula="of:=[.C18]/12*3" table:style-name="ce11">
            <text:p><text:s/>19.399,62<text:s/></text:p>
          </table:table-cell>
          <table:table-cell table:number-columns-repeated="16380"/>
        </table:table-row>
        <table:table-row table:style-name="ro2">
          <table:table-cell table:number-columns-repeated="2" table:style-name="ce17"/>
          <table:table-cell table:style-name="ce7"/>
          <table:table-cell office:value-type="float" office:value="0" table:formula="of:=[.C19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formula="of:=[.C20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20">
            <text:p>COMPARTO RUOLO SANITARIO TEMPO DET.</text:p>
          </table:table-cell>
          <table:table-cell table:style-name="ce7"/>
          <table:table-cell office:value-type="float" office:value="0" table:formula="of:=[.C21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100</text:p>
          </table:table-cell>
          <table:table-cell office:value-type="string" table:style-name="ce9">
            <text:p>Voci di costo a carattere stipendiale</text:p>
          </table:table-cell>
          <table:table-cell office:value-type="float" office:value="9262251.6668749955" table:style-name="ce7">
            <text:p><text:s/>9.262.251,67<text:s/></text:p>
          </table:table-cell>
          <table:table-cell office:value-type="float" office:value="2315562.9167187489" table:formula="of:=[.C22]/12*3" table:style-name="ce11">
            <text:p><text:s/>2.315.562,92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200</text:p>
          </table:table-cell>
          <table:table-cell office:value-type="string" table:style-name="ce13">
            <text:p>Straordinario</text:p>
          </table:table-cell>
          <table:table-cell office:value-type="float" office:value="1349490.3585165779" table:style-name="ce7">
            <text:p><text:s/>1.349.490,36<text:s/></text:p>
          </table:table-cell>
          <table:table-cell office:value-type="float" office:value="337372.58962914447" table:formula="of:=[.C23]/12*3" table:style-name="ce11">
            <text:p><text:s/>337.372,59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300</text:p>
          </table:table-cell>
          <table:table-cell office:value-type="string" table:style-name="ce13">
            <text:p>Indennità personale</text:p>
          </table:table-cell>
          <table:table-cell office:value-type="float" office:value="907757.22171192616" table:style-name="ce7">
            <text:p><text:s/>907.757,22<text:s/></text:p>
          </table:table-cell>
          <table:table-cell office:value-type="float" office:value="226939.30542798154" table:formula="of:=[.C24]/12*3" table:style-name="ce11">
            <text:p><text:s/>226.939,31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400</text:p>
          </table:table-cell>
          <table:table-cell office:value-type="string" table:style-name="ce13">
            <text:p>Retribuzione per produttività personale</text:p>
          </table:table-cell>
          <table:table-cell office:value-type="float" office:value="156046.72499799018" table:style-name="ce7">
            <text:p><text:s/>156.046,72<text:s/></text:p>
          </table:table-cell>
          <table:table-cell office:value-type="float" office:value="39011.681249497546" table:formula="of:=[.C25]/12*3" table:style-name="ce11">
            <text:p><text:s/>39.011,68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500</text:p>
          </table:table-cell>
          <table:table-cell office:value-type="string" table:style-name="ce13">
            <text:p>Altro trattamento accessorio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formula="of:=[.C26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600.15</text:p>
          </table:table-cell>
          <table:table-cell office:value-type="string" table:style-name="ce13">
            <text:p>Altri oneri per il personal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formula="of:=[.C27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20200200700" table:style-name="ce21">
            <text:p>320.200.200.700</text:p>
          </table:table-cell>
          <table:table-cell office:value-type="string" table:style-name="ce13">
            <text:p>Oneri sociali<text:s/></text:p>
          </table:table-cell>
          <table:table-cell office:value-type="float" office:value="3619419.2513514613" table:style-name="ce7">
            <text:p><text:s/>3.619.419,25<text:s/></text:p>
          </table:table-cell>
          <table:table-cell office:value-type="float" office:value="904854.81283786544" table:formula="of:=[.C28]/12*3" table:style-name="ce11">
            <text:p><text:s/>904.854,81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formula="of:=[.C29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17"/>
          <table:table-cell table:style-name="ce7"/>
          <table:table-cell office:value-type="float" office:value="0" table:formula="of:=[.C30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DIRIGENZA PROFESSIONALE TEMPO DET.</text:p>
          </table:table-cell>
          <table:table-cell table:style-name="ce7"/>
          <table:table-cell office:value-type="float" office:value="0" table:formula="of:=[.C31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5.100.200.100</text:p>
          </table:table-cell>
          <table:table-cell office:value-type="string" table:style-name="ce9">
            <text:p>Voci di costo a carattere stipendiale</text:p>
          </table:table-cell>
          <table:table-cell office:value-type="float" office:value="87498.237499999974" table:style-name="ce7">
            <text:p><text:s/>87.498,24<text:s/></text:p>
          </table:table-cell>
          <table:table-cell office:value-type="float" office:value="21874.559374999993" table:formula="of:=[.C32]/12*3" table:style-name="ce11">
            <text:p><text:s/>21.874,56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5.100.200.200</text:p>
          </table:table-cell>
          <table:table-cell office:value-type="string" table:style-name="ce12">
            <text:p>Retribuzione di posizione</text:p>
          </table:table-cell>
          <table:table-cell office:value-type="float" office:value="36168.746598757803" table:style-name="ce7">
            <text:p><text:s/>36.168,75<text:s/></text:p>
          </table:table-cell>
          <table:table-cell office:value-type="float" office:value="9042.1866496894509" table:formula="of:=[.C33]/12*3" table:style-name="ce11">
            <text:p><text:s/>9.042,19<text:s/>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325.100.200.300</text:p>
          </table:table-cell>
          <table:table-cell office:value-type="string" table:style-name="ce13">
            <text:p>Indennità di risultato<text:s/></text:p>
          </table:table-cell>
          <table:table-cell office:value-type="float" office:value="8575.3615680460443" table:style-name="ce7">
            <text:p><text:s/>8.575,36<text:s/></text:p>
          </table:table-cell>
          <table:table-cell office:value-type="float" office:value="2143.8403920115111" table:formula="of:=[.C34]/12*3" table:style-name="ce11">
            <text:p><text:s/>2.143,8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5.100.200.400</text:p>
          </table:table-cell>
          <table:table-cell office:value-type="string" table:style-name="ce13">
            <text:p>Competenze accessorie<text:s/></text:p>
          </table:table-cell>
          <table:table-cell office:value-type="float" office:value="1474.1354366133314" table:style-name="ce7">
            <text:p><text:s/>1.474,14<text:s/></text:p>
          </table:table-cell>
          <table:table-cell office:value-type="float" office:value="368.53385915333286" table:formula="of:=[.C35]/12*3" table:style-name="ce11">
            <text:p><text:s/>368,53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5.100.20..500.15</text:p>
          </table:table-cell>
          <table:table-cell office:value-type="string" table:style-name="ce13">
            <text:p>Altre competenz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formula="of:=[.C36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25100200900" table:style-name="ce21">
            <text:p>325.100.200.900</text:p>
          </table:table-cell>
          <table:table-cell office:value-type="string" table:style-name="ce13">
            <text:p>Oneri sociali<text:s/></text:p>
          </table:table-cell>
          <table:table-cell office:value-type="float" office:value="39740.538183935583" table:style-name="ce7">
            <text:p><text:s/>39.740,54<text:s/></text:p>
          </table:table-cell>
          <table:table-cell office:value-type="float" office:value="9935.1345459838958" table:formula="of:=[.C37]/12*3" table:style-name="ce11">
            <text:p><text:s/>9.935,13<text:s/></text:p>
          </table:table-cell>
          <table:table-cell table:number-columns-repeated="16380"/>
        </table:table-row>
        <table:table-row table:style-name="ro2">
          <table:table-cell table:number-columns-repeated="2" table:style-name="ce17"/>
          <table:table-cell table:style-name="ce7"/>
          <table:table-cell office:value-type="float" office:value="0" table:formula="of:=[.C38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formula="of:=[.C39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20">
            <text:p>DIRIGENZA TECNICA TEMPO DET.</text:p>
          </table:table-cell>
          <table:table-cell table:style-name="ce7"/>
          <table:table-cell office:value-type="float" office:value="0" table:formula="of:=[.C40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330.100.200.100</text:p>
          </table:table-cell>
          <table:table-cell office:value-type="string" table:style-name="ce9">
            <text:p>Voci di costo a carattere stipendiale</text:p>
          </table:table-cell>
          <table:table-cell office:value-type="float" office:value="25069.460000000003" table:style-name="ce7">
            <text:p><text:s/>25.069,46<text:s/></text:p>
          </table:table-cell>
          <table:table-cell office:value-type="float" office:value="6267.3650000000007" table:formula="of:=[.C41]/12*3" table:style-name="ce11">
            <text:p><text:s/>6.267,37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100.200.200</text:p>
          </table:table-cell>
          <table:table-cell office:value-type="string" table:style-name="ce12">
            <text:p>Retribuzione di posizione</text:p>
          </table:table-cell>
          <table:table-cell office:value-type="float" office:value="10362.848121457248" table:style-name="ce7">
            <text:p><text:s/>10.362,85<text:s/></text:p>
          </table:table-cell>
          <table:table-cell office:value-type="float" office:value="2590.7120303643119" table:formula="of:=[.C42]/12*3" table:style-name="ce11">
            <text:p><text:s/>2.590,71<text:s/>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330.100.200.300</text:p>
          </table:table-cell>
          <table:table-cell office:value-type="string" table:style-name="ce13">
            <text:p>Indennità di risultato<text:s/></text:p>
          </table:table-cell>
          <table:table-cell office:value-type="float" office:value="2456.9601623766157" table:style-name="ce7">
            <text:p><text:s/>2.456,96<text:s/></text:p>
          </table:table-cell>
          <table:table-cell office:value-type="float" office:value="614.24004059415392" table:formula="of:=[.C43]/12*3" table:style-name="ce11">
            <text:p><text:s/>614,2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100.200.400</text:p>
          </table:table-cell>
          <table:table-cell office:value-type="string" table:style-name="ce13">
            <text:p>Competenze accessorie<text:s/></text:p>
          </table:table-cell>
          <table:table-cell office:value-type="float" office:value="422.3602716884493" table:style-name="ce7">
            <text:p><text:s/>422,36<text:s/></text:p>
          </table:table-cell>
          <table:table-cell office:value-type="float" office:value="105.59006792211233" table:formula="of:=[.C44]/12*3" table:style-name="ce11">
            <text:p><text:s/>105,59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100.200.500.15</text:p>
          </table:table-cell>
          <table:table-cell office:value-type="string" table:style-name="ce13">
            <text:p>Altre competenz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formula="of:=[.C45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30100200900" table:style-name="ce21">
            <text:p>330.100.200.900</text:p>
          </table:table-cell>
          <table:table-cell office:value-type="string" table:style-name="ce13">
            <text:p>Oneri sociali<text:s/></text:p>
          </table:table-cell>
          <table:table-cell office:value-type="float" office:value="11378.553680990126" table:style-name="ce7">
            <text:p><text:s/>11.378,55<text:s/></text:p>
          </table:table-cell>
          <table:table-cell office:value-type="float" office:value="2844.6384202475315" table:formula="of:=[.C46]/12*3" table:style-name="ce11">
            <text:p><text:s/>2.844,64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formula="of:=[.C47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17"/>
          <table:table-cell table:style-name="ce7"/>
          <table:table-cell office:value-type="float" office:value="0" table:formula="of:=[.C48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COMPARTO RUOLO TECNICO TEMPO DET.</text:p>
          </table:table-cell>
          <table:table-cell table:style-name="ce7"/>
          <table:table-cell office:value-type="float" office:value="0" table:formula="of:=[.C49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100</text:p>
          </table:table-cell>
          <table:table-cell office:value-type="string" table:style-name="ce9">
            <text:p>Voci di costo a carattere stipendiale</text:p>
          </table:table-cell>
          <table:table-cell office:value-type="float" office:value="1108594.8739583332" table:style-name="ce7">
            <text:p><text:s/>1.108.594,87<text:s/></text:p>
          </table:table-cell>
          <table:table-cell office:value-type="float" office:value="277148.71848958329" table:formula="of:=[.C50]/12*3" table:style-name="ce11">
            <text:p><text:s/>277.148,72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200</text:p>
          </table:table-cell>
          <table:table-cell office:value-type="string" table:style-name="ce13">
            <text:p>Straordinario</text:p>
          </table:table-cell>
          <table:table-cell office:value-type="float" office:value="12327.521245292104" table:style-name="ce7">
            <text:p><text:s/>12.327,52<text:s/></text:p>
          </table:table-cell>
          <table:table-cell office:value-type="float" office:value="3081.880311323026" table:formula="of:=[.C51]/12*3" table:style-name="ce11">
            <text:p><text:s/>3.081,88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300</text:p>
          </table:table-cell>
          <table:table-cell office:value-type="string" table:style-name="ce13">
            <text:p>Indennità personale</text:p>
          </table:table-cell>
          <table:table-cell office:value-type="float" office:value="156915.65491084158" table:style-name="ce7">
            <text:p><text:s/>156.915,65<text:s/></text:p>
          </table:table-cell>
          <table:table-cell office:value-type="float" office:value="39228.913727710395" table:formula="of:=[.C52]/12*3" table:style-name="ce11">
            <text:p><text:s/>39.228,91<text:s/></text:p>
          </table:table-cell>
          <table:table-cell table:number-columns-repeated="16380"/>
        </table:table-row>
        <table:table-row table:style-name="ro2">
          <table:table-cell office:value-type="float" office:value="330200200400" table:style-name="ce21">
            <text:p>330.200.200.400</text:p>
          </table:table-cell>
          <table:table-cell office:value-type="string" table:style-name="ce21">
            <text:p>Retribuzione per produttività personale</text:p>
          </table:table-cell>
          <table:table-cell office:value-type="float" office:value="83776.698371002276" table:style-name="ce7">
            <text:p><text:s/>83.776,70<text:s/></text:p>
          </table:table-cell>
          <table:table-cell office:value-type="float" office:value="20944.174592750569" table:formula="of:=[.C53]/12*3" table:style-name="ce11">
            <text:p><text:s/>20.944,17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500</text:p>
          </table:table-cell>
          <table:table-cell office:value-type="string" table:style-name="ce13">
            <text:p>Altro trattamento accessorio</text:p>
          </table:table-cell>
          <table:table-cell office:value-type="float" office:value="64796.496801421607" table:style-name="ce7">
            <text:p><text:s/>64.796,50<text:s/></text:p>
          </table:table-cell>
          <table:table-cell office:value-type="float" office:value="16199.124200355403" table:formula="of:=[.C54]/12*3" table:style-name="ce11">
            <text:p><text:s/>16.199,12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600.15</text:p>
          </table:table-cell>
          <table:table-cell office:value-type="string" table:style-name="ce13">
            <text:p>Altri oneri per il personale</text:p>
          </table:table-cell>
          <table:table-cell office:value-type="float" office:value="1000" table:style-name="ce7">
            <text:p><text:s/>1.000,00<text:s/></text:p>
          </table:table-cell>
          <table:table-cell office:value-type="float" office:value="250" table:formula="of:=[.C55]/12*3" table:style-name="ce11">
            <text:p><text:s/>250,00<text:s/></text:p>
          </table:table-cell>
          <table:table-cell table:number-columns-repeated="16380"/>
        </table:table-row>
        <table:table-row table:style-name="ro2">
          <table:table-cell office:value-type="float" office:value="330200200900" table:style-name="ce21">
            <text:p>330.200.200.900</text:p>
          </table:table-cell>
          <table:table-cell office:value-type="string" table:style-name="ce13">
            <text:p>Oneri sociali<text:s/></text:p>
          </table:table-cell>
          <table:table-cell office:value-type="float" office:value="442212.00378987868" table:style-name="ce7">
            <text:p><text:s/>442.212,00<text:s/></text:p>
          </table:table-cell>
          <table:table-cell office:value-type="float" office:value="110553.00094746967" table:formula="of:=[.C56]/12*3" table:style-name="ce11">
            <text:p><text:s/>110.553,00<text:s/></text:p>
          </table:table-cell>
          <table:table-cell table:number-columns-repeated="16380"/>
        </table:table-row>
        <table:table-row table:style-name="ro2">
          <table:table-cell table:number-columns-repeated="2" table:style-name="ce17"/>
          <table:table-cell table:style-name="ce7"/>
          <table:table-cell office:value-type="float" office:value="0" table:formula="of:=[.C57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17"/>
          <table:table-cell table:style-name="ce7"/>
          <table:table-cell office:value-type="float" office:value="0" table:formula="of:=[.C58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20">
            <text:p>DIRIGENZA AMMINISTRATIVA TEMPO DET.</text:p>
          </table:table-cell>
          <table:table-cell table:style-name="ce7"/>
          <table:table-cell office:value-type="float" office:value="0" table:formula="of:=[.C59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335.100.200.100</text:p>
          </table:table-cell>
          <table:table-cell office:value-type="string" table:style-name="ce9">
            <text:p>Voci di costo a carattere stipendiale</text:p>
          </table:table-cell>
          <table:table-cell office:value-type="float" office:value="43049.11" table:style-name="ce7">
            <text:p><text:s/>43.049,11<text:s/></text:p>
          </table:table-cell>
          <table:table-cell office:value-type="float" office:value="10762.2775" table:formula="of:=[.C60]/12*3" table:style-name="ce11">
            <text:p><text:s/>10.762,28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100.200.200</text:p>
          </table:table-cell>
          <table:table-cell office:value-type="string" table:style-name="ce12">
            <text:p>Retribuzione di posizione</text:p>
          </table:table-cell>
          <table:table-cell office:value-type="float" office:value="17795.013881188759" table:style-name="ce7">
            <text:p><text:s/>17.795,01<text:s/></text:p>
          </table:table-cell>
          <table:table-cell office:value-type="float" office:value="4448.7534702971898" table:formula="of:=[.C61]/12*3" table:style-name="ce11">
            <text:p><text:s/>4.448,75<text:s/>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355.100.200.300</text:p>
          </table:table-cell>
          <table:table-cell office:value-type="string" table:style-name="ce13">
            <text:p>Indennità di risultato<text:s/></text:p>
          </table:table-cell>
          <table:table-cell office:value-type="float" office:value="4219.0756520391251" table:style-name="ce7">
            <text:p><text:s/>4.219,08<text:s/></text:p>
          </table:table-cell>
          <table:table-cell office:value-type="float" office:value="1054.7689130097813" table:formula="of:=[.C62]/12*3" table:style-name="ce11">
            <text:p><text:s/>1.054,77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100.200.400</text:p>
          </table:table-cell>
          <table:table-cell office:value-type="string" table:style-name="ce13">
            <text:p>Competenze accessorie<text:s/></text:p>
          </table:table-cell>
          <table:table-cell office:value-type="float" office:value="725.27424984606512" table:style-name="ce7">
            <text:p><text:s/>725,27<text:s/></text:p>
          </table:table-cell>
          <table:table-cell office:value-type="float" office:value="181.31856246151628" table:formula="of:=[.C63]/12*3" table:style-name="ce11">
            <text:p><text:s/>181,32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100.200.500.15</text:p>
          </table:table-cell>
          <table:table-cell office:value-type="string" table:style-name="ce13">
            <text:p>Altre competenz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formula="of:=[.C64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35100200900" table:style-name="ce21">
            <text:p>335.100.200.900</text:p>
          </table:table-cell>
          <table:table-cell office:value-type="string" table:style-name="ce13">
            <text:p>Oneri sociali<text:s/></text:p>
          </table:table-cell>
          <table:table-cell office:value-type="float" office:value="19703.647898030646" table:style-name="ce7">
            <text:p><text:s/>19.703,65<text:s/></text:p>
          </table:table-cell>
          <table:table-cell office:value-type="float" office:value="4925.9119745076614" table:formula="of:=[.C65]/12*3" table:style-name="ce11">
            <text:p><text:s/>4.925,91<text:s/></text:p>
          </table:table-cell>
          <table:table-cell table:number-columns-repeated="16380"/>
        </table:table-row>
        <table:table-row table:style-name="ro2">
          <table:table-cell table:number-columns-repeated="2" table:style-name="ce17"/>
          <table:table-cell table:style-name="ce7"/>
          <table:table-cell office:value-type="float" office:value="0" table:formula="of:=[.C66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formula="of:=[.C67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20">
            <text:p>COMPARTO RUOLO AMMINISTRATIVO TEMPO DET.</text:p>
          </table:table-cell>
          <table:table-cell table:style-name="ce7"/>
          <table:table-cell office:value-type="float" office:value="0" table:formula="of:=[.C68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335.200.200.100</text:p>
          </table:table-cell>
          <table:table-cell office:value-type="string" table:style-name="ce9">
            <text:p>Voci di costo a carattere stipendiale</text:p>
          </table:table-cell>
          <table:table-cell office:value-type="float" office:value="486583.46666666673" table:style-name="ce7">
            <text:p><text:s/>486.583,47<text:s/></text:p>
          </table:table-cell>
          <table:table-cell office:value-type="float" office:value="121645.86666666668" table:formula="of:=[.C69]/12*3" table:style-name="ce11">
            <text:p><text:s/>121.645,87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200.200.200</text:p>
          </table:table-cell>
          <table:table-cell office:value-type="string" table:style-name="ce13">
            <text:p>Straordinario</text:p>
          </table:table-cell>
          <table:table-cell office:value-type="float" office:value="5410.7845560601672" table:style-name="ce7">
            <text:p><text:s/>5.410,78<text:s/></text:p>
          </table:table-cell>
          <table:table-cell office:value-type="float" office:value="1352.6961390150418" table:formula="of:=[.C70]/12*3" table:style-name="ce11">
            <text:p><text:s/>1.352,7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200.200.300</text:p>
          </table:table-cell>
          <table:table-cell office:value-type="string" table:style-name="ce13">
            <text:p>Indennità personale</text:p>
          </table:table-cell>
          <table:table-cell office:value-type="float" office:value="68873.278358363939" table:style-name="ce7">
            <text:p><text:s/>68.873,28<text:s/></text:p>
          </table:table-cell>
          <table:table-cell office:value-type="float" office:value="17218.319589590985" table:formula="of:=[.C71]/12*3" table:style-name="ce11">
            <text:p><text:s/>17.218,32<text:s/></text:p>
          </table:table-cell>
          <table:table-cell table:number-columns-repeated="16380"/>
        </table:table-row>
        <table:table-row table:style-name="ro2">
          <table:table-cell office:value-type="float" office:value="335200200400" table:style-name="ce21">
            <text:p>335.200.200.400</text:p>
          </table:table-cell>
          <table:table-cell office:value-type="string" table:style-name="ce21">
            <text:p>Retribuzione per produttività personale</text:p>
          </table:table-cell>
          <table:table-cell office:value-type="float" office:value="36771.193225616633" table:style-name="ce7">
            <text:p><text:s/>36.771,19<text:s/></text:p>
          </table:table-cell>
          <table:table-cell office:value-type="float" office:value="9192.7983064041582" table:formula="of:=[.C72]/12*3" table:style-name="ce11">
            <text:p><text:s/>9.192,8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200.200.500</text:p>
          </table:table-cell>
          <table:table-cell office:value-type="string" table:style-name="ce13">
            <text:p>Altro trattamento accessorio</text:p>
          </table:table-cell>
          <table:table-cell office:value-type="float" office:value="28440.420195084112" table:style-name="ce7">
            <text:p><text:s/>28.440,42<text:s/></text:p>
          </table:table-cell>
          <table:table-cell office:value-type="float" office:value="7110.1050487710281" table:formula="of:=[.C73]/12*3" table:style-name="ce11">
            <text:p><text:s/>7.110,11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200.200.600.15</text:p>
          </table:table-cell>
          <table:table-cell office:value-type="string" table:style-name="ce13">
            <text:p>Altri oneri per il personal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formula="of:=[.C74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35200200900" table:style-name="ce21">
            <text:p>335.200.200.900</text:p>
          </table:table-cell>
          <table:table-cell office:value-type="string" table:style-name="ce13">
            <text:p>Oneri sociali<text:s/></text:p>
          </table:table-cell>
          <table:table-cell office:value-type="float" office:value="179935.14569871486" table:style-name="ce7">
            <text:p><text:s/>179.935,15<text:s/></text:p>
          </table:table-cell>
          <table:table-cell office:value-type="float" office:value="44983.786424678714" table:formula="of:=[.C75]/12*3" table:style-name="ce11">
            <text:p><text:s/>44.983,79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formula="of:=[.C76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3">
            <text:p>TOTALI</text:p>
          </table:table-cell>
          <table:table-cell office:value-type="float" office:value="22194904.203595929" table:formula="of:=SUM([.C3:.C76])" table:style-name="ce7">
            <text:p><text:s/>22.194.904,20<text:s/></text:p>
          </table:table-cell>
          <table:table-cell office:value-type="float" office:value="5548726.0508989822" table:formula="of:=[.C77]/12*3" table:style-name="ce11">
            <text:p><text:s/>5.548.726,05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formula="of:=[.C78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400100" table:style-name="ce22">
            <text:p>400.100</text:p>
          </table:table-cell>
          <table:table-cell office:value-type="string" table:style-name="ce14">
            <text:p>IRAP DIPENDENTI</text:p>
          </table:table-cell>
          <table:table-cell office:value-type="float" office:value="1440232.7348740243" table:formula="of:=([.C77]-[.C9]-[.C18]-[.C28]-[.C37]-[.C46]-[.C56]-[.C65]-[.C75])*8.5%" table:style-name="ce7">
            <text:p><text:s/>1.440.232,73<text:s/></text:p>
          </table:table-cell>
          <table:table-cell office:value-type="float" office:value="360058.18371850607" table:formula="of:=[.C79]/12*3" table:style-name="ce11">
            <text:p><text:s/>360.058,18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formula="of:=[.C80]/12*3" table:style-name="ce23">
            <text:p><text:s/>-00<text:s/>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3">
            <text:p>TOTALI CON IRAP</text:p>
          </table:table-cell>
          <table:table-cell office:value-type="float" office:value="23635136.938469954" table:formula="of:=[.C77]+[.C79]" table:style-name="ce7">
            <text:p><text:s/>23.635.136,94<text:s/></text:p>
          </table:table-cell>
          <table:table-cell office:value-type="float" office:value="5908784.2346174885" table:formula="of:=[.D77]+[.D79]" table:style-name="ce24">
            <text:p><text:s/>5.908.784,23<text:s/>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_91_0_93__32_2" style:display-name="Migliaia [0] 2" style:family="table-cell" style:data-style-name="N38"/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OUTS</dc:creator>
    <meta:creation-date>1996-11-05T10:16:36Z</meta:creation-date>
    <dc:date>2020-10-21T09:01:52Z</dc:date>
  </office:meta>
</office:document-meta>
</file>