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ackground-color="transparent" fo:border="0.002cm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="0.002cm solid #000000"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3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Migliaia" style:data-style-name="N110"/>
    <style:style style:name="ce17" style:family="table-cell" style:parent-style-name="Migliaia_20__5b_0_5d__20_2" style:data-style-name="N4">
      <style:table-cell-properties fo:background-color="transparent" fo:border="0.002cm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0">
      <style:table-cell-properties fo:border="0.002cm solid #000000"/>
    </style:style>
    <style:style style:name="ce21" style:family="table-cell" style:parent-style-name="Default" style:data-style-name="N110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Migliaia" style:data-style-name="N110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110"/>
    <style:style style:name="ce24" style:family="table-cell" style:parent-style-name="Default" style:data-style-name="N116"/>
  </office:automatic-styles>
  <office:body>
    <office:spreadsheet>
      <table:calculation-settings table:case-sensitive="false" table:automatic-find-labels="false" table:use-regular-expressions="false"/>
      <table:table table:name="2°_trimestre_2020" table:style-name="ta1">
        <table:table-column table:style-name="co1" table:default-cell-style-name="ce10"/>
        <table:table-column table:style-name="co2" table:default-cell-style-name="ce10"/>
        <table:table-column table:style-name="co3" table:visibility="collapse" table:default-cell-style-name="ce1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office:value-type="string">
            <text:p>CONTO</text:p>
          </table:table-cell>
          <table:table-cell table:style-name="ce1" office:value-type="string">
            <text:p>DESCRIZIONE</text:p>
          </table:table-cell>
          <table:table-cell table:style-name="ce15" office:value-type="string">
            <text:p>PROIEZIONE GIUGNO 2020</text:p>
          </table:table-cell>
          <table:table-cell table:style-name="ce18" office:value-type="string">
            <text:p>COSTI II TRIM 2020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>
            <text:p>DIRIGENZA MEDICA TEMPO DET.</text:p>
          </table:table-cell>
          <table:table-cell/>
          <table:table-cell table:style-name="ce19" office:value-type="string">
            <text:p>ASUG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20.100.100.200.10</text:p>
          </table:table-cell>
          <table:table-cell table:style-name="ce3" office:value-type="string">
            <text:p>Voci di costo a carattere stipendiale</text:p>
          </table:table-cell>
          <table:table-cell table:style-name="ce17" office:value-type="float" office:value="2325250.60090278">
            <text:p>2.325.250,60</text:p>
          </table:table-cell>
          <table:table-cell table:style-name="ce20" table:formula="of:=[.C3]/12*3" office:value-type="float" office:value="581312.650225695">
            <text:p>581.312,65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20.100.100.200.20</text:p>
          </table:table-cell>
          <table:table-cell table:style-name="ce12" office:value-type="string">
            <text:p>Retribuzione di posizione</text:p>
          </table:table-cell>
          <table:table-cell table:style-name="ce17" office:value-type="float" office:value="702212.149053851">
            <text:p>702.212,15</text:p>
          </table:table-cell>
          <table:table-cell table:style-name="ce20" table:formula="of:=[.C4]/12*3" office:value-type="float" office:value="175553.037263463">
            <text:p>175.553,04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100.100.200.30.5</text:p>
          </table:table-cell>
          <table:table-cell table:style-name="ce4" office:value-type="string">
            <text:p>Indennità di risultato </text:p>
          </table:table-cell>
          <table:table-cell table:style-name="ce17" office:value-type="float" office:value="113870.356683339">
            <text:p>113.870,36</text:p>
          </table:table-cell>
          <table:table-cell table:style-name="ce20" table:formula="of:=[.C5]/12*3" office:value-type="float" office:value="28467.5891708347">
            <text:p>28.467,59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100.100.200.40.5</text:p>
          </table:table-cell>
          <table:table-cell table:style-name="ce4" office:value-type="string">
            <text:p>Competenze accessorie </text:p>
          </table:table-cell>
          <table:table-cell table:style-name="ce17" office:value-type="float" office:value="123088.788278508">
            <text:p>123.088,79</text:p>
          </table:table-cell>
          <table:table-cell table:style-name="ce20" table:formula="of:=[.C6]/12*3" office:value-type="float" office:value="30772.197069627">
            <text:p>30.772,20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100.100.200.50.15</text:p>
          </table:table-cell>
          <table:table-cell table:style-name="ce4" office:value-type="string">
            <text:p>Altre competenze</text:p>
          </table:table-cell>
          <table:table-cell table:style-name="ce3" office:value-type="float" office:value="18000">
            <text:p>18.000,00</text:p>
          </table:table-cell>
          <table:table-cell table:style-name="ce20" table:formula="of:=[.C7]/12*3" office:value-type="float" office:value="4500">
            <text:p>4.500,00 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320.100.100.200.50.25</text:p>
          </table:table-cell>
          <table:table-cell table:style-name="ce5" office:value-type="string">
            <text:p>Altre competenze Dir.Med.univ.</text:p>
          </table:table-cell>
          <table:table-cell table:style-name="ce3" office:value-type="float" office:value="12000">
            <text:p>12.000,00</text:p>
          </table:table-cell>
          <table:table-cell table:style-name="ce20" table:formula="of:=[.C8]/12*3" office:value-type="float" office:value="3000">
            <text:p>3.000,00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100.100.100.90.10</text:p>
          </table:table-cell>
          <table:table-cell table:style-name="ce4" office:value-type="string">
            <text:p>Oneri sociali </text:p>
          </table:table-cell>
          <table:table-cell table:style-name="ce3" office:value-type="float" office:value="1041512.46725763">
            <text:p>1.041.512,47</text:p>
          </table:table-cell>
          <table:table-cell table:style-name="ce20" table:formula="of:=[.C9]/12*3" office:value-type="float" office:value="260378.116814407">
            <text:p>260.378,12 </text:p>
          </table:table-cell>
          <table:table-cell/>
          <table:table-cell table:style-name="ce23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0" table:formula="of:=[.C10]/12*3" office:value-type="float" office:value="0">
            <text:p><text:s/>-00 </text:p>
          </table:table-cell>
          <table:table-cell/>
          <table:table-cell table:style-name="ce24"/>
          <table:table-cell table:number-columns-repeated="1018"/>
        </table:table-row>
        <table:table-row table:style-name="ro2">
          <table:table-cell table:style-name="ce6" table:number-columns-repeated="2"/>
          <table:table-cell/>
          <table:table-cell table:style-name="ce20" table:formula="of:=[.C11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 office:value-type="string">
            <text:p>DIRIGENZA SANITARIA TEMPO DET.</text:p>
          </table:table-cell>
          <table:table-cell/>
          <table:table-cell table:style-name="ce20" table:formula="of:=[.C12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100.200.200.10</text:p>
          </table:table-cell>
          <table:table-cell table:style-name="ce3" office:value-type="string">
            <text:p>Voci di costo a carattere stipendiale</text:p>
          </table:table-cell>
          <table:table-cell office:value-type="float" office:value="146648.168333333">
            <text:p>146.648,17 </text:p>
          </table:table-cell>
          <table:table-cell table:style-name="ce20" table:formula="of:=[.C13]/12*3" office:value-type="float" office:value="36662.0420833332">
            <text:p>36.662,04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100.200.200.20</text:p>
          </table:table-cell>
          <table:table-cell table:style-name="ce12" office:value-type="string">
            <text:p>Retribuzione di posizione</text:p>
          </table:table-cell>
          <table:table-cell office:value-type="float" office:value="20737.819967702">
            <text:p>20.737,82 </text:p>
          </table:table-cell>
          <table:table-cell table:style-name="ce20" table:formula="of:=[.C14]/12*3" office:value-type="float" office:value="5184.4549919255">
            <text:p>5.184,45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320.100.200.200.30</text:p>
          </table:table-cell>
          <table:table-cell table:style-name="ce4" office:value-type="string">
            <text:p>Indennità di risultato </text:p>
          </table:table-cell>
          <table:table-cell office:value-type="float" office:value="12301.029839738">
            <text:p>12.301,03 </text:p>
          </table:table-cell>
          <table:table-cell table:style-name="ce20" table:formula="of:=[.C15]/12*3" office:value-type="float" office:value="3075.2574599345">
            <text:p>3.075,26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100.200.200.40</text:p>
          </table:table-cell>
          <table:table-cell table:style-name="ce4" office:value-type="string">
            <text:p>Competenze accessorie </text:p>
          </table:table-cell>
          <table:table-cell office:value-type="float" office:value="2399.73178625519">
            <text:p>2.399,73 </text:p>
          </table:table-cell>
          <table:table-cell table:style-name="ce20" table:formula="of:=[.C16]/12*3" office:value-type="float" office:value="599.932946563798">
            <text:p>599,93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100.200.200.50.15</text:p>
          </table:table-cell>
          <table:table-cell table:style-name="ce4" office:value-type="string">
            <text:p>Altre competenze</text:p>
          </table:table-cell>
          <table:table-cell office:value-type="float" office:value="0">
            <text:p><text:s/>-00 </text:p>
          </table:table-cell>
          <table:table-cell table:style-name="ce20" table:formula="of:=[.C17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100.200.200.90</text:p>
          </table:table-cell>
          <table:table-cell table:style-name="ce4" office:value-type="string">
            <text:p>Oneri sociali </text:p>
          </table:table-cell>
          <table:table-cell office:value-type="float" office:value="56173.7623524883">
            <text:p>56.173,76 </text:p>
          </table:table-cell>
          <table:table-cell table:style-name="ce20" table:formula="of:=[.C18]/12*3" office:value-type="float" office:value="14043.4405881221">
            <text:p>14.043,44 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20" table:formula="of:=[.C19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0" table:formula="of:=[.C20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4" office:value-type="string">
            <text:p>COMPARTO RUOLO SANITARIO TEMPO DET.</text:p>
          </table:table-cell>
          <table:table-cell/>
          <table:table-cell table:style-name="ce20" table:formula="of:=[.C21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200.200.100</text:p>
          </table:table-cell>
          <table:table-cell table:style-name="ce3" office:value-type="string">
            <text:p>Voci di costo a carattere stipendiale</text:p>
          </table:table-cell>
          <table:table-cell office:value-type="float" office:value="4794626.37479167">
            <text:p>4.794.626,37 </text:p>
          </table:table-cell>
          <table:table-cell table:style-name="ce20" table:formula="of:=[.C22]/12*3" office:value-type="float" office:value="1198656.59369792">
            <text:p>1.198.656,59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200.200.200</text:p>
          </table:table-cell>
          <table:table-cell table:style-name="ce4" office:value-type="string">
            <text:p>Straordinario</text:p>
          </table:table-cell>
          <table:table-cell office:value-type="float" office:value="54544.5738333631">
            <text:p>54.544,57 </text:p>
          </table:table-cell>
          <table:table-cell table:style-name="ce20" table:formula="of:=[.C23]/12*3" office:value-type="float" office:value="13636.1434583408">
            <text:p>13.636,14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200.200.300</text:p>
          </table:table-cell>
          <table:table-cell table:style-name="ce4" office:value-type="string">
            <text:p>Indennità personale</text:p>
          </table:table-cell>
          <table:table-cell office:value-type="float" office:value="694291.849479762">
            <text:p>694.291,85 </text:p>
          </table:table-cell>
          <table:table-cell table:style-name="ce20" table:formula="of:=[.C24]/12*3" office:value-type="float" office:value="173572.962369941">
            <text:p>173.572,96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200.200.400</text:p>
          </table:table-cell>
          <table:table-cell table:style-name="ce4" office:value-type="string">
            <text:p>Retribuzione per produttività personale</text:p>
          </table:table-cell>
          <table:table-cell office:value-type="float" office:value="165888.165012225">
            <text:p>165.888,17 </text:p>
          </table:table-cell>
          <table:table-cell table:style-name="ce20" table:formula="of:=[.C25]/12*3" office:value-type="float" office:value="41472.0412530563">
            <text:p>41.472,04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200.200.500</text:p>
          </table:table-cell>
          <table:table-cell table:style-name="ce4" office:value-type="string">
            <text:p>Altro trattamento accessorio</text:p>
          </table:table-cell>
          <table:table-cell office:value-type="float" office:value="286699.753632805">
            <text:p>286.699,75 </text:p>
          </table:table-cell>
          <table:table-cell table:style-name="ce20" table:formula="of:=[.C26]/12*3" office:value-type="float" office:value="71674.9384082013">
            <text:p>71.674,94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0.200.200.600.15</text:p>
          </table:table-cell>
          <table:table-cell table:style-name="ce4" office:value-type="string">
            <text:p>Altri oneri per il personale</text:p>
          </table:table-cell>
          <table:table-cell office:value-type="float" office:value="0">
            <text:p><text:s/>-00 </text:p>
          </table:table-cell>
          <table:table-cell table:style-name="ce20" table:formula="of:=[.C27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8" office:value-type="float" office:value="320200200700">
            <text:p>320.200.200.700</text:p>
          </table:table-cell>
          <table:table-cell table:style-name="ce4" office:value-type="string">
            <text:p>Oneri sociali </text:p>
          </table:table-cell>
          <table:table-cell office:value-type="float" office:value="1858775.72219244">
            <text:p>1.858.775,72 </text:p>
          </table:table-cell>
          <table:table-cell table:style-name="ce20" table:formula="of:=[.C28]/12*3" office:value-type="float" office:value="464693.93054811">
            <text:p>464.693,93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0" table:formula="of:=[.C29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20" table:formula="of:=[.C30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 office:value-type="string">
            <text:p>DIRIGENZA PROFESSIONALE TEMPO DET.</text:p>
          </table:table-cell>
          <table:table-cell/>
          <table:table-cell table:style-name="ce20" table:formula="of:=[.C31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5.100.200.100</text:p>
          </table:table-cell>
          <table:table-cell table:style-name="ce3" office:value-type="string">
            <text:p>Voci di costo a carattere stipendiale</text:p>
          </table:table-cell>
          <table:table-cell office:value-type="float" office:value="101429.6275">
            <text:p>101.429,63 </text:p>
          </table:table-cell>
          <table:table-cell table:style-name="ce20" table:formula="of:=[.C32]/12*3" office:value-type="float" office:value="25357.406875">
            <text:p>25.357,41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5.100.200.200</text:p>
          </table:table-cell>
          <table:table-cell table:style-name="ce12" office:value-type="string">
            <text:p>Retribuzione di posizione</text:p>
          </table:table-cell>
          <table:table-cell office:value-type="float" office:value="40829.0715506509">
            <text:p>40.829,07 </text:p>
          </table:table-cell>
          <table:table-cell table:style-name="ce20" table:formula="of:=[.C33]/12*3" office:value-type="float" office:value="10207.2678876627">
            <text:p>10.207,27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325.100.200.300</text:p>
          </table:table-cell>
          <table:table-cell table:style-name="ce4" office:value-type="string">
            <text:p>Indennità di risultato </text:p>
          </table:table-cell>
          <table:table-cell office:value-type="float" office:value="8508.04267582119">
            <text:p>8.508,04 </text:p>
          </table:table-cell>
          <table:table-cell table:style-name="ce20" table:formula="of:=[.C34]/12*3" office:value-type="float" office:value="2127.0106689553">
            <text:p>2.127,01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5.100.200.400</text:p>
          </table:table-cell>
          <table:table-cell table:style-name="ce4" office:value-type="string">
            <text:p>Competenze accessorie </text:p>
          </table:table-cell>
          <table:table-cell office:value-type="float" office:value="1659.7813934267">
            <text:p>1.659,78 </text:p>
          </table:table-cell>
          <table:table-cell table:style-name="ce20" table:formula="of:=[.C35]/12*3" office:value-type="float" office:value="414.945348356675">
            <text:p>414,95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25.100.20..500.15</text:p>
          </table:table-cell>
          <table:table-cell table:style-name="ce4" office:value-type="string">
            <text:p>Altre competenze</text:p>
          </table:table-cell>
          <table:table-cell office:value-type="float" office:value="0">
            <text:p><text:s/>-00 </text:p>
          </table:table-cell>
          <table:table-cell table:style-name="ce20" table:formula="of:=[.C36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8" office:value-type="float" office:value="325100200900">
            <text:p>325.100.200.900</text:p>
          </table:table-cell>
          <table:table-cell table:style-name="ce4" office:value-type="string">
            <text:p>Oneri sociali </text:p>
          </table:table-cell>
          <table:table-cell office:value-type="float" office:value="45301.1626712339">
            <text:p>45.301,16 </text:p>
          </table:table-cell>
          <table:table-cell table:style-name="ce20" table:formula="of:=[.C37]/12*3" office:value-type="float" office:value="11325.2906678085">
            <text:p>11.325,29 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20" table:formula="of:=[.C38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0" table:formula="of:=[.C39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4" office:value-type="string">
            <text:p>DIRIGENZA TECNICA TEMPO DET.</text:p>
          </table:table-cell>
          <table:table-cell/>
          <table:table-cell table:style-name="ce20" table:formula="of:=[.C40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330.100.200.100</text:p>
          </table:table-cell>
          <table:table-cell table:style-name="ce3" office:value-type="string">
            <text:p>Voci di costo a carattere stipendiale</text:p>
          </table:table-cell>
          <table:table-cell office:value-type="float" office:value="43050.54">
            <text:p>43.050,54 </text:p>
          </table:table-cell>
          <table:table-cell table:style-name="ce20" table:formula="of:=[.C41]/12*3" office:value-type="float" office:value="10762.635">
            <text:p>10.762,64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0.100.200.200</text:p>
          </table:table-cell>
          <table:table-cell table:style-name="ce12" office:value-type="string">
            <text:p>Retribuzione di posizione</text:p>
          </table:table-cell>
          <table:table-cell office:value-type="float" office:value="17329.3900537509">
            <text:p>17.329,39 </text:p>
          </table:table-cell>
          <table:table-cell table:style-name="ce20" table:formula="of:=[.C42]/12*3" office:value-type="float" office:value="4332.34751343773">
            <text:p>4.332,35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330.100.200.300</text:p>
          </table:table-cell>
          <table:table-cell table:style-name="ce4" office:value-type="string">
            <text:p>Indennità di risultato </text:p>
          </table:table-cell>
          <table:table-cell office:value-type="float" office:value="3611.13257107394">
            <text:p>3.611,13 </text:p>
          </table:table-cell>
          <table:table-cell table:style-name="ce20" table:formula="of:=[.C43]/12*3" office:value-type="float" office:value="902.783142768485">
            <text:p>902,78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0.100.200.400</text:p>
          </table:table-cell>
          <table:table-cell table:style-name="ce4" office:value-type="string">
            <text:p>Competenze accessorie </text:p>
          </table:table-cell>
          <table:table-cell office:value-type="float" office:value="704.473505721709">
            <text:p>704,47 </text:p>
          </table:table-cell>
          <table:table-cell table:style-name="ce20" table:formula="of:=[.C44]/12*3" office:value-type="float" office:value="176.118376430427">
            <text:p>176,12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0.100.200.500.15</text:p>
          </table:table-cell>
          <table:table-cell table:style-name="ce4" office:value-type="string">
            <text:p>Altre competenze</text:p>
          </table:table-cell>
          <table:table-cell office:value-type="float" office:value="0">
            <text:p><text:s/>-00 </text:p>
          </table:table-cell>
          <table:table-cell table:style-name="ce20" table:formula="of:=[.C45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8" office:value-type="float" office:value="330100200900">
            <text:p>330.100.200.900</text:p>
          </table:table-cell>
          <table:table-cell table:style-name="ce4" office:value-type="string">
            <text:p>Oneri sociali </text:p>
          </table:table-cell>
          <table:table-cell office:value-type="float" office:value="19214.5742307723">
            <text:p>19.214,57 </text:p>
          </table:table-cell>
          <table:table-cell table:style-name="ce20" table:formula="of:=[.C46]/12*3" office:value-type="float" office:value="4803.64355769308">
            <text:p>4.803,64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0" table:formula="of:=[.C47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20" table:formula="of:=[.C48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 office:value-type="string">
            <text:p>COMPARTO RUOLO TECNICO TEMPO DET.</text:p>
          </table:table-cell>
          <table:table-cell/>
          <table:table-cell table:style-name="ce20" table:formula="of:=[.C49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0.200.200.100</text:p>
          </table:table-cell>
          <table:table-cell table:style-name="ce3" office:value-type="string">
            <text:p>Voci di costo a carattere stipendiale</text:p>
          </table:table-cell>
          <table:table-cell office:value-type="float" office:value="1637055.81513889">
            <text:p>1.637.055,82 </text:p>
          </table:table-cell>
          <table:table-cell table:style-name="ce20" table:formula="of:=[.C50]/12*3" office:value-type="float" office:value="409263.953784723">
            <text:p>409.263,95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0.200.200.200</text:p>
          </table:table-cell>
          <table:table-cell table:style-name="ce4" office:value-type="string">
            <text:p>Straordinario</text:p>
          </table:table-cell>
          <table:table-cell office:value-type="float" office:value="18623.4556768898">
            <text:p>18.623,46 </text:p>
          </table:table-cell>
          <table:table-cell table:style-name="ce20" table:formula="of:=[.C51]/12*3" office:value-type="float" office:value="4655.86391922245">
            <text:p>4.655,86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0.200.200.300</text:p>
          </table:table-cell>
          <table:table-cell table:style-name="ce4" office:value-type="string">
            <text:p>Indennità personale</text:p>
          </table:table-cell>
          <table:table-cell office:value-type="float" office:value="237055.908166309">
            <text:p>237.055,91 </text:p>
          </table:table-cell>
          <table:table-cell table:style-name="ce20" table:formula="of:=[.C52]/12*3" office:value-type="float" office:value="59263.9770415773">
            <text:p>59.263,98 </text:p>
          </table:table-cell>
          <table:table-cell table:number-columns-repeated="1020"/>
        </table:table-row>
        <table:table-row table:style-name="ro2">
          <table:table-cell table:style-name="ce8" office:value-type="float" office:value="330200200400">
            <text:p>330.200.200.400</text:p>
          </table:table-cell>
          <table:table-cell table:style-name="ce8" office:value-type="string">
            <text:p>Retribuzione per produttività personale</text:p>
          </table:table-cell>
          <table:table-cell office:value-type="float" office:value="56640.1141544178">
            <text:p>56.640,11 </text:p>
          </table:table-cell>
          <table:table-cell table:style-name="ce20" table:formula="of:=[.C53]/12*3" office:value-type="float" office:value="14160.0285386045">
            <text:p>14.160,03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0.200.200.500</text:p>
          </table:table-cell>
          <table:table-cell table:style-name="ce4" office:value-type="string">
            <text:p>Altro trattamento accessorio</text:p>
          </table:table-cell>
          <table:table-cell office:value-type="float" office:value="97889.4833914693">
            <text:p>97.889,48 </text:p>
          </table:table-cell>
          <table:table-cell table:style-name="ce20" table:formula="of:=[.C54]/12*3" office:value-type="float" office:value="24472.3708478673">
            <text:p>24.472,37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0.200.200.600.15</text:p>
          </table:table-cell>
          <table:table-cell table:style-name="ce4" office:value-type="string">
            <text:p>Altri oneri per il personale</text:p>
          </table:table-cell>
          <table:table-cell office:value-type="float" office:value="1000">
            <text:p>1.000,00 </text:p>
          </table:table-cell>
          <table:table-cell table:style-name="ce20" table:formula="of:=[.C55]/12*3" office:value-type="float" office:value="250">
            <text:p>250,00 </text:p>
          </table:table-cell>
          <table:table-cell table:number-columns-repeated="1020"/>
        </table:table-row>
        <table:table-row table:style-name="ro2">
          <table:table-cell table:style-name="ce8" office:value-type="float" office:value="330200200900">
            <text:p>330.200.200.900</text:p>
          </table:table-cell>
          <table:table-cell table:style-name="ce4" office:value-type="string">
            <text:p>Oneri sociali </text:p>
          </table:table-cell>
          <table:table-cell office:value-type="float" office:value="634552.427768367">
            <text:p>634.552,43 </text:p>
          </table:table-cell>
          <table:table-cell table:style-name="ce20" table:formula="of:=[.C56]/12*3" office:value-type="float" office:value="158638.106942092">
            <text:p>158.638,11 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20" table:formula="of:=[.C57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20" table:formula="of:=[.C58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4" office:value-type="string">
            <text:p>DIRIGENZA AMMINISTRATIVA TEMPO DET.</text:p>
          </table:table-cell>
          <table:table-cell/>
          <table:table-cell table:style-name="ce20" table:formula="of:=[.C59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335.100.200.100</text:p>
          </table:table-cell>
          <table:table-cell table:style-name="ce3" office:value-type="string">
            <text:p>Voci di costo a carattere stipendiale</text:p>
          </table:table-cell>
          <table:table-cell office:value-type="float" office:value="43049.11">
            <text:p>43.049,11 </text:p>
          </table:table-cell>
          <table:table-cell table:style-name="ce20" table:formula="of:=[.C60]/12*3" office:value-type="float" office:value="10762.2775">
            <text:p>10.762,28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5.100.200.200</text:p>
          </table:table-cell>
          <table:table-cell table:style-name="ce12" office:value-type="string">
            <text:p>Retribuzione di posizione</text:p>
          </table:table-cell>
          <table:table-cell office:value-type="float" office:value="17328.8144273412">
            <text:p>17.328,81 </text:p>
          </table:table-cell>
          <table:table-cell table:style-name="ce20" table:formula="of:=[.C61]/12*3" office:value-type="float" office:value="4332.2036068353">
            <text:p>4.332,2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355.100.200.300</text:p>
          </table:table-cell>
          <table:table-cell table:style-name="ce4" office:value-type="string">
            <text:p>Indennità di risultato </text:p>
          </table:table-cell>
          <table:table-cell office:value-type="float" office:value="3611.01262090429">
            <text:p>3.611,01 </text:p>
          </table:table-cell>
          <table:table-cell table:style-name="ce20" table:formula="of:=[.C62]/12*3" office:value-type="float" office:value="902.753155226073">
            <text:p>902,75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5.100.200.400</text:p>
          </table:table-cell>
          <table:table-cell table:style-name="ce4" office:value-type="string">
            <text:p>Competenze accessorie </text:p>
          </table:table-cell>
          <table:table-cell office:value-type="float" office:value="704.450105385426">
            <text:p>704,45 </text:p>
          </table:table-cell>
          <table:table-cell table:style-name="ce20" table:formula="of:=[.C63]/12*3" office:value-type="float" office:value="176.112526346357">
            <text:p>176,11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5.100.200.500.15</text:p>
          </table:table-cell>
          <table:table-cell table:style-name="ce4" office:value-type="string">
            <text:p>Altre competenze</text:p>
          </table:table-cell>
          <table:table-cell office:value-type="float" office:value="0">
            <text:p><text:s/>-00 </text:p>
          </table:table-cell>
          <table:table-cell table:style-name="ce20" table:formula="of:=[.C64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8" office:value-type="float" office:value="335100200900">
            <text:p>335.100.200.900</text:p>
          </table:table-cell>
          <table:table-cell table:style-name="ce4" office:value-type="string">
            <text:p>Oneri sociali </text:p>
          </table:table-cell>
          <table:table-cell office:value-type="float" office:value="19375.6694525125">
            <text:p>19.375,67 </text:p>
          </table:table-cell>
          <table:table-cell table:style-name="ce20" table:formula="of:=[.C65]/12*3" office:value-type="float" office:value="4843.91736312812">
            <text:p>4.843,92 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20" table:formula="of:=[.C66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0" table:formula="of:=[.C67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4" office:value-type="string">
            <text:p>COMPARTO RUOLO AMMINISTRATIVO TEMPO DET.</text:p>
          </table:table-cell>
          <table:table-cell/>
          <table:table-cell table:style-name="ce20" table:formula="of:=[.C68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335.200.200.100</text:p>
          </table:table-cell>
          <table:table-cell table:style-name="ce3" office:value-type="string">
            <text:p>Voci di costo a carattere stipendiale</text:p>
          </table:table-cell>
          <table:table-cell office:value-type="float" office:value="418841.03">
            <text:p>418.841,03 </text:p>
          </table:table-cell>
          <table:table-cell table:style-name="ce20" table:formula="of:=[.C69]/12*3" office:value-type="float" office:value="104710.2575">
            <text:p>104.710,26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5.200.200.200</text:p>
          </table:table-cell>
          <table:table-cell table:style-name="ce4" office:value-type="string">
            <text:p>Straordinario</text:p>
          </table:table-cell>
          <table:table-cell office:value-type="float" office:value="4764.81454433861">
            <text:p>4.764,81 </text:p>
          </table:table-cell>
          <table:table-cell table:style-name="ce20" table:formula="of:=[.C70]/12*3" office:value-type="float" office:value="1191.20363608465">
            <text:p>1.191,20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5.200.200.300</text:p>
          </table:table-cell>
          <table:table-cell table:style-name="ce4" office:value-type="string">
            <text:p>Indennità personale</text:p>
          </table:table-cell>
          <table:table-cell office:value-type="float" office:value="60650.7975023068">
            <text:p>60.650,80 </text:p>
          </table:table-cell>
          <table:table-cell table:style-name="ce20" table:formula="of:=[.C71]/12*3" office:value-type="float" office:value="15162.6993755767">
            <text:p>15.162,70 </text:p>
          </table:table-cell>
          <table:table-cell table:number-columns-repeated="1020"/>
        </table:table-row>
        <table:table-row table:style-name="ro2">
          <table:table-cell table:style-name="ce8" office:value-type="float" office:value="335200200400">
            <text:p>335.200.200.400</text:p>
          </table:table-cell>
          <table:table-cell table:style-name="ce8" office:value-type="string">
            <text:p>Retribuzione per produttività personale</text:p>
          </table:table-cell>
          <table:table-cell office:value-type="float" office:value="14491.3835755449">
            <text:p>14.491,38 </text:p>
          </table:table-cell>
          <table:table-cell table:style-name="ce20" table:formula="of:=[.C72]/12*3" office:value-type="float" office:value="3622.84589388622">
            <text:p>3.622,85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5.200.200.500</text:p>
          </table:table-cell>
          <table:table-cell table:style-name="ce4" office:value-type="string">
            <text:p>Altro trattamento accessorio</text:p>
          </table:table-cell>
          <table:table-cell office:value-type="float" office:value="25045.0422463894">
            <text:p>25.045,04 </text:p>
          </table:table-cell>
          <table:table-cell table:style-name="ce20" table:formula="of:=[.C73]/12*3" office:value-type="float" office:value="6261.26056159735">
            <text:p>6.261,26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335.200.200.600.15</text:p>
          </table:table-cell>
          <table:table-cell table:style-name="ce4" office:value-type="string">
            <text:p>Altri oneri per il personale</text:p>
          </table:table-cell>
          <table:table-cell office:value-type="float" office:value="0">
            <text:p><text:s/>-00 </text:p>
          </table:table-cell>
          <table:table-cell table:style-name="ce20" table:formula="of:=[.C74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8" office:value-type="float" office:value="335200200900">
            <text:p>335.200.200.900</text:p>
          </table:table-cell>
          <table:table-cell table:style-name="ce4" office:value-type="string">
            <text:p>Oneri sociali </text:p>
          </table:table-cell>
          <table:table-cell office:value-type="float" office:value="150538.12770543">
            <text:p>150.538,13 </text:p>
          </table:table-cell>
          <table:table-cell table:style-name="ce20" table:formula="of:=[.C75]/12*3" office:value-type="float" office:value="37634.5319263575">
            <text:p>37.634,53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0" table:formula="of:=[.C76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 office:value-type="string">
            <text:p>TOTALI</text:p>
          </table:table-cell>
          <table:table-cell table:formula="of:=SUM([.C3:.C76])" office:value-type="float" office:value="16151876.5660268">
            <text:p>16.151.876,57 </text:p>
          </table:table-cell>
          <table:table-cell table:style-name="ce20" table:formula="of:=[.C77]/12*3" office:value-type="float" office:value="4037969.14150671">
            <text:p>4.037.969,14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0" table:formula="of:=[.C78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9" office:value-type="float" office:value="400100">
            <text:p>400.100</text:p>
          </table:table-cell>
          <table:table-cell table:style-name="ce5" office:value-type="string">
            <text:p>IRAP DIPENDENTI</text:p>
          </table:table-cell>
          <table:table-cell table:formula="of:=([.C77]-[.C9]-[.C18]-[.C28]-[.C37]-[.C46]-[.C56]-[.C65]-[.C75])*0.085" office:value-type="float" office:value="1047746.77545366">
            <text:p>1.047.746,78 </text:p>
          </table:table-cell>
          <table:table-cell table:style-name="ce20" table:formula="of:=[.C79]/12*3" office:value-type="float" office:value="261936.693863414">
            <text:p>261.936,69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21" table:formula="of:=[.C80]/12*3" office:value-type="float" office:value="0">
            <text:p><text:s/>-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 office:value-type="string">
            <text:p>TOTALI CON IRAP</text:p>
          </table:table-cell>
          <table:table-cell table:formula="of:=[.C77]+[.C79]" office:value-type="float" office:value="17199623.3414805">
            <text:p>17.199.623,34 </text:p>
          </table:table-cell>
          <table:table-cell table:style-name="ce22" table:formula="of:=[.D77]+[.D79]" office:value-type="float" office:value="4299905.83537012">
            <text:p>4.299.905,84 </text:p>
          </table:table-cell>
          <table:table-cell table:number-columns-repeated="102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3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</number:number-style>
    <number:number-style style:name="N115">
      <number:text> -</number:text>
      <number:number number:decimal-places="0" number:min-integer-digits="2"/>
      <number:text>   </number:text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integer-digits="1" number:grouping="true"/>
      <number:text>   </number:text>
    </number:number-style>
    <number:number-style style:name="N116P2" style:volatile="true">
      <number:text> -</number:text>
      <number:number number: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5b_0_5d__20_2" style:display-name="Migliaia [0] 2" style:family="table-cell" style:parent-style-name="Default" style:data-style-name="N106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/07/2020</text:date>, <text:time>10.4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icrosoft Corporation</meta:initial-creator>
    <meta:creation-date>1996-11-05T10:16:36Z</meta:creation-date>
    <dc:date>2020-07-07T10:40:28.23</dc:date>
    <meta:editing-duration>PT1M31S</meta:editing-duration>
    <meta:editing-cycles>2</meta:editing-cycles>
    <meta:document-statistic meta:table-count="1" meta:cell-count="279" meta:object-count="0"/>
  </office:meta>
</office:document-meta>
</file>