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Migliaia" style:data-style-name="N36"/>
    <style:style style:name="ce8" style:family="table-cell" style:parent-style-name="Default" style:data-style-name="N4">
      <style:table-cell-properties fo:border="thin solid #000000" fo:background-color="transparent"/>
      <style:text-properties fo:font-size="9pt" style:font-size-asian="9pt" style:font-size-complex="9pt"/>
    </style:style>
    <style:style style:name="ce9" style:family="table-cell" style:parent-style-name="Migliaia" style:data-style-name="N36">
      <style:table-cell-properties fo:border="thin solid #000000"/>
    </style:style>
    <style:style style:name="ce10" style:family="table-cell" style:parent-style-name="Normal_Sheet1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6"/>
    <style:style style:name="ce14" style:family="table-cell" style:parent-style-name="Default" style:data-style-name="N37"/>
    <style:style style:name="ce15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37">
      <style:table-cell-properties fo:border="thin solid #000000"/>
    </style:style>
    <style:style style:name="ce21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tri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 table:visibility="collapse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NTO</text:p>
          </table:table-cell>
          <table:table-cell office:value-type="string" table:style-name="ce2">
            <text:p>DESCRIZIONE</text:p>
          </table:table-cell>
          <table:table-cell office:value-type="string" table:style-name="ce3">
            <text:p>PROIEZIONE FEBBRAIO 2020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table:style-name="ce5"/>
          <table:table-cell office:value-type="string" table:style-name="ce6">
            <text:p>DIRIGENZA MEDICA TEMPO DET.</text:p>
          </table:table-cell>
          <table:table-cell table:style-name="ce7"/>
          <table:table-cell office:value-type="string" table:style-name="ce4">
            <text:p>COSTI I TRIM 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20.100.100.200.10</text:p>
          </table:table-cell>
          <table:table-cell office:value-type="string" table:style-name="ce8">
            <text:p>Voci di costo a carattere stipendiale</text:p>
          </table:table-cell>
          <table:table-cell office:value-type="float" office:value="2042454.2506249999" table:style-name="ce7">
            <text:p><text:s/>2.042.454,25<text:s/></text:p>
          </table:table-cell>
          <table:table-cell office:value-type="float" office:value="588934.13265624992" table:style-name="ce9">
            <text:p><text:s/>588.934,13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20.100.100.200.20</text:p>
          </table:table-cell>
          <table:table-cell office:value-type="string" table:style-name="ce10">
            <text:p>Retribuzione di posizione</text:p>
          </table:table-cell>
          <table:table-cell office:value-type="float" office:value="531231.56698213855" table:style-name="ce7">
            <text:p><text:s/>531.231,57<text:s/></text:p>
          </table:table-cell>
          <table:table-cell office:value-type="float" office:value="149905.27174553464" table:style-name="ce9">
            <text:p><text:s/>149.905,2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320.100.100.200.30.5</text:p>
          </table:table-cell>
          <table:table-cell office:value-type="string" table:style-name="ce11">
            <text:p>Indennità di risultato<text:s/></text:p>
          </table:table-cell>
          <table:table-cell office:value-type="float" office:value="100644.38341144123" table:style-name="ce7">
            <text:p><text:s/>100.644,38<text:s/></text:p>
          </table:table-cell>
          <table:table-cell office:value-type="float" office:value="26961.095852860308" table:style-name="ce9">
            <text:p><text:s/>26.961,1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320.100.100.200.40.5</text:p>
          </table:table-cell>
          <table:table-cell office:value-type="string" table:style-name="ce11">
            <text:p>Competenze accessorie<text:s/></text:p>
          </table:table-cell>
          <table:table-cell office:value-type="float" office:value="83964.033919869515" table:style-name="ce7">
            <text:p><text:s/>83.964,03<text:s/></text:p>
          </table:table-cell>
          <table:table-cell office:value-type="float" office:value="23305.998479967377" table:style-name="ce9">
            <text:p><text:s/>23.306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320.100.100.200.50.15</text:p>
          </table:table-cell>
          <table:table-cell office:value-type="string" table:style-name="ce11">
            <text:p>Altre competenze</text:p>
          </table:table-cell>
          <table:table-cell office:value-type="float" office:value="18000" table:style-name="ce7">
            <text:p><text:s/>18.000,00<text:s/></text:p>
          </table:table-cell>
          <table:table-cell office:value-type="float" office:value="4500" table:style-name="ce9">
            <text:p><text:s/>4.5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320.100.100.200.50.25</text:p>
          </table:table-cell>
          <table:table-cell office:value-type="string" table:style-name="ce12">
            <text:p>Altre competenze Dir.Med.univ.</text:p>
          </table:table-cell>
          <table:table-cell office:value-type="float" office:value="12000" table:style-name="ce7">
            <text:p><text:s/>12.000,00<text:s/>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320.100.100.100.90.10</text:p>
          </table:table-cell>
          <table:table-cell office:value-type="string" table:style-name="ce11">
            <text:p>Oneri sociali<text:s/></text:p>
          </table:table-cell>
          <table:table-cell office:value-type="float" office:value="880918.16074596986" table:style-name="ce7">
            <text:p><text:s/>880.918,16<text:s/></text:p>
          </table:table-cell>
          <table:table-cell office:value-type="float" office:value="250089.42218649245" table:style-name="ce9">
            <text:p><text:s/>250.089,42<text:s/></text:p>
          </table:table-cell>
          <table:table-cell table:style-name="ce13"/>
          <table:table-cell table:number-columns-repeated="16379"/>
        </table:table-row>
        <table:table-row table:style-name="ro2">
          <table:table-cell table:number-columns-repeated="2" table:style-name="ce5"/>
          <table:table-cell table:style-name="ce7"/>
          <table:table-cell office:value-type="float" office:value="0" table:style-name="ce9">
            <text:p><text:s/>-00<text:s/></text:p>
          </table:table-cell>
          <table:table-cell table:style-name="ce14"/>
          <table:table-cell table:number-columns-repeated="16379"/>
        </table:table-row>
        <table:table-row table:style-name="ro2">
          <table:table-cell table:number-columns-repeated="2" table:style-name="ce15"/>
          <table:table-cell table:style-name="ce7"/>
          <table:table-cell office:value-type="float" office:value="0" table:style-name="ce9">
            <text:p><text:s/>-00<text:s/></text:p>
          </table:table-cell>
          <table:table-cell table:number-columns-repeated="16380" table:style-name="ce1"/>
        </table:table-row>
        <table:table-row table:style-name="ro2">
          <table:table-cell table:style-name="ce15"/>
          <table:table-cell office:value-type="string" table:style-name="ce16">
            <text:p>DIRIGENZA SANITARIA TEMPO DET.</text:p>
          </table:table-cell>
          <table:table-cell table:style-name="ce7"/>
          <table:table-cell office:value-type="float" office:value="0" table:style-name="ce9">
            <text:p><text:s/>-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320.100.200.200.10</text:p>
          </table:table-cell>
          <table:table-cell office:value-type="string" table:style-name="ce8">
            <text:p>Voci di costo a carattere stipendiale</text:p>
          </table:table-cell>
          <table:table-cell office:value-type="float" office:value="54040.653333333328" table:style-name="ce7">
            <text:p><text:s/>54.040,65<text:s/></text:p>
          </table:table-cell>
          <table:table-cell office:value-type="float" office:value="34888.883333333331" table:style-name="ce9">
            <text:p><text:s/>34.888,8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320.100.200.200.20</text:p>
          </table:table-cell>
          <table:table-cell office:value-type="string" table:style-name="ce10">
            <text:p>Retribuzione di posizione</text:p>
          </table:table-cell>
          <table:table-cell office:value-type="float" office:value="8049.2980039890708" table:style-name="ce7">
            <text:p><text:s/>8.049,30<text:s/></text:p>
          </table:table-cell>
          <table:table-cell office:value-type="float" office:value="2152.1845009972676" table:style-name="ce9">
            <text:p><text:s/>2.152,1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320.100.200.200.30</text:p>
          </table:table-cell>
          <table:table-cell office:value-type="string" table:style-name="ce11">
            <text:p>Indennità di risultato<text:s/></text:p>
          </table:table-cell>
          <table:table-cell office:value-type="float" office:value="4288.9888826396909" table:style-name="ce7">
            <text:p><text:s/>4.288,99<text:s/></text:p>
          </table:table-cell>
          <table:table-cell office:value-type="float" office:value="1072.2472206599227" table:style-name="ce9">
            <text:p><text:s/>1.072,25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320.100.200.200.40</text:p>
          </table:table-cell>
          <table:table-cell office:value-type="string" table:style-name="ce11">
            <text:p>Competenze accessorie<text:s/></text:p>
          </table:table-cell>
          <table:table-cell office:value-type="float" office:value="818.06708849970619" table:style-name="ce7">
            <text:p><text:s/>818,07<text:s/></text:p>
          </table:table-cell>
          <table:table-cell office:value-type="float" office:value="204.51677212492655" table:style-name="ce9">
            <text:p><text:s/>204,52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320.100.200.200.50.15</text:p>
          </table:table-cell>
          <table:table-cell office:value-type="string" table:style-name="ce11">
            <text:p>Altre competenze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20.100.200.200.90</text:p>
          </table:table-cell>
          <table:table-cell office:value-type="string" table:style-name="ce11">
            <text:p>Oneri sociali<text:s/></text:p>
          </table:table-cell>
          <table:table-cell office:value-type="float" office:value="20730.276754660463" table:style-name="ce7">
            <text:p><text:s/>20.730,28<text:s/></text:p>
          </table:table-cell>
          <table:table-cell office:value-type="float" office:value="11638.143188665115" table:style-name="ce9">
            <text:p><text:s/>11.638,14<text:s/></text:p>
          </table:table-cell>
          <table:table-cell table:number-columns-repeated="16380"/>
        </table:table-row>
        <table:table-row table:style-name="ro2">
          <table:table-cell table:number-columns-repeated="2" table:style-name="ce15"/>
          <table:table-cell table:style-name="ce7"/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7"/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8">
            <text:p>COMPARTO RUOLO SANITARIO TEMPO DET.</text:p>
          </table:table-cell>
          <table:table-cell table:style-name="ce7"/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20.200.200.100</text:p>
          </table:table-cell>
          <table:table-cell office:value-type="string" table:style-name="ce8">
            <text:p>Voci di costo a carattere stipendiale</text:p>
          </table:table-cell>
          <table:table-cell office:value-type="float" office:value="5595022.4104166655" table:style-name="ce7">
            <text:p><text:s/>5.595.022,41<text:s/></text:p>
          </table:table-cell>
          <table:table-cell office:value-type="float" office:value="1889614.3426041664" table:style-name="ce9">
            <text:p><text:s/>1.889.614,3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20.200.200.200</text:p>
          </table:table-cell>
          <table:table-cell office:value-type="string" table:style-name="ce11">
            <text:p>Straordinario</text:p>
          </table:table-cell>
          <table:table-cell office:value-type="float" office:value="93678.214620864368" table:style-name="ce7">
            <text:p><text:s/>93.678,21<text:s/></text:p>
          </table:table-cell>
          <table:table-cell office:value-type="float" office:value="24023.47365521609" table:style-name="ce9">
            <text:p><text:s/>24.023,47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20.200.200.300</text:p>
          </table:table-cell>
          <table:table-cell office:value-type="string" table:style-name="ce11">
            <text:p>Indennità personale</text:p>
          </table:table-cell>
          <table:table-cell office:value-type="float" office:value="826080.87560809811" table:style-name="ce7">
            <text:p><text:s/>826.080,88<text:s/></text:p>
          </table:table-cell>
          <table:table-cell office:value-type="float" office:value="234824.64890202449" table:style-name="ce9">
            <text:p><text:s/>234.824,6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20.200.200.400</text:p>
          </table:table-cell>
          <table:table-cell office:value-type="string" table:style-name="ce11">
            <text:p>Retribuzione per produttività personale</text:p>
          </table:table-cell>
          <table:table-cell office:value-type="float" office:value="134698.66548748527" table:style-name="ce7">
            <text:p><text:s/>134.698,67<text:s/></text:p>
          </table:table-cell>
          <table:table-cell office:value-type="float" office:value="43280.846371871317" table:style-name="ce9">
            <text:p><text:s/>43.280,8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20.200.200.500</text:p>
          </table:table-cell>
          <table:table-cell office:value-type="string" table:style-name="ce11">
            <text:p>Altro trattamento accessorio</text:p>
          </table:table-cell>
          <table:table-cell office:value-type="float" office:value="302777.28760699445" table:style-name="ce7">
            <text:p><text:s/>302.777,29<text:s/></text:p>
          </table:table-cell>
          <table:table-cell office:value-type="float" office:value="94827.49190174861" table:style-name="ce9">
            <text:p><text:s/>94.827,49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20.200.200.600.15</text:p>
          </table:table-cell>
          <table:table-cell office:value-type="string" table:style-name="ce11">
            <text:p>Altri oneri per il personale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office:value-type="float" office:value="320200200700" table:style-name="ce19">
            <text:p>320.200.200.700</text:p>
          </table:table-cell>
          <table:table-cell office:value-type="string" table:style-name="ce11">
            <text:p>Oneri sociali<text:s/></text:p>
          </table:table-cell>
          <table:table-cell office:value-type="float" office:value="2155199.8106594328" table:style-name="ce7">
            <text:p><text:s/>2.155.199,81<text:s/></text:p>
          </table:table-cell>
          <table:table-cell office:value-type="float" office:value="703351.88466485823" table:style-name="ce9">
            <text:p><text:s/>703.351,88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7"/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table:number-columns-repeated="2" table:style-name="ce15"/>
          <table:table-cell table:style-name="ce7"/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table:style-name="ce15"/>
          <table:table-cell office:value-type="string" table:style-name="ce16">
            <text:p>DIRIGENZA PROFESSIONALE TEMPO DET.</text:p>
          </table:table-cell>
          <table:table-cell table:style-name="ce7"/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25.100.200.100</text:p>
          </table:table-cell>
          <table:table-cell office:value-type="string" table:style-name="ce8">
            <text:p>Voci di costo a carattere stipendiale</text:p>
          </table:table-cell>
          <table:table-cell office:value-type="float" office:value="108916.58" table:style-name="ce7">
            <text:p><text:s/>108.916,58<text:s/></text:p>
          </table:table-cell>
          <table:table-cell office:value-type="float" office:value="37160.794999999998" table:style-name="ce9">
            <text:p><text:s/>37.160,8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25.100.200.200</text:p>
          </table:table-cell>
          <table:table-cell office:value-type="string" table:style-name="ce10">
            <text:p>Retribuzione di posizione</text:p>
          </table:table-cell>
          <table:table-cell office:value-type="float" office:value="42925.280005565364" table:style-name="ce7">
            <text:p><text:s/>42.925,28<text:s/></text:p>
          </table:table-cell>
          <table:table-cell office:value-type="float" office:value="10882.310001391341" table:style-name="ce9">
            <text:p><text:s/>10.882,31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325.100.200.300</text:p>
          </table:table-cell>
          <table:table-cell office:value-type="string" table:style-name="ce11">
            <text:p>Indennità di risultato<text:s/></text:p>
          </table:table-cell>
          <table:table-cell office:value-type="float" office:value="8644.2700437708118" table:style-name="ce7">
            <text:p><text:s/>8.644,27<text:s/></text:p>
          </table:table-cell>
          <table:table-cell office:value-type="float" office:value="2161.0675109427029" table:style-name="ce9">
            <text:p><text:s/>2.161,07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25.100.200.400</text:p>
          </table:table-cell>
          <table:table-cell office:value-type="string" table:style-name="ce11">
            <text:p>Competenze accessorie<text:s/></text:p>
          </table:table-cell>
          <table:table-cell office:value-type="float" office:value="1648.778539747706" table:style-name="ce7">
            <text:p><text:s/>1.648,78<text:s/></text:p>
          </table:table-cell>
          <table:table-cell office:value-type="float" office:value="412.19463493692649" table:style-name="ce9">
            <text:p><text:s/>412,19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25.100.20..500.15</text:p>
          </table:table-cell>
          <table:table-cell office:value-type="string" table:style-name="ce11">
            <text:p>Altre competenze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office:value-type="float" office:value="325100200900" table:style-name="ce19">
            <text:p>325.100.200.900</text:p>
          </table:table-cell>
          <table:table-cell office:value-type="string" table:style-name="ce11">
            <text:p>Oneri sociali<text:s/></text:p>
          </table:table-cell>
          <table:table-cell office:value-type="float" office:value="48186.494832675729" table:style-name="ce7">
            <text:p><text:s/>48.186,49<text:s/></text:p>
          </table:table-cell>
          <table:table-cell office:value-type="float" office:value="15071.415708168932" table:style-name="ce9">
            <text:p><text:s/>15.071,42<text:s/></text:p>
          </table:table-cell>
          <table:table-cell table:number-columns-repeated="16380"/>
        </table:table-row>
        <table:table-row table:style-name="ro2">
          <table:table-cell table:number-columns-repeated="2" table:style-name="ce15"/>
          <table:table-cell table:style-name="ce7"/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7"/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8">
            <text:p>DIRIGENZA TECNICA TEMPO DET.</text:p>
          </table:table-cell>
          <table:table-cell table:style-name="ce7"/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330.100.200.100</text:p>
          </table:table-cell>
          <table:table-cell office:value-type="string" table:style-name="ce8">
            <text:p>Voci di costo a carattere stipendiale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9931.65" table:style-name="ce9">
            <text:p><text:s/>9.931,6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30.100.200.200</text:p>
          </table:table-cell>
          <table:table-cell office:value-type="string" table:style-name="ce10">
            <text:p>Retribuzione di posizione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50.99" table:style-name="ce9">
            <text:p><text:s/>150,99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330.100.200.300</text:p>
          </table:table-cell>
          <table:table-cell office:value-type="string" table:style-name="ce11">
            <text:p>Indennità di risultato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30.100.200.400</text:p>
          </table:table-cell>
          <table:table-cell office:value-type="string" table:style-name="ce11">
            <text:p>Competenze accessorie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30.100.200.500.15</text:p>
          </table:table-cell>
          <table:table-cell office:value-type="string" table:style-name="ce11">
            <text:p>Altre competenze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office:value-type="float" office:value="330100200900" table:style-name="ce19">
            <text:p>330.100.200.900</text:p>
          </table:table-cell>
          <table:table-cell office:value-type="string" table:style-name="ce11">
            <text:p>Oneri sociali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3024.7919999999999" table:style-name="ce9">
            <text:p><text:s/>3.024,79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7"/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table:number-columns-repeated="2" table:style-name="ce15"/>
          <table:table-cell table:style-name="ce7"/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table:style-name="ce15"/>
          <table:table-cell office:value-type="string" table:style-name="ce16">
            <text:p>COMPARTO RUOLO TECNICO TEMPO DET.</text:p>
          </table:table-cell>
          <table:table-cell table:style-name="ce7"/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30.200.200.100</text:p>
          </table:table-cell>
          <table:table-cell office:value-type="string" table:style-name="ce8">
            <text:p>Voci di costo a carattere stipendiale</text:p>
          </table:table-cell>
          <table:table-cell office:value-type="float" office:value="175132.81868055556" table:style-name="ce7">
            <text:p><text:s/>175.132,82<text:s/></text:p>
          </table:table-cell>
          <table:table-cell office:value-type="float" office:value="49570.504670138893" table:style-name="ce9">
            <text:p><text:s/>49.570,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30.200.200.200</text:p>
          </table:table-cell>
          <table:table-cell office:value-type="string" table:style-name="ce11">
            <text:p>Straordinario</text:p>
          </table:table-cell>
          <table:table-cell office:value-type="float" office:value="2932.2723971524238" table:style-name="ce7">
            <text:p><text:s/>2.932,27<text:s/></text:p>
          </table:table-cell>
          <table:table-cell office:value-type="float" office:value="733.06809928810594" table:style-name="ce9">
            <text:p><text:s/>733,07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30.200.200.300</text:p>
          </table:table-cell>
          <table:table-cell office:value-type="string" table:style-name="ce11">
            <text:p>Indennità personale</text:p>
          </table:table-cell>
          <table:table-cell office:value-type="float" office:value="25857.603703963297" table:style-name="ce7">
            <text:p><text:s/>25.857,60<text:s/></text:p>
          </table:table-cell>
          <table:table-cell office:value-type="float" office:value="6678.9909259908245" table:style-name="ce9">
            <text:p><text:s/>6.678,99<text:s/></text:p>
          </table:table-cell>
          <table:table-cell table:number-columns-repeated="16380"/>
        </table:table-row>
        <table:table-row table:style-name="ro2">
          <table:table-cell office:value-type="float" office:value="330200200400" table:style-name="ce19">
            <text:p>330.200.200.400</text:p>
          </table:table-cell>
          <table:table-cell office:value-type="string" table:style-name="ce19">
            <text:p>Retribuzione per produttività personale</text:p>
          </table:table-cell>
          <table:table-cell office:value-type="float" office:value="4216.2756873704438" table:style-name="ce7">
            <text:p><text:s/>4.216,28<text:s/></text:p>
          </table:table-cell>
          <table:table-cell office:value-type="float" office:value="1054.068921842611" table:style-name="ce9">
            <text:p><text:s/>1.054,07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30.200.200.500</text:p>
          </table:table-cell>
          <table:table-cell office:value-type="string" table:style-name="ce11">
            <text:p>Altro trattamento accessorio</text:p>
          </table:table-cell>
          <table:table-cell office:value-type="float" office:value="9477.3954278258698" table:style-name="ce7">
            <text:p><text:s/>9.477,40<text:s/></text:p>
          </table:table-cell>
          <table:table-cell office:value-type="float" office:value="2369.3488569564674" table:style-name="ce9">
            <text:p><text:s/>2.369,3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30.200.200.600.15</text:p>
          </table:table-cell>
          <table:table-cell office:value-type="string" table:style-name="ce11">
            <text:p>Altri oneri per il personale</text:p>
          </table:table-cell>
          <table:table-cell office:value-type="float" office:value="1000" table:style-name="ce7">
            <text:p><text:s/>1.000,00<text:s/></text:p>
          </table:table-cell>
          <table:table-cell office:value-type="float" office:value="250" table:style-name="ce9">
            <text:p><text:s/>250,00<text:s/></text:p>
          </table:table-cell>
          <table:table-cell table:number-columns-repeated="16380"/>
        </table:table-row>
        <table:table-row table:style-name="ro2">
          <table:table-cell office:value-type="float" office:value="330200200900" table:style-name="ce19">
            <text:p>330.200.200.900</text:p>
          </table:table-cell>
          <table:table-cell office:value-type="string" table:style-name="ce11">
            <text:p>Oneri sociali<text:s/></text:p>
          </table:table-cell>
          <table:table-cell office:value-type="float" office:value="67727.350154849584" table:style-name="ce7">
            <text:p><text:s/>67.727,35<text:s/></text:p>
          </table:table-cell>
          <table:table-cell office:value-type="float" office:value="18732.404538712395" table:style-name="ce9">
            <text:p><text:s/>18.732,40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2" table:style-name="ce15"/>
          <table:table-cell table:style-name="ce7"/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table:style-name="ce15"/>
          <table:table-cell office:value-type="string" table:style-name="ce18">
            <text:p>DIRIGENZA AMMINISTRATIVA TEMPO DET.</text:p>
          </table:table-cell>
          <table:table-cell table:style-name="ce7"/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335.100.200.100</text:p>
          </table:table-cell>
          <table:table-cell office:value-type="string" table:style-name="ce8">
            <text:p>Voci di costo a carattere stipendiale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9931.32" table:style-name="ce9">
            <text:p><text:s/>9.931,3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35.100.200.200</text:p>
          </table:table-cell>
          <table:table-cell office:value-type="string" table:style-name="ce10">
            <text:p>Retribuzione di posizione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68.15" table:style-name="ce9">
            <text:p><text:s/>168,15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355.100.200.300</text:p>
          </table:table-cell>
          <table:table-cell office:value-type="string" table:style-name="ce11">
            <text:p>Indennità di risultato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35.100.200.400</text:p>
          </table:table-cell>
          <table:table-cell office:value-type="string" table:style-name="ce11">
            <text:p>Competenze accessorie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35.100.200.500.15</text:p>
          </table:table-cell>
          <table:table-cell office:value-type="string" table:style-name="ce11">
            <text:p>Altre competenze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office:value-type="float" office:value="335100200900" table:style-name="ce19">
            <text:p>335.100.200.900</text:p>
          </table:table-cell>
          <table:table-cell office:value-type="string" table:style-name="ce11">
            <text:p>Oneri sociali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3029.8409999999999" table:style-name="ce9">
            <text:p><text:s/>3.029,84<text:s/></text:p>
          </table:table-cell>
          <table:table-cell table:number-columns-repeated="16380"/>
        </table:table-row>
        <table:table-row table:style-name="ro2">
          <table:table-cell table:number-columns-repeated="2" table:style-name="ce15"/>
          <table:table-cell table:style-name="ce7"/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7"/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8">
            <text:p>COMPARTO RUOLO AMMINISTRATIVO TEMPO DET.</text:p>
          </table:table-cell>
          <table:table-cell table:style-name="ce7"/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335.200.200.100</text:p>
          </table:table-cell>
          <table:table-cell office:value-type="string" table:style-name="ce8">
            <text:p>Voci di costo a carattere stipendiale</text:p>
          </table:table-cell>
          <table:table-cell office:value-type="float" office:value="72001.207500000004" table:style-name="ce7">
            <text:p><text:s/>72.001,21<text:s/></text:p>
          </table:table-cell>
          <table:table-cell office:value-type="float" office:value="112496.951875" table:style-name="ce9">
            <text:p><text:s/>112.496,9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35.200.200.200</text:p>
          </table:table-cell>
          <table:table-cell office:value-type="string" table:style-name="ce11">
            <text:p>Straordinario</text:p>
          </table:table-cell>
          <table:table-cell office:value-type="float" office:value="1205.5259254348703" table:style-name="ce7">
            <text:p><text:s/>1.205,53<text:s/></text:p>
          </table:table-cell>
          <table:table-cell office:value-type="float" office:value="301.38148135871756" table:style-name="ce9">
            <text:p><text:s/>301,3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35.200.200.300</text:p>
          </table:table-cell>
          <table:table-cell office:value-type="string" table:style-name="ce11">
            <text:p>Indennità personale</text:p>
          </table:table-cell>
          <table:table-cell office:value-type="float" office:value="10630.667077526672" table:style-name="ce7">
            <text:p><text:s/>10.630,67<text:s/></text:p>
          </table:table-cell>
          <table:table-cell office:value-type="float" office:value="6408.2167693816682" table:style-name="ce9">
            <text:p><text:s/>6.408,22<text:s/></text:p>
          </table:table-cell>
          <table:table-cell table:number-columns-repeated="16380"/>
        </table:table-row>
        <table:table-row table:style-name="ro2">
          <table:table-cell office:value-type="float" office:value="335200200400" table:style-name="ce19">
            <text:p>335.200.200.400</text:p>
          </table:table-cell>
          <table:table-cell office:value-type="string" table:style-name="ce19">
            <text:p>Retribuzione per produttività personale</text:p>
          </table:table-cell>
          <table:table-cell office:value-type="float" office:value="1733.4097796786596" table:style-name="ce7">
            <text:p><text:s/>1.733,41<text:s/></text:p>
          </table:table-cell>
          <table:table-cell office:value-type="float" office:value="433.35244491966489" table:style-name="ce9">
            <text:p><text:s/>433,3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35.200.200.500</text:p>
          </table:table-cell>
          <table:table-cell office:value-type="string" table:style-name="ce11">
            <text:p>Altro trattamento accessorio</text:p>
          </table:table-cell>
          <table:table-cell office:value-type="float" office:value="3896.3794444667651" table:style-name="ce7">
            <text:p><text:s/>3.896,38<text:s/></text:p>
          </table:table-cell>
          <table:table-cell office:value-type="float" office:value="974.09486111669128" table:style-name="ce9">
            <text:p><text:s/>974,09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35.200.200.600.15</text:p>
          </table:table-cell>
          <table:table-cell office:value-type="string" table:style-name="ce11">
            <text:p>Altri oneri per il personale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2">
          <table:table-cell office:value-type="float" office:value="335200200900" table:style-name="ce19">
            <text:p>335.200.200.900</text:p>
          </table:table-cell>
          <table:table-cell office:value-type="string" table:style-name="ce11">
            <text:p>Oneri sociali<text:s/></text:p>
          </table:table-cell>
          <table:table-cell office:value-type="float" office:value="25712.870327570541" table:style-name="ce7">
            <text:p><text:s/>25.712,87<text:s/></text:p>
          </table:table-cell>
          <table:table-cell office:value-type="float" office:value="35902.37758189263" table:style-name="ce9">
            <text:p><text:s/>35.902,38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7"/>
          <table:table-cell office:value-type="float" office:value="0" table:style-name="ce20">
            <text:p><text:s/>-00<text:s text:c="3"/>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1">
            <text:p>TOTALI</text:p>
          </table:table-cell>
          <table:table-cell office:value-type="float" office:value="13476442.123675235" table:formula="msoxl:=SUM(C3:C76)" table:style-name="ce7">
            <text:p><text:s/>13.476.442,12<text:s/></text:p>
          </table:table-cell>
          <table:table-cell office:value-type="float" office:value="4414403.8709188094" table:style-name="ce21">
            <text:p><text:s/>4.414.403,87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7"/>
          <table:table-cell office:value-type="float" office:value="0" table:style-name="ce21">
            <text:p><text:s/>-00<text:s/></text:p>
          </table:table-cell>
          <table:table-cell table:number-columns-repeated="16380"/>
        </table:table-row>
        <table:table-row table:style-name="ro2">
          <table:table-cell office:value-type="float" office:value="400100" table:style-name="ce22">
            <text:p>400.100</text:p>
          </table:table-cell>
          <table:table-cell office:value-type="string" table:style-name="ce12">
            <text:p>IRAP DIPENDENTI</text:p>
          </table:table-cell>
          <table:table-cell office:value-type="float" office:value="873627.20861700654" table:formula="msoxl:=(C77-C9-C18-C28-C37-C46-C56-C65-C75)*8.5%" table:style-name="ce7">
            <text:p><text:s/>873.627,21<text:s/></text:p>
          </table:table-cell>
          <table:table-cell office:value-type="float" office:value="286752.90515425173" table:style-name="ce21">
            <text:p><text:s/>286.752,91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7"/>
          <table:table-cell office:value-type="float" office:value="0" table:style-name="ce21">
            <text:p><text:s/>-00<text:s/>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11">
            <text:p>TOTALI CON IRAP</text:p>
          </table:table-cell>
          <table:table-cell office:value-type="float" office:value="14350069.332292242" table:formula="msoxl:=C77+C79" table:style-name="ce7">
            <text:p><text:s/>14.350.069,33<text:s/></text:p>
          </table:table-cell>
          <table:table-cell office:value-type="float" office:value="4701156.7760730609" table:style-name="ce23">
            <text:p><text:s/>4.701.156,78<text:s/></text:p>
          </table:table-cell>
          <table:table-cell table:number-columns-repeated="16380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_91_0_93__32_2" style:display-name="Migliaia [0] 2" style:family="table-cell" style:data-style-name="N38"/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ente</dc:creator>
    <meta:creation-date>1996-11-05T10:16:36Z</meta:creation-date>
    <dc:date>2020-04-20T13:26:28Z</dc:date>
  </office:meta>
</office:document-meta>
</file>