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Migliaia" style:data-style-name="N36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0" style:family="table-cell" style:parent-style-name="Migliaia_32__91_0_93__32_2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Normal_Sheet1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/>
    <style:style style:name="ce17" style:family="table-cell" style:parent-style-name="Migliaia" style:data-style-name="N36"/>
    <style:style style:name="ce18" style:family="table-cell" style:parent-style-name="Default" style:data-style-name="N37"/>
    <style:style style:name="ce19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23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Migliaia" style:data-style-name="N36">
      <style:table-cell-properties fo:border="thin solid #0000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3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3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8" style:family="table-cell" style:parent-style-name="Migliaia" style:data-style-name="N36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ONTO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OIEZIONE GIUGNO 2021</text:p>
          </table:table-cell>
          <table:table-cell office:value-type="string" table:style-name="ce4">
            <text:p>COSTI II TRIM 2021</text:p>
          </table:table-cell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style-name="ce6">
            <text:p>DIRIGENZA MEDICA TEMPO DET.</text:p>
          </table:table-cell>
          <table:table-cell table:style-name="ce7"/>
          <table:table-cell office:value-type="string" table:style-name="ce8">
            <text:p>ASUGI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10</text:p>
          </table:table-cell>
          <table:table-cell office:value-type="string" table:style-name="ce9">
            <text:p>Voci di costo a carattere stipendiale</text:p>
          </table:table-cell>
          <table:table-cell office:value-type="float" office:value="2913209.9259375008" table:style-name="ce10">
            <text:p>2.913.209,93</text:p>
          </table:table-cell>
          <table:table-cell office:value-type="float" office:value="728302.4814843752" table:formula="of:=[.C3]/12*3" table:style-name="ce11">
            <text:p><text:s/>728.302,48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9">
            <text:p>320.100.100.200.20</text:p>
          </table:table-cell>
          <table:table-cell office:value-type="string" table:style-name="ce12">
            <text:p>Retribuzione di posizione</text:p>
          </table:table-cell>
          <table:table-cell office:value-type="float" office:value="830087.74007625948" table:style-name="ce10">
            <text:p>830.087,74</text:p>
          </table:table-cell>
          <table:table-cell office:value-type="float" office:value="207521.93501906487" table:formula="of:=[.C4]/12*3" table:style-name="ce11">
            <text:p><text:s/>207.521,9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30.5</text:p>
          </table:table-cell>
          <table:table-cell office:value-type="string" table:style-name="ce13">
            <text:p>Indennità di risultato<text:s/></text:p>
          </table:table-cell>
          <table:table-cell office:value-type="float" office:value="90253.701474659654" table:style-name="ce10">
            <text:p>90.253,70</text:p>
          </table:table-cell>
          <table:table-cell office:value-type="float" office:value="22563.425368664914" table:formula="of:=[.C5]/12*3" table:style-name="ce11">
            <text:p><text:s/>22.563,4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40.5</text:p>
          </table:table-cell>
          <table:table-cell office:value-type="string" table:style-name="ce13">
            <text:p>Competenze accessorie<text:s/></text:p>
          </table:table-cell>
          <table:table-cell office:value-type="float" office:value="142034.61836316294" table:style-name="ce10">
            <text:p>142.034,62</text:p>
          </table:table-cell>
          <table:table-cell office:value-type="float" office:value="35508.654590790735" table:formula="of:=[.C6]/12*3" table:style-name="ce11">
            <text:p><text:s/>35.508,6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200.50.15</text:p>
          </table:table-cell>
          <table:table-cell office:value-type="string" table:style-name="ce13">
            <text:p>Altre competenze</text:p>
          </table:table-cell>
          <table:table-cell office:value-type="float" office:value="18000" table:style-name="ce9">
            <text:p>18.000,00</text:p>
          </table:table-cell>
          <table:table-cell office:value-type="float" office:value="4500" table:formula="of:=[.C7]/12*3" table:style-name="ce11">
            <text:p><text:s/>4.5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320.100.100.200.50.25</text:p>
          </table:table-cell>
          <table:table-cell office:value-type="string" table:style-name="ce14">
            <text:p>Altre competenze Dir.Med.univ.</text:p>
          </table:table-cell>
          <table:table-cell office:value-type="float" office:value="12000" table:style-name="ce9">
            <text:p>12.000,00</text:p>
          </table:table-cell>
          <table:table-cell office:value-type="float" office:value="3000" table:formula="of:=[.C8]/12*3" table:style-name="ce15">
            <text:p><text:s/>3.000,00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100.100.90.10</text:p>
          </table:table-cell>
          <table:table-cell office:value-type="string" table:style-name="ce13">
            <text:p>Oneri sociali<text:s/></text:p>
          </table:table-cell>
          <table:table-cell office:value-type="float" office:value="1267164.8333107075" table:style-name="ce9">
            <text:p>1.267.164,83</text:p>
          </table:table-cell>
          <table:table-cell office:value-type="float" office:value="316791.20832767687" table:formula="of:=[.C9]/12*3" table:style-name="ce11">
            <text:p><text:s/>316.791,21<text:s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style-name="ce1"/>
          <table:table-cell table:style-name="ce18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 table:style-name="ce1"/>
        </table:table-row>
        <table:table-row table:style-name="ro2">
          <table:table-cell table:style-name="ce19"/>
          <table:table-cell office:value-type="string" table:style-name="ce20">
            <text:p>DIRIGENZA SANITARIA TEMPO DET.</text:p>
          </table:table-cell>
          <table:table-cell table:style-name="ce17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1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195532.11666666667" table:style-name="ce22">
            <text:p><text:s/>195.532,12<text:s/></text:p>
          </table:table-cell>
          <table:table-cell office:value-type="float" office:value="48883.029166666667" table:formula="of:=[.C13]/12*3" table:style-name="ce11">
            <text:p><text:s/>48.883,03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20</text:p>
          </table:table-cell>
          <table:table-cell office:value-type="string" table:style-name="ce23">
            <text:p>Retribuzione di posizione</text:p>
          </table:table-cell>
          <table:table-cell office:value-type="float" office:value="27838.557599281819" table:style-name="ce24">
            <text:p><text:s/>27.838,56<text:s/></text:p>
          </table:table-cell>
          <table:table-cell office:value-type="float" office:value="6959.6393998204549" table:formula="of:=[.C14]/12*3" table:style-name="ce25">
            <text:p><text:s/>6.959,6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6">
            <text:p>320.100.200.200.30</text:p>
          </table:table-cell>
          <table:table-cell office:value-type="string" table:style-name="ce27">
            <text:p>Indennità di risultato<text:s/></text:p>
          </table:table-cell>
          <table:table-cell office:value-type="float" office:value="17096.956858162706" table:style-name="ce24">
            <text:p><text:s/>17.096,96<text:s/></text:p>
          </table:table-cell>
          <table:table-cell office:value-type="float" office:value="4274.2392145406766" table:formula="of:=[.C15]/12*3" table:style-name="ce11">
            <text:p><text:s/>4.274,24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40</text:p>
          </table:table-cell>
          <table:table-cell office:value-type="string" table:style-name="ce27">
            <text:p>Competenze accessorie<text:s/></text:p>
          </table:table-cell>
          <table:table-cell office:value-type="float" office:value="3411.243662726481" table:style-name="ce24">
            <text:p><text:s/>3.411,24<text:s/></text:p>
          </table:table-cell>
          <table:table-cell office:value-type="float" office:value="852.81091568162014" table:formula="of:=[.C16]/12*3" table:style-name="ce11">
            <text:p><text:s/>852,81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320.100.200.200.50.15</text:p>
          </table:table-cell>
          <table:table-cell office:value-type="string" table:style-name="ce27">
            <text:p>Altre competenz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1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100.200.200.90</text:p>
          </table:table-cell>
          <table:table-cell office:value-type="string" table:style-name="ce27">
            <text:p>Oneri sociali<text:s/></text:p>
          </table:table-cell>
          <table:table-cell office:value-type="float" office:value="75236.632871739421" table:style-name="ce24">
            <text:p><text:s/>75.236,63<text:s/></text:p>
          </table:table-cell>
          <table:table-cell office:value-type="float" office:value="18809.158217934855" table:formula="of:=[.C18]/12*3" table:style-name="ce15">
            <text:p><text:s/>18.809,16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17"/>
          <table:table-cell table:style-name="ce28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office:value-type="string" table:style-name="ce29">
            <text:p>COMPARTO RUOLO SANITARIO TEMPO DET.</text:p>
          </table:table-cell>
          <table:table-cell table:style-name="ce17"/>
          <table:table-cell table:style-name="ce30"/>
          <table:table-cell table:number-columns-repeated="16380"/>
        </table:table-row>
        <table:table-row table:style-name="ro2">
          <table:table-cell office:value-type="string" table:style-name="ce13">
            <text:p>320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7405463.0568750016" table:style-name="ce24">
            <text:p><text:s/>7.405.463,06<text:s/></text:p>
          </table:table-cell>
          <table:table-cell office:value-type="float" office:value="1851365.7642187504" table:formula="of:=[.C22]/12*3" table:style-name="ce25">
            <text:p><text:s/>1.851.365,7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200</text:p>
          </table:table-cell>
          <table:table-cell office:value-type="string" table:style-name="ce27">
            <text:p>Straordinario</text:p>
          </table:table-cell>
          <table:table-cell office:value-type="float" office:value="118796.74394797435" table:style-name="ce24">
            <text:p><text:s/>118.796,74<text:s/></text:p>
          </table:table-cell>
          <table:table-cell office:value-type="float" office:value="29699.185986993587" table:formula="of:=[.C23]/12*3" table:style-name="ce11">
            <text:p><text:s/>29.699,1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300</text:p>
          </table:table-cell>
          <table:table-cell office:value-type="string" table:style-name="ce27">
            <text:p>Indennità personale</text:p>
          </table:table-cell>
          <table:table-cell office:value-type="float" office:value="1055415.1356817763" table:style-name="ce24">
            <text:p><text:s/>1.055.415,14<text:s/></text:p>
          </table:table-cell>
          <table:table-cell office:value-type="float" office:value="263853.78392044408" table:formula="of:=[.C24]/12*3" table:style-name="ce11">
            <text:p><text:s/>263.853,7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400</text:p>
          </table:table-cell>
          <table:table-cell office:value-type="string" table:style-name="ce27">
            <text:p>Retribuzione per produttività personale</text:p>
          </table:table-cell>
          <table:table-cell office:value-type="float" office:value="251390.26392532466" table:style-name="ce24">
            <text:p><text:s/>251.390,26<text:s/></text:p>
          </table:table-cell>
          <table:table-cell office:value-type="float" office:value="62847.565981331165" table:formula="of:=[.C25]/12*3" table:style-name="ce11">
            <text:p><text:s/>62.847,5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500</text:p>
          </table:table-cell>
          <table:table-cell office:value-type="string" table:style-name="ce27">
            <text:p>Altro trattamento accessorio</text:p>
          </table:table-cell>
          <table:table-cell office:value-type="float" office:value="399853.89754732238" table:style-name="ce24">
            <text:p><text:s/>399.853,90<text:s/></text:p>
          </table:table-cell>
          <table:table-cell office:value-type="float" office:value="99963.47438683061" table:formula="of:=[.C26]/12*3" table:style-name="ce11">
            <text:p><text:s/>99.963,4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0.200.200.600.15</text:p>
          </table:table-cell>
          <table:table-cell office:value-type="string" table:style-name="ce27">
            <text:p>Altri oneri per il personal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27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0200200700" table:style-name="ce31">
            <text:p>320.200.200.700</text:p>
          </table:table-cell>
          <table:table-cell office:value-type="string" table:style-name="ce27">
            <text:p>Oneri sociali<text:s/></text:p>
          </table:table-cell>
          <table:table-cell office:value-type="float" office:value="2861584.9203729942" table:style-name="ce24">
            <text:p><text:s/>2.861.584,92<text:s/></text:p>
          </table:table-cell>
          <table:table-cell office:value-type="float" office:value="715396.23009324854" table:formula="of:=[.C28]/12*3" table:style-name="ce11">
            <text:p><text:s/>715.396,23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DIRIGENZA PROFESSIONALE TEMPO DET.</text:p>
          </table:table-cell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office:value-type="string" table:style-name="ce13">
            <text:p>325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88030.510000000009" table:style-name="ce24">
            <text:p><text:s/>88.030,51<text:s/></text:p>
          </table:table-cell>
          <table:table-cell office:value-type="float" office:value="22007.627500000002" table:formula="of:=[.C32]/12*3" table:style-name="ce11">
            <text:p><text:s/>22.007,6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39898.346094465429" table:style-name="ce24">
            <text:p><text:s/>39.898,35<text:s/></text:p>
          </table:table-cell>
          <table:table-cell office:value-type="float" office:value="9974.5865236163572" table:formula="of:=[.C33]/12*3" table:style-name="ce32">
            <text:p><text:s/>9.974,59<text:s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325.100.200.300</text:p>
          </table:table-cell>
          <table:table-cell office:value-type="string" table:style-name="ce27">
            <text:p>Indennità di risultato<text:s/></text:p>
          </table:table-cell>
          <table:table-cell office:value-type="float" office:value="7697.2205759824155" table:style-name="ce24">
            <text:p><text:s/>7.697,22<text:s/></text:p>
          </table:table-cell>
          <table:table-cell office:value-type="float" office:value="1924.3051439956039" table:formula="of:=[.C34]/12*3" table:style-name="ce32">
            <text:p><text:s/>1.924,3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0.400</text:p>
          </table:table-cell>
          <table:table-cell office:value-type="string" table:style-name="ce27">
            <text:p>Competenze accessorie<text:s/></text:p>
          </table:table-cell>
          <table:table-cell office:value-type="float" office:value="1535.7759353467516" table:style-name="ce24">
            <text:p><text:s/>1.535,78<text:s/></text:p>
          </table:table-cell>
          <table:table-cell office:value-type="float" office:value="383.94398383668789" table:formula="of:=[.C35]/12*3" table:style-name="ce32">
            <text:p><text:s/>383,94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25.100.20..500.15</text:p>
          </table:table-cell>
          <table:table-cell office:value-type="string" table:style-name="ce27">
            <text:p>Altre competenz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36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25100200900" table:style-name="ce31">
            <text:p>325.100.200.900</text:p>
          </table:table-cell>
          <table:table-cell office:value-type="string" table:style-name="ce27">
            <text:p>Oneri sociali<text:s/></text:p>
          </table:table-cell>
          <table:table-cell office:value-type="float" office:value="40764.502594442158" table:style-name="ce24">
            <text:p><text:s/>40.764,50<text:s/></text:p>
          </table:table-cell>
          <table:table-cell office:value-type="float" office:value="10191.125648610539" table:formula="of:=[.C37]/12*3" table:style-name="ce11">
            <text:p><text:s/>10.191,13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office:value-type="string" table:style-name="ce29">
            <text:p>DIRIGENZA TECNICA TEMPO DET.</text:p>
          </table:table-cell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office:value-type="string" table:style-name="ce26">
            <text:p>330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1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2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330.100.200.300</text:p>
          </table:table-cell>
          <table:table-cell office:value-type="string" table:style-name="ce27">
            <text:p>Indennità di risultato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3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400</text:p>
          </table:table-cell>
          <table:table-cell office:value-type="string" table:style-name="ce27">
            <text:p>Competenze accessorie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4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100.200.500.15</text:p>
          </table:table-cell>
          <table:table-cell office:value-type="string" table:style-name="ce27">
            <text:p>Altre competenz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5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0100200900" table:style-name="ce31">
            <text:p>330.100.200.900</text:p>
          </table:table-cell>
          <table:table-cell office:value-type="string" table:style-name="ce27">
            <text:p>Oneri sociali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46]/12*3" table:style-name="ce11">
            <text:p><text:s/>-00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19"/>
          <table:table-cell office:value-type="string" table:style-name="ce20">
            <text:p>COMPARTO RUOLO TECNICO TEMPO DET.</text:p>
          </table:table-cell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office:value-type="string" table:style-name="ce13">
            <text:p>330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3411368.0237500006" table:style-name="ce24">
            <text:p><text:s/>3.411.368,02<text:s/></text:p>
          </table:table-cell>
          <table:table-cell office:value-type="float" office:value="852842.00593750016" table:formula="of:=[.C50]/12*3" table:style-name="ce11">
            <text:p><text:s/>852.842,01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200</text:p>
          </table:table-cell>
          <table:table-cell office:value-type="string" table:style-name="ce27">
            <text:p>Straordinario</text:p>
          </table:table-cell>
          <table:table-cell office:value-type="float" office:value="54724.385297352324" table:style-name="ce24">
            <text:p><text:s/>54.724,39<text:s/></text:p>
          </table:table-cell>
          <table:table-cell office:value-type="float" office:value="13681.096324338081" table:formula="of:=[.C51]/12*3" table:style-name="ce32">
            <text:p><text:s/>13.681,1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300</text:p>
          </table:table-cell>
          <table:table-cell office:value-type="string" table:style-name="ce27">
            <text:p>Indennità personale</text:p>
          </table:table-cell>
          <table:table-cell office:value-type="float" office:value="486182.89200755267" table:style-name="ce24">
            <text:p><text:s/>486.182,89<text:s/></text:p>
          </table:table-cell>
          <table:table-cell office:value-type="float" office:value="121545.72300188817" table:formula="of:=[.C52]/12*3" table:style-name="ce32">
            <text:p><text:s/>121.545,72<text:s/></text:p>
          </table:table-cell>
          <table:table-cell table:number-columns-repeated="16380"/>
        </table:table-row>
        <table:table-row table:style-name="ro2">
          <table:table-cell office:value-type="float" office:value="330200200400" table:style-name="ce31">
            <text:p>330.200.200.400</text:p>
          </table:table-cell>
          <table:table-cell office:value-type="string" table:style-name="ce33">
            <text:p>Retribuzione per produttività personale</text:p>
          </table:table-cell>
          <table:table-cell office:value-type="float" office:value="115804.33272714404" table:style-name="ce24">
            <text:p><text:s/>115.804,33<text:s/></text:p>
          </table:table-cell>
          <table:table-cell office:value-type="float" office:value="28951.083181786009" table:formula="of:=[.C53]/12*3" table:style-name="ce32">
            <text:p><text:s/>28.951,08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500</text:p>
          </table:table-cell>
          <table:table-cell office:value-type="string" table:style-name="ce27">
            <text:p>Altro trattamento accessorio</text:p>
          </table:table-cell>
          <table:table-cell office:value-type="float" office:value="184194.93687142275" table:style-name="ce24">
            <text:p><text:s/>184.194,94<text:s/></text:p>
          </table:table-cell>
          <table:table-cell office:value-type="float" office:value="46048.734217855686" table:formula="of:=[.C54]/12*3" table:style-name="ce32">
            <text:p><text:s/>46.048,73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0.200.200.600.15</text:p>
          </table:table-cell>
          <table:table-cell office:value-type="string" table:style-name="ce27">
            <text:p>Altri oneri per il personale</text:p>
          </table:table-cell>
          <table:table-cell office:value-type="float" office:value="1000" table:style-name="ce24">
            <text:p><text:s/>1.000,00<text:s/></text:p>
          </table:table-cell>
          <table:table-cell office:value-type="float" office:value="250" table:formula="of:=[.C55]/12*3" table:style-name="ce32">
            <text:p><text:s/>250,00<text:s/></text:p>
          </table:table-cell>
          <table:table-cell table:number-columns-repeated="16380"/>
        </table:table-row>
        <table:table-row table:style-name="ro2">
          <table:table-cell office:value-type="float" office:value="330200200900" table:style-name="ce31">
            <text:p>330.200.200.900</text:p>
          </table:table-cell>
          <table:table-cell office:value-type="string" table:style-name="ce27">
            <text:p>Oneri sociali<text:s/></text:p>
          </table:table-cell>
          <table:table-cell office:value-type="float" office:value="1317664.4619884456" table:style-name="ce24">
            <text:p><text:s/>1.317.664,46<text:s/></text:p>
          </table:table-cell>
          <table:table-cell office:value-type="float" office:value="329416.1154971114" table:formula="of:=[.C56]/12*3" table:style-name="ce11">
            <text:p><text:s/>329.416,12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19"/>
          <table:table-cell office:value-type="string" table:style-name="ce29">
            <text:p>DIRIGENZA AMMINISTRATIVA TEMPO DET.</text:p>
          </table:table-cell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office:value-type="string" table:style-name="ce26">
            <text:p>335.1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18565.029166666667" table:style-name="ce24">
            <text:p><text:s/>18.565,03<text:s/></text:p>
          </table:table-cell>
          <table:table-cell office:value-type="float" office:value="4641.2572916666668" table:formula="of:=[.C60]/12*3" table:style-name="ce11">
            <text:p><text:s/>4.641,2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200</text:p>
          </table:table-cell>
          <table:table-cell office:value-type="string" table:style-name="ce23">
            <text:p>Retribuzione di posizione</text:p>
          </table:table-cell>
          <table:table-cell office:value-type="float" office:value="8414.2868074433718" table:style-name="ce24">
            <text:p><text:s/>8.414,29<text:s/></text:p>
          </table:table-cell>
          <table:table-cell office:value-type="float" office:value="2103.5717018608429" table:formula="of:=[.C61]/12*3" table:style-name="ce32">
            <text:p><text:s/>2.103,57<text:s/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355.100.200.300</text:p>
          </table:table-cell>
          <table:table-cell office:value-type="string" table:style-name="ce27">
            <text:p>Indennità di risultato<text:s/></text:p>
          </table:table-cell>
          <table:table-cell office:value-type="float" office:value="1623.290885119038" table:style-name="ce24">
            <text:p><text:s/>1.623,29<text:s/></text:p>
          </table:table-cell>
          <table:table-cell office:value-type="float" office:value="405.82272127975943" table:formula="of:=[.C62]/12*3" table:style-name="ce32">
            <text:p><text:s/>405,82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400</text:p>
          </table:table-cell>
          <table:table-cell office:value-type="string" table:style-name="ce27">
            <text:p>Competenze accessorie<text:s/></text:p>
          </table:table-cell>
          <table:table-cell office:value-type="float" office:value="323.88458311984357" table:style-name="ce24">
            <text:p><text:s/>323,88<text:s/></text:p>
          </table:table-cell>
          <table:table-cell office:value-type="float" office:value="80.971145779960892" table:formula="of:=[.C63]/12*3" table:style-name="ce32">
            <text:p><text:s/>80,9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100.200.500.15</text:p>
          </table:table-cell>
          <table:table-cell office:value-type="string" table:style-name="ce27">
            <text:p>Altre competenze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formula="of:=[.C64]/12*3" table:style-name="ce32">
            <text:p><text:s/>-00<text:s/></text:p>
          </table:table-cell>
          <table:table-cell table:number-columns-repeated="16380"/>
        </table:table-row>
        <table:table-row table:style-name="ro2">
          <table:table-cell office:value-type="float" office:value="335100200900" table:style-name="ce31">
            <text:p>335.100.200.900</text:p>
          </table:table-cell>
          <table:table-cell office:value-type="string" table:style-name="ce27">
            <text:p>Oneri sociali<text:s/></text:p>
          </table:table-cell>
          <table:table-cell office:value-type="float" office:value="8663.4841869835018" table:style-name="ce24">
            <text:p><text:s/>8.663,48<text:s/></text:p>
          </table:table-cell>
          <table:table-cell office:value-type="float" office:value="2165.8710467458754" table:formula="of:=[.C65]/12*3" table:style-name="ce11">
            <text:p><text:s/>2.165,87<text:s/></text:p>
          </table:table-cell>
          <table:table-cell table:number-columns-repeated="16380"/>
        </table:table-row>
        <table:table-row table:style-name="ro2">
          <table:table-cell table:number-columns-repeated="2" table:style-name="ce19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6"/>
          <table:table-cell table:number-columns-repeated="16380"/>
        </table:table-row>
        <table:table-row table:style-name="ro2">
          <table:table-cell table:style-name="ce5"/>
          <table:table-cell office:value-type="string" table:style-name="ce29">
            <text:p>COMPARTO RUOLO AMMINISTRATIVO TEMPO DET.</text:p>
          </table:table-cell>
          <table:table-cell table:style-name="ce17"/>
          <table:table-cell table:style-name="ce30"/>
          <table:table-cell table:number-columns-repeated="16380"/>
        </table:table-row>
        <table:table-row table:style-name="ro2">
          <table:table-cell office:value-type="string" table:style-name="ce26">
            <text:p>335.200.200.100</text:p>
          </table:table-cell>
          <table:table-cell office:value-type="string" table:style-name="ce21">
            <text:p>Voci di costo a carattere stipendiale</text:p>
          </table:table-cell>
          <table:table-cell office:value-type="float" office:value="1138752.2349999999" table:style-name="ce24">
            <text:p><text:s/>1.138.752,24<text:s/></text:p>
          </table:table-cell>
          <table:table-cell office:value-type="float" office:value="284688.05874999997" table:formula="of:=[.C69]/12*3" table:style-name="ce34">
            <text:p><text:s/>284.688,06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200</text:p>
          </table:table-cell>
          <table:table-cell office:value-type="string" table:style-name="ce27">
            <text:p>Straordinario</text:p>
          </table:table-cell>
          <table:table-cell office:value-type="float" office:value="18267.602801135941" table:style-name="ce24">
            <text:p><text:s/>18.267,60<text:s/></text:p>
          </table:table-cell>
          <table:table-cell office:value-type="float" office:value="4566.9007002839853" table:formula="of:=[.C70]/12*3" table:style-name="ce32">
            <text:p><text:s/>4.566,90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300</text:p>
          </table:table-cell>
          <table:table-cell office:value-type="string" table:style-name="ce27">
            <text:p>Indennità personale</text:p>
          </table:table-cell>
          <table:table-cell office:value-type="float" office:value="162293.20643152553" table:style-name="ce24">
            <text:p><text:s/>162.293,21<text:s/></text:p>
          </table:table-cell>
          <table:table-cell office:value-type="float" office:value="40573.301607881382" table:formula="of:=[.C71]/12*3" table:style-name="ce32">
            <text:p><text:s/>40.573,30<text:s/></text:p>
          </table:table-cell>
          <table:table-cell table:number-columns-repeated="16380"/>
        </table:table-row>
        <table:table-row table:style-name="ro2">
          <table:table-cell office:value-type="float" office:value="335200200400" table:style-name="ce31">
            <text:p>335.200.200.400</text:p>
          </table:table-cell>
          <table:table-cell office:value-type="string" table:style-name="ce33">
            <text:p>Retribuzione per produttività personale</text:p>
          </table:table-cell>
          <table:table-cell office:value-type="float" office:value="38656.762271798521" table:style-name="ce24">
            <text:p><text:s/>38.656,76<text:s/></text:p>
          </table:table-cell>
          <table:table-cell office:value-type="float" office:value="9664.1905679496303" table:formula="of:=[.C72]/12*3" table:style-name="ce32">
            <text:p><text:s/>9.664,19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500</text:p>
          </table:table-cell>
          <table:table-cell office:value-type="string" table:style-name="ce27">
            <text:p>Altro trattamento accessorio</text:p>
          </table:table-cell>
          <table:table-cell office:value-type="float" office:value="61486.299507328702" table:style-name="ce24">
            <text:p><text:s/>61.486,30<text:s/></text:p>
          </table:table-cell>
          <table:table-cell office:value-type="float" office:value="15371.574876832176" table:formula="of:=[.C73]/12*3" table:style-name="ce32">
            <text:p><text:s/>15.371,57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335.200.200.600.15</text:p>
          </table:table-cell>
          <table:table-cell office:value-type="string" table:style-name="ce27">
            <text:p>Altri oneri per il personale</text:p>
          </table:table-cell>
          <table:table-cell office:value-type="float" office:value="0" table:style-name="ce24">
            <text:p><text:s/>-00<text:s/></text:p>
          </table:table-cell>
          <table:table-cell table:style-name="ce32"/>
          <table:table-cell table:number-columns-repeated="16380"/>
        </table:table-row>
        <table:table-row table:style-name="ro2">
          <table:table-cell office:value-type="float" office:value="335200200900" table:style-name="ce31">
            <text:p>335.200.200.900</text:p>
          </table:table-cell>
          <table:table-cell office:value-type="string" table:style-name="ce27">
            <text:p>Oneri sociali<text:s/></text:p>
          </table:table-cell>
          <table:table-cell office:value-type="float" office:value="407951.68486778805" table:style-name="ce24">
            <text:p><text:s/>407.951,68<text:s/></text:p>
          </table:table-cell>
          <table:table-cell office:value-type="float" office:value="101987.921216947" table:formula="of:=[.C75]/12*3" table:style-name="ce32">
            <text:p><text:s/>101.987,92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1"/>
          <table:table-cell table:number-columns-repeated="16380"/>
        </table:table-row>
        <table:table-row table:style-name="ro2">
          <table:table-cell table:style-name="ce5"/>
          <table:table-cell office:value-type="string" table:style-name="ce27">
            <text:p>TOTALI</text:p>
          </table:table-cell>
          <table:table-cell office:value-type="float" office:value="25298233.499522328" table:formula="of:=SUM([.C3:.C76])" table:style-name="ce24">
            <text:p><text:s/>25.298.233,50<text:s/></text:p>
          </table:table-cell>
          <table:table-cell office:value-type="float" office:value="6324558.3748805821" table:formula="of:=[.C77]/12*3" table:style-name="ce32">
            <text:p><text:s/>6.324.558,37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11"/>
          <table:table-cell table:number-columns-repeated="16380"/>
        </table:table-row>
        <table:table-row table:style-name="ro2">
          <table:table-cell office:value-type="float" office:value="400100" table:style-name="ce35">
            <text:p>400.100</text:p>
          </table:table-cell>
          <table:table-cell office:value-type="string" table:style-name="ce36">
            <text:p>IRAP DIPENDENTI</text:p>
          </table:table-cell>
          <table:table-cell office:value-type="float" office:value="1642132.2532429846" table:formula="of:=([.C77]-[.C9]-[.C18]-[.C28]-[.C37]-[.C46]-[.C56]-[.C65]-[.C75])*8.5%" table:style-name="ce24">
            <text:p><text:s/>1.642.132,25<text:s/></text:p>
          </table:table-cell>
          <table:table-cell office:value-type="float" office:value="410533.06331074622" table:formula="of:=[.C79]/12*3" table:style-name="ce32">
            <text:p><text:s/>410.533,06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17"/>
          <table:table-cell table:style-name="ce37"/>
          <table:table-cell table:number-columns-repeated="16380"/>
        </table:table-row>
        <table:table-row table:style-name="ro2">
          <table:table-cell table:style-name="ce5"/>
          <table:table-cell office:value-type="string" table:style-name="ce27">
            <text:p>TOTALI CON IRAP</text:p>
          </table:table-cell>
          <table:table-cell office:value-type="float" office:value="26940365.752765313" table:formula="of:=[.C77]+[.C79]" table:style-name="ce24">
            <text:p><text:s/>26.940.365,75<text:s/></text:p>
          </table:table-cell>
          <table:table-cell office:value-type="float" office:value="6735091.4381913282" table:formula="of:=[.D77]+[.D79]" table:style-name="ce38">
            <text:p><text:s/>6.735.091,44<text:s/></text:p>
          </table:table-cell>
          <table:table-cell table:number-columns-repeated="16380"/>
        </table:table-row>
        <table:table-row table:number-rows-repeated="1048495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_91_0_93__32_2" style:display-name="Migliaia [0] 2" style:family="table-cell" style:data-style-name="N38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Lucrezia Fabris Vidoli</dc:creator>
    <meta:creation-date>1996-11-05T10:16:36Z</meta:creation-date>
    <dc:date>2021-07-09T10:05:08Z</dc:date>
  </office:meta>
</office:document-meta>
</file>