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Migliaia" style:data-style-name="N36"/>
    <style:style style:name="ce10" style:family="table-cell" style:parent-style-name="Default" style:data-style-name="N4"/>
    <style:style style:name="ce11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6"/>
    <style:style style:name="ce1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COSTI IV TRIM 2021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5">
            <text:p>DIRIGENZA MEDICA TEMPO DET.</text:p>
          </table:table-cell>
          <table:table-cell office:value-type="string" table:style-name="ce6">
            <text:p>ASUG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320.100.100.200.10</text:p>
          </table:table-cell>
          <table:table-cell office:value-type="string" table:style-name="ce7">
            <text:p>Voci di costo a carattere stipendiale</text:p>
          </table:table-cell>
          <table:table-cell office:value-type="float" office:value="652396.22189236106" table:style-name="ce8">
            <text:p><text:s/>652.396,22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7">
            <text:p>320.100.100.200.20</text:p>
          </table:table-cell>
          <table:table-cell office:value-type="string" table:style-name="ce11">
            <text:p>Retribuzione di posizione</text:p>
          </table:table-cell>
          <table:table-cell office:value-type="float" office:value="189660.51384495964" table:style-name="ce8">
            <text:p><text:s/>189.660,51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100.200.30.5</text:p>
          </table:table-cell>
          <table:table-cell office:value-type="string" table:style-name="ce12">
            <text:p>Indennità di risultato<text:s/></text:p>
          </table:table-cell>
          <table:table-cell office:value-type="float" office:value="20621.39045267789" table:style-name="ce8">
            <text:p><text:s/>20.621,3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100.200.40.5</text:p>
          </table:table-cell>
          <table:table-cell office:value-type="string" table:style-name="ce12">
            <text:p>Competenze accessorie<text:s/></text:p>
          </table:table-cell>
          <table:table-cell office:value-type="float" office:value="32452.423282453754" table:style-name="ce8">
            <text:p><text:s/>32.452,42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100.200.50.15</text:p>
          </table:table-cell>
          <table:table-cell office:value-type="string" table:style-name="ce12">
            <text:p>Altre competenze</text:p>
          </table:table-cell>
          <table:table-cell office:value-type="float" office:value="4500" table:style-name="ce8">
            <text:p><text:s/>4.500,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3">
            <text:p>320.100.100.200.50.25</text:p>
          </table:table-cell>
          <table:table-cell office:value-type="string" table:style-name="ce13">
            <text:p>Altre competenze Dir.Med.univ.</text:p>
          </table:table-cell>
          <table:table-cell office:value-type="float" office:value="3000" table:style-name="ce14">
            <text:p><text:s/>3.000,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100.100.90.10</text:p>
          </table:table-cell>
          <table:table-cell office:value-type="string" table:style-name="ce12">
            <text:p>Oneri sociali<text:s/></text:p>
          </table:table-cell>
          <table:table-cell office:value-type="float" office:value="285452.77334760915" table:style-name="ce8">
            <text:p><text:s/>285.452,7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DIRIGENZA SANITARIA TEMPO DET.</text:p>
          </table:table-cell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200.200.10</text:p>
          </table:table-cell>
          <table:table-cell office:value-type="string" table:style-name="ce18">
            <text:p>Voci di costo a carattere stipendiale</text:p>
          </table:table-cell>
          <table:table-cell office:value-type="float" office:value="55351.959166666667" table:style-name="ce8">
            <text:p><text:s/>55.351,96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200.200.20</text:p>
          </table:table-cell>
          <table:table-cell office:value-type="string" table:style-name="ce19">
            <text:p>Retribuzione di posizione</text:p>
          </table:table-cell>
          <table:table-cell office:value-type="float" office:value="7877.3254047376704" table:style-name="ce20">
            <text:p><text:s/>7.877,33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21">
            <text:p>320.100.200.200.30</text:p>
          </table:table-cell>
          <table:table-cell office:value-type="string" table:style-name="ce22">
            <text:p>Indennità di risultato<text:s/></text:p>
          </table:table-cell>
          <table:table-cell office:value-type="float" office:value="4845.4856867198223" table:style-name="ce8">
            <text:p><text:s/>4.845,4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200.200.40</text:p>
          </table:table-cell>
          <table:table-cell office:value-type="string" table:style-name="ce22">
            <text:p>Competenze accessorie<text:s/></text:p>
          </table:table-cell>
          <table:table-cell office:value-type="float" office:value="966.78797746180521" table:style-name="ce8">
            <text:p><text:s/>966,7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200.200.50.15</text:p>
          </table:table-cell>
          <table:table-cell office:value-type="string" table:style-name="ce22">
            <text:p>Altre competenze</text:p>
          </table:table-cell>
          <table:table-cell office:value-type="float" office:value="0" table:style-name="ce8">
            <text:p><text:s/>-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100.200.200.90</text:p>
          </table:table-cell>
          <table:table-cell office:value-type="string" table:style-name="ce22">
            <text:p>Oneri sociali<text:s/></text:p>
          </table:table-cell>
          <table:table-cell office:value-type="float" office:value="21299.320715678274" table:style-name="ce14">
            <text:p><text:s/>21.299,32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23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4"/>
          <table:table-cell office:value-type="string" table:style-name="ce24">
            <text:p>COMPARTO RUOLO SANITARIO TEMPO DET.</text:p>
          </table:table-cell>
          <table:table-cell table:style-name="ce2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200.200.100</text:p>
          </table:table-cell>
          <table:table-cell office:value-type="string" table:style-name="ce18">
            <text:p>Voci di costo a carattere stipendiale</text:p>
          </table:table-cell>
          <table:table-cell office:value-type="float" office:value="1542807.4130208334" table:style-name="ce20">
            <text:p><text:s/>1.542.807,41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200.200.200</text:p>
          </table:table-cell>
          <table:table-cell office:value-type="string" table:style-name="ce22">
            <text:p>Straordinario</text:p>
          </table:table-cell>
          <table:table-cell office:value-type="float" office:value="24892.647137717504" table:style-name="ce8">
            <text:p><text:s/>24.892,65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200.200.300</text:p>
          </table:table-cell>
          <table:table-cell office:value-type="string" table:style-name="ce22">
            <text:p>Indennità personale</text:p>
          </table:table-cell>
          <table:table-cell office:value-type="float" office:value="221151.48684410279" table:style-name="ce8">
            <text:p><text:s/>221.151,4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200.200.400</text:p>
          </table:table-cell>
          <table:table-cell office:value-type="string" table:style-name="ce22">
            <text:p>Retribuzione per produttività personale</text:p>
          </table:table-cell>
          <table:table-cell office:value-type="float" office:value="52676.268101180409" table:style-name="ce8">
            <text:p><text:s/>52.676,2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200.200.500</text:p>
          </table:table-cell>
          <table:table-cell office:value-type="string" table:style-name="ce22">
            <text:p>Altro trattamento accessorio</text:p>
          </table:table-cell>
          <table:table-cell office:value-type="float" office:value="83785.309660048646" table:style-name="ce8">
            <text:p><text:s/>83.785,31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0.200.200.600.15</text:p>
          </table:table-cell>
          <table:table-cell office:value-type="string" table:style-name="ce22">
            <text:p>Altri oneri per il personale</text:p>
          </table:table-cell>
          <table:table-cell office:value-type="float" office:value="0" table:style-name="ce8">
            <text:p><text:s/>-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20200200700" table:style-name="ce26">
            <text:p>320.200.200.700</text:p>
          </table:table-cell>
          <table:table-cell office:value-type="string" table:style-name="ce22">
            <text:p>Oneri sociali<text:s/></text:p>
          </table:table-cell>
          <table:table-cell office:value-type="float" office:value="596847.06867680373" table:style-name="ce8">
            <text:p><text:s/>596.847,0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DIRIGENZA PROFESSIONALE TEMPO DET.</text:p>
          </table:table-cell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5.100.200.100</text:p>
          </table:table-cell>
          <table:table-cell office:value-type="string" table:style-name="ce18">
            <text:p>Voci di costo a carattere stipendiale</text:p>
          </table:table-cell>
          <table:table-cell office:value-type="float" office:value="24663.013958333329" table:style-name="ce8">
            <text:p><text:s/>24.663,01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5.100.200.200</text:p>
          </table:table-cell>
          <table:table-cell office:value-type="string" table:style-name="ce19">
            <text:p>Retribuzione di posizione</text:p>
          </table:table-cell>
          <table:table-cell office:value-type="float" office:value="11265.73998780944" table:style-name="ce27">
            <text:p><text:s/>11.265,74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21">
            <text:p>325.100.200.300</text:p>
          </table:table-cell>
          <table:table-cell office:value-type="string" table:style-name="ce22">
            <text:p>Indennità di risultato<text:s/></text:p>
          </table:table-cell>
          <table:table-cell office:value-type="float" office:value="2158.9891835019571" table:style-name="ce27">
            <text:p><text:s/>2.158,9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5.100.200.400</text:p>
          </table:table-cell>
          <table:table-cell office:value-type="string" table:style-name="ce22">
            <text:p>Competenze accessorie<text:s/></text:p>
          </table:table-cell>
          <table:table-cell office:value-type="float" office:value="430.768950943444" table:style-name="ce27">
            <text:p><text:s/>430,7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25.100.20..500.15</text:p>
          </table:table-cell>
          <table:table-cell office:value-type="string" table:style-name="ce22">
            <text:p>Altre competenze</text:p>
          </table:table-cell>
          <table:table-cell office:value-type="float" office:value="0" table:style-name="ce27">
            <text:p><text:s/>-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25100200900" table:style-name="ce26">
            <text:p>325.100.200.900</text:p>
          </table:table-cell>
          <table:table-cell office:value-type="string" table:style-name="ce22">
            <text:p>Oneri sociali<text:s/></text:p>
          </table:table-cell>
          <table:table-cell office:value-type="float" office:value="11447.701790350804" table:style-name="ce8">
            <text:p><text:s/>11.447,7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4"/>
          <table:table-cell office:value-type="string" table:style-name="ce24">
            <text:p>DIRIGENZA TECNICA TEMPO DET.</text:p>
          </table:table-cell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21">
            <text:p>330.100.200.100</text:p>
          </table:table-cell>
          <table:table-cell office:value-type="string" table:style-name="ce18">
            <text:p>Voci di costo a carattere stipendiale</text:p>
          </table:table-cell>
          <table:table-cell office:value-type="float" office:value="3686.7458333333329" table:style-name="ce8">
            <text:p><text:s/>3.686,75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100.200.200</text:p>
          </table:table-cell>
          <table:table-cell office:value-type="string" table:style-name="ce19">
            <text:p>Retribuzione di posizione</text:p>
          </table:table-cell>
          <table:table-cell office:value-type="float" office:value="1684.0569457424065" table:style-name="ce27">
            <text:p><text:s/>1.684,06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21">
            <text:p>330.100.200.300</text:p>
          </table:table-cell>
          <table:table-cell office:value-type="string" table:style-name="ce22">
            <text:p>Indennità di risultato<text:s/></text:p>
          </table:table-cell>
          <table:table-cell office:value-type="float" office:value="322.73607718565592" table:style-name="ce27">
            <text:p><text:s/>322,74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100.200.400</text:p>
          </table:table-cell>
          <table:table-cell office:value-type="string" table:style-name="ce22">
            <text:p>Competenze accessorie<text:s/></text:p>
          </table:table-cell>
          <table:table-cell office:value-type="float" office:value="64.393412650342427" table:style-name="ce27">
            <text:p><text:s/>64,3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100.200.500.15</text:p>
          </table:table-cell>
          <table:table-cell office:value-type="string" table:style-name="ce22">
            <text:p>Altre competenze</text:p>
          </table:table-cell>
          <table:table-cell office:value-type="float" office:value="0" table:style-name="ce27">
            <text:p><text:s/>-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30100200900" table:style-name="ce26">
            <text:p>330.100.200.900</text:p>
          </table:table-cell>
          <table:table-cell office:value-type="string" table:style-name="ce22">
            <text:p>Oneri sociali<text:s/></text:p>
          </table:table-cell>
          <table:table-cell office:value-type="float" office:value="1710.1058838667859" table:style-name="ce8">
            <text:p><text:s/>1.710,11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COMPARTO RUOLO TECNICO TEMPO DET.</text:p>
          </table:table-cell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200.200.100</text:p>
          </table:table-cell>
          <table:table-cell office:value-type="string" table:style-name="ce18">
            <text:p>Voci di costo a carattere stipendiale</text:p>
          </table:table-cell>
          <table:table-cell office:value-type="float" office:value="826317.37006944441" table:style-name="ce8">
            <text:p><text:s/>826.317,3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200.200.200</text:p>
          </table:table-cell>
          <table:table-cell office:value-type="string" table:style-name="ce22">
            <text:p>Straordinario</text:p>
          </table:table-cell>
          <table:table-cell office:value-type="float" office:value="13332.335937270775" table:style-name="ce27">
            <text:p><text:s/>13.332,34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200.200.300</text:p>
          </table:table-cell>
          <table:table-cell office:value-type="string" table:style-name="ce22">
            <text:p>Indennità personale</text:p>
          </table:table-cell>
          <table:table-cell office:value-type="float" office:value="118447.26273265496" table:style-name="ce27">
            <text:p><text:s/>118.447,26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30200200400" table:style-name="ce26">
            <text:p>330.200.200.400</text:p>
          </table:table-cell>
          <table:table-cell office:value-type="string" table:style-name="ce28">
            <text:p>Retribuzione per produttività personale</text:p>
          </table:table-cell>
          <table:table-cell office:value-type="float" office:value="28213.058191892807" table:style-name="ce27">
            <text:p><text:s/>28.213,06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200.200.500</text:p>
          </table:table-cell>
          <table:table-cell office:value-type="string" table:style-name="ce22">
            <text:p>Altro trattamento accessorio</text:p>
          </table:table-cell>
          <table:table-cell office:value-type="float" office:value="44874.853558802883" table:style-name="ce27">
            <text:p><text:s/>44.874,85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0.200.200.600.15</text:p>
          </table:table-cell>
          <table:table-cell office:value-type="string" table:style-name="ce22">
            <text:p>Altri oneri per il personale</text:p>
          </table:table-cell>
          <table:table-cell office:value-type="float" office:value="250" table:style-name="ce27">
            <text:p><text:s/>250,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30200200900" table:style-name="ce26">
            <text:p>330.200.200.900</text:p>
          </table:table-cell>
          <table:table-cell office:value-type="string" table:style-name="ce22">
            <text:p>Oneri sociali<text:s/></text:p>
          </table:table-cell>
          <table:table-cell office:value-type="float" office:value="319538.52597582241" table:style-name="ce8">
            <text:p><text:s/>319.538,53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number-rows-repeated="2" table:style-name="ro2">
          <table:table-cell table:number-columns-repeated="2" table:style-name="ce16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16"/>
          <table:table-cell office:value-type="string" table:style-name="ce24">
            <text:p>DIRIGENZA AMMINISTRATIVA TEMPO DET.</text:p>
          </table:table-cell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21">
            <text:p>335.100.200.100</text:p>
          </table:table-cell>
          <table:table-cell office:value-type="string" table:style-name="ce18">
            <text:p>Voci di costo a carattere stipendiale</text:p>
          </table:table-cell>
          <table:table-cell office:value-type="float" office:value="4641.2572916666668" table:style-name="ce8">
            <text:p><text:s/>4.641,26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5.100.200.200</text:p>
          </table:table-cell>
          <table:table-cell office:value-type="string" table:style-name="ce19">
            <text:p>Retribuzione di posizione</text:p>
          </table:table-cell>
          <table:table-cell office:value-type="float" office:value="2120.065209904084" table:style-name="ce27">
            <text:p><text:s/>2.120,0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21">
            <text:p>355.100.200.300</text:p>
          </table:table-cell>
          <table:table-cell office:value-type="string" table:style-name="ce22">
            <text:p>Indennità di risultato<text:s/></text:p>
          </table:table-cell>
          <table:table-cell office:value-type="float" office:value="406.2935822639854" table:style-name="ce27">
            <text:p><text:s/>406,2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5.100.200.400</text:p>
          </table:table-cell>
          <table:table-cell office:value-type="string" table:style-name="ce22">
            <text:p>Competenze accessorie<text:s/></text:p>
          </table:table-cell>
          <table:table-cell office:value-type="float" office:value="81.065093583759577" table:style-name="ce27">
            <text:p><text:s/>81,0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5.100.200.500.15</text:p>
          </table:table-cell>
          <table:table-cell office:value-type="string" table:style-name="ce22">
            <text:p>Altre competenze</text:p>
          </table:table-cell>
          <table:table-cell office:value-type="float" office:value="0" table:style-name="ce27">
            <text:p><text:s/>-00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35100200900" table:style-name="ce26">
            <text:p>335.100.200.900</text:p>
          </table:table-cell>
          <table:table-cell office:value-type="string" table:style-name="ce22">
            <text:p>Oneri sociali<text:s/></text:p>
          </table:table-cell>
          <table:table-cell office:value-type="float" office:value="2170.9800126368391" table:style-name="ce8">
            <text:p><text:s/>2.170,98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16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1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4"/>
          <table:table-cell office:value-type="string" table:style-name="ce24">
            <text:p>COMPARTO RUOLO AMMINISTRATIVO TEMPO DET.</text:p>
          </table:table-cell>
          <table:table-cell table:style-name="ce25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21">
            <text:p>335.200.200.100</text:p>
          </table:table-cell>
          <table:table-cell office:value-type="string" table:style-name="ce18">
            <text:p>Voci di costo a carattere stipendiale</text:p>
          </table:table-cell>
          <table:table-cell office:value-type="float" office:value="249387.26276041666" table:style-name="ce29">
            <text:p><text:s/>249.387,26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5.200.200.200</text:p>
          </table:table-cell>
          <table:table-cell office:value-type="string" table:style-name="ce22">
            <text:p>Straordinario</text:p>
          </table:table-cell>
          <table:table-cell office:value-type="float" office:value="4023.7745036375845" table:style-name="ce27">
            <text:p><text:s/>4.023,7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5.200.200.300</text:p>
          </table:table-cell>
          <table:table-cell office:value-type="string" table:style-name="ce22">
            <text:p>Indennità personale</text:p>
          </table:table-cell>
          <table:table-cell office:value-type="float" office:value="35748.054808382192" table:style-name="ce27">
            <text:p><text:s/>35.748,05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35200200400" table:style-name="ce26">
            <text:p>335.200.200.400</text:p>
          </table:table-cell>
          <table:table-cell office:value-type="string" table:style-name="ce28">
            <text:p>Retribuzione per produttività personale</text:p>
          </table:table-cell>
          <table:table-cell office:value-type="float" office:value="8514.8607683088976" table:style-name="ce27">
            <text:p><text:s/>8.514,86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5.200.200.500</text:p>
          </table:table-cell>
          <table:table-cell office:value-type="string" table:style-name="ce22">
            <text:p>Altro trattamento accessorio</text:p>
          </table:table-cell>
          <table:table-cell office:value-type="float" office:value="13543.484986723535" table:style-name="ce27">
            <text:p><text:s/>13.543,48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string" table:style-name="ce12">
            <text:p>335.200.200.600.15</text:p>
          </table:table-cell>
          <table:table-cell office:value-type="string" table:style-name="ce22">
            <text:p>Altri oneri per il personale</text:p>
          </table:table-cell>
          <table:table-cell table:style-name="ce27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335200200900" table:style-name="ce26">
            <text:p>335.200.200.900</text:p>
          </table:table-cell>
          <table:table-cell office:value-type="string" table:style-name="ce22">
            <text:p>Oneri sociali<text:s/></text:p>
          </table:table-cell>
          <table:table-cell office:value-type="float" office:value="89443.891631614562" table:style-name="ce27">
            <text:p><text:s/>89.443,89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8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4"/>
          <table:table-cell office:value-type="string" table:style-name="ce22">
            <text:p>TOTALI</text:p>
          </table:table-cell>
          <table:table-cell office:value-type="float" office:value="5619073.0443507563" table:style-name="ce27">
            <text:p><text:s/>5.619.073,04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8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office:value-type="float" office:value="400100" table:style-name="ce30">
            <text:p>400.100</text:p>
          </table:table-cell>
          <table:table-cell office:value-type="string" table:style-name="ce31">
            <text:p>IRAP DIPENDENTI</text:p>
          </table:table-cell>
          <table:table-cell office:value-type="float" office:value="364748.82748689188" table:style-name="ce27">
            <text:p><text:s/>364.748,83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32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style-name="ro2">
          <table:table-cell table:style-name="ce4"/>
          <table:table-cell office:value-type="string" table:style-name="ce22">
            <text:p>TOTALI CON IRAP</text:p>
          </table:table-cell>
          <table:table-cell office:value-type="float" office:value="5983821.8718376486" table:style-name="ce33">
            <text:p><text:s/>5.983.821,87<text:s/></text:p>
          </table:table-cell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style-name="ce1"/>
          <table:table-cell table:style-name="ce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style-name="ce10"/>
          <table:table-cell table:number-columns-repeated="16373"/>
        </table:table-row>
        <table:table-row table:number-rows-repeated="1048492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_91_0_93__32_2" style:display-name="Migliaia [0]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Tamara Frare</dc:creator>
    <meta:creation-date>1996-11-05T10:16:36Z</meta:creation-date>
    <dc:date>2022-01-11T09:53:19Z</dc:date>
  </office:meta>
</office:document-meta>
</file>