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Migliaia_32__91_0_93__32_2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/>
    <style:style style:name="ce18" style:family="table-cell" style:parent-style-name="Default" style:data-style-name="N37"/>
    <style:style style:name="ce1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6">
      <style:table-cell-properties fo:border="thin solid #000000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/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OIEZIONE MARZO 2021</text:p>
          </table:table-cell>
          <table:table-cell office:value-type="string" table:style-name="ce4">
            <text:p>COSTI I TRIM 2021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style-name="ce6">
            <text:p>DIRIGENZA MEDICA TEMPO DET.</text:p>
          </table:table-cell>
          <table:table-cell table:style-name="ce7"/>
          <table:table-cell office:value-type="string" table:style-name="ce8">
            <text:p>ASUG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1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2797407.0666319439" table:style-name="ce10">
            <text:p>2.797.407,07</text:p>
          </table:table-cell>
          <table:table-cell office:value-type="float" office:value="699351.76665798598" table:formula="of:=[.C3]/12*3" table:style-name="ce11">
            <text:p><text:s/>699.351,7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20</text:p>
          </table:table-cell>
          <table:table-cell office:value-type="string" table:style-name="ce12">
            <text:p>Retribuzione di posizione</text:p>
          </table:table-cell>
          <table:table-cell office:value-type="float" office:value="804349.39409581083" table:style-name="ce10">
            <text:p>804.349,39</text:p>
          </table:table-cell>
          <table:table-cell office:value-type="float" office:value="201087.34852395271" table:formula="of:=[.C4]/12*3" table:style-name="ce11">
            <text:p><text:s/>201.087,3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30.5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87455.225021607228" table:style-name="ce10">
            <text:p>87.455,23</text:p>
          </table:table-cell>
          <table:table-cell office:value-type="float" office:value="21863.806255401807" table:formula="of:=[.C5]/12*3" table:style-name="ce11">
            <text:p><text:s/>21.863,8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40.5</text:p>
          </table:table-cell>
          <table:table-cell office:value-type="string" table:style-name="ce13">
            <text:p>Competenze accessorie<text:s/></text:p>
          </table:table-cell>
          <table:table-cell office:value-type="float" office:value="137630.58253401524" table:style-name="ce10">
            <text:p>137.630,58</text:p>
          </table:table-cell>
          <table:table-cell office:value-type="float" office:value="34407.645633503809" table:formula="of:=[.C6]/12*3" table:style-name="ce11">
            <text:p><text:s/>34.407,6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50.15</text:p>
          </table:table-cell>
          <table:table-cell office:value-type="string" table:style-name="ce13">
            <text:p>Altre competenze</text:p>
          </table:table-cell>
          <table:table-cell office:value-type="float" office:value="18000" table:style-name="ce14">
            <text:p>18.000,00</text:p>
          </table:table-cell>
          <table:table-cell office:value-type="float" office:value="4500" table:formula="of:=[.C7]/12*3" table:style-name="ce11">
            <text:p><text:s/>4.5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320.100.100.200.50.25</text:p>
          </table:table-cell>
          <table:table-cell office:value-type="string" table:style-name="ce15">
            <text:p>Altre competenze Dir.Med.univ.</text:p>
          </table:table-cell>
          <table:table-cell office:value-type="float" office:value="12000" table:style-name="ce14">
            <text:p>12.000,00</text:p>
          </table:table-cell>
          <table:table-cell office:value-type="float" office:value="3000" table:formula="of:=[.C8]/12*3" table:style-name="ce16">
            <text:p><text:s/>3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100.90.10</text:p>
          </table:table-cell>
          <table:table-cell office:value-type="string" table:style-name="ce13">
            <text:p>Oneri sociali<text:s/></text:p>
          </table:table-cell>
          <table:table-cell office:value-type="float" office:value="1219968.4517263155" table:style-name="ce38">
            <text:p>1.219.968,45</text:p>
          </table:table-cell>
          <table:table-cell office:value-type="float" office:value="304992.11293157889" table:formula="of:=[.C9]/12*3" table:style-name="ce39">
            <text:p><text:s/>304.992,11<text:s/></text:p>
          </table:table-cell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7"/>
          <table:table-cell table:style-name="ce37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7"/>
          <table:table-cell table:style-name="ce37"/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20">
            <text:p>DIRIGENZA SANITARIA TEMPO DET.</text:p>
          </table:table-cell>
          <table:table-cell table:style-name="ce7"/>
          <table:table-cell table:style-name="ce37"/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1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203715.48666666666" table:style-name="ce40">
            <text:p><text:s/>203.715,49<text:s/></text:p>
          </table:table-cell>
          <table:table-cell office:value-type="float" office:value="50928.871666666666" table:formula="of:=[.C13]/12*3" table:style-name="ce39">
            <text:p><text:s/>50.928,8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20</text:p>
          </table:table-cell>
          <table:table-cell office:value-type="string" table:style-name="ce23">
            <text:p>Retribuzione di posizione</text:p>
          </table:table-cell>
          <table:table-cell office:value-type="float" office:value="28964.718577035925" table:style-name="ce22">
            <text:p><text:s/>28.964,72<text:s/></text:p>
          </table:table-cell>
          <table:table-cell office:value-type="float" office:value="7241.1796442589812" table:formula="of:=[.C14]/12*3" table:style-name="ce36">
            <text:p><text:s/>7.241,1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320.100.200.200.30</text:p>
          </table:table-cell>
          <table:table-cell office:value-type="string" table:style-name="ce26">
            <text:p>Indennità di risultato<text:s/></text:p>
          </table:table-cell>
          <table:table-cell office:value-type="float" office:value="17555.274718005323" table:style-name="ce22">
            <text:p><text:s/>17.555,27<text:s/></text:p>
          </table:table-cell>
          <table:table-cell office:value-type="float" office:value="4388.8186795013307" table:formula="of:=[.C15]/12*3" table:style-name="ce11">
            <text:p><text:s/>4.388,8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40</text:p>
          </table:table-cell>
          <table:table-cell office:value-type="string" table:style-name="ce26">
            <text:p>Competenze accessorie<text:s/></text:p>
          </table:table-cell>
          <table:table-cell office:value-type="float" office:value="3502.68881918753" table:style-name="ce22">
            <text:p><text:s/>3.502,69<text:s/></text:p>
          </table:table-cell>
          <table:table-cell office:value-type="float" office:value="875.6722047968824" table:formula="of:=[.C16]/12*3" table:style-name="ce11">
            <text:p><text:s/>875,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50.15</text:p>
          </table:table-cell>
          <table:table-cell office:value-type="string" table:style-name="ce26">
            <text:p>Altre competenz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1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100.200.200.90</text:p>
          </table:table-cell>
          <table:table-cell office:value-type="string" table:style-name="ce26">
            <text:p>Oneri sociali<text:s/></text:p>
          </table:table-cell>
          <table:table-cell office:value-type="float" office:value="78278.225068906249" table:style-name="ce22">
            <text:p><text:s/>78.278,23<text:s/></text:p>
          </table:table-cell>
          <table:table-cell office:value-type="float" office:value="19569.556267226562" table:formula="of:=[.C18]/12*3" table:style-name="ce16">
            <text:p><text:s/>19.569,56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7"/>
          <table:table-cell table:style-name="ce41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37"/>
          <table:table-cell table:number-columns-repeated="16380"/>
        </table:table-row>
        <table:table-row table:style-name="ro2">
          <table:table-cell table:style-name="ce5"/>
          <table:table-cell office:value-type="string" table:style-name="ce27">
            <text:p>COMPARTO RUOLO SANITARIO TEMPO DET.</text:p>
          </table:table-cell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office:value-type="string" table:style-name="ce13">
            <text:p>320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7874669.5689583328" table:style-name="ce22">
            <text:p><text:s/>7.874.669,57<text:s/></text:p>
          </table:table-cell>
          <table:table-cell office:value-type="float" office:value="1968667.3922395832" table:formula="of:=[.C22]/12*3" table:style-name="ce36">
            <text:p><text:s/>1.968.667,3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200</text:p>
          </table:table-cell>
          <table:table-cell office:value-type="string" table:style-name="ce26">
            <text:p>Straordinario</text:p>
          </table:table-cell>
          <table:table-cell office:value-type="float" office:value="125363.32753618855" table:style-name="ce22">
            <text:p><text:s/>125.363,33<text:s/></text:p>
          </table:table-cell>
          <table:table-cell office:value-type="float" office:value="31340.831884047133" table:formula="of:=[.C23]/12*3" table:style-name="ce11">
            <text:p><text:s/>31.340,8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300</text:p>
          </table:table-cell>
          <table:table-cell office:value-type="string" table:style-name="ce26">
            <text:p>Indennità personale</text:p>
          </table:table-cell>
          <table:table-cell office:value-type="float" office:value="1113754.0385708648" table:style-name="ce22">
            <text:p><text:s/>1.113.754,04<text:s/></text:p>
          </table:table-cell>
          <table:table-cell office:value-type="float" office:value="278438.50964271621" table:formula="of:=[.C24]/12*3" table:style-name="ce11">
            <text:p><text:s/>278.438,5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400</text:p>
          </table:table-cell>
          <table:table-cell office:value-type="string" table:style-name="ce26">
            <text:p>Retribuzione per produttività personale</text:p>
          </table:table-cell>
          <table:table-cell office:value-type="float" office:value="265286.05876337015" table:style-name="ce22">
            <text:p><text:s/>265.286,06<text:s/></text:p>
          </table:table-cell>
          <table:table-cell office:value-type="float" office:value="66321.514690842538" table:formula="of:=[.C25]/12*3" table:style-name="ce11">
            <text:p><text:s/>66.321,5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500</text:p>
          </table:table-cell>
          <table:table-cell office:value-type="string" table:style-name="ce26">
            <text:p>Altro trattamento accessorio</text:p>
          </table:table-cell>
          <table:table-cell office:value-type="float" office:value="421956.13666649896" table:style-name="ce22">
            <text:p><text:s/>421.956,14<text:s/></text:p>
          </table:table-cell>
          <table:table-cell office:value-type="float" office:value="105489.03416662474" table:formula="of:=[.C26]/12*3" table:style-name="ce11">
            <text:p><text:s/>105.489,0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600.15</text:p>
          </table:table-cell>
          <table:table-cell office:value-type="string" table:style-name="ce26">
            <text:p>Altri oneri per il personal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2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0200200700" table:style-name="ce28">
            <text:p>320.200.200.700</text:p>
          </table:table-cell>
          <table:table-cell office:value-type="string" table:style-name="ce26">
            <text:p>Oneri sociali<text:s/></text:p>
          </table:table-cell>
          <table:table-cell office:value-type="float" office:value="3038319.0304535292" table:style-name="ce22">
            <text:p><text:s/>3.038.319,03<text:s/></text:p>
          </table:table-cell>
          <table:table-cell office:value-type="float" office:value="759579.7576133823" table:formula="of:=[.C28]/12*3" table:style-name="ce11">
            <text:p><text:s/>759.579,76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DIRIGENZA PROFESSIONALE TEMPO DET.</text:p>
          </table:table-cell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325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103007.02" table:style-name="ce22">
            <text:p><text:s/>103.007,02<text:s/></text:p>
          </table:table-cell>
          <table:table-cell office:value-type="float" office:value="25751.754999999997" table:formula="of:=[.C32]/12*3" table:style-name="ce11">
            <text:p><text:s/>25.751,7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43614.968556115877" table:style-name="ce22">
            <text:p><text:s/>43.614,97<text:s/></text:p>
          </table:table-cell>
          <table:table-cell office:value-type="float" office:value="10903.742139028969" table:formula="of:=[.C33]/12*3" table:style-name="ce24">
            <text:p><text:s/>10.903,74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25.100.200.300</text:p>
          </table:table-cell>
          <table:table-cell office:value-type="string" table:style-name="ce26">
            <text:p>Indennità di risultato<text:s/></text:p>
          </table:table-cell>
          <table:table-cell office:value-type="float" office:value="8876.6767984702165" table:style-name="ce22">
            <text:p><text:s/>8.876,68<text:s/></text:p>
          </table:table-cell>
          <table:table-cell office:value-type="float" office:value="2219.1691996175541" table:formula="of:=[.C34]/12*3" table:style-name="ce24">
            <text:p><text:s/>2.219,1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400</text:p>
          </table:table-cell>
          <table:table-cell office:value-type="string" table:style-name="ce26">
            <text:p>Competenze accessorie<text:s/></text:p>
          </table:table-cell>
          <table:table-cell office:value-type="float" office:value="1771.1050993496369" table:style-name="ce22">
            <text:p><text:s/>1.771,11<text:s/></text:p>
          </table:table-cell>
          <table:table-cell office:value-type="float" office:value="442.77627483740923" table:formula="of:=[.C35]/12*3" table:style-name="ce24">
            <text:p><text:s/>442,7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..500.15</text:p>
          </table:table-cell>
          <table:table-cell office:value-type="string" table:style-name="ce26">
            <text:p>Altre competenz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36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5100200900" table:style-name="ce28">
            <text:p>325.100.200.900</text:p>
          </table:table-cell>
          <table:table-cell office:value-type="string" table:style-name="ce26">
            <text:p>Oneri sociali<text:s/></text:p>
          </table:table-cell>
          <table:table-cell office:value-type="float" office:value="46740.575778909697" table:style-name="ce22">
            <text:p><text:s/>46.740,58<text:s/></text:p>
          </table:table-cell>
          <table:table-cell office:value-type="float" office:value="11685.143944727424" table:formula="of:=[.C37]/12*3" table:style-name="ce11">
            <text:p><text:s/>11.685,14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office:value-type="string" table:style-name="ce27">
            <text:p>DIRIGENZA TECNICA TEMPO DET.</text:p>
          </table:table-cell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office:value-type="string" table:style-name="ce25">
            <text:p>330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1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2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30.100.200.300</text:p>
          </table:table-cell>
          <table:table-cell office:value-type="string" table:style-name="ce26">
            <text:p>Indennità di risultato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3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400</text:p>
          </table:table-cell>
          <table:table-cell office:value-type="string" table:style-name="ce26">
            <text:p>Competenze accessorie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4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500.15</text:p>
          </table:table-cell>
          <table:table-cell office:value-type="string" table:style-name="ce26">
            <text:p>Altre competenz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5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0100200900" table:style-name="ce28">
            <text:p>330.100.200.900</text:p>
          </table:table-cell>
          <table:table-cell office:value-type="string" table:style-name="ce26">
            <text:p>Oneri sociali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4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COMPARTO RUOLO TECNICO TEMPO DET.</text:p>
          </table:table-cell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330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3423613.4152777782" table:style-name="ce22">
            <text:p><text:s/>3.423.613,42<text:s/></text:p>
          </table:table-cell>
          <table:table-cell office:value-type="float" office:value="855903.35381944454" table:formula="of:=[.C50]/12*3" table:style-name="ce11">
            <text:p><text:s/>855.903,35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200</text:p>
          </table:table-cell>
          <table:table-cell office:value-type="string" table:style-name="ce26">
            <text:p>Straordinario</text:p>
          </table:table-cell>
          <table:table-cell office:value-type="float" office:value="54503.311685436405" table:style-name="ce22">
            <text:p><text:s/>54.503,31<text:s/></text:p>
          </table:table-cell>
          <table:table-cell office:value-type="float" office:value="13625.827921359101" table:formula="of:=[.C51]/12*3" table:style-name="ce24">
            <text:p><text:s/>13.625,8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300</text:p>
          </table:table-cell>
          <table:table-cell office:value-type="string" table:style-name="ce26">
            <text:p>Indennità personale</text:p>
          </table:table-cell>
          <table:table-cell office:value-type="float" office:value="484218.82777176797" table:style-name="ce22">
            <text:p><text:s/>484.218,83<text:s/></text:p>
          </table:table-cell>
          <table:table-cell office:value-type="float" office:value="121054.70694294199" table:formula="of:=[.C52]/12*3" table:style-name="ce24">
            <text:p><text:s/>121.054,71<text:s/></text:p>
          </table:table-cell>
          <table:table-cell table:number-columns-repeated="16380"/>
        </table:table-row>
        <table:table-row table:style-name="ro2">
          <table:table-cell office:value-type="float" office:value="330200200400" table:style-name="ce28">
            <text:p>330.200.200.400</text:p>
          </table:table-cell>
          <table:table-cell office:value-type="string" table:style-name="ce29">
            <text:p>Retribuzione per produttività personale</text:p>
          </table:table-cell>
          <table:table-cell office:value-type="float" office:value="115336.51053101713" table:style-name="ce22">
            <text:p><text:s/>115.336,51<text:s/></text:p>
          </table:table-cell>
          <table:table-cell office:value-type="float" office:value="28834.127632754287" table:formula="of:=[.C53]/12*3" table:style-name="ce24">
            <text:p><text:s/>28.834,1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500</text:p>
          </table:table-cell>
          <table:table-cell office:value-type="string" table:style-name="ce26">
            <text:p>Altro trattamento accessorio</text:p>
          </table:table-cell>
          <table:table-cell office:value-type="float" office:value="183450.83276190143" table:style-name="ce22">
            <text:p><text:s/>183.450,83<text:s/></text:p>
          </table:table-cell>
          <table:table-cell office:value-type="float" office:value="45862.708190475358" table:formula="of:=[.C54]/12*3" table:style-name="ce24">
            <text:p><text:s/>45.862,7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600.15</text:p>
          </table:table-cell>
          <table:table-cell office:value-type="string" table:style-name="ce26">
            <text:p>Altri oneri per il personale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250" table:formula="of:=[.C55]/12*3" table:style-name="ce24">
            <text:p><text:s/>250,00<text:s/></text:p>
          </table:table-cell>
          <table:table-cell table:number-columns-repeated="16380"/>
        </table:table-row>
        <table:table-row table:style-name="ro2">
          <table:table-cell office:value-type="float" office:value="330200200900" table:style-name="ce28">
            <text:p>330.200.200.900</text:p>
          </table:table-cell>
          <table:table-cell office:value-type="string" table:style-name="ce26">
            <text:p>Oneri sociali<text:s/></text:p>
          </table:table-cell>
          <table:table-cell office:value-type="float" office:value="1320405.6738090436" table:style-name="ce22">
            <text:p><text:s/>1.320.405,67<text:s/></text:p>
          </table:table-cell>
          <table:table-cell office:value-type="float" office:value="330101.4184522609" table:formula="of:=[.C56]/12*3" table:style-name="ce11">
            <text:p><text:s/>330.101,42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19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DIRIGENZA AMMINISTRATIVA TEMPO DET.</text:p>
          </table:table-cell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office:value-type="string" table:style-name="ce25">
            <text:p>335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44650.97" table:style-name="ce22">
            <text:p><text:s/>44.650,97<text:s/></text:p>
          </table:table-cell>
          <table:table-cell office:value-type="float" office:value="11162.7425" table:formula="of:=[.C60]/12*3" table:style-name="ce11">
            <text:p><text:s/>11.162,7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18905.999344026004" table:style-name="ce22">
            <text:p><text:s/>18.906,00<text:s/></text:p>
          </table:table-cell>
          <table:table-cell office:value-type="float" office:value="4726.499836006501" table:formula="of:=[.C61]/12*3" table:style-name="ce24">
            <text:p><text:s/>4.726,50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355.100.200.300</text:p>
          </table:table-cell>
          <table:table-cell office:value-type="string" table:style-name="ce26">
            <text:p>Indennità di risultato<text:s/></text:p>
          </table:table-cell>
          <table:table-cell office:value-type="float" office:value="3847.8176480417515" table:style-name="ce22">
            <text:p><text:s/>3.847,82<text:s/></text:p>
          </table:table-cell>
          <table:table-cell office:value-type="float" office:value="961.95441201043786" table:formula="of:=[.C62]/12*3" table:style-name="ce24">
            <text:p><text:s/>961,95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400</text:p>
          </table:table-cell>
          <table:table-cell office:value-type="string" table:style-name="ce26">
            <text:p>Competenze accessorie<text:s/></text:p>
          </table:table-cell>
          <table:table-cell office:value-type="float" office:value="767.72981742319757" table:style-name="ce22">
            <text:p><text:s/>767,73<text:s/></text:p>
          </table:table-cell>
          <table:table-cell office:value-type="float" office:value="191.93245435579939" table:formula="of:=[.C63]/12*3" table:style-name="ce24">
            <text:p><text:s/>191,9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500.15</text:p>
          </table:table-cell>
          <table:table-cell office:value-type="string" table:style-name="ce26">
            <text:p>Altre competenz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C64]/12*3" table:style-name="ce24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100200900" table:style-name="ce28">
            <text:p>335.100.200.900</text:p>
          </table:table-cell>
          <table:table-cell office:value-type="string" table:style-name="ce26">
            <text:p>Oneri sociali<text:s/></text:p>
          </table:table-cell>
          <table:table-cell office:value-type="float" office:value="20417.668784442536" table:style-name="ce22">
            <text:p><text:s/>20.417,67<text:s/></text:p>
          </table:table-cell>
          <table:table-cell office:value-type="float" office:value="5104.417196110634" table:formula="of:=[.C65]/12*3" table:style-name="ce11">
            <text:p><text:s/>5.104,42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office:value-type="string" table:style-name="ce27">
            <text:p>COMPARTO RUOLO AMMINISTRATIVO TEMPO DET.</text:p>
          </table:table-cell>
          <table:table-cell table:style-name="ce7"/>
          <table:table-cell table:style-name="ce30"/>
          <table:table-cell table:number-columns-repeated="16380"/>
        </table:table-row>
        <table:table-row table:style-name="ro2">
          <table:table-cell office:value-type="string" table:style-name="ce25">
            <text:p>335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988864.81499999994" table:style-name="ce22">
            <text:p><text:s/>988.864,82<text:s/></text:p>
          </table:table-cell>
          <table:table-cell office:value-type="float" office:value="247216.20374999999" table:formula="of:=[.C69]/12*3" table:style-name="ce31">
            <text:p><text:s/>247.216,2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200</text:p>
          </table:table-cell>
          <table:table-cell office:value-type="string" table:style-name="ce26">
            <text:p>Straordinario</text:p>
          </table:table-cell>
          <table:table-cell office:value-type="float" office:value="15742.550542124649" table:style-name="ce22">
            <text:p><text:s/>15.742,55<text:s/></text:p>
          </table:table-cell>
          <table:table-cell office:value-type="float" office:value="3935.6376355311622" table:formula="of:=[.C70]/12*3" table:style-name="ce24">
            <text:p><text:s/>3.935,6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300</text:p>
          </table:table-cell>
          <table:table-cell office:value-type="string" table:style-name="ce26">
            <text:p>Indennità personale</text:p>
          </table:table-cell>
          <table:table-cell office:value-type="float" office:value="139860.11370538926" table:style-name="ce22">
            <text:p><text:s/>139.860,11<text:s/></text:p>
          </table:table-cell>
          <table:table-cell office:value-type="float" office:value="34965.028426347315" table:formula="of:=[.C71]/12*3" table:style-name="ce24">
            <text:p><text:s/>34.965,03<text:s/></text:p>
          </table:table-cell>
          <table:table-cell table:number-columns-repeated="16380"/>
        </table:table-row>
        <table:table-row table:style-name="ro2">
          <table:table-cell office:value-type="float" office:value="335200200400" table:style-name="ce28">
            <text:p>335.200.200.400</text:p>
          </table:table-cell>
          <table:table-cell office:value-type="string" table:style-name="ce29">
            <text:p>Retribuzione per produttività personale</text:p>
          </table:table-cell>
          <table:table-cell office:value-type="float" office:value="33313.404089388423" table:style-name="ce22">
            <text:p><text:s/>33.313,40<text:s/></text:p>
          </table:table-cell>
          <table:table-cell office:value-type="float" office:value="8328.3510223471058" table:formula="of:=[.C72]/12*3" table:style-name="ce24">
            <text:p><text:s/>8.328,35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500</text:p>
          </table:table-cell>
          <table:table-cell office:value-type="string" table:style-name="ce26">
            <text:p>Altro trattamento accessorio</text:p>
          </table:table-cell>
          <table:table-cell office:value-type="float" office:value="52987.312466753749" table:style-name="ce22">
            <text:p><text:s/>52.987,31<text:s/></text:p>
          </table:table-cell>
          <table:table-cell office:value-type="float" office:value="13246.828116688437" table:formula="of:=[.C73]/12*3" table:style-name="ce24">
            <text:p><text:s/>13.246,8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600.15</text:p>
          </table:table-cell>
          <table:table-cell office:value-type="string" table:style-name="ce26">
            <text:p>Altri oneri per il personale</text:p>
          </table:table-cell>
          <table:table-cell office:value-type="float" office:value="0" table:style-name="ce22">
            <text:p><text:s/>-00<text:s/>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float" office:value="335200200900" table:style-name="ce28">
            <text:p>335.200.200.900</text:p>
          </table:table-cell>
          <table:table-cell office:value-type="string" table:style-name="ce26">
            <text:p>Oneri sociali<text:s/></text:p>
          </table:table-cell>
          <table:table-cell office:value-type="float" office:value="353722.7794739707" table:style-name="ce22">
            <text:p><text:s/>353.722,78<text:s/></text:p>
          </table:table-cell>
          <table:table-cell office:value-type="float" office:value="88430.694868492676" table:formula="of:=[.C75]/12*3" table:style-name="ce24">
            <text:p><text:s/>88.430,69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1"/>
          <table:table-cell table:number-columns-repeated="16380"/>
        </table:table-row>
        <table:table-row table:style-name="ro2">
          <table:table-cell table:style-name="ce5"/>
          <table:table-cell office:value-type="string" table:style-name="ce26">
            <text:p>TOTALI</text:p>
          </table:table-cell>
          <table:table-cell office:value-type="float" office:value="25707795.353749633" table:formula="of:=SUM([.C3:.C76])" table:style-name="ce22">
            <text:p><text:s/>25.707.795,35<text:s/></text:p>
          </table:table-cell>
          <table:table-cell office:value-type="float" office:value="6426948.8384374082" table:formula="of:=[.C77]/12*3" table:style-name="ce24">
            <text:p><text:s/>6.426.948,84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11"/>
          <table:table-cell table:number-columns-repeated="16380"/>
        </table:table-row>
        <table:table-row table:style-name="ro2">
          <table:table-cell office:value-type="float" office:value="400100" table:style-name="ce32">
            <text:p>400.100</text:p>
          </table:table-cell>
          <table:table-cell office:value-type="string" table:style-name="ce33">
            <text:p>IRAP DIPENDENTI</text:p>
          </table:table-cell>
          <table:table-cell office:value-type="float" office:value="1668545.1506356339" table:formula="of:=([.C77]-[.C9]-[.C18]-[.C28]-[.C37]-[.C46]-[.C56]-[.C65]-[.C75])*8.5%" table:style-name="ce22">
            <text:p><text:s/>1.668.545,15<text:s/></text:p>
          </table:table-cell>
          <table:table-cell office:value-type="float" office:value="417136.28765890852" table:formula="of:=[.C79]/12*3" table:style-name="ce24">
            <text:p><text:s/>417.136,29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34"/>
          <table:table-cell table:number-columns-repeated="16380"/>
        </table:table-row>
        <table:table-row table:style-name="ro2">
          <table:table-cell table:style-name="ce5"/>
          <table:table-cell office:value-type="string" table:style-name="ce26">
            <text:p>TOTALI CON IRAP</text:p>
          </table:table-cell>
          <table:table-cell office:value-type="float" office:value="27376340.504385266" table:formula="of:=[.C77]+[.C79]" table:style-name="ce22">
            <text:p><text:s/>27.376.340,50<text:s/></text:p>
          </table:table-cell>
          <table:table-cell office:value-type="float" office:value="6844085.1260963166" table:formula="of:=[.D77]+[.D79]" table:style-name="ce35">
            <text:p><text:s/>6.844.085,13<text:s/>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_91_0_93__32_2" style:display-name="Migliaia [0]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Tamara Frare</dc:creator>
    <meta:creation-date>1996-11-05T10:16:36Z</meta:creation-date>
    <dc:date>2021-04-07T08:52:28Z</dc:date>
  </office:meta>
</office:document-meta>
</file>