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0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4"/>
        <table:table-column table:style-name="co3" table:default-cell-style-name="ce15" table:visibility="collapse"/>
        <table:table-column table:style-name="co3" table:default-cell-style-name="ce1" table:visibility="collapse"/>
        <table:table-column table:style-name="co4" table:default-cell-style-name="ce15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I trimestre mesi: APRILE-MAGGIO-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APRIL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42229999999999995" table:style-name="ce6">
            <text:p>42,23%</text:p>
          </table:table-cell>
          <table:table-cell office:value-type="percentage" office:value="0.57769999999999999" table:style-name="ce7">
            <text:p>57,7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7" table:style-name="ce12">
            <text:p>7</text:p>
          </table:table-cell>
          <table:table-cell office:value-type="percentage" office:value="0.58374999999999999" table:style-name="ce6">
            <text:p>58,38%</text:p>
          </table:table-cell>
          <table:table-cell office:value-type="percentage" office:value="0.41625000000000001" table:style-name="ce7">
            <text:p>41,6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1276595744680851" table:style-name="ce6">
            <text:p>12,77%</text:p>
          </table:table-cell>
          <table:table-cell office:value-type="percentage" office:value="0.87234042553191493" table:style-name="ce7">
            <text:p>87,2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1" table:style-name="ce12">
            <text:p>1</text:p>
          </table:table-cell>
          <table:table-cell office:value-type="percentage" office:value="0.6" table:style-name="ce6">
            <text:p>60,00%</text:p>
          </table:table-cell>
          <table:table-cell office:value-type="percentage" office:value="0.4" table:style-name="ce7">
            <text:p>4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9" table:style-name="ce5">
            <text:p>9</text:p>
          </table:table-cell>
          <table:table-cell office:value-type="percentage" office:value="0.37567567567567567" table:style-name="ce6">
            <text:p>37,57%</text:p>
          </table:table-cell>
          <table:table-cell office:value-type="percentage" office:value="0.62432432432432428" table:style-name="ce7">
            <text:p>62,4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7966101694915252" table:style-name="ce6">
            <text:p>27,97%</text:p>
          </table:table-cell>
          <table:table-cell office:value-type="percentage" office:value="0.72033898305084743" table:style-name="ce7">
            <text:p>72,0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1" table:style-name="ce5">
            <text:p>1</text:p>
          </table:table-cell>
          <table:table-cell office:value-type="percentage" office:value="0.76749999999999996" table:style-name="ce6">
            <text:p>76,75%</text:p>
          </table:table-cell>
          <table:table-cell office:value-type="percentage" office:value="0.23250000000000001" table:style-name="ce7">
            <text:p>23,2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16" table:style-name="ce5">
            <text:p>16</text:p>
          </table:table-cell>
          <table:table-cell office:value-type="percentage" office:value="0.38537190082644623" table:style-name="ce6">
            <text:p>38,54%</text:p>
          </table:table-cell>
          <table:table-cell office:value-type="percentage" office:value="0.61462809917355377" table:style-name="ce7">
            <text:p>61,4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17" table:style-name="ce6">
            <text:p>17,00%</text:p>
          </table:table-cell>
          <table:table-cell office:value-type="percentage" office:value="0.83" table:style-name="ce7">
            <text:p>83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37186440677966098" table:style-name="ce6">
            <text:p>37,19%</text:p>
          </table:table-cell>
          <table:table-cell office:value-type="percentage" office:value="0.62813559322033907" table:style-name="ce7">
            <text:p>62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2" table:style-name="ce5">
            <text:p>2</text:p>
          </table:table-cell>
          <table:table-cell office:value-type="percentage" office:value="0.54761904761904767" table:style-name="ce6">
            <text:p>54,76%</text:p>
          </table:table-cell>
          <table:table-cell office:value-type="percentage" office:value="0.45238095238095238" table:style-name="ce7">
            <text:p>45,2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4" table:style-name="ce5">
            <text:p>4</text:p>
          </table:table-cell>
          <table:table-cell office:value-type="percentage" office:value="0.15476190476190477" table:style-name="ce6">
            <text:p>15,48%</text:p>
          </table:table-cell>
          <table:table-cell office:value-type="percentage" office:value="0.84523809523809523" table:style-name="ce7">
            <text:p>84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3" table:style-name="ce5">
            <text:p>3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2190476190476191" table:style-name="ce6">
            <text:p>22,19%</text:p>
          </table:table-cell>
          <table:table-cell office:value-type="percentage" office:value="0.77809523809523806" table:style-name="ce7">
            <text:p>77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52777777777777779" table:style-name="ce6">
            <text:p>52,78%</text:p>
          </table:table-cell>
          <table:table-cell office:value-type="percentage" office:value="0.47222222222222221" table:style-name="ce7">
            <text:p>47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6" table:style-name="ce5">
            <text:p>6</text:p>
          </table:table-cell>
          <table:table-cell office:value-type="percentage" office:value="0.20454545454545456" table:style-name="ce6">
            <text:p>20,45%</text:p>
          </table:table-cell>
          <table:table-cell office:value-type="percentage" office:value="0.79545454545454541" table:style-name="ce7">
            <text:p>79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44011142061281339" table:style-name="ce6">
            <text:p>44,01%</text:p>
          </table:table-cell>
          <table:table-cell office:value-type="percentage" office:value="0.55988857938718661" table:style-name="ce7">
            <text:p>55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6984126984126983" table:style-name="ce6">
            <text:p>26,98%</text:p>
          </table:table-cell>
          <table:table-cell office:value-type="percentage" office:value="0.73015873015873012" table:style-name="ce7">
            <text:p>73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33" table:style-name="ce5">
            <text:p>33</text:p>
          </table:table-cell>
          <table:table-cell office:value-type="percentage" office:value="0.37726098191214469" table:style-name="ce6">
            <text:p>37,73%</text:p>
          </table:table-cell>
          <table:table-cell office:value-type="percentage" office:value="0.62273901808785526" table:style-name="ce7">
            <text:p>62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5119047619047616" table:style-name="ce6">
            <text:p>35,12%</text:p>
          </table:table-cell>
          <table:table-cell office:value-type="percentage" office:value="0.64880952380952384" table:style-name="ce7">
            <text:p>64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20833333333333334" table:style-name="ce6">
            <text:p>20,83%</text:p>
          </table:table-cell>
          <table:table-cell office:value-type="percentage" office:value="0.79166666666666663" table:style-name="ce7">
            <text:p>7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3703703703703702" table:style-name="ce6">
            <text:p>33,70%</text:p>
          </table:table-cell>
          <table:table-cell office:value-type="percentage" office:value="0.66296296296296298" table:style-name="ce7">
            <text:p>6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27" table:style-name="ce5">
            <text:p>27</text:p>
          </table:table-cell>
          <table:table-cell office:value-type="percentage" office:value="0.5012283464566929" table:style-name="ce6">
            <text:p>50,12%</text:p>
          </table:table-cell>
          <table:table-cell office:value-type="percentage" office:value="0.4987716535433071" table:style-name="ce7">
            <text:p>49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56603773584905659" table:style-name="ce6">
            <text:p>56,60%</text:p>
          </table:table-cell>
          <table:table-cell office:value-type="percentage" office:value="0.43396226415094341" table:style-name="ce7">
            <text:p>43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69767441860465118" table:style-name="ce6">
            <text:p>69,77%</text:p>
          </table:table-cell>
          <table:table-cell office:value-type="percentage" office:value="0.30232558139534882" table:style-name="ce7">
            <text:p>30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2166666666666667" table:style-name="ce6">
            <text:p>12,17%</text:p>
          </table:table-cell>
          <table:table-cell office:value-type="percentage" office:value="0.8783333333333333" table:style-name="ce7">
            <text:p>87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1619047619047618" table:style-name="ce6">
            <text:p>21,62%</text:p>
          </table:table-cell>
          <table:table-cell office:value-type="percentage" office:value="0.78380952380952384" table:style-name="ce7">
            <text:p>78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2920634920634921" table:style-name="ce6">
            <text:p>12,92%</text:p>
          </table:table-cell>
          <table:table-cell office:value-type="percentage" office:value="0.87079365079365079" table:style-name="ce7">
            <text:p>87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2702702702702704" table:style-name="ce6">
            <text:p>22,70%</text:p>
          </table:table-cell>
          <table:table-cell office:value-type="percentage" office:value="0.77297297297297296" table:style-name="ce7">
            <text:p>77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3228125" table:style-name="ce6">
            <text:p>32,28%</text:p>
          </table:table-cell>
          <table:table-cell office:value-type="percentage" office:value="0.67718749999999994" table:style-name="ce7">
            <text:p>67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4" table:style-name="ce5">
            <text:p>4</text:p>
          </table:table-cell>
          <table:table-cell office:value-type="percentage" office:value="0.52249999999999996" table:style-name="ce6">
            <text:p>52,25%</text:p>
          </table:table-cell>
          <table:table-cell office:value-type="percentage" office:value="0.47750000000000004" table:style-name="ce7">
            <text:p>47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51428571428571423" table:style-name="ce6">
            <text:p>51,43%</text:p>
          </table:table-cell>
          <table:table-cell office:value-type="percentage" office:value="0.48571428571428571" table:style-name="ce7">
            <text:p>48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039285714285714" table:style-name="ce6">
            <text:p>20,39%</text:p>
          </table:table-cell>
          <table:table-cell office:value-type="percentage" office:value="0.79607142857142865" table:style-name="ce7">
            <text:p>79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2" table:style-name="ce5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2563492063492063" table:style-name="ce6">
            <text:p>12,56%</text:p>
          </table:table-cell>
          <table:table-cell office:value-type="percentage" office:value="0.87436507936507935" table:style-name="ce7">
            <text:p>87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2916666666666666" table:style-name="ce6">
            <text:p>22,92%</text:p>
          </table:table-cell>
          <table:table-cell office:value-type="percentage" office:value="0.77083333333333337" table:style-name="ce7">
            <text:p>77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6065573770491801" table:style-name="ce6">
            <text:p>26,07%</text:p>
          </table:table-cell>
          <table:table-cell office:value-type="percentage" office:value="0.73934426229508199" table:style-name="ce7">
            <text:p>73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5.5555555555555552E-2" table:style-name="ce6">
            <text:p>5,56%</text:p>
          </table:table-cell>
          <table:table-cell office:value-type="percentage" office:value="0.94444444444444442" table:style-name="ce7">
            <text:p>94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8687074829931974" table:style-name="ce6">
            <text:p>28,69%</text:p>
          </table:table-cell>
          <table:table-cell office:value-type="percentage" office:value="0.71312925170068031" table:style-name="ce7">
            <text:p>71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3" table:style-name="ce5">
            <text:p>3</text:p>
          </table:table-cell>
          <table:table-cell office:value-type="percentage" office:value="9.375E-2" table:style-name="ce6">
            <text:p>9,38%</text:p>
          </table:table-cell>
          <table:table-cell office:value-type="percentage" office:value="0.90625" table:style-name="ce7">
            <text:p>90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1" table:style-name="ce5">
            <text:p>1</text:p>
          </table:table-cell>
          <table:table-cell office:value-type="percentage" office:value="0.45833333333333331" table:style-name="ce6">
            <text:p>45,83%</text:p>
          </table:table-cell>
          <table:table-cell office:value-type="percentage" office:value="0.54166666666666663" table:style-name="ce7">
            <text:p>54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0952380952380953" table:style-name="ce6">
            <text:p>30,95%</text:p>
          </table:table-cell>
          <table:table-cell office:value-type="percentage" office:value="0.69047619047619047" table:style-name="ce7">
            <text:p>69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6">
            <text:p>60,00%</text:p>
          </table:table-cell>
          <table:table-cell office:value-type="percentage" office:value="0.4" table:style-name="ce7">
            <text:p>4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6851190476190478" table:style-name="ce6">
            <text:p>26,85%</text:p>
          </table:table-cell>
          <table:table-cell office:value-type="percentage" office:value="0.73148809523809522" table:style-name="ce7">
            <text:p>73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48484848484848486" table:style-name="ce6">
            <text:p>48,48%</text:p>
          </table:table-cell>
          <table:table-cell office:value-type="percentage" office:value="0.51515151515151514" table:style-name="ce7">
            <text:p>51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3202380952380952" table:style-name="ce6">
            <text:p>13,20%</text:p>
          </table:table-cell>
          <table:table-cell office:value-type="percentage" office:value="0.86797619047619046" table:style-name="ce7">
            <text:p>86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15972222222222221" table:style-name="ce6">
            <text:p>15,97%</text:p>
          </table:table-cell>
          <table:table-cell office:value-type="percentage" office:value="0.84027777777777779" table:style-name="ce7">
            <text:p>84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2" table:style-name="ce5">
            <text:p>2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2" table:style-name="ce5">
            <text:p>2</text:p>
          </table:table-cell>
          <table:table-cell office:value-type="percentage" office:value="0.35897435897435898" table:style-name="ce6">
            <text:p>35,90%</text:p>
          </table:table-cell>
          <table:table-cell office:value-type="percentage" office:value="0.64102564102564108" table:style-name="ce7">
            <text:p>64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8297619047619049" table:style-name="ce6">
            <text:p>28,30%</text:p>
          </table:table-cell>
          <table:table-cell office:value-type="percentage" office:value="0.71702380952380962" table:style-name="ce7">
            <text:p>71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51386243386243391" table:style-name="ce6">
            <text:p>51,39%</text:p>
          </table:table-cell>
          <table:table-cell office:value-type="percentage" office:value="0.48613756613756609" table:style-name="ce7">
            <text:p>48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7333333333333333" table:style-name="ce6">
            <text:p>47,33%</text:p>
          </table:table-cell>
          <table:table-cell office:value-type="percentage" office:value="0.52666666666666662" table:style-name="ce7">
            <text:p>52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8" table:style-name="ce6">
            <text:p>38,00%</text:p>
          </table:table-cell>
          <table:table-cell office:value-type="percentage" office:value="0.62" table:style-name="ce7">
            <text:p>62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2" table:style-name="ce5">
            <text:p>2</text:p>
          </table:table-cell>
          <table:table-cell office:value-type="percentage" office:value="7.1428571428571425E-2" table:style-name="ce6">
            <text:p>7,14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5" table:style-name="ce5">
            <text:p>5</text:p>
          </table:table-cell>
          <table:table-cell office:value-type="percentage" office:value="0.15238095238095239" table:style-name="ce6">
            <text:p>15,24%</text:p>
          </table:table-cell>
          <table:table-cell office:value-type="percentage" office:value="0.84761904761904761" table:style-name="ce7">
            <text:p>84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2" table:style-name="ce5">
            <text:p>2</text:p>
          </table:table-cell>
          <table:table-cell office:value-type="percentage" office:value="0.52083333333333337" table:style-name="ce6">
            <text:p>52,08%</text:p>
          </table:table-cell>
          <table:table-cell office:value-type="percentage" office:value="0.47916666666666669" table:style-name="ce7">
            <text:p>47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34962516733601073" table:style-name="ce6">
            <text:p>34,96%</text:p>
          </table:table-cell>
          <table:table-cell office:value-type="percentage" office:value="0.65037483266398932" table:style-name="ce7">
            <text:p>65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2989690721649484" table:style-name="ce6">
            <text:p>32,99%</text:p>
          </table:table-cell>
          <table:table-cell office:value-type="percentage" office:value="0.67010309278350511" table:style-name="ce7">
            <text:p>67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29166666666666669" table:style-name="ce6">
            <text:p>29,17%</text:p>
          </table:table-cell>
          <table:table-cell office:value-type="percentage" office:value="0.70833333333333337" table:style-name="ce7">
            <text:p>70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6" table:style-name="ce5">
            <text:p>26</text:p>
          </table:table-cell>
          <table:table-cell office:value-type="percentage" office:value="0.33683333333333337" table:style-name="ce6">
            <text:p>33,68%</text:p>
          </table:table-cell>
          <table:table-cell office:value-type="percentage" office:value="0.66316666666666668" table:style-name="ce7">
            <text:p>66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294285714285714" table:style-name="ce6">
            <text:p>32,94%</text:p>
          </table:table-cell>
          <table:table-cell office:value-type="percentage" office:value="0.67057142857142849" table:style-name="ce7">
            <text:p>67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80262499999999992" table:style-name="ce6">
            <text:p>80,26%</text:p>
          </table:table-cell>
          <table:table-cell office:value-type="percentage" office:value="0.19737500000000008" table:style-name="ce7">
            <text:p>19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1428571428571428" table:style-name="ce6">
            <text:p>11,43%</text:p>
          </table:table-cell>
          <table:table-cell office:value-type="percentage" office:value="0.88571428571428568" table:style-name="ce7">
            <text:p>88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39" table:style-name="ce5">
            <text:p>39</text:p>
          </table:table-cell>
          <table:table-cell office:value-type="percentage" office:value="0.21264367816091953" table:style-name="ce6">
            <text:p>21,26%</text:p>
          </table:table-cell>
          <table:table-cell office:value-type="percentage" office:value="0.78735632183908044" table:style-name="ce7">
            <text:p>78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7272727272727271" table:style-name="ce6">
            <text:p>27,27%</text:p>
          </table:table-cell>
          <table:table-cell office:value-type="percentage" office:value="0.72727272727272729" table:style-name="ce7">
            <text:p>72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ALE OPERATORIE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55904761904761902" table:style-name="ce6">
            <text:p>55,90%</text:p>
          </table:table-cell>
          <table:table-cell office:value-type="percentage" office:value="0.44095238095238098" table:style-name="ce7">
            <text:p>44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2" table:style-name="ce5">
            <text:p>2</text:p>
          </table:table-cell>
          <table:table-cell office:value-type="percentage" office:value="0.20454545454545456" table:style-name="ce6">
            <text:p>20,45%</text:p>
          </table:table-cell>
          <table:table-cell office:value-type="percentage" office:value="0.79545454545454541" table:style-name="ce7">
            <text:p>79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4" table:style-name="ce5">
            <text:p>4</text:p>
          </table:table-cell>
          <table:table-cell office:value-type="percentage" office:value="0.36880952380952381" table:style-name="ce6">
            <text:p>36,88%</text:p>
          </table:table-cell>
          <table:table-cell office:value-type="percentage" office:value="0.63119047619047619" table:style-name="ce7">
            <text:p>63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25396825396825395" table:style-name="ce6">
            <text:p>25,40%</text:p>
          </table:table-cell>
          <table:table-cell office:value-type="percentage" office:value="0.74603174603174605" table:style-name="ce7">
            <text:p>74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3" table:style-name="ce5">
            <text:p>13</text:p>
          </table:table-cell>
          <table:table-cell office:value-type="percentage" office:value="0.33608058608058611" table:style-name="ce6">
            <text:p>33,61%</text:p>
          </table:table-cell>
          <table:table-cell office:value-type="percentage" office:value="0.66391941391941389" table:style-name="ce7">
            <text:p>66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36124999999999996" table:style-name="ce6">
            <text:p>36,13%</text:p>
          </table:table-cell>
          <table:table-cell office:value-type="percentage" office:value="0.63875000000000004" table:style-name="ce7">
            <text:p>63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12698412698412698" table:style-name="ce6">
            <text:p>12,70%</text:p>
          </table:table-cell>
          <table:table-cell office:value-type="percentage" office:value="0.87301587301587302" table:style-name="ce7">
            <text:p>87,3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RISORSE UMANE</text:p>
          </table:table-cell>
          <table:table-cell office:value-type="float" office:value="5" table:style-name="ce12">
            <text:p>5</text:p>
          </table:table-cell>
          <table:table-cell office:value-type="percentage" office:value="0.18095238095238095" table:style-name="ce6">
            <text:p>18,10%</text:p>
          </table:table-cell>
          <table:table-cell office:value-type="percentage" office:value="0.81904761904761902" table:style-name="ce7">
            <text:p>81,9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SERVIZIO INFERMIERISTICO</text:p>
          </table:table-cell>
          <table:table-cell office:value-type="float" office:value="2" table:style-name="ce12">
            <text:p>2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EGRET.SER.QUA-FORM-AGGIOR.</text:p>
          </table:table-cell>
          <table:table-cell office:value-type="float" office:value="5" table:style-name="ce12">
            <text:p>5</text:p>
          </table:table-cell>
          <table:table-cell office:value-type="percentage" office:value="0.39782178217821784" table:style-name="ce6">
            <text:p>39,78%</text:p>
          </table:table-cell>
          <table:table-cell office:value-type="percentage" office:value="0.60217821782178216" table:style-name="ce7">
            <text:p>60,2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7" table:style-name="ce5">
            <text:p>7</text:p>
          </table:table-cell>
          <table:table-cell office:value-type="percentage" office:value="0.45578231292517007" table:style-name="ce6">
            <text:p>45,58%</text:p>
          </table:table-cell>
          <table:table-cell office:value-type="percentage" office:value="0.54421768707482998" table:style-name="ce7">
            <text:p>54,4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4" table:style-name="ce5">
            <text:p>4</text:p>
          </table:table-cell>
          <table:table-cell office:value-type="percentage" office:value="0.37619047619047619" table:style-name="ce6">
            <text:p>37,62%</text:p>
          </table:table-cell>
          <table:table-cell office:value-type="percentage" office:value="0.62380952380952392" table:style-name="ce7">
            <text:p>62,3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6103092783505158" table:style-name="ce6">
            <text:p>36,10%</text:p>
          </table:table-cell>
          <table:table-cell office:value-type="percentage" office:value="0.63896907216494847" table:style-name="ce7">
            <text:p>63,9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27627688172043013" table:style-name="ce6">
            <text:p>27,63%</text:p>
          </table:table-cell>
          <table:table-cell office:value-type="percentage" office:value="0.72372311827956992" table:style-name="ce7">
            <text:p>72,3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4174603174603173" table:style-name="ce6">
            <text:p>14,17%</text:p>
          </table:table-cell>
          <table:table-cell office:value-type="percentage" office:value="0.85825396825396827" table:style-name="ce7">
            <text:p>85,8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6" table:style-name="ce5">
            <text:p>6</text:p>
          </table:table-cell>
          <table:table-cell office:value-type="percentage" office:value="0.47412698412698412" table:style-name="ce6">
            <text:p>47,41%</text:p>
          </table:table-cell>
          <table:table-cell office:value-type="percentage" office:value="0.52587301587301583" table:style-name="ce7">
            <text:p>52,5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8912133891213391" table:style-name="ce6">
            <text:p>38,91%</text:p>
          </table:table-cell>
          <table:table-cell office:value-type="percentage" office:value="0.61087866108786615" table:style-name="ce7">
            <text:p>61,0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45238095238095238" table:style-name="ce6">
            <text:p>45,24%</text:p>
          </table:table-cell>
          <table:table-cell office:value-type="percentage" office:value="0.54761904761904767" table:style-name="ce7">
            <text:p>54,7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38095238095238093" table:style-name="ce6">
            <text:p>38,10%</text:p>
          </table:table-cell>
          <table:table-cell office:value-type="percentage" office:value="0.61904761904761907" table:style-name="ce7">
            <text:p>6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43585034013605439" table:style-name="ce6">
            <text:p>43,59%</text:p>
          </table:table-cell>
          <table:table-cell office:value-type="percentage" office:value="0.56414965986394561" table:style-name="ce7">
            <text:p>56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61904761904761907" table:style-name="ce6">
            <text:p>61,90%</text:p>
          </table:table-cell>
          <table:table-cell office:value-type="percentage" office:value="0.38095238095238093" table:style-name="ce7">
            <text:p>3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4" table:style-name="ce5">
            <text:p>4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2" table:style-name="ce5">
            <text:p>2</text:p>
          </table:table-cell>
          <table:table-cell office:value-type="percentage" office:value="0.35714285714285715" table:style-name="ce6">
            <text:p>35,71%</text:p>
          </table:table-cell>
          <table:table-cell office:value-type="percentage" office:value="0.6428571428571429" table:style-name="ce7">
            <text:p>6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3" table:style-name="ce5">
            <text:p>3</text:p>
          </table:table-cell>
          <table:table-cell office:value-type="percentage" office:value="6.3492063492063489E-2" table:style-name="ce6">
            <text:p>6,35%</text:p>
          </table:table-cell>
          <table:table-cell office:value-type="percentage" office:value="0.93650793650793651" table:style-name="ce7">
            <text:p>93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43650793650793651" table:style-name="ce6">
            <text:p>43,65%</text:p>
          </table:table-cell>
          <table:table-cell office:value-type="percentage" office:value="0.56349206349206349" table:style-name="ce7">
            <text:p>56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3095238095238096" table:style-name="ce6">
            <text:p>13,10%</text:p>
          </table:table-cell>
          <table:table-cell office:value-type="percentage" office:value="0.86904761904761907" table:style-name="ce7">
            <text:p>86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30971428571428566" table:style-name="ce6">
            <text:p>30,97%</text:p>
          </table:table-cell>
          <table:table-cell office:value-type="percentage" office:value="0.69028571428571428" table:style-name="ce7">
            <text:p>69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9428571428571427" table:style-name="ce6">
            <text:p>49,43%</text:p>
          </table:table-cell>
          <table:table-cell office:value-type="percentage" office:value="0.50571428571428578" table:style-name="ce7">
            <text:p>50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125" table:style-name="ce6">
            <text:p>12,50%</text:p>
          </table:table-cell>
          <table:table-cell office:value-type="percentage" office:value="0.875" table:style-name="ce7">
            <text:p>8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171875" table:style-name="ce6">
            <text:p>17,19%</text:p>
          </table:table-cell>
          <table:table-cell office:value-type="percentage" office:value="0.828125" table:style-name="ce7">
            <text:p>82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2883435582822086" table:style-name="ce6">
            <text:p>12,88%</text:p>
          </table:table-cell>
          <table:table-cell office:value-type="percentage" office:value="0.87116564417177911" table:style-name="ce7">
            <text:p>87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1111111111111111" table:style-name="ce6">
            <text:p>11,11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1" table:style-name="ce5">
            <text:p>1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7350427350427353" table:style-name="ce6">
            <text:p>27,35%</text:p>
          </table:table-cell>
          <table:table-cell office:value-type="percentage" office:value="0.72649572649572647" table:style-name="ce7">
            <text:p>72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6443786982248522" table:style-name="ce6">
            <text:p>36,44%</text:p>
          </table:table-cell>
          <table:table-cell office:value-type="percentage" office:value="0.63556213017751473" table:style-name="ce7">
            <text:p>63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1" table:style-name="ce5">
            <text:p>1</text:p>
          </table:table-cell>
          <table:table-cell office:value-type="percentage" office:value="0.90476190476190477" table:style-name="ce6">
            <text:p>90,48%</text:p>
          </table:table-cell>
          <table:table-cell office:value-type="percentage" office:value="9.5238095238095233E-2" table:style-name="ce7">
            <text:p>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34101063829787231" table:style-name="ce6">
            <text:p>34,10%</text:p>
          </table:table-cell>
          <table:table-cell office:value-type="percentage" office:value="0.65898936170212763" table:style-name="ce7">
            <text:p>65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31034482758620691" table:style-name="ce6">
            <text:p>31,03%</text:p>
          </table:table-cell>
          <table:table-cell office:value-type="percentage" office:value="0.68965517241379315" table:style-name="ce7">
            <text:p>68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26651041666666664" table:style-name="ce6">
            <text:p>26,65%</text:p>
          </table:table-cell>
          <table:table-cell office:value-type="percentage" office:value="0.73348958333333336" table:style-name="ce7">
            <text:p>73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3376623376623376" table:style-name="ce6">
            <text:p>23,38%</text:p>
          </table:table-cell>
          <table:table-cell office:value-type="percentage" office:value="0.76623376623376627" table:style-name="ce7">
            <text:p>76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5964285714285714" table:style-name="ce6">
            <text:p>15,96%</text:p>
          </table:table-cell>
          <table:table-cell office:value-type="percentage" office:value="0.84035714285714291" table:style-name="ce7">
            <text:p>84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80952380952380953" table:style-name="ce6">
            <text:p>80,95%</text:p>
          </table:table-cell>
          <table:table-cell office:value-type="percentage" office:value="0.19047619047619047" table:style-name="ce7">
            <text:p>19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49213675213675212" table:style-name="ce6">
            <text:p>49,21%</text:p>
          </table:table-cell>
          <table:table-cell office:value-type="percentage" office:value="0.50786324786324788" table:style-name="ce7">
            <text:p>50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3" table:style-name="ce5">
            <text:p>3</text:p>
          </table:table-cell>
          <table:table-cell office:value-type="percentage" office:value="0.17460317460317459" table:style-name="ce6">
            <text:p>17,46%</text:p>
          </table:table-cell>
          <table:table-cell office:value-type="percentage" office:value="0.82539682539682535" table:style-name="ce7">
            <text:p>82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2" table:style-name="ce5">
            <text:p>2</text:p>
          </table:table-cell>
          <table:table-cell office:value-type="percentage" office:value="8.3333333333333329E-2" table:style-name="ce6">
            <text:p>8,33%</text:p>
          </table:table-cell>
          <table:table-cell office:value-type="percentage" office:value="0.91666666666666663" table:style-name="ce7">
            <text:p>91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111111111111111" table:style-name="ce6">
            <text:p>11,11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5" table:style-name="ce5">
            <text:p>5</text:p>
          </table:table-cell>
          <table:table-cell office:value-type="percentage" office:value="0.50114285714285722" table:style-name="ce6">
            <text:p>50,11%</text:p>
          </table:table-cell>
          <table:table-cell office:value-type="percentage" office:value="0.49885714285714283" table:style-name="ce7">
            <text:p>49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86904761904761907" table:style-name="ce6">
            <text:p>86,90%</text:p>
          </table:table-cell>
          <table:table-cell office:value-type="percentage" office:value="0.13095238095238096" table:style-name="ce7">
            <text:p>13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18761290322580645" table:style-name="ce6">
            <text:p>18,76%</text:p>
          </table:table-cell>
          <table:table-cell office:value-type="percentage" office:value="0.81238709677419352" table:style-name="ce7">
            <text:p>81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2" table:style-name="ce5">
            <text:p>2</text:p>
          </table:table-cell>
          <table:table-cell office:value-type="percentage" office:value="8.4761904761904761E-2" table:style-name="ce6">
            <text:p>8,48%</text:p>
          </table:table-cell>
          <table:table-cell office:value-type="percentage" office:value="0.91523809523809518" table:style-name="ce7">
            <text:p>91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44595238095238093" table:style-name="ce6">
            <text:p>44,60%</text:p>
          </table:table-cell>
          <table:table-cell office:value-type="percentage" office:value="0.55404761904761901" table:style-name="ce7">
            <text:p>55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43333333333333335" table:style-name="ce6">
            <text:p>43,33%</text:p>
          </table:table-cell>
          <table:table-cell office:value-type="percentage" office:value="0.56666666666666676" table:style-name="ce7">
            <text:p>5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6.3829787234042548E-2" table:style-name="ce6">
            <text:p>6,38%</text:p>
          </table:table-cell>
          <table:table-cell office:value-type="percentage" office:value="0.93617021276595747" table:style-name="ce7">
            <text:p>93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2" table:style-name="ce5">
            <text:p>2</text:p>
          </table:table-cell>
          <table:table-cell office:value-type="percentage" office:value="0.18145833333333336" table:style-name="ce6">
            <text:p>18,15%</text:p>
          </table:table-cell>
          <table:table-cell office:value-type="percentage" office:value="0.81854166666666661" table:style-name="ce7">
            <text:p>81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25077399380804954" table:style-name="ce6">
            <text:p>25,08%</text:p>
          </table:table-cell>
          <table:table-cell office:value-type="percentage" office:value="0.74922600619195046" table:style-name="ce7">
            <text:p>74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2825396825396826" table:style-name="ce6">
            <text:p>22,83%</text:p>
          </table:table-cell>
          <table:table-cell office:value-type="percentage" office:value="0.77174603174603185" table:style-name="ce7">
            <text:p>77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40" table:style-name="ce5">
            <text:p>40</text:p>
          </table:table-cell>
          <table:table-cell office:value-type="percentage" office:value="0.25317693059628543" table:style-name="ce6">
            <text:p>25,32%</text:p>
          </table:table-cell>
          <table:table-cell office:value-type="percentage" office:value="0.74682306940371457" table:style-name="ce7">
            <text:p>74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41402777777777777" table:style-name="ce6">
            <text:p>41,40%</text:p>
          </table:table-cell>
          <table:table-cell office:value-type="percentage" office:value="0.58597222222222223" table:style-name="ce7">
            <text:p>58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5714285714285714" table:style-name="ce6">
            <text:p>57,14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7634920634920638" table:style-name="ce6">
            <text:p>37,63%</text:p>
          </table:table-cell>
          <table:table-cell office:value-type="percentage" office:value="0.62365079365079368" table:style-name="ce7">
            <text:p>62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611904761904762" table:style-name="ce6">
            <text:p>26,12%</text:p>
          </table:table-cell>
          <table:table-cell office:value-type="percentage" office:value="0.7388095238095238" table:style-name="ce7">
            <text:p>73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68253968253968256" table:style-name="ce6">
            <text:p>68,25%</text:p>
          </table:table-cell>
          <table:table-cell office:value-type="percentage" office:value="0.31746031746031744" table:style-name="ce7">
            <text:p>31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59523809523809523" table:style-name="ce6">
            <text:p>59,52%</text:p>
          </table:table-cell>
          <table:table-cell office:value-type="percentage" office:value="0.40476190476190477" table:style-name="ce7">
            <text:p>4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19" table:style-name="ce5">
            <text:p>19</text:p>
          </table:table-cell>
          <table:table-cell office:value-type="percentage" office:value="0.31182795698924731" table:style-name="ce6">
            <text:p>31,18%</text:p>
          </table:table-cell>
          <table:table-cell office:value-type="percentage" office:value="0.68817204301075274" table:style-name="ce7">
            <text:p>68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38690476190476192" table:style-name="ce6">
            <text:p>38,69%</text:p>
          </table:table-cell>
          <table:table-cell office:value-type="percentage" office:value="0.61309523809523814" table:style-name="ce7">
            <text:p>61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5315384615384617" table:style-name="ce6">
            <text:p>15,32%</text:p>
          </table:table-cell>
          <table:table-cell office:value-type="percentage" office:value="0.84684615384615392" table:style-name="ce7">
            <text:p>84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19" table:style-name="ce5">
            <text:p>19</text:p>
          </table:table-cell>
          <table:table-cell office:value-type="percentage" office:value="0.27654867256637167" table:style-name="ce6">
            <text:p>27,65%</text:p>
          </table:table-cell>
          <table:table-cell office:value-type="percentage" office:value="0.72345132743362828" table:style-name="ce7">
            <text:p>72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13732824427480914" table:style-name="ce6">
            <text:p>13,73%</text:p>
          </table:table-cell>
          <table:table-cell office:value-type="percentage" office:value="0.86267175572519084" table:style-name="ce7">
            <text:p>86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/text:p>
          </table:table-cell>
          <table:table-cell office:value-type="float" office:value="19" table:style-name="ce5">
            <text:p>19</text:p>
          </table:table-cell>
          <table:table-cell office:value-type="percentage" office:value="0.29337053571428573" table:style-name="ce6">
            <text:p>29,34%</text:p>
          </table:table-cell>
          <table:table-cell office:value-type="percentage" office:value="0.70662946428571427" table:style-name="ce7">
            <text:p>70,6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28222222222222221" table:style-name="ce6">
            <text:p>28,22%</text:p>
          </table:table-cell>
          <table:table-cell office:value-type="percentage" office:value="0.71777777777777774" table:style-name="ce7">
            <text:p>71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523394495412844" table:style-name="ce6">
            <text:p>52,34%</text:p>
          </table:table-cell>
          <table:table-cell office:value-type="percentage" office:value="0.476605504587156" table:style-name="ce7">
            <text:p>47,6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33716450216450217" table:style-name="ce6">
            <text:p>33,72%</text:p>
          </table:table-cell>
          <table:table-cell office:value-type="percentage" office:value="0.66283549783549789" table:style-name="ce7">
            <text:p>66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NEUM.MED.SPOR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0952380952380953" table:style-name="ce6">
            <text:p>30,95%</text:p>
          </table:table-cell>
          <table:table-cell office:value-type="percentage" office:value="0.69047619047619047" table:style-name="ce7">
            <text:p>69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REV.DIPENDENZE DIRIGENTI</text:p>
          </table:table-cell>
          <table:table-cell office:value-type="float" office:value="1" table:style-name="ce12">
            <text:p>1</text:p>
          </table:table-cell>
          <table:table-cell office:value-type="percentage" office:value="3.1428571428571431E-2" table:style-name="ce6">
            <text:p>3,14%</text:p>
          </table:table-cell>
          <table:table-cell office:value-type="percentage" office:value="0.96857142857142853" table:style-name="ce7">
            <text:p>96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REVENZIONE DIPENDENZE</text:p>
          </table:table-cell>
          <table:table-cell office:value-type="float" office:value="6" table:style-name="ce12">
            <text:p>6</text:p>
          </table:table-cell>
          <table:table-cell office:value-type="percentage" office:value="0.29150793650793655" table:style-name="ce6">
            <text:p>29,15%</text:p>
          </table:table-cell>
          <table:table-cell office:value-type="percentage" office:value="0.70849206349206351" table:style-name="ce7">
            <text:p>70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RONTO SOCCORSO COMPARTO</text:p>
          </table:table-cell>
          <table:table-cell office:value-type="float" office:value="19" table:style-name="ce12">
            <text:p>19</text:p>
          </table:table-cell>
          <table:table-cell office:value-type="percentage" office:value="0.2595573440643863" table:style-name="ce6">
            <text:p>25,96%</text:p>
          </table:table-cell>
          <table:table-cell office:value-type="percentage" office:value="0.74044265593561365" table:style-name="ce7">
            <text:p>74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ONTO SOCCORSO MEDICI</text:p>
          </table:table-cell>
          <table:table-cell office:value-type="float" office:value="5" table:style-name="ce5">
            <text:p>5</text:p>
          </table:table-cell>
          <table:table-cell office:value-type="percentage" office:value="0.21666666666666667" table:style-name="ce6">
            <text:p>21,67%</text:p>
          </table:table-cell>
          <table:table-cell office:value-type="percentage" office:value="0.78333333333333333" table:style-name="ce7">
            <text:p>78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.S.A.DEGENZE DBI(SAN POLO)</text:p>
          </table:table-cell>
          <table:table-cell office:value-type="float" office:value="30" table:style-name="ce5">
            <text:p>30</text:p>
          </table:table-cell>
          <table:table-cell office:value-type="percentage" office:value="0.23197903014416776" table:style-name="ce6">
            <text:p>23,20%</text:p>
          </table:table-cell>
          <table:table-cell office:value-type="percentage" office:value="0.76802096985583224" table:style-name="ce7">
            <text:p>76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.TECNICI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23642642642642644" table:style-name="ce6">
            <text:p>23,64%</text:p>
          </table:table-cell>
          <table:table-cell office:value-type="percentage" office:value="0.76357357357357347" table:style-name="ce7">
            <text:p>7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OGIA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43253968253968261" table:style-name="ce6">
            <text:p>43,25%</text:p>
          </table:table-cell>
          <table:table-cell office:value-type="percentage" office:value="0.56746031746031733" table:style-name="ce7">
            <text:p>56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OGIA MEDICI</text:p>
          </table:table-cell>
          <table:table-cell office:value-type="float" office:value="5" table:style-name="ce5">
            <text:p>5</text:p>
          </table:table-cell>
          <table:table-cell office:value-type="percentage" office:value="0.38008333333333333" table:style-name="ce6">
            <text:p>38,01%</text:p>
          </table:table-cell>
          <table:table-cell office:value-type="percentage" office:value="0.61991666666666667" table:style-name="ce7">
            <text:p>61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IAB.RIED.FUNZ.DEG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IABIL.FISIOTER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6300469483568071" table:style-name="ce6">
            <text:p>36,30%</text:p>
          </table:table-cell>
          <table:table-cell office:value-type="percentage" office:value="0.63699530516431924" table:style-name="ce7">
            <text:p>63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IANIMAZ.DEGENZE 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19167464114832536" table:style-name="ce6">
            <text:p>19,17%</text:p>
          </table:table-cell>
          <table:table-cell office:value-type="percentage" office:value="0.80832535885167467" table:style-name="ce7">
            <text:p>80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ALE OPERATORIE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25149659863945578" table:style-name="ce6">
            <text:p>25,15%</text:p>
          </table:table-cell>
          <table:table-cell office:value-type="percentage" office:value="0.74850340136054427" table:style-name="ce7">
            <text:p>74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C EEFD CONSULT DAI DIR</text:p>
          </table:table-cell>
          <table:table-cell office:value-type="float" office:value="4" table:style-name="ce5">
            <text:p>4</text:p>
          </table:table-cell>
          <table:table-cell office:value-type="percentage" office:value="0.40476190476190477" table:style-name="ce6">
            <text:p>40,48%</text:p>
          </table:table-cell>
          <table:table-cell office:value-type="percentage" office:value="0.59523809523809523" table:style-name="ce7">
            <text:p>5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C EEFD CONSULT DBI COMP</text:p>
          </table:table-cell>
          <table:table-cell office:value-type="float" office:value="4" table:style-name="ce5">
            <text:p>4</text:p>
          </table:table-cell>
          <table:table-cell office:value-type="percentage" office:value="0.2976388888888889" table:style-name="ce6">
            <text:p>29,76%</text:p>
          </table:table-cell>
          <table:table-cell office:value-type="percentage" office:value="0.7023611111111111" table:style-name="ce7">
            <text:p>70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C NPI DB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6666666666666664" table:style-name="ce6">
            <text:p>36,67%</text:p>
          </table:table-cell>
          <table:table-cell office:value-type="percentage" office:value="0.6333333333333333" table:style-name="ce7">
            <text:p>63,3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29416666666666669" table:style-name="ce6">
            <text:p>29,42%</text:p>
          </table:table-cell>
          <table:table-cell office:value-type="percentage" office:value="0.70583333333333331" table:style-name="ce7">
            <text:p>70,5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51238095238095238" table:style-name="ce6">
            <text:p>51,24%</text:p>
          </table:table-cell>
          <table:table-cell office:value-type="percentage" office:value="0.48761904761904762" table:style-name="ce7">
            <text:p>48,7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2" table:style-name="ce5">
            <text:p>2</text:p>
          </table:table-cell>
          <table:table-cell office:value-type="percentage" office:value="7.1428571428571425E-2" table:style-name="ce6">
            <text:p>7,14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2" table:style-name="ce5">
            <text:p>22</text:p>
          </table:table-cell>
          <table:table-cell office:value-type="percentage" office:value="0.32008830022075058" table:style-name="ce6">
            <text:p>32,01%</text:p>
          </table:table-cell>
          <table:table-cell office:value-type="percentage" office:value="0.67991169977924948" table:style-name="ce7">
            <text:p>67,9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4238095238095239" table:style-name="ce6">
            <text:p>24,24%</text:p>
          </table:table-cell>
          <table:table-cell office:value-type="percentage" office:value="0.75761904761904753" table:style-name="ce7">
            <text:p>75,7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460317460317457" table:style-name="ce6">
            <text:p>33,46%</text:p>
          </table:table-cell>
          <table:table-cell office:value-type="percentage" office:value="0.66539682539682543" table:style-name="ce7">
            <text:p>66,5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2" table:style-name="ce5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4" table:style-name="ce5">
            <text:p>4</text:p>
          </table:table-cell>
          <table:table-cell office:value-type="percentage" office:value="0.17499999999999999" table:style-name="ce6">
            <text:p>17,50%</text:p>
          </table:table-cell>
          <table:table-cell office:value-type="percentage" office:value="0.82499999999999996" table:style-name="ce7">
            <text:p>82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13" table:style-name="ce5">
            <text:p>13</text:p>
          </table:table-cell>
          <table:table-cell office:value-type="percentage" office:value="0.32827838827838829" table:style-name="ce6">
            <text:p>32,83%</text:p>
          </table:table-cell>
          <table:table-cell office:value-type="percentage" office:value="0.67172161172161171" table:style-name="ce7">
            <text:p>67,1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27695238095238095" table:style-name="ce6">
            <text:p>27,70%</text:p>
          </table:table-cell>
          <table:table-cell office:value-type="percentage" office:value="0.72304761904761905" table:style-name="ce7">
            <text:p>72,3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15" table:style-name="ce6">
            <text:p>15,00%</text:p>
          </table:table-cell>
          <table:table-cell office:value-type="percentage" office:value="0.85" table:style-name="ce7">
            <text:p>85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32269913749365803" table:style-name="ce6">
            <text:p>32,27%</text:p>
          </table:table-cell>
          <table:table-cell office:value-type="percentage" office:value="0.67730086250634203" table:style-name="ce7">
            <text:p>67,73%</text:p>
          </table:table-cell>
          <table:table-cell table:number-columns-repeated="16380" table:style-name="ce1"/>
        </table:table-row>
        <table:table-row table:number-rows-repeated="1048385" table:style-name="ro6">
          <table:table-cell table:number-columns-repeated="16384"/>
        </table:table-row>
      </table:table>
      <table:table table:name="maggio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4"/>
        <table:table-column table:style-name="co6" table:default-cell-style-name="ce15"/>
        <table:table-column table:style-name="co3" table:default-cell-style-name="ce1" table:visibility="collapse"/>
        <table:table-column table:style-name="co4" table:default-cell-style-name="ce15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I trimestre mesi: APRILE-MAGGIO-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MAGG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3" table:style-name="ce5">
            <text:p>3</text:p>
          </table:table-cell>
          <table:table-cell office:value-type="percentage" office:value="0.71666666666666667" table:style-name="ce6">
            <text:p>71,67%</text:p>
          </table:table-cell>
          <table:table-cell office:value-type="percentage" office:value="0.28333333333333333" table:style-name="ce7">
            <text:p>28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8" table:style-name="ce12">
            <text:p>8</text:p>
          </table:table-cell>
          <table:table-cell office:value-type="percentage" office:value="0.353875" table:style-name="ce6">
            <text:p>35,39%</text:p>
          </table:table-cell>
          <table:table-cell office:value-type="percentage" office:value="0.64612499999999995" table:style-name="ce7">
            <text:p>64,6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08" table:style-name="ce6">
            <text:p>8,00%</text:p>
          </table:table-cell>
          <table:table-cell office:value-type="percentage" office:value="0.92" table:style-name="ce7">
            <text:p>92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1" table:style-name="ce12">
            <text:p>1</text:p>
          </table:table-cell>
          <table:table-cell office:value-type="percentage" office:value="0.45" table:style-name="ce6">
            <text:p>45,00%</text:p>
          </table:table-cell>
          <table:table-cell office:value-type="percentage" office:value="0.55000000000000004" table:style-name="ce7">
            <text:p>55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6" table:style-name="ce5">
            <text:p>6</text:p>
          </table:table-cell>
          <table:table-cell office:value-type="percentage" office:value="0.36183333333333334" table:style-name="ce6">
            <text:p>36,18%</text:p>
          </table:table-cell>
          <table:table-cell office:value-type="percentage" office:value="0.63816666666666666" table:style-name="ce7">
            <text:p>63,8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5186567164179102" table:style-name="ce6">
            <text:p>25,19%</text:p>
          </table:table-cell>
          <table:table-cell office:value-type="percentage" office:value="0.74813432835820892" table:style-name="ce7">
            <text:p>74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1" table:style-name="ce5">
            <text:p>1</text:p>
          </table:table-cell>
          <table:table-cell office:value-type="percentage" office:value="0.11000000000000001" table:style-name="ce6">
            <text:p>11,00%</text:p>
          </table:table-cell>
          <table:table-cell office:value-type="percentage" office:value="0.89" table:style-name="ce7">
            <text:p>89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18" table:style-name="ce5">
            <text:p>18</text:p>
          </table:table-cell>
          <table:table-cell office:value-type="percentage" office:value="0.36088235294117643" table:style-name="ce6">
            <text:p>36,09%</text:p>
          </table:table-cell>
          <table:table-cell office:value-type="percentage" office:value="0.63911764705882357" table:style-name="ce7">
            <text:p>63,9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4.2333333333333334E-2" table:style-name="ce6">
            <text:p>4,23%</text:p>
          </table:table-cell>
          <table:table-cell office:value-type="percentage" office:value="0.95766666666666667" table:style-name="ce7">
            <text:p>95,7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1" table:style-name="ce5">
            <text:p>1</text:p>
          </table:table-cell>
          <table:table-cell office:value-type="percentage" office:value="4.4999999999999998E-2" table:style-name="ce6">
            <text:p>4,50%</text:p>
          </table:table-cell>
          <table:table-cell office:value-type="percentage" office:value="0.95500000000000007" table:style-name="ce7">
            <text:p>95,5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1" table:style-name="ce5">
            <text:p>1</text:p>
          </table:table-cell>
          <table:table-cell office:value-type="percentage" office:value="0.60250000000000004" table:style-name="ce6">
            <text:p>60,25%</text:p>
          </table:table-cell>
          <table:table-cell office:value-type="percentage" office:value="0.39749999999999996" table:style-name="ce7">
            <text:p>39,7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27696428571428572" table:style-name="ce6">
            <text:p>27,70%</text:p>
          </table:table-cell>
          <table:table-cell office:value-type="percentage" office:value="0.72303571428571434" table:style-name="ce7">
            <text:p>72,3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2" table:style-name="ce5">
            <text:p>2</text:p>
          </table:table-cell>
          <table:table-cell office:value-type="percentage" office:value="0.52500000000000002" table:style-name="ce6">
            <text:p>52,50%</text:p>
          </table:table-cell>
          <table:table-cell office:value-type="percentage" office:value="0.47499999999999998" table:style-name="ce7">
            <text:p>4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3" table:style-name="ce5">
            <text:p>3</text:p>
          </table:table-cell>
          <table:table-cell office:value-type="percentage" office:value="5.4666666666666669E-2" table:style-name="ce6">
            <text:p>5,47%</text:p>
          </table:table-cell>
          <table:table-cell office:value-type="percentage" office:value="0.94533333333333336" table:style-name="ce7">
            <text:p>94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3" table:style-name="ce5">
            <text:p>3</text:p>
          </table:table-cell>
          <table:table-cell office:value-type="percentage" office:value="0.36666666666666664" table:style-name="ce6">
            <text:p>36,67%</text:p>
          </table:table-cell>
          <table:table-cell office:value-type="percentage" office:value="0.6333333333333333" table:style-name="ce7">
            <text:p>6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5.9499999999999997E-2" table:style-name="ce6">
            <text:p>5,95%</text:p>
          </table:table-cell>
          <table:table-cell office:value-type="percentage" office:value="0.94049999999999989" table:style-name="ce7">
            <text:p>94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7" table:style-name="ce6">
            <text:p>37,00%</text:p>
          </table:table-cell>
          <table:table-cell office:value-type="percentage" office:value="0.63" table:style-name="ce7">
            <text:p>63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48" table:style-name="ce6">
            <text:p>48,00%</text:p>
          </table:table-cell>
          <table:table-cell office:value-type="percentage" office:value="0.52" table:style-name="ce7">
            <text:p>52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4" table:style-name="ce5">
            <text:p>4</text:p>
          </table:table-cell>
          <table:table-cell office:value-type="percentage" office:value="0.20481927710843373" table:style-name="ce6">
            <text:p>20,48%</text:p>
          </table:table-cell>
          <table:table-cell office:value-type="percentage" office:value="0.79518072289156627" table:style-name="ce7">
            <text:p>7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7.4999999999999997E-2" table:style-name="ce6">
            <text:p>7,50%</text:p>
          </table:table-cell>
          <table:table-cell office:value-type="percentage" office:value="0.92500000000000004" table:style-name="ce7">
            <text:p>92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6977491961414793" table:style-name="ce6">
            <text:p>36,98%</text:p>
          </table:table-cell>
          <table:table-cell office:value-type="percentage" office:value="0.63022508038585212" table:style-name="ce7">
            <text:p>63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3333333333333334" table:style-name="ce6">
            <text:p>23,33%</text:p>
          </table:table-cell>
          <table:table-cell office:value-type="percentage" office:value="0.76666666666666672" table:style-name="ce7">
            <text:p>7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33155080213903743" table:style-name="ce6">
            <text:p>33,16%</text:p>
          </table:table-cell>
          <table:table-cell office:value-type="percentage" office:value="0.66844919786096257" table:style-name="ce7">
            <text:p>66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0633333333333331" table:style-name="ce6">
            <text:p>20,63%</text:p>
          </table:table-cell>
          <table:table-cell office:value-type="percentage" office:value="0.79366666666666674" table:style-name="ce7">
            <text:p>79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8.3920000000000008E-2" table:style-name="ce6">
            <text:p>8,39%</text:p>
          </table:table-cell>
          <table:table-cell office:value-type="percentage" office:value="0.91608000000000001" table:style-name="ce7">
            <text:p>91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23333333333333334" table:style-name="ce6">
            <text:p>23,33%</text:p>
          </table:table-cell>
          <table:table-cell office:value-type="percentage" office:value="0.76666666666666672" table:style-name="ce7">
            <text:p>7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48" table:style-name="ce5">
            <text:p>48</text:p>
          </table:table-cell>
          <table:table-cell office:value-type="percentage" office:value="0.24806017418844023" table:style-name="ce6">
            <text:p>24,81%</text:p>
          </table:table-cell>
          <table:table-cell office:value-type="percentage" office:value="0.75193982581155983" table:style-name="ce7">
            <text:p>75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2" table:style-name="ce6">
            <text:p>22,00%</text:p>
          </table:table-cell>
          <table:table-cell office:value-type="percentage" office:value="0.78" table:style-name="ce7">
            <text:p>7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625" table:style-name="ce6">
            <text:p>62,50%</text:p>
          </table:table-cell>
          <table:table-cell office:value-type="percentage" office:value="0.375" table:style-name="ce7">
            <text:p>3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3" table:style-name="ce5">
            <text:p>3</text:p>
          </table:table-cell>
          <table:table-cell office:value-type="percentage" office:value="9.7499999999999989E-2" table:style-name="ce6">
            <text:p>9,75%</text:p>
          </table:table-cell>
          <table:table-cell office:value-type="percentage" office:value="0.90249999999999997" table:style-name="ce7">
            <text:p>90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8.691666666666667E-2" table:style-name="ce6">
            <text:p>8,69%</text:p>
          </table:table-cell>
          <table:table-cell office:value-type="percentage" office:value="0.91308333333333325" table:style-name="ce7">
            <text:p>91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3" table:style-name="ce5">
            <text:p>3</text:p>
          </table:table-cell>
          <table:table-cell office:value-type="percentage" office:value="0.41666666666666669" table:style-name="ce6">
            <text:p>41,67%</text:p>
          </table:table-cell>
          <table:table-cell office:value-type="percentage" office:value="0.58333333333333337" table:style-name="ce7">
            <text:p>58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30713692946058091" table:style-name="ce6">
            <text:p>30,71%</text:p>
          </table:table-cell>
          <table:table-cell office:value-type="percentage" office:value="0.6928630705394192" table:style-name="ce7">
            <text:p>69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4" table:style-name="ce5">
            <text:p>4</text:p>
          </table:table-cell>
          <table:table-cell office:value-type="percentage" office:value="0.25129999999999997" table:style-name="ce6">
            <text:p>25,13%</text:p>
          </table:table-cell>
          <table:table-cell office:value-type="percentage" office:value="0.74870000000000003" table:style-name="ce7">
            <text:p>74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6492857142857146" table:style-name="ce6">
            <text:p>26,49%</text:p>
          </table:table-cell>
          <table:table-cell office:value-type="percentage" office:value="0.7350714285714286" table:style-name="ce7">
            <text:p>73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2733333333333333" table:style-name="ce6">
            <text:p>12,73%</text:p>
          </table:table-cell>
          <table:table-cell office:value-type="percentage" office:value="0.8726666666666667" table:style-name="ce7">
            <text:p>87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1899999999999999" table:style-name="ce6">
            <text:p>11,90%</text:p>
          </table:table-cell>
          <table:table-cell office:value-type="percentage" office:value="0.88100000000000001" table:style-name="ce7">
            <text:p>8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0916666666666666" table:style-name="ce6">
            <text:p>10,92%</text:p>
          </table:table-cell>
          <table:table-cell office:value-type="percentage" office:value="0.89083333333333337" table:style-name="ce7">
            <text:p>89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0261437908496732" table:style-name="ce6">
            <text:p>20,26%</text:p>
          </table:table-cell>
          <table:table-cell office:value-type="percentage" office:value="0.79738562091503273" table:style-name="ce7">
            <text:p>79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9032258064516131" table:style-name="ce6">
            <text:p>29,03%</text:p>
          </table:table-cell>
          <table:table-cell office:value-type="percentage" office:value="0.70967741935483875" table:style-name="ce7">
            <text:p>70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8285714285714286" table:style-name="ce6">
            <text:p>18,29%</text:p>
          </table:table-cell>
          <table:table-cell office:value-type="percentage" office:value="0.81714285714285717" table:style-name="ce7">
            <text:p>81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6" table:style-name="ce5">
            <text:p>6</text:p>
          </table:table-cell>
          <table:table-cell office:value-type="percentage" office:value="9.0999999999999998E-2" table:style-name="ce6">
            <text:p>9,10%</text:p>
          </table:table-cell>
          <table:table-cell office:value-type="percentage" office:value="0.90900000000000003" table:style-name="ce7">
            <text:p>90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055" table:style-name="ce6">
            <text:p>10,55%</text:p>
          </table:table-cell>
          <table:table-cell office:value-type="percentage" office:value="0.89450000000000007" table:style-name="ce7">
            <text:p>89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3" table:style-name="ce6">
            <text:p>30,00%</text:p>
          </table:table-cell>
          <table:table-cell office:value-type="percentage" office:value="0.7" table:style-name="ce7">
            <text:p>7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1249999999999998" table:style-name="ce6">
            <text:p>41,25%</text:p>
          </table:table-cell>
          <table:table-cell office:value-type="percentage" office:value="0.58750000000000002" table:style-name="ce7">
            <text:p>58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4607142857142859" table:style-name="ce6">
            <text:p>34,61%</text:p>
          </table:table-cell>
          <table:table-cell office:value-type="percentage" office:value="0.65392857142857141" table:style-name="ce7">
            <text:p>65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10633333333333334" table:style-name="ce6">
            <text:p>10,63%</text:p>
          </table:table-cell>
          <table:table-cell office:value-type="percentage" office:value="0.89366666666666672" table:style-name="ce7">
            <text:p>89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9112499999999999" table:style-name="ce6">
            <text:p>19,11%</text:p>
          </table:table-cell>
          <table:table-cell office:value-type="percentage" office:value="0.80887500000000012" table:style-name="ce7">
            <text:p>80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17499999999999999" table:style-name="ce6">
            <text:p>17,50%</text:p>
          </table:table-cell>
          <table:table-cell office:value-type="percentage" office:value="0.82499999999999996" table:style-name="ce7">
            <text:p>82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0637499999999998" table:style-name="ce6">
            <text:p>20,64%</text:p>
          </table:table-cell>
          <table:table-cell office:value-type="percentage" office:value="0.79362500000000002" table:style-name="ce7">
            <text:p>79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184" table:style-name="ce6">
            <text:p>18,40%</text:p>
          </table:table-cell>
          <table:table-cell office:value-type="percentage" office:value="0.81599999999999995" table:style-name="ce7">
            <text:p>81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2" table:style-name="ce5">
            <text:p>2</text:p>
          </table:table-cell>
          <table:table-cell office:value-type="percentage" office:value="0.22500000000000001" table:style-name="ce6">
            <text:p>22,50%</text:p>
          </table:table-cell>
          <table:table-cell office:value-type="percentage" office:value="0.77500000000000002" table:style-name="ce7">
            <text:p>7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2" table:style-name="ce5">
            <text:p>2</text:p>
          </table:table-cell>
          <table:table-cell office:value-type="percentage" office:value="0.38861111111111113" table:style-name="ce6">
            <text:p>38,86%</text:p>
          </table:table-cell>
          <table:table-cell office:value-type="percentage" office:value="0.61138888888888887" table:style-name="ce7">
            <text:p>61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0216666666666664" table:style-name="ce6">
            <text:p>30,22%</text:p>
          </table:table-cell>
          <table:table-cell office:value-type="percentage" office:value="0.69783333333333342" table:style-name="ce7">
            <text:p>69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7866666666666667" table:style-name="ce6">
            <text:p>17,87%</text:p>
          </table:table-cell>
          <table:table-cell office:value-type="percentage" office:value="0.82133333333333336" table:style-name="ce7">
            <text:p>82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3" table:style-name="ce5">
            <text:p>3</text:p>
          </table:table-cell>
          <table:table-cell office:value-type="percentage" office:value="9.6166666666666664E-2" table:style-name="ce6">
            <text:p>9,62%</text:p>
          </table:table-cell>
          <table:table-cell office:value-type="percentage" office:value="0.90383333333333338" table:style-name="ce7">
            <text:p>90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796666666666667" table:style-name="ce6">
            <text:p>17,97%</text:p>
          </table:table-cell>
          <table:table-cell office:value-type="percentage" office:value="0.82033333333333336" table:style-name="ce7">
            <text:p>82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4" table:style-name="ce6">
            <text:p>40,00%</text:p>
          </table:table-cell>
          <table:table-cell office:value-type="percentage" office:value="0.6" table:style-name="ce7">
            <text:p>6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5" table:style-name="ce5">
            <text:p>5</text:p>
          </table:table-cell>
          <table:table-cell office:value-type="percentage" office:value="0.17" table:style-name="ce6">
            <text:p>17,00%</text:p>
          </table:table-cell>
          <table:table-cell office:value-type="percentage" office:value="0.83" table:style-name="ce7">
            <text:p>83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5" table:style-name="ce5">
            <text:p>5</text:p>
          </table:table-cell>
          <table:table-cell office:value-type="percentage" office:value="0.33600000000000002" table:style-name="ce6">
            <text:p>33,60%</text:p>
          </table:table-cell>
          <table:table-cell office:value-type="percentage" office:value="0.66400000000000003" table:style-name="ce7">
            <text:p>66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31654911838790933" table:style-name="ce6">
            <text:p>31,65%</text:p>
          </table:table-cell>
          <table:table-cell office:value-type="percentage" office:value="0.68345088161209067" table:style-name="ce7">
            <text:p>68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7142857142857143" table:style-name="ce6">
            <text:p>17,14%</text:p>
          </table:table-cell>
          <table:table-cell office:value-type="percentage" office:value="0.82857142857142863" table:style-name="ce7">
            <text:p>8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6" table:style-name="ce5">
            <text:p>6</text:p>
          </table:table-cell>
          <table:table-cell office:value-type="percentage" office:value="0.15366666666666667" table:style-name="ce6">
            <text:p>15,37%</text:p>
          </table:table-cell>
          <table:table-cell office:value-type="percentage" office:value="0.84633333333333338" table:style-name="ce7">
            <text:p>84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3" table:style-name="ce5">
            <text:p>23</text:p>
          </table:table-cell>
          <table:table-cell office:value-type="percentage" office:value="0.18201096892138938" table:style-name="ce6">
            <text:p>18,20%</text:p>
          </table:table-cell>
          <table:table-cell office:value-type="percentage" office:value="0.81798903107861065" table:style-name="ce7">
            <text:p>81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9335714285714287" table:style-name="ce6">
            <text:p>29,34%</text:p>
          </table:table-cell>
          <table:table-cell office:value-type="percentage" office:value="0.70664285714285724" table:style-name="ce7">
            <text:p>70,6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8789473684210529" table:style-name="ce6">
            <text:p>38,79%</text:p>
          </table:table-cell>
          <table:table-cell office:value-type="percentage" office:value="0.61210526315789471" table:style-name="ce7">
            <text:p>61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1" table:style-name="ce5">
            <text:p>1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.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2287869822485207" table:style-name="ce6">
            <text:p>22,88%</text:p>
          </table:table-cell>
          <table:table-cell office:value-type="percentage" office:value="0.77121301775147932" table:style-name="ce7">
            <text:p>77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23499999999999999" table:style-name="ce6">
            <text:p>23,50%</text:p>
          </table:table-cell>
          <table:table-cell office:value-type="percentage" office:value="0.76500000000000001" table:style-name="ce7">
            <text:p>76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ALE OPERATORIE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15" table:style-name="ce6">
            <text:p>21,50%</text:p>
          </table:table-cell>
          <table:table-cell office:value-type="percentage" office:value="0.78500000000000003" table:style-name="ce7">
            <text:p>78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1" table:style-name="ce5">
            <text:p>1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3" table:style-name="ce5">
            <text:p>3</text:p>
          </table:table-cell>
          <table:table-cell office:value-type="percentage" office:value="0.21666666666666667" table:style-name="ce6">
            <text:p>21,67%</text:p>
          </table:table-cell>
          <table:table-cell office:value-type="percentage" office:value="0.78333333333333333" table:style-name="ce7">
            <text:p>78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EEFD CONSULTORIO DAI DIR</text:p>
          </table:table-cell>
          <table:table-cell office:value-type="float" office:value="2" table:style-name="ce12">
            <text:p>2</text:p>
          </table:table-cell>
          <table:table-cell office:value-type="percentage" office:value="0.15" table:style-name="ce6">
            <text:p>15,00%</text:p>
          </table:table-cell>
          <table:table-cell office:value-type="percentage" office:value="0.85" table:style-name="ce7">
            <text:p>85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GEST GARE CONTRATTI ABS</text:p>
          </table:table-cell>
          <table:table-cell office:value-type="float" office:value="11" table:style-name="ce12">
            <text:p>11</text:p>
          </table:table-cell>
          <table:table-cell office:value-type="percentage" office:value="0.40259090909090911" table:style-name="ce6">
            <text:p>40,26%</text:p>
          </table:table-cell>
          <table:table-cell office:value-type="percentage" office:value="0.59740909090909089" table:style-name="ce7">
            <text:p>59,7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NPI DAI</text:p>
          </table:table-cell>
          <table:table-cell office:value-type="float" office:value="7" table:style-name="ce12">
            <text:p>7</text:p>
          </table:table-cell>
          <table:table-cell office:value-type="percentage" office:value="0.35" table:style-name="ce6">
            <text:p>35,00%</text:p>
          </table:table-cell>
          <table:table-cell office:value-type="percentage" office:value="0.65" table:style-name="ce7">
            <text:p>65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2" table:style-name="ce5">
            <text:p>2</text:p>
          </table:table-cell>
          <table:table-cell office:value-type="percentage" office:value="6.9750000000000006E-2" table:style-name="ce6">
            <text:p>6,98%</text:p>
          </table:table-cell>
          <table:table-cell office:value-type="percentage" office:value="0.93025000000000002" table:style-name="ce7">
            <text:p>93,0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3" table:style-name="ce5">
            <text:p>3</text:p>
          </table:table-cell>
          <table:table-cell office:value-type="percentage" office:value="5.6833333333333333E-2" table:style-name="ce6">
            <text:p>5,68%</text:p>
          </table:table-cell>
          <table:table-cell office:value-type="percentage" office:value="0.94316666666666671" table:style-name="ce7">
            <text:p>94,3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2" table:style-name="ce5">
            <text:p>2</text:p>
          </table:table-cell>
          <table:table-cell office:value-type="percentage" office:value="0.15" table:style-name="ce6">
            <text:p>15,00%</text:p>
          </table:table-cell>
          <table:table-cell office:value-type="percentage" office:value="0.85" table:style-name="ce7">
            <text:p>85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6" table:style-name="ce5">
            <text:p>6</text:p>
          </table:table-cell>
          <table:table-cell office:value-type="percentage" office:value="0.39405172413793105" table:style-name="ce6">
            <text:p>39,41%</text:p>
          </table:table-cell>
          <table:table-cell office:value-type="percentage" office:value="0.6059482758620689" table:style-name="ce7">
            <text:p>60,5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7" table:style-name="ce5">
            <text:p>7</text:p>
          </table:table-cell>
          <table:table-cell office:value-type="percentage" office:value="0.37957142857142856" table:style-name="ce6">
            <text:p>37,96%</text:p>
          </table:table-cell>
          <table:table-cell office:value-type="percentage" office:value="0.62042857142857144" table:style-name="ce7">
            <text:p>62,0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ASSIST.FARMACEUTICA</text:p>
          </table:table-cell>
          <table:table-cell office:value-type="float" office:value="1" table:style-name="ce5">
            <text:p>1</text:p>
          </table:table-cell>
          <table:table-cell office:value-type="percentage" office:value="3.6499999999999998E-2" table:style-name="ce6">
            <text:p>3,65%</text:p>
          </table:table-cell>
          <table:table-cell office:value-type="percentage" office:value="0.96350000000000002" table:style-name="ce7">
            <text:p>96,3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4" table:style-name="ce5">
            <text:p>4</text:p>
          </table:table-cell>
          <table:table-cell office:value-type="percentage" office:value="0.389125" table:style-name="ce6">
            <text:p>38,91%</text:p>
          </table:table-cell>
          <table:table-cell office:value-type="percentage" office:value="0.61087500000000006" table:style-name="ce7">
            <text:p>61,0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0297029702970298" table:style-name="ce6">
            <text:p>20,30%</text:p>
          </table:table-cell>
          <table:table-cell office:value-type="percentage" office:value="0.79702970297029707" table:style-name="ce7">
            <text:p>79,7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31" table:style-name="ce5">
            <text:p>31</text:p>
          </table:table-cell>
          <table:table-cell office:value-type="percentage" office:value="0.25473004694835683" table:style-name="ce6">
            <text:p>25,47%</text:p>
          </table:table-cell>
          <table:table-cell office:value-type="percentage" office:value="0.74526995305164323" table:style-name="ce7">
            <text:p>74,5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1750000000000001" table:style-name="ce6">
            <text:p>11,75%</text:p>
          </table:table-cell>
          <table:table-cell office:value-type="percentage" office:value="0.88249999999999995" table:style-name="ce7">
            <text:p>88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7" table:style-name="ce5">
            <text:p>7</text:p>
          </table:table-cell>
          <table:table-cell office:value-type="percentage" office:value="0.38307142857142856" table:style-name="ce6">
            <text:p>38,31%</text:p>
          </table:table-cell>
          <table:table-cell office:value-type="percentage" office:value="0.61692857142857149" table:style-name="ce7">
            <text:p>61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33847870182555784" table:style-name="ce6">
            <text:p>33,85%</text:p>
          </table:table-cell>
          <table:table-cell office:value-type="percentage" office:value="0.66152129817444216" table:style-name="ce7">
            <text:p>66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1" table:style-name="ce5">
            <text:p>1</text:p>
          </table:table-cell>
          <table:table-cell office:value-type="percentage" office:value="0.24199999999999999" table:style-name="ce6">
            <text:p>24,20%</text:p>
          </table:table-cell>
          <table:table-cell office:value-type="percentage" office:value="0.75800000000000001" table:style-name="ce7">
            <text:p>75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4" table:style-name="ce5">
            <text:p>4</text:p>
          </table:table-cell>
          <table:table-cell office:value-type="percentage" office:value="0.3" table:style-name="ce6">
            <text:p>30,00%</text:p>
          </table:table-cell>
          <table:table-cell office:value-type="percentage" office:value="0.7" table:style-name="ce7">
            <text:p>7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0661538461538462" table:style-name="ce6">
            <text:p>20,66%</text:p>
          </table:table-cell>
          <table:table-cell office:value-type="percentage" office:value="0.79338461538461535" table:style-name="ce7">
            <text:p>79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4" table:style-name="ce5">
            <text:p>4</text:p>
          </table:table-cell>
          <table:table-cell office:value-type="percentage" office:value="0.625" table:style-name="ce6">
            <text:p>62,50%</text:p>
          </table:table-cell>
          <table:table-cell office:value-type="percentage" office:value="0.375" table:style-name="ce7">
            <text:p>3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0.35" table:style-name="ce6">
            <text:p>35,00%</text:p>
          </table:table-cell>
          <table:table-cell office:value-type="percentage" office:value="0.65" table:style-name="ce7">
            <text:p>6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2" table:style-name="ce5">
            <text:p>2</text:p>
          </table:table-cell>
          <table:table-cell office:value-type="percentage" office:value="0.625" table:style-name="ce6">
            <text:p>62,50%</text:p>
          </table:table-cell>
          <table:table-cell office:value-type="percentage" office:value="0.375" table:style-name="ce7">
            <text:p>3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2" table:style-name="ce5">
            <text:p>2</text:p>
          </table:table-cell>
          <table:table-cell office:value-type="percentage" office:value="7.4999999999999997E-2" table:style-name="ce6">
            <text:p>7,50%</text:p>
          </table:table-cell>
          <table:table-cell office:value-type="percentage" office:value="0.92500000000000004" table:style-name="ce7">
            <text:p>92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55000000000000004" table:style-name="ce6">
            <text:p>55,00%</text:p>
          </table:table-cell>
          <table:table-cell office:value-type="percentage" office:value="0.45" table:style-name="ce7">
            <text:p>4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5366666666666665" table:style-name="ce6">
            <text:p>25,37%</text:p>
          </table:table-cell>
          <table:table-cell office:value-type="percentage" office:value="0.7463333333333334" table:style-name="ce7">
            <text:p>74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8.933333333333332E-2" table:style-name="ce6">
            <text:p>8,93%</text:p>
          </table:table-cell>
          <table:table-cell office:value-type="percentage" office:value="0.91066666666666662" table:style-name="ce7">
            <text:p>91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4009999999999996" table:style-name="ce6">
            <text:p>34,01%</text:p>
          </table:table-cell>
          <table:table-cell office:value-type="percentage" office:value="0.65990000000000004" table:style-name="ce7">
            <text:p>65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7059999999999997" table:style-name="ce6">
            <text:p>17,06%</text:p>
          </table:table-cell>
          <table:table-cell office:value-type="percentage" office:value="0.82940000000000003" table:style-name="ce7">
            <text:p>82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19384615384615383" table:style-name="ce6">
            <text:p>19,38%</text:p>
          </table:table-cell>
          <table:table-cell office:value-type="percentage" office:value="0.80615384615384611" table:style-name="ce7">
            <text:p>80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6216216216216217" table:style-name="ce6">
            <text:p>16,22%</text:p>
          </table:table-cell>
          <table:table-cell office:value-type="percentage" office:value="0.83783783783783783" table:style-name="ce7">
            <text:p>83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18" table:style-name="ce6">
            <text:p>18,00%</text:p>
          </table:table-cell>
          <table:table-cell office:value-type="percentage" office:value="0.82" table:style-name="ce7">
            <text:p>82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3" table:style-name="ce5">
            <text:p>3</text:p>
          </table:table-cell>
          <table:table-cell office:value-type="percentage" office:value="0.1111111111111111" table:style-name="ce6">
            <text:p>11,11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0865454545454545" table:style-name="ce6">
            <text:p>20,87%</text:p>
          </table:table-cell>
          <table:table-cell office:value-type="percentage" office:value="0.79134545454545457" table:style-name="ce7">
            <text:p>79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5207142857142861" table:style-name="ce6">
            <text:p>25,21%</text:p>
          </table:table-cell>
          <table:table-cell office:value-type="percentage" office:value="0.74792857142857139" table:style-name="ce7">
            <text:p>74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1" table:style-name="ce5">
            <text:p>1</text:p>
          </table:table-cell>
          <table:table-cell office:value-type="percentage" office:value="0.95" table:style-name="ce6">
            <text:p>95,00%</text:p>
          </table:table-cell>
          <table:table-cell office:value-type="percentage" office:value="0.05" table:style-name="ce7">
            <text:p>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22765072765072766" table:style-name="ce6">
            <text:p>22,77%</text:p>
          </table:table-cell>
          <table:table-cell office:value-type="percentage" office:value="0.77234927234927231" table:style-name="ce7">
            <text:p>77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26" table:style-name="ce5">
            <text:p>26</text:p>
          </table:table-cell>
          <table:table-cell office:value-type="percentage" office:value="0.25835311572700298" table:style-name="ce6">
            <text:p>25,84%</text:p>
          </table:table-cell>
          <table:table-cell office:value-type="percentage" office:value="0.74164688427299708" table:style-name="ce7">
            <text:p>74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3753333333333333" table:style-name="ce6">
            <text:p>37,53%</text:p>
          </table:table-cell>
          <table:table-cell office:value-type="percentage" office:value="0.6246666666666667" table:style-name="ce7">
            <text:p>62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14544444444444443" table:style-name="ce6">
            <text:p>14,54%</text:p>
          </table:table-cell>
          <table:table-cell office:value-type="percentage" office:value="0.85455555555555551" table:style-name="ce7">
            <text:p>85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3585714285714288" table:style-name="ce6">
            <text:p>23,59%</text:p>
          </table:table-cell>
          <table:table-cell office:value-type="percentage" office:value="0.76414285714285712" table:style-name="ce7">
            <text:p>76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1" table:style-name="ce5">
            <text:p>1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45726530612244898" table:style-name="ce6">
            <text:p>45,73%</text:p>
          </table:table-cell>
          <table:table-cell office:value-type="percentage" office:value="0.54273469387755102" table:style-name="ce7">
            <text:p>54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2" table:style-name="ce5">
            <text:p>2</text:p>
          </table:table-cell>
          <table:table-cell office:value-type="percentage" office:value="0.18575" table:style-name="ce6">
            <text:p>18,58%</text:p>
          </table:table-cell>
          <table:table-cell office:value-type="percentage" office:value="0.81425000000000003" table:style-name="ce7">
            <text:p>8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3294736842105263" table:style-name="ce6">
            <text:p>23,29%</text:p>
          </table:table-cell>
          <table:table-cell office:value-type="percentage" office:value="0.76705263157894743" table:style-name="ce7">
            <text:p>76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7" table:style-name="ce5">
            <text:p>7</text:p>
          </table:table-cell>
          <table:table-cell office:value-type="percentage" office:value="0.36128571428571427" table:style-name="ce6">
            <text:p>36,13%</text:p>
          </table:table-cell>
          <table:table-cell office:value-type="percentage" office:value="0.63871428571428568" table:style-name="ce7">
            <text:p>63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20036734693877553" table:style-name="ce6">
            <text:p>20,04%</text:p>
          </table:table-cell>
          <table:table-cell office:value-type="percentage" office:value="0.79963265306122444" table:style-name="ce7">
            <text:p>79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" table:style-name="ce6">
            <text:p>30,00%</text:p>
          </table:table-cell>
          <table:table-cell office:value-type="percentage" office:value="0.7" table:style-name="ce7">
            <text:p>7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6249999999999999" table:style-name="ce6">
            <text:p>36,25%</text:p>
          </table:table-cell>
          <table:table-cell office:value-type="percentage" office:value="0.63749999999999996" table:style-name="ce7">
            <text:p>63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39066666666666666" table:style-name="ce6">
            <text:p>39,07%</text:p>
          </table:table-cell>
          <table:table-cell office:value-type="percentage" office:value="0.60933333333333339" table:style-name="ce7">
            <text:p>60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1" table:style-name="ce5">
            <text:p>1</text:p>
          </table:table-cell>
          <table:table-cell office:value-type="percentage" office:value="5.1363636363636361E-2" table:style-name="ce6">
            <text:p>5,14%</text:p>
          </table:table-cell>
          <table:table-cell office:value-type="percentage" office:value="0.94863636363636372" table:style-name="ce7">
            <text:p>94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1" table:style-name="ce5">
            <text:p>1</text:p>
          </table:table-cell>
          <table:table-cell office:value-type="percentage" office:value="5.5199999999999999E-2" table:style-name="ce6">
            <text:p>5,52%</text:p>
          </table:table-cell>
          <table:table-cell office:value-type="percentage" office:value="0.94480000000000008" table:style-name="ce7">
            <text:p>94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3559322033898303" table:style-name="ce6">
            <text:p>33,56%</text:p>
          </table:table-cell>
          <table:table-cell office:value-type="percentage" office:value="0.66440677966101691" table:style-name="ce7">
            <text:p>66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5166666666666665" table:style-name="ce6">
            <text:p>25,17%</text:p>
          </table:table-cell>
          <table:table-cell office:value-type="percentage" office:value="0.74833333333333329" table:style-name="ce7">
            <text:p>74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43" table:style-name="ce5">
            <text:p>43</text:p>
          </table:table-cell>
          <table:table-cell office:value-type="percentage" office:value="0.23230303030303032" table:style-name="ce6">
            <text:p>23,23%</text:p>
          </table:table-cell>
          <table:table-cell office:value-type="percentage" office:value="0.76769696969696977" table:style-name="ce7">
            <text:p>76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5646666666666665" table:style-name="ce6">
            <text:p>35,65%</text:p>
          </table:table-cell>
          <table:table-cell office:value-type="percentage" office:value="0.64353333333333329" table:style-name="ce7">
            <text:p>64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2833333333333334" table:style-name="ce6">
            <text:p>42,83%</text:p>
          </table:table-cell>
          <table:table-cell office:value-type="percentage" office:value="0.57166666666666666" table:style-name="ce7">
            <text:p>57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28484999999999999" table:style-name="ce6">
            <text:p>28,49%</text:p>
          </table:table-cell>
          <table:table-cell office:value-type="percentage" office:value="0.71514999999999995" table:style-name="ce7">
            <text:p>71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7" table:style-name="ce6">
            <text:p>70,00%</text:p>
          </table:table-cell>
          <table:table-cell office:value-type="percentage" office:value="0.3" table:style-name="ce7">
            <text:p>3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29118136439267889" table:style-name="ce6">
            <text:p>29,12%</text:p>
          </table:table-cell>
          <table:table-cell office:value-type="percentage" office:value="0.70881863560732117" table:style-name="ce7">
            <text:p>70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52" table:style-name="ce6">
            <text:p>52,00%</text:p>
          </table:table-cell>
          <table:table-cell office:value-type="percentage" office:value="0.48" table:style-name="ce7">
            <text:p>4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6176470588235295" table:style-name="ce6">
            <text:p>16,18%</text:p>
          </table:table-cell>
          <table:table-cell office:value-type="percentage" office:value="0.83823529411764708" table:style-name="ce7">
            <text:p>83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18" table:style-name="ce5">
            <text:p>18</text:p>
          </table:table-cell>
          <table:table-cell office:value-type="percentage" office:value="0.32265446224256294" table:style-name="ce6">
            <text:p>32,27%</text:p>
          </table:table-cell>
          <table:table-cell office:value-type="percentage" office:value="0.67734553775743711" table:style-name="ce7">
            <text:p>67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TORINO DEGENZE MEDICI</text:p>
          </table:table-cell>
          <table:table-cell office:value-type="float" office:value="5" table:style-name="ce12">
            <text:p>5</text:p>
          </table:table-cell>
          <table:table-cell office:value-type="percentage" office:value="0.11704761904761904" table:style-name="ce6">
            <text:p>11,70%</text:p>
          </table:table-cell>
          <table:table-cell office:value-type="percentage" office:value="0.88295238095238104" table:style-name="ce7">
            <text:p>88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EDIATRIA DEGENZE COMPARTO</text:p>
          </table:table-cell>
          <table:table-cell office:value-type="float" office:value="18" table:style-name="ce12">
            <text:p>18</text:p>
          </table:table-cell>
          <table:table-cell office:value-type="percentage" office:value="0.27209150326797388" table:style-name="ce6">
            <text:p>27,21%</text:p>
          </table:table-cell>
          <table:table-cell office:value-type="percentage" office:value="0.72790849673202618" table:style-name="ce7">
            <text:p>72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EDIATRIA DEGENZE MEDICI</text:p>
          </table:table-cell>
          <table:table-cell office:value-type="float" office:value="8" table:style-name="ce12">
            <text:p>8</text:p>
          </table:table-cell>
          <table:table-cell office:value-type="percentage" office:value="0.16990000000000002" table:style-name="ce6">
            <text:p>16,99%</text:p>
          </table:table-cell>
          <table:table-cell office:value-type="percentage" office:value="0.83009999999999995" table:style-name="ce7">
            <text:p>83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59756097560975607" table:style-name="ce6">
            <text:p>59,76%</text:p>
          </table:table-cell>
          <table:table-cell office:value-type="percentage" office:value="0.40243902439024393" table:style-name="ce7">
            <text:p>40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29410869565217396" table:style-name="ce6">
            <text:p>29,41%</text:p>
          </table:table-cell>
          <table:table-cell office:value-type="percentage" office:value="0.70589130434782599" table:style-name="ce7">
            <text:p>70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EME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65" table:style-name="ce6">
            <text:p>65,00%</text:p>
          </table:table-cell>
          <table:table-cell office:value-type="percentage" office:value="0.35" table:style-name="ce7">
            <text:p>3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MEDIC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0.95" table:style-name="ce7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NEUM.MED.SPOR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3909999999999996" table:style-name="ce6">
            <text:p>33,91%</text:p>
          </table:table-cell>
          <table:table-cell office:value-type="percentage" office:value="0.66090000000000004" table:style-name="ce7">
            <text:p>66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.DIPENDENZ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4.0999999999999995E-2" table:style-name="ce6">
            <text:p>4,10%</text:p>
          </table:table-cell>
          <table:table-cell office:value-type="percentage" office:value="0.95899999999999996" table:style-name="ce7">
            <text:p>95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ENZIONE DIPENDENZE</text:p>
          </table:table-cell>
          <table:table-cell office:value-type="float" office:value="5" table:style-name="ce5">
            <text:p>5</text:p>
          </table:table-cell>
          <table:table-cell office:value-type="percentage" office:value="0.26839999999999997" table:style-name="ce6">
            <text:p>26,84%</text:p>
          </table:table-cell>
          <table:table-cell office:value-type="percentage" office:value="0.73159999999999992" table:style-name="ce7">
            <text:p>73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ONTO SOCCORSO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19195046439628483" table:style-name="ce6">
            <text:p>19,20%</text:p>
          </table:table-cell>
          <table:table-cell office:value-type="percentage" office:value="0.80804953560371517" table:style-name="ce7">
            <text:p>80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ONTO SOCCORSO MEDICI</text:p>
          </table:table-cell>
          <table:table-cell office:value-type="float" office:value="6" table:style-name="ce5">
            <text:p>6</text:p>
          </table:table-cell>
          <table:table-cell office:value-type="percentage" office:value="0.11333333333333333" table:style-name="ce6">
            <text:p>11,33%</text:p>
          </table:table-cell>
          <table:table-cell office:value-type="percentage" office:value="0.88666666666666671" table:style-name="ce7">
            <text:p>88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.S.A.DEGENZE DBI(SAN POLO)</text:p>
          </table:table-cell>
          <table:table-cell office:value-type="float" office:value="39" table:style-name="ce5">
            <text:p>39</text:p>
          </table:table-cell>
          <table:table-cell office:value-type="percentage" office:value="0.21928294573643409" table:style-name="ce6">
            <text:p>21,93%</text:p>
          </table:table-cell>
          <table:table-cell office:value-type="percentage" office:value="0.78071705426356597" table:style-name="ce7">
            <text:p>78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.TECNICI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20952380952380953" table:style-name="ce6">
            <text:p>20,95%</text:p>
          </table:table-cell>
          <table:table-cell office:value-type="percentage" office:value="0.79047619047619044" table:style-name="ce7">
            <text:p>79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OGIA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1238888888888888" table:style-name="ce6">
            <text:p>31,24%</text:p>
          </table:table-cell>
          <table:table-cell office:value-type="percentage" office:value="0.68761111111111117" table:style-name="ce7">
            <text:p>68,7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45600000000000002" table:style-name="ce6">
            <text:p>45,60%</text:p>
          </table:table-cell>
          <table:table-cell office:value-type="percentage" office:value="0.54400000000000004" table:style-name="ce7">
            <text:p>54,4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.RIED.FUNZ.DEG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0136000000000002" table:style-name="ce6">
            <text:p>30,14%</text:p>
          </table:table-cell>
          <table:table-cell office:value-type="percentage" office:value="0.69864000000000004" table:style-name="ce7">
            <text:p>69,8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21660869565217394" table:style-name="ce6">
            <text:p>21,66%</text:p>
          </table:table-cell>
          <table:table-cell office:value-type="percentage" office:value="0.78339130434782611" table:style-name="ce7">
            <text:p>78,3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4" table:style-name="ce5">
            <text:p>4</text:p>
          </table:table-cell>
          <table:table-cell office:value-type="percentage" office:value="0.3" table:style-name="ce6">
            <text:p>30,00%</text:p>
          </table:table-cell>
          <table:table-cell office:value-type="percentage" office:value="0.7" table:style-name="ce7">
            <text:p>7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2" table:style-name="ce5">
            <text:p>2</text:p>
          </table:table-cell>
          <table:table-cell office:value-type="percentage" office:value="0.25166666666666671" table:style-name="ce6">
            <text:p>25,17%</text:p>
          </table:table-cell>
          <table:table-cell office:value-type="percentage" office:value="0.74833333333333329" table:style-name="ce7">
            <text:p>74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6" table:style-name="ce5">
            <text:p>6</text:p>
          </table:table-cell>
          <table:table-cell office:value-type="percentage" office:value="7.4999999999999997E-2" table:style-name="ce6">
            <text:p>7,50%</text:p>
          </table:table-cell>
          <table:table-cell office:value-type="percentage" office:value="0.92500000000000004" table:style-name="ce7">
            <text:p>92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1875" table:style-name="ce6">
            <text:p>18,75%</text:p>
          </table:table-cell>
          <table:table-cell office:value-type="percentage" office:value="0.8125" table:style-name="ce7">
            <text:p>81,2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26666666666666666" table:style-name="ce6">
            <text:p>26,67%</text:p>
          </table:table-cell>
          <table:table-cell office:value-type="percentage" office:value="0.73333333333333328" table:style-name="ce7">
            <text:p>73,3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065" table:style-name="ce6">
            <text:p>10,65%</text:p>
          </table:table-cell>
          <table:table-cell office:value-type="percentage" office:value="0.89350000000000007" table:style-name="ce7">
            <text:p>89,3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2" table:style-name="ce5">
            <text:p>2</text:p>
          </table:table-cell>
          <table:table-cell office:value-type="percentage" office:value="0.125" table:style-name="ce6">
            <text:p>12,50%</text:p>
          </table:table-cell>
          <table:table-cell office:value-type="percentage" office:value="0.875" table:style-name="ce7">
            <text:p>87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16" table:style-name="ce5">
            <text:p>16</text:p>
          </table:table-cell>
          <table:table-cell office:value-type="percentage" office:value="0.33931250000000002" table:style-name="ce6">
            <text:p>33,93%</text:p>
          </table:table-cell>
          <table:table-cell office:value-type="percentage" office:value="0.66068749999999998" table:style-name="ce7">
            <text:p>66,0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4875" table:style-name="ce6">
            <text:p>34,88%</text:p>
          </table:table-cell>
          <table:table-cell office:value-type="percentage" office:value="0.65125" table:style-name="ce7">
            <text:p>65,1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0449999999999999" table:style-name="ce6">
            <text:p>30,45%</text:p>
          </table:table-cell>
          <table:table-cell office:value-type="percentage" office:value="0.69550000000000012" table:style-name="ce7">
            <text:p>69,5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1" table:style-name="ce5">
            <text:p>1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2" table:style-name="ce5">
            <text:p>2</text:p>
          </table:table-cell>
          <table:table-cell office:value-type="percentage" office:value="0.1111111111111111" table:style-name="ce6">
            <text:p>11,11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2" table:style-name="ce5">
            <text:p>2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14" table:style-name="ce5">
            <text:p>14</text:p>
          </table:table-cell>
          <table:table-cell office:value-type="percentage" office:value="0.25714285714285712" table:style-name="ce6">
            <text:p>25,71%</text:p>
          </table:table-cell>
          <table:table-cell office:value-type="percentage" office:value="0.74285714285714288" table:style-name="ce7">
            <text:p>74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4" table:style-name="ce5">
            <text:p>4</text:p>
          </table:table-cell>
          <table:table-cell office:value-type="percentage" office:value="0.105125" table:style-name="ce6">
            <text:p>10,51%</text:p>
          </table:table-cell>
          <table:table-cell office:value-type="percentage" office:value="0.89487500000000009" table:style-name="ce7">
            <text:p>89,4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7499999999999999" table:style-name="ce6">
            <text:p>17,50%</text:p>
          </table:table-cell>
          <table:table-cell office:value-type="percentage" office:value="0.82499999999999996" table:style-name="ce7">
            <text:p>82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27736815920398011" table:style-name="ce6">
            <text:p>27,74%</text:p>
          </table:table-cell>
          <table:table-cell office:value-type="percentage" office:value="0.72263184079601994" table:style-name="ce7">
            <text:p>72,26%</text:p>
          </table:table-cell>
          <table:table-cell table:number-columns-repeated="16380" table:style-name="ce1"/>
        </table:table-row>
        <table:table-row table:number-rows-repeated="12" table:style-name="ro6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4" table:style-name="ro6">
          <table:table-cell table:number-columns-repeated="2"/>
          <table:table-cell table:style-name="ce15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048354" table:style-name="ro6">
          <table:table-cell table:number-columns-repeated="16384"/>
        </table:table-row>
      </table:table>
      <table:table table:name="giugno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4"/>
        <table:table-column table:style-name="co6" table:default-cell-style-name="ce15"/>
        <table:table-column table:style-name="co3" table:default-cell-style-name="ce1" table:visibility="collapse"/>
        <table:table-column table:style-name="co4" table:default-cell-style-name="ce15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I trimestre mesi: APRILE-MAGGIO-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GIUGN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4" table:style-name="ce5">
            <text:p>4</text:p>
          </table:table-cell>
          <table:table-cell office:value-type="percentage" office:value="0.56928571428571428" table:style-name="ce6">
            <text:p>56,93%</text:p>
          </table:table-cell>
          <table:table-cell office:value-type="percentage" office:value="0.43071428571428572" table:style-name="ce7">
            <text:p>43,0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9" table:style-name="ce12">
            <text:p>9</text:p>
          </table:table-cell>
          <table:table-cell office:value-type="percentage" office:value="0.48433155080213908" table:style-name="ce6">
            <text:p>48,43%</text:p>
          </table:table-cell>
          <table:table-cell office:value-type="percentage" office:value="0.51566844919786092" table:style-name="ce7">
            <text:p>51,5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18" table:style-name="ce6">
            <text:p>18,00%</text:p>
          </table:table-cell>
          <table:table-cell office:value-type="percentage" office:value="0.82" table:style-name="ce7">
            <text:p>82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2" table:style-name="ce12">
            <text:p>2</text:p>
          </table:table-cell>
          <table:table-cell office:value-type="percentage" office:value="0.21690476190476188" table:style-name="ce6">
            <text:p>21,69%</text:p>
          </table:table-cell>
          <table:table-cell office:value-type="percentage" office:value="0.78309523809523807" table:style-name="ce7">
            <text:p>78,3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10" table:style-name="ce5">
            <text:p>10</text:p>
          </table:table-cell>
          <table:table-cell office:value-type="percentage" office:value="0.37804761904761908" table:style-name="ce6">
            <text:p>37,80%</text:p>
          </table:table-cell>
          <table:table-cell office:value-type="percentage" office:value="0.62195238095238103" table:style-name="ce7">
            <text:p>62,2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299645390070922" table:style-name="ce6">
            <text:p>29,96%</text:p>
          </table:table-cell>
          <table:table-cell office:value-type="percentage" office:value="0.70035460992907805" table:style-name="ce7">
            <text:p>70,0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1" table:style-name="ce5">
            <text:p>1</text:p>
          </table:table-cell>
          <table:table-cell office:value-type="percentage" office:value="0.22" table:style-name="ce6">
            <text:p>22,00%</text:p>
          </table:table-cell>
          <table:table-cell office:value-type="percentage" office:value="0.77999999999999992" table:style-name="ce7">
            <text:p>78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20" table:style-name="ce5">
            <text:p>20</text:p>
          </table:table-cell>
          <table:table-cell office:value-type="percentage" office:value="0.37648261758691204" table:style-name="ce6">
            <text:p>37,65%</text:p>
          </table:table-cell>
          <table:table-cell office:value-type="percentage" office:value="0.62351738241308785" table:style-name="ce7">
            <text:p>62,3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4" table:style-name="ce5">
            <text:p>4</text:p>
          </table:table-cell>
          <table:table-cell office:value-type="percentage" office:value="0.14071428571428571" table:style-name="ce6">
            <text:p>14,07%</text:p>
          </table:table-cell>
          <table:table-cell office:value-type="percentage" office:value="0.85928571428571432" table:style-name="ce7">
            <text:p>85,9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1" table:style-name="ce5">
            <text:p>1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32767857142857143" table:style-name="ce6">
            <text:p>32,77%</text:p>
          </table:table-cell>
          <table:table-cell office:value-type="percentage" office:value="0.67232142857142851" table:style-name="ce7">
            <text:p>67,2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3" table:style-name="ce5">
            <text:p>3</text:p>
          </table:table-cell>
          <table:table-cell office:value-type="percentage" office:value="0.15888888888888889" table:style-name="ce6">
            <text:p>15,89%</text:p>
          </table:table-cell>
          <table:table-cell office:value-type="percentage" office:value="0.84111111111111114" table:style-name="ce7">
            <text:p>84,1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6" table:style-name="ce5">
            <text:p>6</text:p>
          </table:table-cell>
          <table:table-cell office:value-type="percentage" office:value="0.16976190476190475" table:style-name="ce6">
            <text:p>16,98%</text:p>
          </table:table-cell>
          <table:table-cell office:value-type="percentage" office:value="0.83023809523809522" table:style-name="ce7">
            <text:p>83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5" table:style-name="ce5">
            <text:p>5</text:p>
          </table:table-cell>
          <table:table-cell office:value-type="percentage" office:value="0.33676190476190476" table:style-name="ce6">
            <text:p>33,68%</text:p>
          </table:table-cell>
          <table:table-cell office:value-type="percentage" office:value="0.66323809523809529" table:style-name="ce7">
            <text:p>66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9476190476190475" table:style-name="ce6">
            <text:p>19,48%</text:p>
          </table:table-cell>
          <table:table-cell office:value-type="percentage" office:value="0.8052380952380952" table:style-name="ce7">
            <text:p>80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3.5714285714285712E-2" table:style-name="ce6">
            <text:p>3,57%</text:p>
          </table:table-cell>
          <table:table-cell office:value-type="percentage" office:value="0.9642857142857143" table:style-name="ce7">
            <text:p>96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0119047619047619" table:style-name="ce6">
            <text:p>10,12%</text:p>
          </table:table-cell>
          <table:table-cell office:value-type="percentage" office:value="0.89880952380952384" table:style-name="ce7">
            <text:p>89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20799999999999999" table:style-name="ce6">
            <text:p>20,80%</text:p>
          </table:table-cell>
          <table:table-cell office:value-type="percentage" office:value="0.79200000000000004" table:style-name="ce7">
            <text:p>79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6" table:style-name="ce5">
            <text:p>6</text:p>
          </table:table-cell>
          <table:table-cell office:value-type="percentage" office:value="0.17829457364341086" table:style-name="ce6">
            <text:p>17,83%</text:p>
          </table:table-cell>
          <table:table-cell office:value-type="percentage" office:value="0.82170542635658916" table:style-name="ce7">
            <text:p>82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9595238095238096" table:style-name="ce6">
            <text:p>19,60%</text:p>
          </table:table-cell>
          <table:table-cell office:value-type="percentage" office:value="0.8040476190476189" table:style-name="ce7">
            <text:p>80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5227272727272729" table:style-name="ce6">
            <text:p>35,23%</text:p>
          </table:table-cell>
          <table:table-cell office:value-type="percentage" office:value="0.64772727272727271" table:style-name="ce7">
            <text:p>64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6417910447761194" table:style-name="ce6">
            <text:p>16,42%</text:p>
          </table:table-cell>
          <table:table-cell office:value-type="percentage" office:value="0.83582089552238803" table:style-name="ce7">
            <text:p>83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25" table:style-name="ce5">
            <text:p>25</text:p>
          </table:table-cell>
          <table:table-cell office:value-type="percentage" office:value="0.33448873483535529" table:style-name="ce6">
            <text:p>33,45%</text:p>
          </table:table-cell>
          <table:table-cell office:value-type="percentage" office:value="0.66551126516464476" table:style-name="ce7">
            <text:p>66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9.5600000000000004E-2" table:style-name="ce6">
            <text:p>9,56%</text:p>
          </table:table-cell>
          <table:table-cell office:value-type="percentage" office:value="0.90440000000000009" table:style-name="ce7">
            <text:p>90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34502923976608185" table:style-name="ce6">
            <text:p>34,50%</text:p>
          </table:table-cell>
          <table:table-cell office:value-type="percentage" office:value="0.65497076023391809" table:style-name="ce7">
            <text:p>65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52" table:style-name="ce5">
            <text:p>52</text:p>
          </table:table-cell>
          <table:table-cell office:value-type="percentage" office:value="0.29644707623982236" table:style-name="ce6">
            <text:p>29,64%</text:p>
          </table:table-cell>
          <table:table-cell office:value-type="percentage" office:value="0.70355292376017764" table:style-name="ce7">
            <text:p>70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3452380952380945" table:style-name="ce6">
            <text:p>33,45%</text:p>
          </table:table-cell>
          <table:table-cell office:value-type="percentage" office:value="0.66547619047619055" table:style-name="ce7">
            <text:p>66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680952380952381" table:style-name="ce6">
            <text:p>16,81%</text:p>
          </table:table-cell>
          <table:table-cell office:value-type="percentage" office:value="0.83190476190476181" table:style-name="ce7">
            <text:p>83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3539682539682539" table:style-name="ce6">
            <text:p>43,54%</text:p>
          </table:table-cell>
          <table:table-cell office:value-type="percentage" office:value="0.56460317460317466" table:style-name="ce7">
            <text:p>56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926984126984127" table:style-name="ce6">
            <text:p>19,27%</text:p>
          </table:table-cell>
          <table:table-cell office:value-type="percentage" office:value="0.8073015873015873" table:style-name="ce7">
            <text:p>80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20527881040892193" table:style-name="ce6">
            <text:p>20,53%</text:p>
          </table:table-cell>
          <table:table-cell office:value-type="percentage" office:value="0.79472118959107807" table:style-name="ce7">
            <text:p>79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3" table:style-name="ce5">
            <text:p>3</text:p>
          </table:table-cell>
          <table:table-cell office:value-type="percentage" office:value="0.3968253968253968" table:style-name="ce6">
            <text:p>39,68%</text:p>
          </table:table-cell>
          <table:table-cell office:value-type="percentage" office:value="0.60317460317460314" table:style-name="ce7">
            <text:p>60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40627976190476189" table:style-name="ce6">
            <text:p>40,63%</text:p>
          </table:table-cell>
          <table:table-cell office:value-type="percentage" office:value="0.59372023809523811" table:style-name="ce7">
            <text:p>59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4" table:style-name="ce5">
            <text:p>4</text:p>
          </table:table-cell>
          <table:table-cell office:value-type="percentage" office:value="0.21169999999999997" table:style-name="ce6">
            <text:p>21,17%</text:p>
          </table:table-cell>
          <table:table-cell office:value-type="percentage" office:value="0.7883" table:style-name="ce7">
            <text:p>78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7714285714285711" table:style-name="ce6">
            <text:p>37,71%</text:p>
          </table:table-cell>
          <table:table-cell office:value-type="percentage" office:value="0.62285714285714289" table:style-name="ce7">
            <text:p>62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659183673469388" table:style-name="ce6">
            <text:p>26,59%</text:p>
          </table:table-cell>
          <table:table-cell office:value-type="percentage" office:value="0.73408163265306126" table:style-name="ce7">
            <text:p>73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3" table:style-name="ce5">
            <text:p>3</text:p>
          </table:table-cell>
          <table:table-cell office:value-type="percentage" office:value="0.31746031746031744" table:style-name="ce6">
            <text:p>31,75%</text:p>
          </table:table-cell>
          <table:table-cell office:value-type="percentage" office:value="0.68253968253968256" table:style-name="ce7">
            <text:p>68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5136054421768708" table:style-name="ce6">
            <text:p>15,14%</text:p>
          </table:table-cell>
          <table:table-cell office:value-type="percentage" office:value="0.84863945578231292" table:style-name="ce7">
            <text:p>84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1571428571428571" table:style-name="ce6">
            <text:p>11,57%</text:p>
          </table:table-cell>
          <table:table-cell office:value-type="percentage" office:value="0.88428571428571434" table:style-name="ce7">
            <text:p>88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0863309352517986" table:style-name="ce6">
            <text:p>20,86%</text:p>
          </table:table-cell>
          <table:table-cell office:value-type="percentage" office:value="0.79136690647482011" table:style-name="ce7">
            <text:p>79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2" table:style-name="ce5">
            <text:p>2</text:p>
          </table:table-cell>
          <table:table-cell office:value-type="percentage" office:value="0.45238095238095238" table:style-name="ce6">
            <text:p>45,24%</text:p>
          </table:table-cell>
          <table:table-cell office:value-type="percentage" office:value="0.54761904761904767" table:style-name="ce7">
            <text:p>54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01005291005291" table:style-name="ce6">
            <text:p>30,10%</text:p>
          </table:table-cell>
          <table:table-cell office:value-type="percentage" office:value="0.69899470899470906" table:style-name="ce7">
            <text:p>69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COMUNITA'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23200000000000001" table:style-name="ce6">
            <text:p>23,20%</text:p>
          </table:table-cell>
          <table:table-cell office:value-type="percentage" office:value="0.76800000000000002" table:style-name="ce7">
            <text:p>76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2464285714285715" table:style-name="ce6">
            <text:p>12,46%</text:p>
          </table:table-cell>
          <table:table-cell office:value-type="percentage" office:value="0.87535714285714283" table:style-name="ce7">
            <text:p>87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8.6956521739130432E-2" table:style-name="ce6">
            <text:p>8,70%</text:p>
          </table:table-cell>
          <table:table-cell office:value-type="percentage" office:value="0.91304347826086951" table:style-name="ce7">
            <text:p>91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1523809523809523" table:style-name="ce6">
            <text:p>21,52%</text:p>
          </table:table-cell>
          <table:table-cell office:value-type="percentage" office:value="0.78476190476190477" table:style-name="ce7">
            <text:p>78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22448979591836735" table:style-name="ce6">
            <text:p>22,45%</text:p>
          </table:table-cell>
          <table:table-cell office:value-type="percentage" office:value="0.77551020408163263" table:style-name="ce7">
            <text:p>77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.38095238095238093" table:style-name="ce6">
            <text:p>38,10%</text:p>
          </table:table-cell>
          <table:table-cell office:value-type="percentage" office:value="0.61904761904761907" table:style-name="ce7">
            <text:p>6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3916666666666667" table:style-name="ce6">
            <text:p>23,92%</text:p>
          </table:table-cell>
          <table:table-cell office:value-type="percentage" office:value="0.76083333333333325" table:style-name="ce7">
            <text:p>76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7936507936507937" table:style-name="ce6">
            <text:p>17,94%</text:p>
          </table:table-cell>
          <table:table-cell office:value-type="percentage" office:value="0.82063492063492072" table:style-name="ce7">
            <text:p>82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06" table:style-name="ce6">
            <text:p>6,00%</text:p>
          </table:table-cell>
          <table:table-cell office:value-type="percentage" office:value="0.94" table:style-name="ce7">
            <text:p>94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8" table:style-name="ce5">
            <text:p>8</text:p>
          </table:table-cell>
          <table:table-cell office:value-type="percentage" office:value="8.1904761904761897E-2" table:style-name="ce6">
            <text:p>8,19%</text:p>
          </table:table-cell>
          <table:table-cell office:value-type="percentage" office:value="0.91809523809523819" table:style-name="ce7">
            <text:p>91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310791366906475" table:style-name="ce6">
            <text:p>23,11%</text:p>
          </table:table-cell>
          <table:table-cell office:value-type="percentage" office:value="0.7689208633093525" table:style-name="ce7">
            <text:p>76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5714285714285714" table:style-name="ce6">
            <text:p>57,14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7460317460317459" table:style-name="ce6">
            <text:p>17,46%</text:p>
          </table:table-cell>
          <table:table-cell office:value-type="percentage" office:value="0.82539682539682535" table:style-name="ce7">
            <text:p>82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16839999999999999" table:style-name="ce6">
            <text:p>16,84%</text:p>
          </table:table-cell>
          <table:table-cell office:value-type="percentage" office:value="0.83160000000000001" table:style-name="ce7">
            <text:p>83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3" table:style-name="ce5">
            <text:p>3</text:p>
          </table:table-cell>
          <table:table-cell office:value-type="percentage" office:value="9.375E-2" table:style-name="ce6">
            <text:p>9,38%</text:p>
          </table:table-cell>
          <table:table-cell office:value-type="percentage" office:value="0.90625" table:style-name="ce7">
            <text:p>90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76923076923076927" table:style-name="ce6">
            <text:p>76,92%</text:p>
          </table:table-cell>
          <table:table-cell office:value-type="percentage" office:value="0.23076923076923078" table:style-name="ce7">
            <text:p>23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3823129251700684" table:style-name="ce6">
            <text:p>23,82%</text:p>
          </table:table-cell>
          <table:table-cell office:value-type="percentage" office:value="0.76176870748299308" table:style-name="ce7">
            <text:p>76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4559523809523811" table:style-name="ce6">
            <text:p>14,56%</text:p>
          </table:table-cell>
          <table:table-cell office:value-type="percentage" office:value="0.85440476190476189" table:style-name="ce7">
            <text:p>85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065079365079365" table:style-name="ce6">
            <text:p>20,65%</text:p>
          </table:table-cell>
          <table:table-cell office:value-type="percentage" office:value="0.79349206349206347" table:style-name="ce7">
            <text:p>79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2" table:style-name="ce5">
            <text:p>2</text:p>
          </table:table-cell>
          <table:table-cell office:value-type="percentage" office:value="0.5714285714285714" table:style-name="ce6">
            <text:p>57,14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0.15873015873015872" table:style-name="ce6">
            <text:p>15,87%</text:p>
          </table:table-cell>
          <table:table-cell office:value-type="percentage" office:value="0.84126984126984128" table:style-name="ce7">
            <text:p>84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3785714285714285" table:style-name="ce6">
            <text:p>23,79%</text:p>
          </table:table-cell>
          <table:table-cell office:value-type="percentage" office:value="0.76214285714285712" table:style-name="ce7">
            <text:p>76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15920634920634921" table:style-name="ce6">
            <text:p>15,92%</text:p>
          </table:table-cell>
          <table:table-cell office:value-type="percentage" office:value="0.84079365079365076" table:style-name="ce7">
            <text:p>84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7" table:style-name="ce5">
            <text:p>7</text:p>
          </table:table-cell>
          <table:table-cell office:value-type="percentage" office:value="0.30017142857142859" table:style-name="ce6">
            <text:p>30,02%</text:p>
          </table:table-cell>
          <table:table-cell office:value-type="percentage" office:value="0.69982857142857147" table:style-name="ce7">
            <text:p>69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37" table:style-name="ce5">
            <text:p>37</text:p>
          </table:table-cell>
          <table:table-cell office:value-type="percentage" office:value="0.28409650924024638" table:style-name="ce6">
            <text:p>28,41%</text:p>
          </table:table-cell>
          <table:table-cell office:value-type="percentage" office:value="0.71590349075975357" table:style-name="ce7">
            <text:p>71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196923076923077" table:style-name="ce6">
            <text:p>41,97%</text:p>
          </table:table-cell>
          <table:table-cell office:value-type="percentage" office:value="0.5803076923076923" table:style-name="ce7">
            <text:p>58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8" table:style-name="ce5">
            <text:p>8</text:p>
          </table:table-cell>
          <table:table-cell office:value-type="percentage" office:value="0.27500000000000002" table:style-name="ce6">
            <text:p>27,50%</text:p>
          </table:table-cell>
          <table:table-cell office:value-type="percentage" office:value="0.72499999999999998" table:style-name="ce7">
            <text:p>72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19" table:style-name="ce5">
            <text:p>19</text:p>
          </table:table-cell>
          <table:table-cell office:value-type="percentage" office:value="0.20848351648351646" table:style-name="ce6">
            <text:p>20,85%</text:p>
          </table:table-cell>
          <table:table-cell office:value-type="percentage" office:value="0.79151648351648352" table:style-name="ce7">
            <text:p>79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7053571428571432" table:style-name="ce6">
            <text:p>27,05%</text:p>
          </table:table-cell>
          <table:table-cell office:value-type="percentage" office:value="0.72946428571428568" table:style-name="ce7">
            <text:p>72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4237499999999997" table:style-name="ce6">
            <text:p>14,24%</text:p>
          </table:table-cell>
          <table:table-cell office:value-type="percentage" office:value="0.85762499999999997" table:style-name="ce7">
            <text:p>85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3" table:style-name="ce5">
            <text:p>3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4242424242424243" table:style-name="ce6">
            <text:p>24,24%</text:p>
          </table:table-cell>
          <table:table-cell office:value-type="percentage" office:value="0.75757575757575757" table:style-name="ce7">
            <text:p>75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15" table:style-name="ce5">
            <text:p>15</text:p>
          </table:table-cell>
          <table:table-cell office:value-type="percentage" office:value="0.2022762148337596" table:style-name="ce6">
            <text:p>20,23%</text:p>
          </table:table-cell>
          <table:table-cell office:value-type="percentage" office:value="0.79772378516624032" table:style-name="ce7">
            <text:p>79,7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AZIONE DEGENZE MEDICI</text:p>
          </table:table-cell>
          <table:table-cell office:value-type="float" office:value="8" table:style-name="ce12">
            <text:p>8</text:p>
          </table:table-cell>
          <table:table-cell office:value-type="percentage" office:value="0.18903061224489795" table:style-name="ce6">
            <text:p>18,90%</text:p>
          </table:table-cell>
          <table:table-cell office:value-type="percentage" office:value="0.81096938775510197" table:style-name="ce7">
            <text:p>81,1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ALE OPERATORIE COMPARTO</text:p>
          </table:table-cell>
          <table:table-cell office:value-type="float" office:value="20" table:style-name="ce12">
            <text:p>20</text:p>
          </table:table-cell>
          <table:table-cell office:value-type="percentage" office:value="0.25952380952380955" table:style-name="ce6">
            <text:p>25,95%</text:p>
          </table:table-cell>
          <table:table-cell office:value-type="percentage" office:value="0.74047619047619051" table:style-name="ce7">
            <text:p>74,0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AN PUBBLICA VETERIN DIR</text:p>
          </table:table-cell>
          <table:table-cell office:value-type="float" office:value="2" table:style-name="ce12">
            <text:p>2</text:p>
          </table:table-cell>
          <table:table-cell office:value-type="percentage" office:value="0.34042553191489361" table:style-name="ce6">
            <text:p>34,04%</text:p>
          </table:table-cell>
          <table:table-cell office:value-type="percentage" office:value="0.65957446808510634" table:style-name="ce7">
            <text:p>65,9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5" table:style-name="ce5">
            <text:p>5</text:p>
          </table:table-cell>
          <table:table-cell office:value-type="percentage" office:value="0.13676190476190475" table:style-name="ce6">
            <text:p>13,68%</text:p>
          </table:table-cell>
          <table:table-cell office:value-type="percentage" office:value="0.86323809523809525" table:style-name="ce7">
            <text:p>86,3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2" table:style-name="ce5">
            <text:p>2</text:p>
          </table:table-cell>
          <table:table-cell office:value-type="percentage" office:value="0.14547619047619045" table:style-name="ce6">
            <text:p>14,55%</text:p>
          </table:table-cell>
          <table:table-cell office:value-type="percentage" office:value="0.85452380952380957" table:style-name="ce7">
            <text:p>85,4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4" table:style-name="ce5">
            <text:p>14</text:p>
          </table:table-cell>
          <table:table-cell office:value-type="percentage" office:value="0.44871080139372821" table:style-name="ce6">
            <text:p>44,87%</text:p>
          </table:table-cell>
          <table:table-cell office:value-type="percentage" office:value="0.55128919860627179" table:style-name="ce7">
            <text:p>55,1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41226190476190477" table:style-name="ce6">
            <text:p>41,23%</text:p>
          </table:table-cell>
          <table:table-cell office:value-type="percentage" office:value="0.58773809523809517" table:style-name="ce7">
            <text:p>58,7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10714285714285714" table:style-name="ce6">
            <text:p>10,71%</text:p>
          </table:table-cell>
          <table:table-cell office:value-type="percentage" office:value="0.8928571428571429" table:style-name="ce7">
            <text:p>89,2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9" table:style-name="ce5">
            <text:p>9</text:p>
          </table:table-cell>
          <table:table-cell office:value-type="percentage" office:value="0.11365079365079366" table:style-name="ce6">
            <text:p>11,37%</text:p>
          </table:table-cell>
          <table:table-cell office:value-type="percentage" office:value="0.88634920634920644" table:style-name="ce7">
            <text:p>88,6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3" table:style-name="ce5">
            <text:p>3</text:p>
          </table:table-cell>
          <table:table-cell office:value-type="percentage" office:value="0.12825396825396826" table:style-name="ce6">
            <text:p>12,83%</text:p>
          </table:table-cell>
          <table:table-cell office:value-type="percentage" office:value="0.87174603174603182" table:style-name="ce7">
            <text:p>87,1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6" table:style-name="ce5">
            <text:p>6</text:p>
          </table:table-cell>
          <table:table-cell office:value-type="percentage" office:value="0.5074590163934426" table:style-name="ce6">
            <text:p>50,75%</text:p>
          </table:table-cell>
          <table:table-cell office:value-type="percentage" office:value="0.4925409836065574" table:style-name="ce7">
            <text:p>49,2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10" table:style-name="ce5">
            <text:p>10</text:p>
          </table:table-cell>
          <table:table-cell office:value-type="percentage" office:value="0.34095238095238095" table:style-name="ce6">
            <text:p>34,10%</text:p>
          </table:table-cell>
          <table:table-cell office:value-type="percentage" office:value="0.6590476190476191" table:style-name="ce7">
            <text:p>65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ASSIST.FARMACEUTICA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6" table:style-name="ce5">
            <text:p>6</text:p>
          </table:table-cell>
          <table:table-cell office:value-type="percentage" office:value="0.14000000000000001" table:style-name="ce6">
            <text:p>14,00%</text:p>
          </table:table-cell>
          <table:table-cell office:value-type="percentage" office:value="0.86" table:style-name="ce7">
            <text:p>86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7619047619047619" table:style-name="ce6">
            <text:p>37,62%</text:p>
          </table:table-cell>
          <table:table-cell office:value-type="percentage" office:value="0.62380952380952381" table:style-name="ce7">
            <text:p>62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34" table:style-name="ce5">
            <text:p>34</text:p>
          </table:table-cell>
          <table:table-cell office:value-type="percentage" office:value="0.2935267857142857" table:style-name="ce6">
            <text:p>29,35%</text:p>
          </table:table-cell>
          <table:table-cell office:value-type="percentage" office:value="0.7064732142857143" table:style-name="ce7">
            <text:p>70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7047619047619048" table:style-name="ce6">
            <text:p>27,05%</text:p>
          </table:table-cell>
          <table:table-cell office:value-type="percentage" office:value="0.72952380952380957" table:style-name="ce7">
            <text:p>72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9" table:style-name="ce5">
            <text:p>9</text:p>
          </table:table-cell>
          <table:table-cell office:value-type="percentage" office:value="0.37037037037037035" table:style-name="ce6">
            <text:p>37,04%</text:p>
          </table:table-cell>
          <table:table-cell office:value-type="percentage" office:value="0.62962962962962965" table:style-name="ce7">
            <text:p>62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31803278688524589" table:style-name="ce6">
            <text:p>31,80%</text:p>
          </table:table-cell>
          <table:table-cell office:value-type="percentage" office:value="0.68196721311475417" table:style-name="ce7">
            <text:p>68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18952380952380951" table:style-name="ce6">
            <text:p>18,95%</text:p>
          </table:table-cell>
          <table:table-cell office:value-type="percentage" office:value="0.81047619047619046" table:style-name="ce7">
            <text:p>81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36352380952380953" table:style-name="ce6">
            <text:p>36,35%</text:p>
          </table:table-cell>
          <table:table-cell office:value-type="percentage" office:value="0.63647619047619042" table:style-name="ce7">
            <text:p>63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4658730158730158" table:style-name="ce6">
            <text:p>24,66%</text:p>
          </table:table-cell>
          <table:table-cell office:value-type="percentage" office:value="0.75341269841269842" table:style-name="ce7">
            <text:p>75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34393548387096773" table:style-name="ce6">
            <text:p>34,39%</text:p>
          </table:table-cell>
          <table:table-cell office:value-type="percentage" office:value="0.65606451612903227" table:style-name="ce7">
            <text:p>65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46721311475409838" table:style-name="ce6">
            <text:p>46,72%</text:p>
          </table:table-cell>
          <table:table-cell office:value-type="percentage" office:value="0.53278688524590168" table:style-name="ce7">
            <text:p>53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0.5714285714285714" table:style-name="ce6">
            <text:p>57,14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3" table:style-name="ce5">
            <text:p>3</text:p>
          </table:table-cell>
          <table:table-cell office:value-type="percentage" office:value="0.3315873015873016" table:style-name="ce6">
            <text:p>33,16%</text:p>
          </table:table-cell>
          <table:table-cell office:value-type="percentage" office:value="0.66841269841269846" table:style-name="ce7">
            <text:p>66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4" table:style-name="ce5">
            <text:p>4</text:p>
          </table:table-cell>
          <table:table-cell office:value-type="percentage" office:value="0.17857142857142858" table:style-name="ce6">
            <text:p>17,86%</text:p>
          </table:table-cell>
          <table:table-cell office:value-type="percentage" office:value="0.8214285714285714" table:style-name="ce7">
            <text:p>82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4041095890410959" table:style-name="ce6">
            <text:p>40,41%</text:p>
          </table:table-cell>
          <table:table-cell office:value-type="percentage" office:value="0.59589041095890416" table:style-name="ce7">
            <text:p>59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6438095238095235" table:style-name="ce6">
            <text:p>16,44%</text:p>
          </table:table-cell>
          <table:table-cell office:value-type="percentage" office:value="0.83561904761904771" table:style-name="ce7">
            <text:p>83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23460317460317462" table:style-name="ce6">
            <text:p>23,46%</text:p>
          </table:table-cell>
          <table:table-cell office:value-type="percentage" office:value="0.76539682539682541" table:style-name="ce7">
            <text:p>76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0428571428571429" table:style-name="ce6">
            <text:p>20,43%</text:p>
          </table:table-cell>
          <table:table-cell office:value-type="percentage" office:value="0.79571428571428571" table:style-name="ce7">
            <text:p>79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30380000000000001" table:style-name="ce6">
            <text:p>30,38%</text:p>
          </table:table-cell>
          <table:table-cell office:value-type="percentage" office:value="0.69620000000000004" table:style-name="ce7">
            <text:p>69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26181818181818184" table:style-name="ce6">
            <text:p>26,18%</text:p>
          </table:table-cell>
          <table:table-cell office:value-type="percentage" office:value="0.73818181818181816" table:style-name="ce7">
            <text:p>73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RCH.CART.CLINICHE COMPARTO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3157894736842105" table:style-name="ce6">
            <text:p>23,16%</text:p>
          </table:table-cell>
          <table:table-cell office:value-type="percentage" office:value="0.76842105263157889" table:style-name="ce7">
            <text:p>76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20799999999999999" table:style-name="ce6">
            <text:p>20,80%</text:p>
          </table:table-cell>
          <table:table-cell office:value-type="percentage" office:value="0.79200000000000004" table:style-name="ce7">
            <text:p>79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4" table:style-name="ce5">
            <text:p>4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0970149253731344" table:style-name="ce6">
            <text:p>30,97%</text:p>
          </table:table-cell>
          <table:table-cell office:value-type="percentage" office:value="0.69029850746268662" table:style-name="ce7">
            <text:p>69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76984126984127" table:style-name="ce6">
            <text:p>27,70%</text:p>
          </table:table-cell>
          <table:table-cell office:value-type="percentage" office:value="0.723015873015873" table:style-name="ce7">
            <text:p>72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0.29476190476190473" table:style-name="ce6">
            <text:p>29,48%</text:p>
          </table:table-cell>
          <table:table-cell office:value-type="percentage" office:value="0.70523809523809522" table:style-name="ce7">
            <text:p>70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9175946547884185" table:style-name="ce6">
            <text:p>29,18%</text:p>
          </table:table-cell>
          <table:table-cell office:value-type="percentage" office:value="0.70824053452115809" table:style-name="ce7">
            <text:p>70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29606585788561524" table:style-name="ce6">
            <text:p>29,61%</text:p>
          </table:table-cell>
          <table:table-cell office:value-type="percentage" office:value="0.70393414211438476" table:style-name="ce7">
            <text:p>70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28950413223140498" table:style-name="ce6">
            <text:p>28,95%</text:p>
          </table:table-cell>
          <table:table-cell office:value-type="percentage" office:value="0.71049586776859508" table:style-name="ce7">
            <text:p>71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34424242424242424" table:style-name="ce6">
            <text:p>34,42%</text:p>
          </table:table-cell>
          <table:table-cell office:value-type="percentage" office:value="0.65575757575757587" table:style-name="ce7">
            <text:p>65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628571428571429" table:style-name="ce6">
            <text:p>26,29%</text:p>
          </table:table-cell>
          <table:table-cell office:value-type="percentage" office:value="0.7371428571428571" table:style-name="ce7">
            <text:p>73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29761904761904762" table:style-name="ce6">
            <text:p>29,76%</text:p>
          </table:table-cell>
          <table:table-cell office:value-type="percentage" office:value="0.70238095238095233" table:style-name="ce7">
            <text:p>70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32500000000000001" table:style-name="ce6">
            <text:p>32,50%</text:p>
          </table:table-cell>
          <table:table-cell office:value-type="percentage" office:value="0.67499999999999993" table:style-name="ce7">
            <text:p>6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5" table:style-name="ce5">
            <text:p>5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22727272727272727" table:style-name="ce6">
            <text:p>22,73%</text:p>
          </table:table-cell>
          <table:table-cell office:value-type="percentage" office:value="0.77272727272727271" table:style-name="ce7">
            <text:p>77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6760563380281688" table:style-name="ce6">
            <text:p>26,76%</text:p>
          </table:table-cell>
          <table:table-cell office:value-type="percentage" office:value="0.73239436619718312" table:style-name="ce7">
            <text:p>73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7" table:style-name="ce5">
            <text:p>7</text:p>
          </table:table-cell>
          <table:table-cell office:value-type="percentage" office:value="0.30569536423841059" table:style-name="ce6">
            <text:p>30,57%</text:p>
          </table:table-cell>
          <table:table-cell office:value-type="percentage" office:value="0.69430463576158941" table:style-name="ce7">
            <text:p>69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76190476190476186" table:style-name="ce6">
            <text:p>76,19%</text:p>
          </table:table-cell>
          <table:table-cell office:value-type="percentage" office:value="0.23809523809523808" table:style-name="ce7">
            <text:p>23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2" table:style-name="ce5">
            <text:p>12</text:p>
          </table:table-cell>
          <table:table-cell office:value-type="percentage" office:value="0.23462837837837838" table:style-name="ce6">
            <text:p>23,46%</text:p>
          </table:table-cell>
          <table:table-cell office:value-type="percentage" office:value="0.76537162162162165" table:style-name="ce7">
            <text:p>76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5396825396825395" table:style-name="ce6">
            <text:p>25,40%</text:p>
          </table:table-cell>
          <table:table-cell office:value-type="percentage" office:value="0.74603174603174605" table:style-name="ce7">
            <text:p>74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5619047619047617" table:style-name="ce6">
            <text:p>35,62%</text:p>
          </table:table-cell>
          <table:table-cell office:value-type="percentage" office:value="0.64380952380952383" table:style-name="ce7">
            <text:p>64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38142857142857145" table:style-name="ce6">
            <text:p>38,14%</text:p>
          </table:table-cell>
          <table:table-cell office:value-type="percentage" office:value="0.61857142857142855" table:style-name="ce7">
            <text:p>61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1999999999999997" table:style-name="ce6">
            <text:p>22,00%</text:p>
          </table:table-cell>
          <table:table-cell office:value-type="percentage" office:value="0.78" table:style-name="ce7">
            <text:p>7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2" table:style-name="ce5">
            <text:p>2</text:p>
          </table:table-cell>
          <table:table-cell office:value-type="percentage" office:value="0.14000000000000001" table:style-name="ce6">
            <text:p>14,00%</text:p>
          </table:table-cell>
          <table:table-cell office:value-type="percentage" office:value="0.86" table:style-name="ce7">
            <text:p>86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32840236686390534" table:style-name="ce6">
            <text:p>32,84%</text:p>
          </table:table-cell>
          <table:table-cell office:value-type="percentage" office:value="0.67159763313609466" table:style-name="ce7">
            <text:p>67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46779761904761907" table:style-name="ce6">
            <text:p>46,78%</text:p>
          </table:table-cell>
          <table:table-cell office:value-type="percentage" office:value="0.53220238095238093" table:style-name="ce7">
            <text:p>53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54" table:style-name="ce5">
            <text:p>54</text:p>
          </table:table-cell>
          <table:table-cell office:value-type="percentage" office:value="0.23871398453970485" table:style-name="ce6">
            <text:p>23,87%</text:p>
          </table:table-cell>
          <table:table-cell office:value-type="percentage" office:value="0.76128601546029506" table:style-name="ce7">
            <text:p>76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6764444444444446" table:style-name="ce6">
            <text:p>26,76%</text:p>
          </table:table-cell>
          <table:table-cell office:value-type="percentage" office:value="0.73235555555555554" table:style-name="ce7">
            <text:p>73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8761904761904764" table:style-name="ce6">
            <text:p>38,76%</text:p>
          </table:table-cell>
          <table:table-cell office:value-type="percentage" office:value="0.61238095238095236" table:style-name="ce7">
            <text:p>61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8004444444444443" table:style-name="ce6">
            <text:p>28,00%</text:p>
          </table:table-cell>
          <table:table-cell office:value-type="percentage" office:value="0.71995555555555557" table:style-name="ce7">
            <text:p>72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FFICINE COMPARTO</text:p>
          </table:table-cell>
          <table:table-cell office:value-type="float" office:value="3" table:style-name="ce12">
            <text:p>3</text:p>
          </table:table-cell>
          <table:table-cell office:value-type="percentage" office:value="0.53492063492063502" table:style-name="ce6">
            <text:p>53,49%</text:p>
          </table:table-cell>
          <table:table-cell office:value-type="percentage" office:value="0.46507936507936504" table:style-name="ce7">
            <text:p>46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RT.TRAUM.AMBULAT.COMPARTO</text:p>
          </table:table-cell>
          <table:table-cell office:value-type="float" office:value="3" table:style-name="ce12">
            <text:p>3</text:p>
          </table:table-cell>
          <table:table-cell office:value-type="percentage" office:value="0.54174603174603175" table:style-name="ce6">
            <text:p>54,17%</text:p>
          </table:table-cell>
          <table:table-cell office:value-type="percentage" office:value="0.45825396825396819" table:style-name="ce7">
            <text:p>45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RTO.TRAUM.DEGEN.COMPARTO</text:p>
          </table:table-cell>
          <table:table-cell office:value-type="float" office:value="23" table:style-name="ce12">
            <text:p>23</text:p>
          </table:table-cell>
          <table:table-cell office:value-type="percentage" office:value="0.25492982456140351" table:style-name="ce6">
            <text:p>25,49%</text:p>
          </table:table-cell>
          <table:table-cell office:value-type="percentage" office:value="0.74507017543859644" table:style-name="ce7">
            <text:p>74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4713333333333335" table:style-name="ce6">
            <text:p>34,71%</text:p>
          </table:table-cell>
          <table:table-cell office:value-type="percentage" office:value="0.65286666666666671" table:style-name="ce7">
            <text:p>65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8633540372670807" table:style-name="ce6">
            <text:p>18,63%</text:p>
          </table:table-cell>
          <table:table-cell office:value-type="percentage" office:value="0.81366459627329191" table:style-name="ce7">
            <text:p>81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24604569420035149" table:style-name="ce6">
            <text:p>24,60%</text:p>
          </table:table-cell>
          <table:table-cell office:value-type="percentage" office:value="0.75395430579964851" table:style-name="ce7">
            <text:p>75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0418604651162789" table:style-name="ce6">
            <text:p>30,42%</text:p>
          </table:table-cell>
          <table:table-cell office:value-type="percentage" office:value="0.69581395348837216" table:style-name="ce7">
            <text:p>69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29451376146788988" table:style-name="ce6">
            <text:p>29,45%</text:p>
          </table:table-cell>
          <table:table-cell office:value-type="percentage" office:value="0.70548623853211012" table:style-name="ce7">
            <text:p>70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4142857142857146" table:style-name="ce6">
            <text:p>14,14%</text:p>
          </table:table-cell>
          <table:table-cell office:value-type="percentage" office:value="0.85857142857142854" table:style-name="ce7">
            <text:p>85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52212389380530977" table:style-name="ce6">
            <text:p>52,21%</text:p>
          </table:table-cell>
          <table:table-cell office:value-type="percentage" office:value="0.47787610619469029" table:style-name="ce7">
            <text:p>47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28" table:style-name="ce5">
            <text:p>28</text:p>
          </table:table-cell>
          <table:table-cell office:value-type="percentage" office:value="0.31256849315068491" table:style-name="ce6">
            <text:p>31,26%</text:p>
          </table:table-cell>
          <table:table-cell office:value-type="percentage" office:value="0.68743150684931509" table:style-name="ce7">
            <text:p>68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MEDIC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NEUM.MED.SPOR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1707692307692307" table:style-name="ce6">
            <text:p>41,71%</text:p>
          </table:table-cell>
          <table:table-cell office:value-type="percentage" office:value="0.58292307692307688" table:style-name="ce7">
            <text:p>58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.DIPENDENZ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31333333333333335" table:style-name="ce6">
            <text:p>31,33%</text:p>
          </table:table-cell>
          <table:table-cell office:value-type="percentage" office:value="0.68666666666666665" table:style-name="ce7">
            <text:p>68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30055555555555552" table:style-name="ce6">
            <text:p>30,06%</text:p>
          </table:table-cell>
          <table:table-cell office:value-type="percentage" office:value="0.69944444444444442" table:style-name="ce7">
            <text:p>69,9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COMPARTO</text:p>
          </table:table-cell>
          <table:table-cell office:value-type="float" office:value="32" table:style-name="ce5">
            <text:p>32</text:p>
          </table:table-cell>
          <table:table-cell office:value-type="percentage" office:value="0.22988505747126436" table:style-name="ce6">
            <text:p>22,99%</text:p>
          </table:table-cell>
          <table:table-cell office:value-type="percentage" office:value="0.77011494252873558" table:style-name="ce7">
            <text:p>77,0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/text:p>
          </table:table-cell>
          <table:table-cell office:value-type="float" office:value="7" table:style-name="ce5">
            <text:p>7</text:p>
          </table:table-cell>
          <table:table-cell office:value-type="percentage" office:value="0.19337142857142858" table:style-name="ce6">
            <text:p>19,34%</text:p>
          </table:table-cell>
          <table:table-cell office:value-type="percentage" office:value="0.80662857142857136" table:style-name="ce7">
            <text:p>80,6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/text:p>
          </table:table-cell>
          <table:table-cell office:value-type="float" office:value="40" table:style-name="ce5">
            <text:p>40</text:p>
          </table:table-cell>
          <table:table-cell office:value-type="percentage" office:value="0.23525242718446601" table:style-name="ce6">
            <text:p>23,53%</text:p>
          </table:table-cell>
          <table:table-cell office:value-type="percentage" office:value="0.76474757281553407" table:style-name="ce7">
            <text:p>76,4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16374269005847952" table:style-name="ce6">
            <text:p>16,37%</text:p>
          </table:table-cell>
          <table:table-cell office:value-type="percentage" office:value="0.83625730994152048" table:style-name="ce7">
            <text:p>83,6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5604761904761902" table:style-name="ce6">
            <text:p>25,60%</text:p>
          </table:table-cell>
          <table:table-cell office:value-type="percentage" office:value="0.74395238095238103" table:style-name="ce7">
            <text:p>74,4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8" table:style-name="ce5">
            <text:p>8</text:p>
          </table:table-cell>
          <table:table-cell office:value-type="percentage" office:value="0.36219999999999997" table:style-name="ce6">
            <text:p>36,22%</text:p>
          </table:table-cell>
          <table:table-cell office:value-type="percentage" office:value="0.63780000000000003" table:style-name="ce7">
            <text:p>63,7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.RIED.FUNZ.DEG.COMPARTO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36454545454545456" table:style-name="ce6">
            <text:p>36,45%</text:p>
          </table:table-cell>
          <table:table-cell office:value-type="percentage" office:value="0.63545454545454538" table:style-name="ce7">
            <text:p>63,5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2206703910614525" table:style-name="ce6">
            <text:p>22,07%</text:p>
          </table:table-cell>
          <table:table-cell office:value-type="percentage" office:value="0.77932960893854752" table:style-name="ce7">
            <text:p>77,9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1145238095238095" table:style-name="ce6">
            <text:p>21,15%</text:p>
          </table:table-cell>
          <table:table-cell office:value-type="percentage" office:value="0.78854761904761905" table:style-name="ce7">
            <text:p>78,8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2" table:style-name="ce5">
            <text:p>2</text:p>
          </table:table-cell>
          <table:table-cell office:value-type="percentage" office:value="0.17142857142857143" table:style-name="ce6">
            <text:p>17,14%</text:p>
          </table:table-cell>
          <table:table-cell office:value-type="percentage" office:value="0.82857142857142851" table:style-name="ce7">
            <text:p>82,8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3" table:style-name="ce5">
            <text:p>3</text:p>
          </table:table-cell>
          <table:table-cell office:value-type="percentage" office:value="0.20074074074074075" table:style-name="ce6">
            <text:p>20,07%</text:p>
          </table:table-cell>
          <table:table-cell office:value-type="percentage" office:value="0.79925925925925922" table:style-name="ce7">
            <text:p>79,9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9" table:style-name="ce5">
            <text:p>9</text:p>
          </table:table-cell>
          <table:table-cell office:value-type="percentage" office:value="8.9947089947089942E-2" table:style-name="ce6">
            <text:p>8,99%</text:p>
          </table:table-cell>
          <table:table-cell office:value-type="percentage" office:value="0.91005291005291" table:style-name="ce7">
            <text:p>91,0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15873015873015872" table:style-name="ce6">
            <text:p>15,87%</text:p>
          </table:table-cell>
          <table:table-cell office:value-type="percentage" office:value="0.84126984126984128" table:style-name="ce7">
            <text:p>84,1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22222222222222221" table:style-name="ce6">
            <text:p>22,22%</text:p>
          </table:table-cell>
          <table:table-cell office:value-type="percentage" office:value="0.77777777777777779" table:style-name="ce7">
            <text:p>77,7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9.7857142857142837E-2" table:style-name="ce6">
            <text:p>9,79%</text:p>
          </table:table-cell>
          <table:table-cell office:value-type="percentage" office:value="0.90214285714285714" table:style-name="ce7">
            <text:p>90,2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2" table:style-name="ce5">
            <text:p>2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3" table:style-name="ce5">
            <text:p>23</text:p>
          </table:table-cell>
          <table:table-cell office:value-type="percentage" office:value="0.38351966873706006" table:style-name="ce6">
            <text:p>38,35%</text:p>
          </table:table-cell>
          <table:table-cell office:value-type="percentage" office:value="0.61648033126293988" table:style-name="ce7">
            <text:p>61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659047619047619" table:style-name="ce6">
            <text:p>36,59%</text:p>
          </table:table-cell>
          <table:table-cell office:value-type="percentage" office:value="0.63409523809523805" table:style-name="ce7">
            <text:p>63,4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0777777777777776" table:style-name="ce6">
            <text:p>30,78%</text:p>
          </table:table-cell>
          <table:table-cell office:value-type="percentage" office:value="0.69222222222222218" table:style-name="ce7">
            <text:p>69,2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2" table:style-name="ce5">
            <text:p>2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17357142857142857" table:style-name="ce6">
            <text:p>17,36%</text:p>
          </table:table-cell>
          <table:table-cell office:value-type="percentage" office:value="0.8264285714285714" table:style-name="ce7">
            <text:p>82,6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5" table:style-name="ce5">
            <text:p>5</text:p>
          </table:table-cell>
          <table:table-cell office:value-type="percentage" office:value="0.10891089108910891" table:style-name="ce6">
            <text:p>10,89%</text:p>
          </table:table-cell>
          <table:table-cell office:value-type="percentage" office:value="0.8910891089108911" table:style-name="ce7">
            <text:p>89,1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3" table:style-name="ce5">
            <text:p>3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19" table:style-name="ce5">
            <text:p>19</text:p>
          </table:table-cell>
          <table:table-cell office:value-type="percentage" office:value="0.25714285714285712" table:style-name="ce6">
            <text:p>25,71%</text:p>
          </table:table-cell>
          <table:table-cell office:value-type="percentage" office:value="0.74285714285714288" table:style-name="ce7">
            <text:p>74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TAFF COORD. SOCIOSANITARI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0.25641604010025065" table:style-name="ce6">
            <text:p>25,64%</text:p>
          </table:table-cell>
          <table:table-cell office:value-type="percentage" office:value="0.74358395989974935" table:style-name="ce7">
            <text:p>74,3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26269662921348313" table:style-name="ce6">
            <text:p>26,27%</text:p>
          </table:table-cell>
          <table:table-cell office:value-type="percentage" office:value="0.73730337078651687" table:style-name="ce7">
            <text:p>73,73%</text:p>
          </table:table-cell>
          <table:table-cell table:number-columns-repeated="16380" table:style-name="ce1"/>
        </table:table-row>
        <table:table-row table:number-rows-repeated="10483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becca Rajko</meta:initial-creator>
    <dc:creator>Eleonora Leghissa</dc:creator>
    <meta:creation-date>2021-04-22T16:03:15Z</meta:creation-date>
    <dc:date>2021-04-26T13:06:23Z</dc:date>
  </office:meta>
</office:document-meta>
</file>