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026458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5"/>
        <table:table-column table:style-name="co3" table:default-cell-style-name="ce14" table:visibility="collapse"/>
        <table:table-column table:style-name="co3" table:default-cell-style-name="ce1" table:visibility="collapse"/>
        <table:table-column table:style-name="co4" table:default-cell-style-name="ce14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V trimestre mesi: OTTOBRE-NOVEMBRE-DIC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OTTOB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10463636363636364" table:style-name="ce6">
            <text:p>10,46%</text:p>
          </table:table-cell>
          <table:table-cell office:value-type="percentage" office:value="0.89536363636363636" table:style-name="ce7">
            <text:p>89,5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9" table:style-name="ce12">
            <text:p>9</text:p>
          </table:table-cell>
          <table:table-cell office:value-type="percentage" office:value="0.21904040404040404" table:style-name="ce6">
            <text:p>21,90%</text:p>
          </table:table-cell>
          <table:table-cell office:value-type="percentage" office:value="0.78095959595959596" table:style-name="ce7">
            <text:p>78,1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0.42592592592592593" table:style-name="ce6">
            <text:p>42,59%</text:p>
          </table:table-cell>
          <table:table-cell office:value-type="percentage" office:value="0.57407407407407407" table:style-name="ce7">
            <text:p>57,4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2" table:style-name="ce12">
            <text:p>2</text:p>
          </table:table-cell>
          <table:table-cell office:value-type="percentage" office:value="0.21045454545454545" table:style-name="ce6">
            <text:p>21,05%</text:p>
          </table:table-cell>
          <table:table-cell office:value-type="percentage" office:value="0.78954545454545455" table:style-name="ce7">
            <text:p>78,9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10" table:style-name="ce5">
            <text:p>10</text:p>
          </table:table-cell>
          <table:table-cell office:value-type="percentage" office:value="0.35450000000000004" table:style-name="ce6">
            <text:p>35,45%</text:p>
          </table:table-cell>
          <table:table-cell office:value-type="percentage" office:value="0.64549999999999996" table:style-name="ce7">
            <text:p>64,5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29" table:style-name="ce5">
            <text:p>29</text:p>
          </table:table-cell>
          <table:table-cell office:value-type="percentage" office:value="0.16769420468557336" table:style-name="ce6">
            <text:p>16,77%</text:p>
          </table:table-cell>
          <table:table-cell office:value-type="percentage" office:value="0.83230579531442661" table:style-name="ce7">
            <text:p>83,2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2" table:style-name="ce5">
            <text:p>2</text:p>
          </table:table-cell>
          <table:table-cell office:value-type="percentage" office:value="3.7045454545454541E-2" table:style-name="ce6">
            <text:p>3,70%</text:p>
          </table:table-cell>
          <table:table-cell office:value-type="percentage" office:value="0.9629545454545454" table:style-name="ce7">
            <text:p>96,3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24" table:style-name="ce5">
            <text:p>24</text:p>
          </table:table-cell>
          <table:table-cell office:value-type="percentage" office:value="0.24036106750392466" table:style-name="ce6">
            <text:p>24,04%</text:p>
          </table:table-cell>
          <table:table-cell office:value-type="percentage" office:value="0.75963893249607528" table:style-name="ce7">
            <text:p>75,9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12145454545454545" table:style-name="ce6">
            <text:p>12,15%</text:p>
          </table:table-cell>
          <table:table-cell office:value-type="percentage" office:value="0.87854545454545452" table:style-name="ce7">
            <text:p>87,8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/text:p>
          </table:table-cell>
          <table:table-cell office:value-type="float" office:value="1" table:style-name="ce5">
            <text:p>1</text:p>
          </table:table-cell>
          <table:table-cell office:value-type="percentage" office:value="0.45818181818181819" table:style-name="ce6">
            <text:p>45,82%</text:p>
          </table:table-cell>
          <table:table-cell office:value-type="percentage" office:value="0.54181818181818187" table:style-name="ce7">
            <text:p>54,1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3" table:style-name="ce5">
            <text:p>3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1480327868852459" table:style-name="ce6">
            <text:p>14,80%</text:p>
          </table:table-cell>
          <table:table-cell office:value-type="percentage" office:value="0.8519672131147541" table:style-name="ce7">
            <text:p>85,2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3" table:style-name="ce5">
            <text:p>3</text:p>
          </table:table-cell>
          <table:table-cell office:value-type="percentage" office:value="8.3750000000000005E-2" table:style-name="ce6">
            <text:p>8,38%</text:p>
          </table:table-cell>
          <table:table-cell office:value-type="percentage" office:value="0.9162499999999999" table:style-name="ce7">
            <text:p>91,6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CONTROLLO DI GESTIONE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11" table:style-name="ce5">
            <text:p>11</text:p>
          </table:table-cell>
          <table:table-cell office:value-type="percentage" office:value="0.17847107438016524" table:style-name="ce6">
            <text:p>17,85%</text:p>
          </table:table-cell>
          <table:table-cell office:value-type="percentage" office:value="0.8215289256198347" table:style-name="ce7">
            <text:p>82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6" table:style-name="ce5">
            <text:p>6</text:p>
          </table:table-cell>
          <table:table-cell office:value-type="percentage" office:value="7.874015748031496E-2" table:style-name="ce6">
            <text:p>7,87%</text:p>
          </table:table-cell>
          <table:table-cell office:value-type="percentage" office:value="0.92125984251968507" table:style-name="ce7">
            <text:p>92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5.909090909090909E-3" table:style-name="ce6">
            <text:p>0,59%</text:p>
          </table:table-cell>
          <table:table-cell office:value-type="percentage" office:value="0.99409090909090914" table:style-name="ce7">
            <text:p>99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2636363636363634" table:style-name="ce6">
            <text:p>12,64%</text:p>
          </table:table-cell>
          <table:table-cell office:value-type="percentage" office:value="0.87363636363636354" table:style-name="ce7">
            <text:p>87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/text:p>
          </table:table-cell>
          <table:table-cell office:value-type="float" office:value="1" table:style-name="ce5">
            <text:p>1</text:p>
          </table:table-cell>
          <table:table-cell office:value-type="percentage" office:value="9.0909090909090912E-2" table:style-name="ce6">
            <text:p>9,09%</text:p>
          </table:table-cell>
          <table:table-cell office:value-type="percentage" office:value="0.90909090909090906" table:style-name="ce7">
            <text:p>9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6" table:style-name="ce5">
            <text:p>6</text:p>
          </table:table-cell>
          <table:table-cell office:value-type="percentage" office:value="7.901515151515151E-2" table:style-name="ce6">
            <text:p>7,90%</text:p>
          </table:table-cell>
          <table:table-cell office:value-type="percentage" office:value="0.92098484848484841" table:style-name="ce7">
            <text:p>92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2237037037037037" table:style-name="ce6">
            <text:p>12,24%</text:p>
          </table:table-cell>
          <table:table-cell office:value-type="percentage" office:value="0.87762962962962965" table:style-name="ce7">
            <text:p>87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6" table:style-name="ce5">
            <text:p>6</text:p>
          </table:table-cell>
          <table:table-cell office:value-type="percentage" office:value="0.10869565217391304" table:style-name="ce6">
            <text:p>10,87%</text:p>
          </table:table-cell>
          <table:table-cell office:value-type="percentage" office:value="0.89130434782608692" table:style-name="ce7">
            <text:p>89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2.2727272727272728E-2" table:style-name="ce6">
            <text:p>2,27%</text:p>
          </table:table-cell>
          <table:table-cell office:value-type="percentage" office:value="0.97727272727272729" table:style-name="ce7">
            <text:p>97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2363636363636363" table:style-name="ce6">
            <text:p>12,36%</text:p>
          </table:table-cell>
          <table:table-cell office:value-type="percentage" office:value="0.87636363636363646" table:style-name="ce7">
            <text:p>87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17301038062283736" table:style-name="ce6">
            <text:p>17,30%</text:p>
          </table:table-cell>
          <table:table-cell office:value-type="percentage" office:value="0.82698961937716264" table:style-name="ce7">
            <text:p>82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6" table:style-name="ce5">
            <text:p>6</text:p>
          </table:table-cell>
          <table:table-cell office:value-type="percentage" office:value="6.5899280575539565E-2" table:style-name="ce6">
            <text:p>6,59%</text:p>
          </table:table-cell>
          <table:table-cell office:value-type="percentage" office:value="0.93410071942446049" table:style-name="ce7">
            <text:p>93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57" table:style-name="ce5">
            <text:p>57</text:p>
          </table:table-cell>
          <table:table-cell office:value-type="percentage" office:value="0.12426995457495132" table:style-name="ce6">
            <text:p>12,43%</text:p>
          </table:table-cell>
          <table:table-cell office:value-type="percentage" office:value="0.87573004542504862" table:style-name="ce7">
            <text:p>87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5636363636363637" table:style-name="ce6">
            <text:p>15,64%</text:p>
          </table:table-cell>
          <table:table-cell office:value-type="percentage" office:value="0.84363636363636363" table:style-name="ce7">
            <text:p>84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2.4485596707818927E-2" table:style-name="ce6">
            <text:p>2,45%</text:p>
          </table:table-cell>
          <table:table-cell office:value-type="percentage" office:value="0.97551440329218109" table:style-name="ce7">
            <text:p>97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19778597785977861" table:style-name="ce6">
            <text:p>19,78%</text:p>
          </table:table-cell>
          <table:table-cell office:value-type="percentage" office:value="0.80221402214022142" table:style-name="ce7">
            <text:p>80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81" table:style-name="ce5">
            <text:p>81</text:p>
          </table:table-cell>
          <table:table-cell office:value-type="percentage" office:value="0.2081309216192937" table:style-name="ce6">
            <text:p>20,81%</text:p>
          </table:table-cell>
          <table:table-cell office:value-type="percentage" office:value="0.7918690783807063" table:style-name="ce7">
            <text:p>79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2149350649350655" table:style-name="ce6">
            <text:p>32,15%</text:p>
          </table:table-cell>
          <table:table-cell office:value-type="percentage" office:value="0.6785064935064935" table:style-name="ce7">
            <text:p>67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3728813559322034" table:style-name="ce6">
            <text:p>37,29%</text:p>
          </table:table-cell>
          <table:table-cell office:value-type="percentage" office:value="0.6271186440677966" table:style-name="ce7">
            <text:p>62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9795454545454542" table:style-name="ce6">
            <text:p>29,80%</text:p>
          </table:table-cell>
          <table:table-cell office:value-type="percentage" office:value="0.70204545454545453" table:style-name="ce7">
            <text:p>70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4" table:style-name="ce5">
            <text:p>4</text:p>
          </table:table-cell>
          <table:table-cell office:value-type="percentage" office:value="4.1818181818181817E-2" table:style-name="ce6">
            <text:p>4,18%</text:p>
          </table:table-cell>
          <table:table-cell office:value-type="percentage" office:value="0.95818181818181813" table:style-name="ce7">
            <text:p>95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5242424242424243" table:style-name="ce6">
            <text:p>15,24%</text:p>
          </table:table-cell>
          <table:table-cell office:value-type="percentage" office:value="0.84757575757575754" table:style-name="ce7">
            <text:p>84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7928270042194092" table:style-name="ce6">
            <text:p>27,93%</text:p>
          </table:table-cell>
          <table:table-cell office:value-type="percentage" office:value="0.72071729957805908" table:style-name="ce7">
            <text:p>72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10876404494382022" table:style-name="ce6">
            <text:p>10,88%</text:p>
          </table:table-cell>
          <table:table-cell office:value-type="percentage" office:value="0.8912359550561797" table:style-name="ce7">
            <text:p>89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33" table:style-name="ce5">
            <text:p>33</text:p>
          </table:table-cell>
          <table:table-cell office:value-type="percentage" office:value="0.2667505720823799" table:style-name="ce6">
            <text:p>26,68%</text:p>
          </table:table-cell>
          <table:table-cell office:value-type="percentage" office:value="0.73324942791762004" table:style-name="ce7">
            <text:p>73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6" table:style-name="ce5">
            <text:p>6</text:p>
          </table:table-cell>
          <table:table-cell office:value-type="percentage" office:value="0.14814814814814814" table:style-name="ce6">
            <text:p>14,81%</text:p>
          </table:table-cell>
          <table:table-cell office:value-type="percentage" office:value="0.85185185185185186" table:style-name="ce7">
            <text:p>85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9538961038961039" table:style-name="ce6">
            <text:p>19,54%</text:p>
          </table:table-cell>
          <table:table-cell office:value-type="percentage" office:value="0.80461038961038955" table:style-name="ce7">
            <text:p>80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2505681818181822" table:style-name="ce6">
            <text:p>22,51%</text:p>
          </table:table-cell>
          <table:table-cell office:value-type="percentage" office:value="0.77494318181818178" table:style-name="ce7">
            <text:p>77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4" table:style-name="ce5">
            <text:p>4</text:p>
          </table:table-cell>
          <table:table-cell office:value-type="percentage" office:value="3.5714285714285712E-2" table:style-name="ce6">
            <text:p>3,57%</text:p>
          </table:table-cell>
          <table:table-cell office:value-type="percentage" office:value="0.9642857142857143" table:style-name="ce7">
            <text:p>96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6289772727272728" table:style-name="ce6">
            <text:p>16,29%</text:p>
          </table:table-cell>
          <table:table-cell office:value-type="percentage" office:value="0.83710227272727267" table:style-name="ce7">
            <text:p>83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6022727272727272" table:style-name="ce6">
            <text:p>16,02%</text:p>
          </table:table-cell>
          <table:table-cell office:value-type="percentage" office:value="0.83977272727272734" table:style-name="ce7">
            <text:p>83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278835978835979" table:style-name="ce6">
            <text:p>12,79%</text:p>
          </table:table-cell>
          <table:table-cell office:value-type="percentage" office:value="0.87211640211640207" table:style-name="ce7">
            <text:p>87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/text:p>
          </table:table-cell>
          <table:table-cell office:value-type="float" office:value="1" table:style-name="ce5">
            <text:p>1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15162878787878789" table:style-name="ce6">
            <text:p>15,16%</text:p>
          </table:table-cell>
          <table:table-cell office:value-type="percentage" office:value="0.84837121212121214" table:style-name="ce7">
            <text:p>84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COMUNITA' COMPARTO</text:p>
          </table:table-cell>
          <table:table-cell office:value-type="float" office:value="1" table:style-name="ce5">
            <text:p>1</text:p>
          </table:table-cell>
          <table:table-cell office:value-type="percentage" office:value="9.0909090909090912E-2" table:style-name="ce6">
            <text:p>9,09%</text:p>
          </table:table-cell>
          <table:table-cell office:value-type="percentage" office:value="0.90909090909090906" table:style-name="ce7">
            <text:p>9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21113207547169813" table:style-name="ce6">
            <text:p>21,11%</text:p>
          </table:table-cell>
          <table:table-cell office:value-type="percentage" office:value="0.7888679245283019" table:style-name="ce7">
            <text:p>7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7863636363636365" table:style-name="ce6">
            <text:p>17,86%</text:p>
          </table:table-cell>
          <table:table-cell office:value-type="percentage" office:value="0.82136363636363641" table:style-name="ce7">
            <text:p>82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2" table:style-name="ce5">
            <text:p>2</text:p>
          </table:table-cell>
          <table:table-cell office:value-type="percentage" office:value="5.7142857142857141E-2" table:style-name="ce6">
            <text:p>5,71%</text:p>
          </table:table-cell>
          <table:table-cell office:value-type="percentage" office:value="0.94285714285714284" table:style-name="ce7">
            <text:p>9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7393939393939395" table:style-name="ce6">
            <text:p>17,39%</text:p>
          </table:table-cell>
          <table:table-cell office:value-type="percentage" office:value="0.82606060606060605" table:style-name="ce7">
            <text:p>82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4.3478260869565216E-2" table:style-name="ce6">
            <text:p>4,35%</text:p>
          </table:table-cell>
          <table:table-cell office:value-type="percentage" office:value="0.95652173913043481" table:style-name="ce7">
            <text:p>95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9672727272727272" table:style-name="ce6">
            <text:p>19,67%</text:p>
          </table:table-cell>
          <table:table-cell office:value-type="percentage" office:value="0.80327272727272725" table:style-name="ce7">
            <text:p>80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0852272727272728" table:style-name="ce6">
            <text:p>20,85%</text:p>
          </table:table-cell>
          <table:table-cell office:value-type="percentage" office:value="0.79147727272727275" table:style-name="ce7">
            <text:p>79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AT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1.8518518518518517E-2" table:style-name="ce6">
            <text:p>1,85%</text:p>
          </table:table-cell>
          <table:table-cell office:value-type="percentage" office:value="0.98148148148148151" table:style-name="ce7">
            <text:p>98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359090909090909" table:style-name="ce6">
            <text:p>23,59%</text:p>
          </table:table-cell>
          <table:table-cell office:value-type="percentage" office:value="0.76409090909090904" table:style-name="ce7">
            <text:p>76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9731707317073174" table:style-name="ce6">
            <text:p>19,73%</text:p>
          </table:table-cell>
          <table:table-cell office:value-type="percentage" office:value="0.80268292682926823" table:style-name="ce7">
            <text:p>80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24444444444444444" table:style-name="ce6">
            <text:p>24,44%</text:p>
          </table:table-cell>
          <table:table-cell office:value-type="percentage" office:value="0.75555555555555554" table:style-name="ce7">
            <text:p>7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" table:style-name="ce6">
            <text:p>10,00%</text:p>
          </table:table-cell>
          <table:table-cell office:value-type="percentage" office:value="0.9" table:style-name="ce7">
            <text:p>9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7460317460317459" table:style-name="ce6">
            <text:p>17,46%</text:p>
          </table:table-cell>
          <table:table-cell office:value-type="percentage" office:value="0.82539682539682535" table:style-name="ce7">
            <text:p>82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3" table:style-name="ce5">
            <text:p>3</text:p>
          </table:table-cell>
          <table:table-cell office:value-type="percentage" office:value="0.23214285714285715" table:style-name="ce6">
            <text:p>23,21%</text:p>
          </table:table-cell>
          <table:table-cell office:value-type="percentage" office:value="0.7678571428571429" table:style-name="ce7">
            <text:p>76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/text:p>
          </table:table-cell>
          <table:table-cell office:value-type="float" office:value="1" table:style-name="ce5">
            <text:p>1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COMANDATO O IN ASPETT.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10704545454545455" table:style-name="ce6">
            <text:p>10,70%</text:p>
          </table:table-cell>
          <table:table-cell office:value-type="percentage" office:value="0.89295454545454545" table:style-name="ce7">
            <text:p>89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8545454545454541" table:style-name="ce6">
            <text:p>28,55%</text:p>
          </table:table-cell>
          <table:table-cell office:value-type="percentage" office:value="0.71454545454545459" table:style-name="ce7">
            <text:p>71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6772727272727272" table:style-name="ce6">
            <text:p>16,77%</text:p>
          </table:table-cell>
          <table:table-cell office:value-type="percentage" office:value="0.83227272727272728" table:style-name="ce7">
            <text:p>83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2" table:style-name="ce5">
            <text:p>2</text:p>
          </table:table-cell>
          <table:table-cell office:value-type="percentage" office:value="0.38636363636363635" table:style-name="ce6">
            <text:p>38,64%</text:p>
          </table:table-cell>
          <table:table-cell office:value-type="percentage" office:value="0.61363636363636365" table:style-name="ce7">
            <text:p>61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3" table:style-name="ce5">
            <text:p>3</text:p>
          </table:table-cell>
          <table:table-cell office:value-type="percentage" office:value="9.0909090909090912E-2" table:style-name="ce6">
            <text:p>9,09%</text:p>
          </table:table-cell>
          <table:table-cell office:value-type="percentage" office:value="0.90909090909090906" table:style-name="ce7">
            <text:p>9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23318181818181818" table:style-name="ce6">
            <text:p>23,32%</text:p>
          </table:table-cell>
          <table:table-cell office:value-type="percentage" office:value="0.76681818181818184" table:style-name="ce7">
            <text:p>76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25757575757575757" table:style-name="ce6">
            <text:p>25,76%</text:p>
          </table:table-cell>
          <table:table-cell office:value-type="percentage" office:value="0.74242424242424243" table:style-name="ce7">
            <text:p>74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5555555555555556" table:style-name="ce6">
            <text:p>15,56%</text:p>
          </table:table-cell>
          <table:table-cell office:value-type="percentage" office:value="0.84444444444444444" table:style-name="ce7">
            <text:p>84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45" table:style-name="ce5">
            <text:p>45</text:p>
          </table:table-cell>
          <table:table-cell office:value-type="percentage" office:value="0.19919999999999999" table:style-name="ce6">
            <text:p>19,92%</text:p>
          </table:table-cell>
          <table:table-cell office:value-type="percentage" office:value="0.80079999999999996" table:style-name="ce7">
            <text:p>80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6477987421383647" table:style-name="ce6">
            <text:p>16,48%</text:p>
          </table:table-cell>
          <table:table-cell office:value-type="percentage" office:value="0.83522012578616356" table:style-name="ce7">
            <text:p>83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9" table:style-name="ce5">
            <text:p>9</text:p>
          </table:table-cell>
          <table:table-cell office:value-type="percentage" office:value="0.18930041152263374" table:style-name="ce6">
            <text:p>18,93%</text:p>
          </table:table-cell>
          <table:table-cell office:value-type="percentage" office:value="0.81069958847736623" table:style-name="ce7">
            <text:p>81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5" table:style-name="ce5">
            <text:p>25</text:p>
          </table:table-cell>
          <table:table-cell office:value-type="percentage" office:value="0.16531782945736434" table:style-name="ce6">
            <text:p>16,53%</text:p>
          </table:table-cell>
          <table:table-cell office:value-type="percentage" office:value="0.83468217054263572" table:style-name="ce7">
            <text:p>83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12504132231404957" table:style-name="ce6">
            <text:p>12,50%</text:p>
          </table:table-cell>
          <table:table-cell office:value-type="percentage" office:value="0.87495867768595048" table:style-name="ce7">
            <text:p>87,5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BIL.RIED.FUNZ.COMPARTO</text:p>
          </table:table-cell>
          <table:table-cell office:value-type="float" office:value="5" table:style-name="ce12">
            <text:p>5</text:p>
          </table:table-cell>
          <table:table-cell office:value-type="percentage" office:value="0.22504761904761908" table:style-name="ce6">
            <text:p>22,50%</text:p>
          </table:table-cell>
          <table:table-cell office:value-type="percentage" office:value="0.77495238095238095" table:style-name="ce7">
            <text:p>77,5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BIL.RIED.FUNZ.MEDICI</text:p>
          </table:table-cell>
          <table:table-cell office:value-type="float" office:value="3" table:style-name="ce12">
            <text:p>3</text:p>
          </table:table-cell>
          <table:table-cell office:value-type="percentage" office:value="9.0909090909090912E-2" table:style-name="ce6">
            <text:p>9,09%</text:p>
          </table:table-cell>
          <table:table-cell office:value-type="percentage" office:value="0.90909090909090906" table:style-name="ce7">
            <text:p>90,9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.AMBULAT.COMPARTO</text:p>
          </table:table-cell>
          <table:table-cell office:value-type="float" office:value="2" table:style-name="ce12">
            <text:p>2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13186813186813187" table:style-name="ce6">
            <text:p>13,19%</text:p>
          </table:table-cell>
          <table:table-cell office:value-type="percentage" office:value="0.86813186813186816" table:style-name="ce7">
            <text:p>86,8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5.865102639296188E-2" table:style-name="ce6">
            <text:p>5,87%</text:p>
          </table:table-cell>
          <table:table-cell office:value-type="percentage" office:value="0.94134897360703818" table:style-name="ce7">
            <text:p>94,1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LE OPERATORIE COMPARTO</text:p>
          </table:table-cell>
          <table:table-cell office:value-type="float" office:value="35" table:style-name="ce5">
            <text:p>35</text:p>
          </table:table-cell>
          <table:table-cell office:value-type="percentage" office:value="0.12658441558441558" table:style-name="ce6">
            <text:p>12,66%</text:p>
          </table:table-cell>
          <table:table-cell office:value-type="percentage" office:value="0.87341558441558442" table:style-name="ce7">
            <text:p>87,3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N PUBBLICA VETERIN DIR</text:p>
          </table:table-cell>
          <table:table-cell office:value-type="float" office:value="1" table:style-name="ce5">
            <text:p>1</text:p>
          </table:table-cell>
          <table:table-cell office:value-type="percentage" office:value="0.15916666666666665" table:style-name="ce6">
            <text:p>15,92%</text:p>
          </table:table-cell>
          <table:table-cell office:value-type="percentage" office:value="0.84083333333333332" table:style-name="ce7">
            <text:p>84,0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ALIMI ORIG ANIMALE VET</text:p>
          </table:table-cell>
          <table:table-cell office:value-type="float" office:value="5" table:style-name="ce5">
            <text:p>5</text:p>
          </table:table-cell>
          <table:table-cell office:value-type="percentage" office:value="1.6666666666666666E-2" table:style-name="ce6">
            <text:p>1,67%</text:p>
          </table:table-cell>
          <table:table-cell office:value-type="percentage" office:value="0.98333333333333328" table:style-name="ce7">
            <text:p>98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5" table:style-name="ce5">
            <text:p>5</text:p>
          </table:table-cell>
          <table:table-cell office:value-type="percentage" office:value="0.12727272727272726" table:style-name="ce6">
            <text:p>12,73%</text:p>
          </table:table-cell>
          <table:table-cell office:value-type="percentage" office:value="0.87272727272727268" table:style-name="ce7">
            <text:p>87,2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3" table:style-name="ce5">
            <text:p>3</text:p>
          </table:table-cell>
          <table:table-cell office:value-type="percentage" office:value="0.10606060606060606" table:style-name="ce6">
            <text:p>10,61%</text:p>
          </table:table-cell>
          <table:table-cell office:value-type="percentage" office:value="0.89393939393939392" table:style-name="ce7">
            <text:p>89,3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4" table:style-name="ce5">
            <text:p>14</text:p>
          </table:table-cell>
          <table:table-cell office:value-type="percentage" office:value="0.21580858085808577" table:style-name="ce6">
            <text:p>21,58%</text:p>
          </table:table-cell>
          <table:table-cell office:value-type="percentage" office:value="0.78419141914191426" table:style-name="ce7">
            <text:p>78,4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8" table:style-name="ce5">
            <text:p>8</text:p>
          </table:table-cell>
          <table:table-cell office:value-type="percentage" office:value="0.22681818181818184" table:style-name="ce6">
            <text:p>22,68%</text:p>
          </table:table-cell>
          <table:table-cell office:value-type="percentage" office:value="0.77318181818181808" table:style-name="ce7">
            <text:p>77,3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6" table:style-name="ce5">
            <text:p>6</text:p>
          </table:table-cell>
          <table:table-cell office:value-type="percentage" office:value="0.20469696969696968" table:style-name="ce6">
            <text:p>20,47%</text:p>
          </table:table-cell>
          <table:table-cell office:value-type="percentage" office:value="0.79530303030303029" table:style-name="ce7">
            <text:p>79,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15" table:style-name="ce5">
            <text:p>15</text:p>
          </table:table-cell>
          <table:table-cell office:value-type="percentage" office:value="9.6342281879194636E-2" table:style-name="ce6">
            <text:p>9,63%</text:p>
          </table:table-cell>
          <table:table-cell office:value-type="percentage" office:value="0.90365771812080542" table:style-name="ce7">
            <text:p>90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3" table:style-name="ce5">
            <text:p>3</text:p>
          </table:table-cell>
          <table:table-cell office:value-type="percentage" office:value="8.4999999999999992E-2" table:style-name="ce6">
            <text:p>8,50%</text:p>
          </table:table-cell>
          <table:table-cell office:value-type="percentage" office:value="0.91500000000000004" table:style-name="ce7">
            <text:p>91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4" table:style-name="ce5">
            <text:p>4</text:p>
          </table:table-cell>
          <table:table-cell office:value-type="percentage" office:value="0.2404819277108434" table:style-name="ce6">
            <text:p>24,05%</text:p>
          </table:table-cell>
          <table:table-cell office:value-type="percentage" office:value="0.75951807228915658" table:style-name="ce7">
            <text:p>75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16" table:style-name="ce5">
            <text:p>16</text:p>
          </table:table-cell>
          <table:table-cell office:value-type="percentage" office:value="5.3146853146853142E-2" table:style-name="ce6">
            <text:p>5,31%</text:p>
          </table:table-cell>
          <table:table-cell office:value-type="percentage" office:value="0.94685314685314692" table:style-name="ce7">
            <text:p>94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ASSIST.FARMACEUTICA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6" table:style-name="ce5">
            <text:p>6</text:p>
          </table:table-cell>
          <table:table-cell office:value-type="percentage" office:value="7.4090909090909096E-2" table:style-name="ce6">
            <text:p>7,41%</text:p>
          </table:table-cell>
          <table:table-cell office:value-type="percentage" office:value="0.9259090909090909" table:style-name="ce7">
            <text:p>92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24383620689655172" table:style-name="ce6">
            <text:p>24,38%</text:p>
          </table:table-cell>
          <table:table-cell office:value-type="percentage" office:value="0.75616379310344828" table:style-name="ce7">
            <text:p>75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59" table:style-name="ce5">
            <text:p>59</text:p>
          </table:table-cell>
          <table:table-cell office:value-type="percentage" office:value="0.17485953377166763" table:style-name="ce6">
            <text:p>17,49%</text:p>
          </table:table-cell>
          <table:table-cell office:value-type="percentage" office:value="0.82514046622833237" table:style-name="ce7">
            <text:p>82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3" table:style-name="ce5">
            <text:p>3</text:p>
          </table:table-cell>
          <table:table-cell office:value-type="percentage" office:value="6.8636363636363634E-2" table:style-name="ce6">
            <text:p>6,86%</text:p>
          </table:table-cell>
          <table:table-cell office:value-type="percentage" office:value="0.93136363636363639" table:style-name="ce7">
            <text:p>93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9" table:style-name="ce5">
            <text:p>9</text:p>
          </table:table-cell>
          <table:table-cell office:value-type="percentage" office:value="7.8585858585858592E-2" table:style-name="ce6">
            <text:p>7,86%</text:p>
          </table:table-cell>
          <table:table-cell office:value-type="percentage" office:value="0.92141414141414135" table:style-name="ce7">
            <text:p>92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1050228310502283" table:style-name="ce6">
            <text:p>10,50%</text:p>
          </table:table-cell>
          <table:table-cell office:value-type="percentage" office:value="0.89497716894977164" table:style-name="ce7">
            <text:p>89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24977272727272723" table:style-name="ce6">
            <text:p>24,98%</text:p>
          </table:table-cell>
          <table:table-cell office:value-type="percentage" office:value="0.75022727272727285" table:style-name="ce7">
            <text:p>75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/text:p>
          </table:table-cell>
          <table:table-cell office:value-type="float" office:value="2" table:style-name="ce5">
            <text:p>2</text:p>
          </table:table-cell>
          <table:table-cell office:value-type="percentage" office:value="9.8863636363636362E-2" table:style-name="ce6">
            <text:p>9,89%</text:p>
          </table:table-cell>
          <table:table-cell office:value-type="percentage" office:value="0.90113636363636362" table:style-name="ce7">
            <text:p>90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6" table:style-name="ce5">
            <text:p>6</text:p>
          </table:table-cell>
          <table:table-cell office:value-type="percentage" office:value="0.19204545454545455" table:style-name="ce6">
            <text:p>19,20%</text:p>
          </table:table-cell>
          <table:table-cell office:value-type="percentage" office:value="0.80795454545454548" table:style-name="ce7">
            <text:p>80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0482954545454545" table:style-name="ce6">
            <text:p>10,48%</text:p>
          </table:table-cell>
          <table:table-cell office:value-type="percentage" office:value="0.89517045454545463" table:style-name="ce7">
            <text:p>89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24388625592417063" table:style-name="ce6">
            <text:p>24,39%</text:p>
          </table:table-cell>
          <table:table-cell office:value-type="percentage" office:value="0.75611374407582932" table:style-name="ce7">
            <text:p>75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0.22727272727272727" table:style-name="ce6">
            <text:p>22,73%</text:p>
          </table:table-cell>
          <table:table-cell office:value-type="percentage" office:value="0.77272727272727271" table:style-name="ce7">
            <text:p>77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5" table:style-name="ce5">
            <text:p>5</text:p>
          </table:table-cell>
          <table:table-cell office:value-type="percentage" office:value="0.29809523809523808" table:style-name="ce6">
            <text:p>29,81%</text:p>
          </table:table-cell>
          <table:table-cell office:value-type="percentage" office:value="0.70190476190476192" table:style-name="ce7">
            <text:p>70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 GENERALI DBI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3" table:style-name="ce5">
            <text:p>3</text:p>
          </table:table-cell>
          <table:table-cell office:value-type="percentage" office:value="0.2627272727272727" table:style-name="ce6">
            <text:p>26,27%</text:p>
          </table:table-cell>
          <table:table-cell office:value-type="percentage" office:value="0.73727272727272719" table:style-name="ce7">
            <text:p>73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NFERM CONTINUITA' ASSISTENZ</text:p>
          </table:table-cell>
          <table:table-cell office:value-type="float" office:value="3" table:style-name="ce5">
            <text:p>3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EDICINA CONVENZIONATA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5" table:style-name="ce5">
            <text:p>5</text:p>
          </table:table-cell>
          <table:table-cell office:value-type="percentage" office:value="0.13700000000000001" table:style-name="ce6">
            <text:p>13,70%</text:p>
          </table:table-cell>
          <table:table-cell office:value-type="percentage" office:value="0.8630000000000001" table:style-name="ce7">
            <text:p>86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0987654320987653" table:style-name="ce6">
            <text:p>20,99%</text:p>
          </table:table-cell>
          <table:table-cell office:value-type="percentage" office:value="0.79012345679012341" table:style-name="ce7">
            <text:p>79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5454545454545454" table:style-name="ce6">
            <text:p>15,45%</text:p>
          </table:table-cell>
          <table:table-cell office:value-type="percentage" office:value="0.84545454545454546" table:style-name="ce7">
            <text:p>84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5" table:style-name="ce5">
            <text:p>5</text:p>
          </table:table-cell>
          <table:table-cell office:value-type="percentage" office:value="0.11018181818181819" table:style-name="ce6">
            <text:p>11,02%</text:p>
          </table:table-cell>
          <table:table-cell office:value-type="percentage" office:value="0.88981818181818173" table:style-name="ce7">
            <text:p>88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7.390909090909091E-2" table:style-name="ce6">
            <text:p>7,39%</text:p>
          </table:table-cell>
          <table:table-cell office:value-type="percentage" office:value="0.92609090909090919" table:style-name="ce7">
            <text:p>92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2" table:style-name="ce5">
            <text:p>2</text:p>
          </table:table-cell>
          <table:table-cell office:value-type="percentage" office:value="3.7037037037037035E-2" table:style-name="ce6">
            <text:p>3,70%</text:p>
          </table:table-cell>
          <table:table-cell office:value-type="percentage" office:value="0.96296296296296291" table:style-name="ce7">
            <text:p>96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4" table:style-name="ce5">
            <text:p>14</text:p>
          </table:table-cell>
          <table:table-cell office:value-type="percentage" office:value="0.20899470899470898" table:style-name="ce6">
            <text:p>20,90%</text:p>
          </table:table-cell>
          <table:table-cell office:value-type="percentage" office:value="0.79100529100529104" table:style-name="ce7">
            <text:p>79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RCH.CART.CLINICHE COMPARTO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9" table:style-name="ce5">
            <text:p>9</text:p>
          </table:table-cell>
          <table:table-cell office:value-type="percentage" office:value="8.98876404494382E-2" table:style-name="ce6">
            <text:p>8,99%</text:p>
          </table:table-cell>
          <table:table-cell office:value-type="percentage" office:value="0.9101123595505618" table:style-name="ce7">
            <text:p>91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3.7037037037037035E-2" table:style-name="ce6">
            <text:p>3,70%</text:p>
          </table:table-cell>
          <table:table-cell office:value-type="percentage" office:value="0.96296296296296291" table:style-name="ce7">
            <text:p>96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4" table:style-name="ce5">
            <text:p>4</text:p>
          </table:table-cell>
          <table:table-cell office:value-type="percentage" office:value="0.29545454545454547" table:style-name="ce6">
            <text:p>29,55%</text:p>
          </table:table-cell>
          <table:table-cell office:value-type="percentage" office:value="0.70454545454545459" table:style-name="ce7">
            <text:p>70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19435736677115986" table:style-name="ce6">
            <text:p>19,44%</text:p>
          </table:table-cell>
          <table:table-cell office:value-type="percentage" office:value="0.80564263322884011" table:style-name="ce7">
            <text:p>80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1247474747474752" table:style-name="ce6">
            <text:p>31,25%</text:p>
          </table:table-cell>
          <table:table-cell office:value-type="percentage" office:value="0.68752525252525254" table:style-name="ce7">
            <text:p>68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2" table:style-name="ce5">
            <text:p>2</text:p>
          </table:table-cell>
          <table:table-cell office:value-type="percentage" office:value="0.13106382978723405" table:style-name="ce6">
            <text:p>13,11%</text:p>
          </table:table-cell>
          <table:table-cell office:value-type="percentage" office:value="0.86893617021276603" table:style-name="ce7">
            <text:p>86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7" table:style-name="ce5">
            <text:p>27</text:p>
          </table:table-cell>
          <table:table-cell office:value-type="percentage" office:value="0.17868702290076335" table:style-name="ce6">
            <text:p>17,87%</text:p>
          </table:table-cell>
          <table:table-cell office:value-type="percentage" office:value="0.82131297709923667" table:style-name="ce7">
            <text:p>82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35" table:style-name="ce5">
            <text:p>35</text:p>
          </table:table-cell>
          <table:table-cell office:value-type="percentage" office:value="0.14744210526315787" table:style-name="ce6">
            <text:p>14,74%</text:p>
          </table:table-cell>
          <table:table-cell office:value-type="percentage" office:value="0.85255789473684218" table:style-name="ce7">
            <text:p>85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6.2798353909465018E-2" table:style-name="ce6">
            <text:p>6,28%</text:p>
          </table:table-cell>
          <table:table-cell office:value-type="percentage" office:value="0.93720164609053502" table:style-name="ce7">
            <text:p>93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9.6859504132231405E-2" table:style-name="ce6">
            <text:p>9,69%</text:p>
          </table:table-cell>
          <table:table-cell office:value-type="percentage" office:value="0.90314049586776857" table:style-name="ce7">
            <text:p>90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2846590909090908" table:style-name="ce6">
            <text:p>12,85%</text:p>
          </table:table-cell>
          <table:table-cell office:value-type="percentage" office:value="0.87153409090909084" table:style-name="ce7">
            <text:p>87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24719101123595505" table:style-name="ce6">
            <text:p>24,72%</text:p>
          </table:table-cell>
          <table:table-cell office:value-type="percentage" office:value="0.7528089887640449" table:style-name="ce7">
            <text:p>75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.ASS.DOM-RES.DBI DIRIG.</text:p>
          </table:table-cell>
          <table:table-cell office:value-type="float" office:value="1" table:style-name="ce5">
            <text:p>1</text:p>
          </table:table-cell>
          <table:table-cell office:value-type="percentage" office:value="0.36" table:style-name="ce6">
            <text:p>36,00%</text:p>
          </table:table-cell>
          <table:table-cell office:value-type="percentage" office:value="0.64" table:style-name="ce7">
            <text:p>64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5.2727272727272727E-2" table:style-name="ce6">
            <text:p>5,27%</text:p>
          </table:table-cell>
          <table:table-cell office:value-type="percentage" office:value="0.94727272727272727" table:style-name="ce7">
            <text:p>94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8" table:style-name="ce5">
            <text:p>18</text:p>
          </table:table-cell>
          <table:table-cell office:value-type="percentage" office:value="0.19057356608478804" table:style-name="ce6">
            <text:p>19,06%</text:p>
          </table:table-cell>
          <table:table-cell office:value-type="percentage" office:value="0.80942643391521196" table:style-name="ce7">
            <text:p>80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5" table:style-name="ce5">
            <text:p>5</text:p>
          </table:table-cell>
          <table:table-cell office:value-type="percentage" office:value="0.4" table:style-name="ce6">
            <text:p>40,00%</text:p>
          </table:table-cell>
          <table:table-cell office:value-type="percentage" office:value="0.6" table:style-name="ce7">
            <text:p>6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A MEDICI</text:p>
          </table:table-cell>
          <table:table-cell office:value-type="float" office:value="1" table:style-name="ce5">
            <text:p>1</text:p>
          </table:table-cell>
          <table:table-cell office:value-type="percentage" office:value="1.8181818181818182E-3" table:style-name="ce6">
            <text:p>0,18%</text:p>
          </table:table-cell>
          <table:table-cell office:value-type="percentage" office:value="0.99818181818181817" table:style-name="ce7">
            <text:p>99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8830769230769231" table:style-name="ce6">
            <text:p>18,83%</text:p>
          </table:table-cell>
          <table:table-cell office:value-type="percentage" office:value="0.81169230769230771" table:style-name="ce7">
            <text:p>81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5909090909090909" table:style-name="ce6">
            <text:p>15,91%</text:p>
          </table:table-cell>
          <table:table-cell office:value-type="percentage" office:value="0.84090909090909094" table:style-name="ce7">
            <text:p>84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LAUREATI SANITARI</text:p>
          </table:table-cell>
          <table:table-cell office:value-type="float" office:value="1" table:style-name="ce5">
            <text:p>1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7" table:style-name="ce5">
            <text:p>7</text:p>
          </table:table-cell>
          <table:table-cell office:value-type="percentage" office:value="0.18238993710691823" table:style-name="ce6">
            <text:p>18,24%</text:p>
          </table:table-cell>
          <table:table-cell office:value-type="percentage" office:value="0.8176100628930818" table:style-name="ce7">
            <text:p>81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1015151515151514" table:style-name="ce6">
            <text:p>11,02%</text:p>
          </table:table-cell>
          <table:table-cell office:value-type="percentage" office:value="0.88984848484848489" table:style-name="ce7">
            <text:p>88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0.15879310344827585" table:style-name="ce6">
            <text:p>15,88%</text:p>
          </table:table-cell>
          <table:table-cell office:value-type="percentage" office:value="0.8412068965517242" table:style-name="ce7">
            <text:p>84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9" table:style-name="ce5">
            <text:p>9</text:p>
          </table:table-cell>
          <table:table-cell office:value-type="percentage" office:value="6.488235294117646E-2" table:style-name="ce6">
            <text:p>6,49%</text:p>
          </table:table-cell>
          <table:table-cell office:value-type="percentage" office:value="0.9351176470588235" table:style-name="ce7">
            <text:p>93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18882575757575759" table:style-name="ce6">
            <text:p>18,88%</text:p>
          </table:table-cell>
          <table:table-cell office:value-type="percentage" office:value="0.81117424242424241" table:style-name="ce7">
            <text:p>81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37985074626865672" table:style-name="ce6">
            <text:p>37,99%</text:p>
          </table:table-cell>
          <table:table-cell office:value-type="percentage" office:value="0.62014925373134322" table:style-name="ce7">
            <text:p>62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2" table:style-name="ce5">
            <text:p>2</text:p>
          </table:table-cell>
          <table:table-cell office:value-type="percentage" office:value="6.5869565217391304E-2" table:style-name="ce6">
            <text:p>6,59%</text:p>
          </table:table-cell>
          <table:table-cell office:value-type="percentage" office:value="0.93413043478260871" table:style-name="ce7">
            <text:p>93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LABOR.ANAL.MEDICI-LAUR.SAN.</text:p>
          </table:table-cell>
          <table:table-cell office:value-type="float" office:value="3" table:style-name="ce12">
            <text:p>3</text:p>
          </table:table-cell>
          <table:table-cell office:value-type="percentage" office:value="0.18592592592592594" table:style-name="ce6">
            <text:p>18,59%</text:p>
          </table:table-cell>
          <table:table-cell office:value-type="percentage" office:value="0.81407407407407406" table:style-name="ce7">
            <text:p>81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LABOR.TECNICI COMPARTO</text:p>
          </table:table-cell>
          <table:table-cell office:value-type="float" office:value="20" table:style-name="ce12">
            <text:p>20</text:p>
          </table:table-cell>
          <table:table-cell office:value-type="percentage" office:value="0.24020952380952382" table:style-name="ce6">
            <text:p>24,02%</text:p>
          </table:table-cell>
          <table:table-cell office:value-type="percentage" office:value="0.75979047619047613" table:style-name="ce7">
            <text:p>75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LABORAT.ANALISI COMPARTO</text:p>
          </table:table-cell>
          <table:table-cell office:value-type="float" office:value="11" table:style-name="ce12">
            <text:p>11</text:p>
          </table:table-cell>
          <table:table-cell office:value-type="percentage" office:value="0.17542510121457489" table:style-name="ce6">
            <text:p>17,54%</text:p>
          </table:table-cell>
          <table:table-cell office:value-type="percentage" office:value="0.82457489878542511" table:style-name="ce7">
            <text:p>82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71" table:style-name="ce5">
            <text:p>71</text:p>
          </table:table-cell>
          <table:table-cell office:value-type="percentage" office:value="0.138655" table:style-name="ce6">
            <text:p>13,87%</text:p>
          </table:table-cell>
          <table:table-cell office:value-type="percentage" office:value="0.86134500000000003" table:style-name="ce7">
            <text:p>86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15265993265993266" table:style-name="ce6">
            <text:p>15,27%</text:p>
          </table:table-cell>
          <table:table-cell office:value-type="percentage" office:value="0.84734006734006728" table:style-name="ce7">
            <text:p>84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5075757575757576" table:style-name="ce6">
            <text:p>15,08%</text:p>
          </table:table-cell>
          <table:table-cell office:value-type="percentage" office:value="0.84924242424242424" table:style-name="ce7">
            <text:p>84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15276094276094276" table:style-name="ce6">
            <text:p>15,28%</text:p>
          </table:table-cell>
          <table:table-cell office:value-type="percentage" office:value="0.84723905723905724" table:style-name="ce7">
            <text:p>84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0606060606060607" table:style-name="ce6">
            <text:p>40,61%</text:p>
          </table:table-cell>
          <table:table-cell office:value-type="percentage" office:value="0.59393939393939399" table:style-name="ce7">
            <text:p>59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NC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31" table:style-name="ce5">
            <text:p>31</text:p>
          </table:table-cell>
          <table:table-cell office:value-type="percentage" office:value="0.26159334126040429" table:style-name="ce6">
            <text:p>26,16%</text:p>
          </table:table-cell>
          <table:table-cell office:value-type="percentage" office:value="0.73840665873959577" table:style-name="ce7">
            <text:p>73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0730158730158729" table:style-name="ce6">
            <text:p>20,73%</text:p>
          </table:table-cell>
          <table:table-cell office:value-type="percentage" office:value="0.79269841269841268" table:style-name="ce7">
            <text:p>79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2987012987012986" table:style-name="ce6">
            <text:p>12,99%</text:p>
          </table:table-cell>
          <table:table-cell office:value-type="percentage" office:value="0.87012987012987009" table:style-name="ce7">
            <text:p>87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29" table:style-name="ce5">
            <text:p>29</text:p>
          </table:table-cell>
          <table:table-cell office:value-type="percentage" office:value="0.11170212765957446" table:style-name="ce6">
            <text:p>11,17%</text:p>
          </table:table-cell>
          <table:table-cell office:value-type="percentage" office:value="0.88829787234042556" table:style-name="ce7">
            <text:p>88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4118012422360246" table:style-name="ce6">
            <text:p>14,12%</text:p>
          </table:table-cell>
          <table:table-cell office:value-type="percentage" office:value="0.85881987577639762" table:style-name="ce7">
            <text:p>85,8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DIATRIA DEGENZE COMPARTO</text:p>
          </table:table-cell>
          <table:table-cell office:value-type="float" office:value="28" table:style-name="ce5">
            <text:p>28</text:p>
          </table:table-cell>
          <table:table-cell office:value-type="percentage" office:value="9.1494845360824736E-2" table:style-name="ce6">
            <text:p>9,15%</text:p>
          </table:table-cell>
          <table:table-cell office:value-type="percentage" office:value="0.90850515463917525" table:style-name="ce7">
            <text:p>90,8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DIATRI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4.8724279835390946E-2" table:style-name="ce6">
            <text:p>4,87%</text:p>
          </table:table-cell>
          <table:table-cell office:value-type="percentage" office:value="0.95127572016460904" table:style-name="ce7">
            <text:p>95,1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.MAT.INF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2150537634408602" table:style-name="ce6">
            <text:p>42,15%</text:p>
          </table:table-cell>
          <table:table-cell office:value-type="percentage" office:value="0.57849462365591398" table:style-name="ce7">
            <text:p>57,8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CHIRUR.COMPARTO</text:p>
          </table:table-cell>
          <table:table-cell office:value-type="float" office:value="37" table:style-name="ce5">
            <text:p>37</text:p>
          </table:table-cell>
          <table:table-cell office:value-type="percentage" office:value="0.19061425061425061" table:style-name="ce6">
            <text:p>19,06%</text:p>
          </table:table-cell>
          <table:table-cell office:value-type="percentage" office:value="0.80938574938574948" table:style-name="ce7">
            <text:p>80,9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EMER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MEDIC.COMPARTO</text:p>
          </table:table-cell>
          <table:table-cell office:value-type="float" office:value="1" table:style-name="ce5">
            <text:p>1</text:p>
          </table:table-cell>
          <table:table-cell office:value-type="percentage" office:value="1.6818181818181819E-2" table:style-name="ce6">
            <text:p>1,68%</text:p>
          </table:table-cell>
          <table:table-cell office:value-type="percentage" office:value="0.98318181818181816" table:style-name="ce7">
            <text:p>98,3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4772727272727273" table:style-name="ce6">
            <text:p>14,77%</text:p>
          </table:table-cell>
          <table:table-cell office:value-type="percentage" office:value="0.85227272727272729" table:style-name="ce7">
            <text:p>85,2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2.3636363636363636E-2" table:style-name="ce6">
            <text:p>2,36%</text:p>
          </table:table-cell>
          <table:table-cell office:value-type="percentage" office:value="0.97636363636363643" table:style-name="ce7">
            <text:p>97,6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22999999999999998" table:style-name="ce6">
            <text:p>23,00%</text:p>
          </table:table-cell>
          <table:table-cell office:value-type="percentage" office:value="0.77" table:style-name="ce7">
            <text:p>77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COMPARTO</text:p>
          </table:table-cell>
          <table:table-cell office:value-type="float" office:value="51" table:style-name="ce5">
            <text:p>51</text:p>
          </table:table-cell>
          <table:table-cell office:value-type="percentage" office:value="0.13712938005390835" table:style-name="ce6">
            <text:p>13,71%</text:p>
          </table:table-cell>
          <table:table-cell office:value-type="percentage" office:value="0.8628706199460916" table:style-name="ce7">
            <text:p>86,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MEDICI</text:p>
          </table:table-cell>
          <table:table-cell office:value-type="float" office:value="9" table:style-name="ce5">
            <text:p>9</text:p>
          </table:table-cell>
          <table:table-cell office:value-type="percentage" office:value="0.18518518518518517" table:style-name="ce6">
            <text:p>18,52%</text:p>
          </table:table-cell>
          <table:table-cell office:value-type="percentage" office:value="0.81481481481481477" table:style-name="ce7">
            <text:p>81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.S.A.DEGENZE DBI(SAN POLO)</text:p>
          </table:table-cell>
          <table:table-cell office:value-type="float" office:value="56" table:style-name="ce5">
            <text:p>56</text:p>
          </table:table-cell>
          <table:table-cell office:value-type="percentage" office:value="0.16859682539682538" table:style-name="ce6">
            <text:p>16,86%</text:p>
          </table:table-cell>
          <table:table-cell office:value-type="percentage" office:value="0.83140317460317459" table:style-name="ce7">
            <text:p>83,1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.TECNIC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12508438818565401" table:style-name="ce6">
            <text:p>12,51%</text:p>
          </table:table-cell>
          <table:table-cell office:value-type="percentage" office:value="0.87491561181434596" table:style-name="ce7">
            <text:p>87,4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0186363636363636" table:style-name="ce6">
            <text:p>20,19%</text:p>
          </table:table-cell>
          <table:table-cell office:value-type="percentage" office:value="0.79813636363636364" table:style-name="ce7">
            <text:p>79,8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7" table:style-name="ce5">
            <text:p>7</text:p>
          </table:table-cell>
          <table:table-cell office:value-type="percentage" office:value="0.14407608695652172" table:style-name="ce6">
            <text:p>14,41%</text:p>
          </table:table-cell>
          <table:table-cell office:value-type="percentage" office:value="0.85592391304347826" table:style-name="ce7">
            <text:p>85,5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.RIED.FUNZ.DEG.COMPARTO</text:p>
          </table:table-cell>
          <table:table-cell office:value-type="float" office:value="1" table:style-name="ce5">
            <text:p>1</text:p>
          </table:table-cell>
          <table:table-cell office:value-type="percentage" office:value="8.6363636363636365E-3" table:style-name="ce6">
            <text:p>0,86%</text:p>
          </table:table-cell>
          <table:table-cell office:value-type="percentage" office:value="0.99136363636363634" table:style-name="ce7">
            <text:p>99,1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12874999999999998" table:style-name="ce6">
            <text:p>12,88%</text:p>
          </table:table-cell>
          <table:table-cell office:value-type="percentage" office:value="0.87124999999999997" table:style-name="ce7">
            <text:p>87,1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12828438948995363" table:style-name="ce6">
            <text:p>12,83%</text:p>
          </table:table-cell>
          <table:table-cell office:value-type="percentage" office:value="0.87171561051004631" table:style-name="ce7">
            <text:p>87,1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32" table:style-name="ce5">
            <text:p>32</text:p>
          </table:table-cell>
          <table:table-cell office:value-type="percentage" office:value="8.1720733427362482E-2" table:style-name="ce6">
            <text:p>8,17%</text:p>
          </table:table-cell>
          <table:table-cell office:value-type="percentage" office:value="0.91827926657263748" table:style-name="ce7">
            <text:p>91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3" table:style-name="ce5">
            <text:p>3</text:p>
          </table:table-cell>
          <table:table-cell office:value-type="percentage" office:value="6.0606060606060608E-2" table:style-name="ce6">
            <text:p>6,06%</text:p>
          </table:table-cell>
          <table:table-cell office:value-type="percentage" office:value="0.93939393939393945" table:style-name="ce7">
            <text:p>93,9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5" table:style-name="ce5">
            <text:p>5</text:p>
          </table:table-cell>
          <table:table-cell office:value-type="percentage" office:value="8.5517241379310341E-2" table:style-name="ce6">
            <text:p>8,55%</text:p>
          </table:table-cell>
          <table:table-cell office:value-type="percentage" office:value="0.91448275862068973" table:style-name="ce7">
            <text:p>91,4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3.4090909090909088E-2" table:style-name="ce6">
            <text:p>3,41%</text:p>
          </table:table-cell>
          <table:table-cell office:value-type="percentage" office:value="0.96590909090909094" table:style-name="ce7">
            <text:p>96,5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9.3863636363636357E-2" table:style-name="ce6">
            <text:p>9,39%</text:p>
          </table:table-cell>
          <table:table-cell office:value-type="percentage" office:value="0.90613636363636363" table:style-name="ce7">
            <text:p>90,6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37878787878787878" table:style-name="ce6">
            <text:p>37,88%</text:p>
          </table:table-cell>
          <table:table-cell office:value-type="percentage" office:value="0.62121212121212122" table:style-name="ce7">
            <text:p>62,1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9.0909090909090912E-2" table:style-name="ce6">
            <text:p>9,09%</text:p>
          </table:table-cell>
          <table:table-cell office:value-type="percentage" office:value="0.90909090909090906" table:style-name="ce7">
            <text:p>90,9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2" table:style-name="ce5">
            <text:p>2</text:p>
          </table:table-cell>
          <table:table-cell office:value-type="percentage" office:value="6.8181818181818177E-2" table:style-name="ce6">
            <text:p>6,82%</text:p>
          </table:table-cell>
          <table:table-cell office:value-type="percentage" office:value="0.93181818181818177" table:style-name="ce7">
            <text:p>93,1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32" table:style-name="ce5">
            <text:p>32</text:p>
          </table:table-cell>
          <table:table-cell office:value-type="percentage" office:value="0.20300429184549357" table:style-name="ce6">
            <text:p>20,30%</text:p>
          </table:table-cell>
          <table:table-cell office:value-type="percentage" office:value="0.79699570815450649" table:style-name="ce7">
            <text:p>79,7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14384615384615385" table:style-name="ce6">
            <text:p>14,38%</text:p>
          </table:table-cell>
          <table:table-cell office:value-type="percentage" office:value="0.85615384615384615" table:style-name="ce7">
            <text:p>85,6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.UNIV.PER.A DISP.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/text:p>
          </table:table-cell>
          <table:table-cell office:value-type="float" office:value="2" table:style-name="ce5">
            <text:p>2</text:p>
          </table:table-cell>
          <table:table-cell office:value-type="percentage" office:value="5.0681818181818182E-2" table:style-name="ce6">
            <text:p>5,07%</text:p>
          </table:table-cell>
          <table:table-cell office:value-type="percentage" office:value="0.94931818181818184" table:style-name="ce7">
            <text:p>94,9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26386363636363636" table:style-name="ce6">
            <text:p>26,39%</text:p>
          </table:table-cell>
          <table:table-cell office:value-type="percentage" office:value="0.7361363636363637" table:style-name="ce7">
            <text:p>73,6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6" table:style-name="ce5">
            <text:p>6</text:p>
          </table:table-cell>
          <table:table-cell office:value-type="percentage" office:value="6.3858267716535425E-2" table:style-name="ce6">
            <text:p>6,39%</text:p>
          </table:table-cell>
          <table:table-cell office:value-type="percentage" office:value="0.93614173228346453" table:style-name="ce7">
            <text:p>93,6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6" table:style-name="ce5">
            <text:p>6</text:p>
          </table:table-cell>
          <table:table-cell office:value-type="percentage" office:value="6.8181818181818177E-2" table:style-name="ce6">
            <text:p>6,82%</text:p>
          </table:table-cell>
          <table:table-cell office:value-type="percentage" office:value="0.93181818181818177" table:style-name="ce7">
            <text:p>93,1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36" table:style-name="ce5">
            <text:p>36</text:p>
          </table:table-cell>
          <table:table-cell office:value-type="percentage" office:value="7.1889880952380955E-2" table:style-name="ce6">
            <text:p>7,19%</text:p>
          </table:table-cell>
          <table:table-cell office:value-type="percentage" office:value="0.92811011904761909" table:style-name="ce7">
            <text:p>92,8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5" table:style-name="ce5">
            <text:p>5</text:p>
          </table:table-cell>
          <table:table-cell office:value-type="percentage" office:value="0.22354545454545455" table:style-name="ce6">
            <text:p>22,35%</text:p>
          </table:table-cell>
          <table:table-cell office:value-type="percentage" office:value="0.7764545454545454" table:style-name="ce7">
            <text:p>77,6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3" table:style-name="ce5">
            <text:p>3</text:p>
          </table:table-cell>
          <table:table-cell office:value-type="percentage" office:value="9.8620689655172414E-2" table:style-name="ce6">
            <text:p>9,86%</text:p>
          </table:table-cell>
          <table:table-cell office:value-type="percentage" office:value="0.90137931034482766" table:style-name="ce7">
            <text:p>90,1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FFICIO COORD.E CONTROLLO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1330517529215359" table:style-name="ce6">
            <text:p>13,31%</text:p>
          </table:table-cell>
          <table:table-cell office:value-type="percentage" office:value="0.86694824707846418" table:style-name="ce7">
            <text:p>86,69%</text:p>
          </table:table-cell>
          <table:table-cell table:number-columns-repeated="16380" table:style-name="ce1"/>
        </table:table-row>
        <table:table-row table:number-rows-repeated="1048358" table:style-name="ro6">
          <table:table-cell table:number-columns-repeated="16384"/>
        </table:table-row>
      </table:table>
      <table:table table:name="novembre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5"/>
        <table:table-column table:style-name="co6" table:default-cell-style-name="ce14"/>
        <table:table-column table:style-name="co3" table:default-cell-style-name="ce1" table:visibility="collapse"/>
        <table:table-column table:style-name="co4" table:default-cell-style-name="ce14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V trimestre mesi: OTTOBRE-NOVEMBRE-DIC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NOV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14619047619047618" table:style-name="ce6">
            <text:p>14,62%</text:p>
          </table:table-cell>
          <table:table-cell office:value-type="percentage" office:value="0.85380952380952391" table:style-name="ce7">
            <text:p>85,3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11" table:style-name="ce12">
            <text:p>11</text:p>
          </table:table-cell>
          <table:table-cell office:value-type="percentage" office:value="0.30283842794759824" table:style-name="ce6">
            <text:p>30,28%</text:p>
          </table:table-cell>
          <table:table-cell office:value-type="percentage" office:value="0.69716157205240181" table:style-name="ce7">
            <text:p>69,7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0.06" table:style-name="ce6">
            <text:p>6,00%</text:p>
          </table:table-cell>
          <table:table-cell office:value-type="percentage" office:value="0.94" table:style-name="ce7">
            <text:p>94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ARIA DAI</text:p>
          </table:table-cell>
          <table:table-cell office:value-type="float" office:value="13" table:style-name="ce12">
            <text:p>13</text:p>
          </table:table-cell>
          <table:table-cell office:value-type="percentage" office:value="0.34539823008849557" table:style-name="ce6">
            <text:p>34,54%</text:p>
          </table:table-cell>
          <table:table-cell office:value-type="percentage" office:value="0.65460176991150443" table:style-name="ce7">
            <text:p>65,4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37" table:style-name="ce5">
            <text:p>37</text:p>
          </table:table-cell>
          <table:table-cell office:value-type="percentage" office:value="0.14072229140722292" table:style-name="ce6">
            <text:p>14,07%</text:p>
          </table:table-cell>
          <table:table-cell office:value-type="percentage" office:value="0.85927770859277708" table:style-name="ce7">
            <text:p>85,9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2" table:style-name="ce5">
            <text:p>2</text:p>
          </table:table-cell>
          <table:table-cell office:value-type="percentage" office:value="0.13428571428571429" table:style-name="ce6">
            <text:p>13,43%</text:p>
          </table:table-cell>
          <table:table-cell office:value-type="percentage" office:value="0.86571428571428566" table:style-name="ce7">
            <text:p>86,5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26" table:style-name="ce5">
            <text:p>26</text:p>
          </table:table-cell>
          <table:table-cell office:value-type="percentage" office:value="0.22616113744075828" table:style-name="ce6">
            <text:p>22,62%</text:p>
          </table:table-cell>
          <table:table-cell office:value-type="percentage" office:value="0.77383886255924172" table:style-name="ce7">
            <text:p>77,3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7.0190476190476192E-2" table:style-name="ce6">
            <text:p>7,02%</text:p>
          </table:table-cell>
          <table:table-cell office:value-type="percentage" office:value="0.92980952380952375" table:style-name="ce7">
            <text:p>92,9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/text:p>
          </table:table-cell>
          <table:table-cell office:value-type="float" office:value="1" table:style-name="ce5">
            <text:p>1</text:p>
          </table:table-cell>
          <table:table-cell office:value-type="percentage" office:value="0.14666666666666667" table:style-name="ce6">
            <text:p>14,67%</text:p>
          </table:table-cell>
          <table:table-cell office:value-type="percentage" office:value="0.85333333333333339" table:style-name="ce7">
            <text:p>85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3" table:style-name="ce5">
            <text:p>3</text:p>
          </table:table-cell>
          <table:table-cell office:value-type="percentage" office:value="0.22222222222222221" table:style-name="ce6">
            <text:p>22,22%</text:p>
          </table:table-cell>
          <table:table-cell office:value-type="percentage" office:value="0.77777777777777779" table:style-name="ce7">
            <text:p>77,7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24169491525423728" table:style-name="ce6">
            <text:p>24,17%</text:p>
          </table:table-cell>
          <table:table-cell office:value-type="percentage" office:value="0.75830508474576275" table:style-name="ce7">
            <text:p>75,8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2" table:style-name="ce5">
            <text:p>2</text:p>
          </table:table-cell>
          <table:table-cell office:value-type="percentage" office:value="9.3809523809523801E-2" table:style-name="ce6">
            <text:p>9,38%</text:p>
          </table:table-cell>
          <table:table-cell office:value-type="percentage" office:value="0.90619047619047621" table:style-name="ce7">
            <text:p>90,6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10" table:style-name="ce5">
            <text:p>10</text:p>
          </table:table-cell>
          <table:table-cell office:value-type="percentage" office:value="9.5809523809523817E-2" table:style-name="ce6">
            <text:p>9,58%</text:p>
          </table:table-cell>
          <table:table-cell office:value-type="percentage" office:value="0.90419047619047621" table:style-name="ce7">
            <text:p>90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5" table:style-name="ce5">
            <text:p>5</text:p>
          </table:table-cell>
          <table:table-cell office:value-type="percentage" office:value="1.9047619047619049E-2" table:style-name="ce6">
            <text:p>1,90%</text:p>
          </table:table-cell>
          <table:table-cell office:value-type="percentage" office:value="0.98095238095238091" table:style-name="ce7">
            <text:p>9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4.9047619047619048E-2" table:style-name="ce6">
            <text:p>4,90%</text:p>
          </table:table-cell>
          <table:table-cell office:value-type="percentage" office:value="0.95095238095238088" table:style-name="ce7">
            <text:p>95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9523809523809526E-2" table:style-name="ce6">
            <text:p>4,95%</text:p>
          </table:table-cell>
          <table:table-cell office:value-type="percentage" office:value="0.95047619047619047" table:style-name="ce7">
            <text:p>95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0884353741496598" table:style-name="ce6">
            <text:p>10,88%</text:p>
          </table:table-cell>
          <table:table-cell office:value-type="percentage" office:value="0.891156462585034" table:style-name="ce7">
            <text:p>89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8803999999999998" table:style-name="ce6">
            <text:p>18,80%</text:p>
          </table:table-cell>
          <table:table-cell office:value-type="percentage" office:value="0.81196000000000002" table:style-name="ce7">
            <text:p>81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6" table:style-name="ce5">
            <text:p>6</text:p>
          </table:table-cell>
          <table:table-cell office:value-type="percentage" office:value="6.0606060606060608E-2" table:style-name="ce6">
            <text:p>6,06%</text:p>
          </table:table-cell>
          <table:table-cell office:value-type="percentage" office:value="0.93939393939393945" table:style-name="ce7">
            <text:p>93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5.3095238095238098E-2" table:style-name="ce6">
            <text:p>5,31%</text:p>
          </table:table-cell>
          <table:table-cell office:value-type="percentage" office:value="0.94690476190476203" table:style-name="ce7">
            <text:p>94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2" table:style-name="ce5">
            <text:p>2</text:p>
          </table:table-cell>
          <table:table-cell office:value-type="percentage" office:value="7.1428571428571425E-2" table:style-name="ce6">
            <text:p>7,14%</text:p>
          </table:table-cell>
          <table:table-cell office:value-type="percentage" office:value="0.9285714285714286" table:style-name="ce7">
            <text:p>9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15" table:style-name="ce5">
            <text:p>15</text:p>
          </table:table-cell>
          <table:table-cell office:value-type="percentage" office:value="0.17074626865671644" table:style-name="ce6">
            <text:p>17,07%</text:p>
          </table:table-cell>
          <table:table-cell office:value-type="percentage" office:value="0.82925373134328362" table:style-name="ce7">
            <text:p>82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6630952380952382" table:style-name="ce6">
            <text:p>16,63%</text:p>
          </table:table-cell>
          <table:table-cell office:value-type="percentage" office:value="0.8336904761904762" table:style-name="ce7">
            <text:p>83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58" table:style-name="ce5">
            <text:p>58</text:p>
          </table:table-cell>
          <table:table-cell office:value-type="percentage" office:value="0.12918571428571426" table:style-name="ce6">
            <text:p>12,92%</text:p>
          </table:table-cell>
          <table:table-cell office:value-type="percentage" office:value="0.87081428571428576" table:style-name="ce7">
            <text:p>87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6398809523809524" table:style-name="ce6">
            <text:p>16,40%</text:p>
          </table:table-cell>
          <table:table-cell office:value-type="percentage" office:value="0.83601190476190468" table:style-name="ce7">
            <text:p>83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4.1200000000000001E-2" table:style-name="ce6">
            <text:p>4,12%</text:p>
          </table:table-cell>
          <table:table-cell office:value-type="percentage" office:value="0.95879999999999999" table:style-name="ce7">
            <text:p>95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15689981096408318" table:style-name="ce6">
            <text:p>15,69%</text:p>
          </table:table-cell>
          <table:table-cell office:value-type="percentage" office:value="0.84310018903591677" table:style-name="ce7">
            <text:p>84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126" table:style-name="ce5">
            <text:p>126</text:p>
          </table:table-cell>
          <table:table-cell office:value-type="percentage" office:value="0.26074766355140189" table:style-name="ce6">
            <text:p>26,07%</text:p>
          </table:table-cell>
          <table:table-cell office:value-type="percentage" office:value="0.73925233644859811" table:style-name="ce7">
            <text:p>73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0821917808219179" table:style-name="ce6">
            <text:p>30,82%</text:p>
          </table:table-cell>
          <table:table-cell office:value-type="percentage" office:value="0.69178082191780821" table:style-name="ce7">
            <text:p>69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41269841269841268" table:style-name="ce6">
            <text:p>41,27%</text:p>
          </table:table-cell>
          <table:table-cell office:value-type="percentage" office:value="0.58730158730158732" table:style-name="ce7">
            <text:p>58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40625" table:style-name="ce6">
            <text:p>40,63%</text:p>
          </table:table-cell>
          <table:table-cell office:value-type="percentage" office:value="0.59375" table:style-name="ce7">
            <text:p>59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0976190476190476" table:style-name="ce6">
            <text:p>20,98%</text:p>
          </table:table-cell>
          <table:table-cell office:value-type="percentage" office:value="0.79023809523809518" table:style-name="ce7">
            <text:p>79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3158730158730159" table:style-name="ce6">
            <text:p>13,16%</text:p>
          </table:table-cell>
          <table:table-cell office:value-type="percentage" office:value="0.86841269841269841" table:style-name="ce7">
            <text:p>86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19198237885462555" table:style-name="ce6">
            <text:p>19,20%</text:p>
          </table:table-cell>
          <table:table-cell office:value-type="percentage" office:value="0.80801762114537456" table:style-name="ce7">
            <text:p>80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1348314606741573" table:style-name="ce6">
            <text:p>13,48%</text:p>
          </table:table-cell>
          <table:table-cell office:value-type="percentage" office:value="0.8651685393258427" table:style-name="ce7">
            <text:p>86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33" table:style-name="ce5">
            <text:p>33</text:p>
          </table:table-cell>
          <table:table-cell office:value-type="percentage" office:value="0.2831887755102041" table:style-name="ce6">
            <text:p>28,32%</text:p>
          </table:table-cell>
          <table:table-cell office:value-type="percentage" office:value="0.71681122448979595" table:style-name="ce7">
            <text:p>71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6" table:style-name="ce5">
            <text:p>6</text:p>
          </table:table-cell>
          <table:table-cell office:value-type="percentage" office:value="6.6600000000000006E-2" table:style-name="ce6">
            <text:p>6,66%</text:p>
          </table:table-cell>
          <table:table-cell office:value-type="percentage" office:value="0.9333999999999999" table:style-name="ce7">
            <text:p>93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2414965986394556" table:style-name="ce6">
            <text:p>22,41%</text:p>
          </table:table-cell>
          <table:table-cell office:value-type="percentage" office:value="0.77585034013605447" table:style-name="ce7">
            <text:p>77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5.4303797468354432E-2" table:style-name="ce6">
            <text:p>5,43%</text:p>
          </table:table-cell>
          <table:table-cell office:value-type="percentage" office:value="0.94569620253164544" table:style-name="ce7">
            <text:p>94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4" table:style-name="ce5">
            <text:p>4</text:p>
          </table:table-cell>
          <table:table-cell office:value-type="percentage" office:value="0.11023809523809523" table:style-name="ce6">
            <text:p>11,02%</text:p>
          </table:table-cell>
          <table:table-cell office:value-type="percentage" office:value="0.88976190476190475" table:style-name="ce7">
            <text:p>88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9" table:style-name="ce5">
            <text:p>9</text:p>
          </table:table-cell>
          <table:table-cell office:value-type="percentage" office:value="6.9226190476190469E-2" table:style-name="ce6">
            <text:p>6,92%</text:p>
          </table:table-cell>
          <table:table-cell office:value-type="percentage" office:value="0.9307738095238095" table:style-name="ce7">
            <text:p>93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4" table:style-name="ce5">
            <text:p>4</text:p>
          </table:table-cell>
          <table:table-cell office:value-type="percentage" office:value="7.9166666666666677E-2" table:style-name="ce6">
            <text:p>7,92%</text:p>
          </table:table-cell>
          <table:table-cell office:value-type="percentage" office:value="0.92083333333333328" table:style-name="ce7">
            <text:p>92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0112359550561797" table:style-name="ce6">
            <text:p>10,11%</text:p>
          </table:table-cell>
          <table:table-cell office:value-type="percentage" office:value="0.898876404494382" table:style-name="ce7">
            <text:p>89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15873015873015872" table:style-name="ce6">
            <text:p>15,87%</text:p>
          </table:table-cell>
          <table:table-cell office:value-type="percentage" office:value="0.84126984126984128" table:style-name="ce7">
            <text:p>84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COMUNITA'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45945945945945948" table:style-name="ce6">
            <text:p>45,95%</text:p>
          </table:table-cell>
          <table:table-cell office:value-type="percentage" office:value="0.54054054054054057" table:style-name="ce7">
            <text:p>54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2.0570342205323194E-2" table:style-name="ce6">
            <text:p>2,06%</text:p>
          </table:table-cell>
          <table:table-cell office:value-type="percentage" office:value="0.97942965779467672" table:style-name="ce7">
            <text:p>97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19976878612716764" table:style-name="ce6">
            <text:p>19,98%</text:p>
          </table:table-cell>
          <table:table-cell office:value-type="percentage" office:value="0.80023121387283236" table:style-name="ce7">
            <text:p>80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5" table:style-name="ce5">
            <text:p>5</text:p>
          </table:table-cell>
          <table:table-cell office:value-type="percentage" office:value="3.4090909090909088E-2" table:style-name="ce6">
            <text:p>3,41%</text:p>
          </table:table-cell>
          <table:table-cell office:value-type="percentage" office:value="0.96590909090909094" table:style-name="ce7">
            <text:p>96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2" table:style-name="ce5">
            <text:p>2</text:p>
          </table:table-cell>
          <table:table-cell office:value-type="percentage" office:value="9.0909090909090912E-2" table:style-name="ce6">
            <text:p>9,09%</text:p>
          </table:table-cell>
          <table:table-cell office:value-type="percentage" office:value="0.90909090909090906" table:style-name="ce7">
            <text:p>9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5285714285714283" table:style-name="ce6">
            <text:p>15,29%</text:p>
          </table:table-cell>
          <table:table-cell office:value-type="percentage" office:value="0.8471428571428572" table:style-name="ce7">
            <text:p>84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10869565217391304" table:style-name="ce6">
            <text:p>10,87%</text:p>
          </table:table-cell>
          <table:table-cell office:value-type="percentage" office:value="0.89130434782608692" table:style-name="ce7">
            <text:p>89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8657142857142859" table:style-name="ce6">
            <text:p>28,66%</text:p>
          </table:table-cell>
          <table:table-cell office:value-type="percentage" office:value="0.71342857142857141" table:style-name="ce7">
            <text:p>71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8011904761904762" table:style-name="ce6">
            <text:p>18,01%</text:p>
          </table:table-cell>
          <table:table-cell office:value-type="percentage" office:value="0.81988095238095249" table:style-name="ce7">
            <text:p>81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AT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02" table:style-name="ce6">
            <text:p>2,00%</text:p>
          </table:table-cell>
          <table:table-cell office:value-type="percentage" office:value="0.98" table:style-name="ce7">
            <text:p>98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1052513966480447" table:style-name="ce6">
            <text:p>10,53%</text:p>
          </table:table-cell>
          <table:table-cell office:value-type="percentage" office:value="0.89474860335195527" table:style-name="ce7">
            <text:p>89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5093220338983049" table:style-name="ce6">
            <text:p>15,09%</text:p>
          </table:table-cell>
          <table:table-cell office:value-type="percentage" office:value="0.84906779661016951" table:style-name="ce7">
            <text:p>84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2388095238095238" table:style-name="ce6">
            <text:p>23,88%</text:p>
          </table:table-cell>
          <table:table-cell office:value-type="percentage" office:value="0.7611904761904762" table:style-name="ce7">
            <text:p>76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7.6190476190476197E-2" table:style-name="ce6">
            <text:p>7,62%</text:p>
          </table:table-cell>
          <table:table-cell office:value-type="percentage" office:value="0.92380952380952386" table:style-name="ce7">
            <text:p>92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7.4285714285714288E-2" table:style-name="ce6">
            <text:p>7,43%</text:p>
          </table:table-cell>
          <table:table-cell office:value-type="percentage" office:value="0.92571428571428571" table:style-name="ce7">
            <text:p>92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2" table:style-name="ce5">
            <text:p>2</text:p>
          </table:table-cell>
          <table:table-cell office:value-type="percentage" office:value="0.11904761904761904" table:style-name="ce6">
            <text:p>11,90%</text:p>
          </table:table-cell>
          <table:table-cell office:value-type="percentage" office:value="0.88095238095238093" table:style-name="ce7">
            <text:p>8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8.5714285714285715E-2" table:style-name="ce6">
            <text:p>8,57%</text:p>
          </table:table-cell>
          <table:table-cell office:value-type="percentage" office:value="0.91428571428571426" table:style-name="ce7">
            <text:p>9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14866666666666667" table:style-name="ce6">
            <text:p>14,87%</text:p>
          </table:table-cell>
          <table:table-cell office:value-type="percentage" office:value="0.85133333333333339" table:style-name="ce7">
            <text:p>85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1524271844660195" table:style-name="ce6">
            <text:p>21,52%</text:p>
          </table:table-cell>
          <table:table-cell office:value-type="percentage" office:value="0.78475728155339808" table:style-name="ce7">
            <text:p>78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9222222222222221" table:style-name="ce6">
            <text:p>19,22%</text:p>
          </table:table-cell>
          <table:table-cell office:value-type="percentage" office:value="0.80777777777777782" table:style-name="ce7">
            <text:p>80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2" table:style-name="ce5">
            <text:p>2</text:p>
          </table:table-cell>
          <table:table-cell office:value-type="percentage" office:value="0.5714285714285714" table:style-name="ce6">
            <text:p>57,14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3" table:style-name="ce5">
            <text:p>3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6261904761904761" table:style-name="ce6">
            <text:p>16,26%</text:p>
          </table:table-cell>
          <table:table-cell office:value-type="percentage" office:value="0.83738095238095245" table:style-name="ce7">
            <text:p>83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7" table:style-name="ce5">
            <text:p>7</text:p>
          </table:table-cell>
          <table:table-cell office:value-type="percentage" office:value="0.28095238095238101" table:style-name="ce6">
            <text:p>28,10%</text:p>
          </table:table-cell>
          <table:table-cell office:value-type="percentage" office:value="0.71904761904761905" table:style-name="ce7">
            <text:p>7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9" table:style-name="ce5">
            <text:p>9</text:p>
          </table:table-cell>
          <table:table-cell office:value-type="percentage" office:value="9.7777777777777783E-2" table:style-name="ce6">
            <text:p>9,78%</text:p>
          </table:table-cell>
          <table:table-cell office:value-type="percentage" office:value="0.90222222222222226" table:style-name="ce7">
            <text:p>90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46" table:style-name="ce5">
            <text:p>46</text:p>
          </table:table-cell>
          <table:table-cell office:value-type="percentage" office:value="0.16290128755364808" table:style-name="ce6">
            <text:p>16,29%</text:p>
          </table:table-cell>
          <table:table-cell office:value-type="percentage" office:value="0.83709871244635192" table:style-name="ce7">
            <text:p>83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4768211920529803" table:style-name="ce6">
            <text:p>14,77%</text:p>
          </table:table-cell>
          <table:table-cell office:value-type="percentage" office:value="0.85231788079470194" table:style-name="ce7">
            <text:p>85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6379310344827586" table:style-name="ce6">
            <text:p>16,38%</text:p>
          </table:table-cell>
          <table:table-cell office:value-type="percentage" office:value="0.83620689655172409" table:style-name="ce7">
            <text:p>83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5" table:style-name="ce5">
            <text:p>25</text:p>
          </table:table-cell>
          <table:table-cell office:value-type="percentage" office:value="0.2024126455906822" table:style-name="ce6">
            <text:p>20,24%</text:p>
          </table:table-cell>
          <table:table-cell office:value-type="percentage" office:value="0.79758735440931783" table:style-name="ce7">
            <text:p>79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15181818181818182" table:style-name="ce6">
            <text:p>15,18%</text:p>
          </table:table-cell>
          <table:table-cell office:value-type="percentage" office:value="0.84818181818181826" table:style-name="ce7">
            <text:p>84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2247524752475251" table:style-name="ce6">
            <text:p>22,25%</text:p>
          </table:table-cell>
          <table:table-cell office:value-type="percentage" office:value="0.77752475247524755" table:style-name="ce7">
            <text:p>77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/text:p>
          </table:table-cell>
          <table:table-cell office:value-type="float" office:value="3" table:style-name="ce5">
            <text:p>3</text:p>
          </table:table-cell>
          <table:table-cell office:value-type="percentage" office:value="0.1119047619047619" table:style-name="ce6">
            <text:p>11,19%</text:p>
          </table:table-cell>
          <table:table-cell office:value-type="percentage" office:value="0.88809523809523816" table:style-name="ce7">
            <text:p>88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26" table:style-name="ce5">
            <text:p>26</text:p>
          </table:table-cell>
          <table:table-cell office:value-type="percentage" office:value="0.10801550387596899" table:style-name="ce6">
            <text:p>10,80%</text:p>
          </table:table-cell>
          <table:table-cell office:value-type="percentage" office:value="0.89198449612403108" table:style-name="ce7">
            <text:p>89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0.14906832298136646" table:style-name="ce6">
            <text:p>14,91%</text:p>
          </table:table-cell>
          <table:table-cell office:value-type="percentage" office:value="0.85093167701863359" table:style-name="ce7">
            <text:p>85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ALE OPERATORIE COMPARTO</text:p>
          </table:table-cell>
          <table:table-cell office:value-type="float" office:value="36" table:style-name="ce5">
            <text:p>36</text:p>
          </table:table-cell>
          <table:table-cell office:value-type="percentage" office:value="0.24074074074074073" table:style-name="ce6">
            <text:p>24,07%</text:p>
          </table:table-cell>
          <table:table-cell office:value-type="percentage" office:value="0.7592592592592593" table:style-name="ce7">
            <text:p>75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ALIMI ORIG ANIMALE VET</text:p>
          </table:table-cell>
          <table:table-cell office:value-type="float" office:value="5" table:style-name="ce5">
            <text:p>5</text:p>
          </table:table-cell>
          <table:table-cell office:value-type="percentage" office:value="2.6086956521739129E-2" table:style-name="ce6">
            <text:p>2,61%</text:p>
          </table:table-cell>
          <table:table-cell office:value-type="percentage" office:value="0.97391304347826091" table:style-name="ce7">
            <text:p>97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5" table:style-name="ce5">
            <text:p>5</text:p>
          </table:table-cell>
          <table:table-cell office:value-type="percentage" office:value="5.7142857142857141E-2" table:style-name="ce6">
            <text:p>5,71%</text:p>
          </table:table-cell>
          <table:table-cell office:value-type="percentage" office:value="0.94285714285714284" table:style-name="ce7">
            <text:p>9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3" table:style-name="ce5">
            <text:p>3</text:p>
          </table:table-cell>
          <table:table-cell office:value-type="percentage" office:value="0.12698412698412698" table:style-name="ce6">
            <text:p>12,70%</text:p>
          </table:table-cell>
          <table:table-cell office:value-type="percentage" office:value="0.87301587301587302" table:style-name="ce7">
            <text:p>87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5" table:style-name="ce5">
            <text:p>15</text:p>
          </table:table-cell>
          <table:table-cell office:value-type="percentage" office:value="0.21625850340136055" table:style-name="ce6">
            <text:p>21,63%</text:p>
          </table:table-cell>
          <table:table-cell office:value-type="percentage" office:value="0.78374149659863956" table:style-name="ce7">
            <text:p>78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8" table:style-name="ce5">
            <text:p>8</text:p>
          </table:table-cell>
          <table:table-cell office:value-type="percentage" office:value="0.18833333333333332" table:style-name="ce6">
            <text:p>18,83%</text:p>
          </table:table-cell>
          <table:table-cell office:value-type="percentage" office:value="0.81166666666666676" table:style-name="ce7">
            <text:p>81,1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NPI DAI DIRIGENTI</text:p>
          </table:table-cell>
          <table:table-cell office:value-type="float" office:value="6" table:style-name="ce12">
            <text:p>6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RISORSE UMANE</text:p>
          </table:table-cell>
          <table:table-cell office:value-type="float" office:value="13" table:style-name="ce12">
            <text:p>13</text:p>
          </table:table-cell>
          <table:table-cell office:value-type="percentage" office:value="9.0329670329670347E-2" table:style-name="ce6">
            <text:p>9,03%</text:p>
          </table:table-cell>
          <table:table-cell office:value-type="percentage" office:value="0.90967032967032968" table:style-name="ce7">
            <text:p>90,9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SERVIZIO INFERMIERISTICO</text:p>
          </table:table-cell>
          <table:table-cell office:value-type="float" office:value="3" table:style-name="ce12">
            <text:p>3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4" table:style-name="ce5">
            <text:p>4</text:p>
          </table:table-cell>
          <table:table-cell office:value-type="percentage" office:value="0.21825" table:style-name="ce6">
            <text:p>21,83%</text:p>
          </table:table-cell>
          <table:table-cell office:value-type="percentage" office:value="0.78174999999999994" table:style-name="ce7">
            <text:p>78,1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13" table:style-name="ce5">
            <text:p>13</text:p>
          </table:table-cell>
          <table:table-cell office:value-type="percentage" office:value="9.7802197802197791E-3" table:style-name="ce6">
            <text:p>0,98%</text:p>
          </table:table-cell>
          <table:table-cell office:value-type="percentage" office:value="0.99021978021978019" table:style-name="ce7">
            <text:p>99,0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6" table:style-name="ce5">
            <text:p>6</text:p>
          </table:table-cell>
          <table:table-cell office:value-type="percentage" office:value="6.3412698412698421E-2" table:style-name="ce6">
            <text:p>6,34%</text:p>
          </table:table-cell>
          <table:table-cell office:value-type="percentage" office:value="0.93658730158730163" table:style-name="ce7">
            <text:p>93,6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26" table:style-name="ce5">
            <text:p>26</text:p>
          </table:table-cell>
          <table:table-cell office:value-type="percentage" office:value="0.14477317554240632" table:style-name="ce6">
            <text:p>14,48%</text:p>
          </table:table-cell>
          <table:table-cell office:value-type="percentage" office:value="0.85522682445759368" table:style-name="ce7">
            <text:p>85,5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61" table:style-name="ce5">
            <text:p>61</text:p>
          </table:table-cell>
          <table:table-cell office:value-type="percentage" office:value="0.1638350785340314" table:style-name="ce6">
            <text:p>16,38%</text:p>
          </table:table-cell>
          <table:table-cell office:value-type="percentage" office:value="0.83616492146596866" table:style-name="ce7">
            <text:p>83,6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4682539682539683" table:style-name="ce6">
            <text:p>14,68%</text:p>
          </table:table-cell>
          <table:table-cell office:value-type="percentage" office:value="0.85317460317460314" table:style-name="ce7">
            <text:p>85,3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8" table:style-name="ce5">
            <text:p>8</text:p>
          </table:table-cell>
          <table:table-cell office:value-type="percentage" office:value="0.18464705882352941" table:style-name="ce6">
            <text:p>18,46%</text:p>
          </table:table-cell>
          <table:table-cell office:value-type="percentage" office:value="0.81535294117647061" table:style-name="ce7">
            <text:p>81,5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14564663023679419" table:style-name="ce6">
            <text:p>14,56%</text:p>
          </table:table-cell>
          <table:table-cell office:value-type="percentage" office:value="0.85435336976320575" table:style-name="ce7">
            <text:p>85,4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7.9523809523809524E-2" table:style-name="ce6">
            <text:p>7,95%</text:p>
          </table:table-cell>
          <table:table-cell office:value-type="percentage" office:value="0.92047619047619045" table:style-name="ce7">
            <text:p>92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/text:p>
          </table:table-cell>
          <table:table-cell office:value-type="float" office:value="2" table:style-name="ce5">
            <text:p>2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6" table:style-name="ce5">
            <text:p>6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0666666666666667" table:style-name="ce6">
            <text:p>10,67%</text:p>
          </table:table-cell>
          <table:table-cell office:value-type="percentage" office:value="0.8933333333333332" table:style-name="ce7">
            <text:p>89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24179999999999999" table:style-name="ce6">
            <text:p>24,18%</text:p>
          </table:table-cell>
          <table:table-cell office:value-type="percentage" office:value="0.75819999999999999" table:style-name="ce7">
            <text:p>75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5" table:style-name="ce5">
            <text:p>5</text:p>
          </table:table-cell>
          <table:table-cell office:value-type="percentage" office:value="0.27722772277227725" table:style-name="ce6">
            <text:p>27,72%</text:p>
          </table:table-cell>
          <table:table-cell office:value-type="percentage" office:value="0.72277227722772275" table:style-name="ce7">
            <text:p>72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2" table:style-name="ce5">
            <text:p>2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5" table:style-name="ce5">
            <text:p>5</text:p>
          </table:table-cell>
          <table:table-cell office:value-type="percentage" office:value="7.0761904761904762E-2" table:style-name="ce6">
            <text:p>7,08%</text:p>
          </table:table-cell>
          <table:table-cell office:value-type="percentage" office:value="0.9292380952380952" table:style-name="ce7">
            <text:p>92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1888111888111888" table:style-name="ce6">
            <text:p>11,89%</text:p>
          </table:table-cell>
          <table:table-cell office:value-type="percentage" office:value="0.88111888111888115" table:style-name="ce7">
            <text:p>88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5" table:style-name="ce5">
            <text:p>5</text:p>
          </table:table-cell>
          <table:table-cell office:value-type="percentage" office:value="8.5714285714285715E-2" table:style-name="ce6">
            <text:p>8,57%</text:p>
          </table:table-cell>
          <table:table-cell office:value-type="percentage" office:value="0.91428571428571426" table:style-name="ce7">
            <text:p>9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0.30119047619047623" table:style-name="ce6">
            <text:p>30,12%</text:p>
          </table:table-cell>
          <table:table-cell office:value-type="percentage" office:value="0.69880952380952377" table:style-name="ce7">
            <text:p>69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5.3238095238095237E-2" table:style-name="ce6">
            <text:p>5,32%</text:p>
          </table:table-cell>
          <table:table-cell office:value-type="percentage" office:value="0.94676190476190469" table:style-name="ce7">
            <text:p>94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4" table:style-name="ce5">
            <text:p>14</text:p>
          </table:table-cell>
          <table:table-cell office:value-type="percentage" office:value="0.16666666666666666" table:style-name="ce6">
            <text:p>16,67%</text:p>
          </table:table-cell>
          <table:table-cell office:value-type="percentage" office:value="0.83333333333333337" table:style-name="ce7">
            <text:p>8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RCH.CART.CLINICHE COMPARTO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4.0740740740740744E-2" table:style-name="ce6">
            <text:p>4,07%</text:p>
          </table:table-cell>
          <table:table-cell office:value-type="percentage" office:value="0.95925925925925926" table:style-name="ce7">
            <text:p>95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3.8043478260869568E-2" table:style-name="ce6">
            <text:p>3,80%</text:p>
          </table:table-cell>
          <table:table-cell office:value-type="percentage" office:value="0.96195652173913049" table:style-name="ce7">
            <text:p>96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5" table:style-name="ce5">
            <text:p>5</text:p>
          </table:table-cell>
          <table:table-cell office:value-type="percentage" office:value="0.26804123711340205" table:style-name="ce6">
            <text:p>26,80%</text:p>
          </table:table-cell>
          <table:table-cell office:value-type="percentage" office:value="0.73195876288659789" table:style-name="ce7">
            <text:p>73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16666666666666666" table:style-name="ce6">
            <text:p>16,67%</text:p>
          </table:table-cell>
          <table:table-cell office:value-type="percentage" office:value="0.83333333333333337" table:style-name="ce7">
            <text:p>8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6878306878306879" table:style-name="ce6">
            <text:p>26,88%</text:p>
          </table:table-cell>
          <table:table-cell office:value-type="percentage" office:value="0.73121693121693121" table:style-name="ce7">
            <text:p>73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2" table:style-name="ce5">
            <text:p>2</text:p>
          </table:table-cell>
          <table:table-cell office:value-type="percentage" office:value="0.11222222222222222" table:style-name="ce6">
            <text:p>11,22%</text:p>
          </table:table-cell>
          <table:table-cell office:value-type="percentage" office:value="0.88777777777777789" table:style-name="ce7">
            <text:p>88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7" table:style-name="ce5">
            <text:p>27</text:p>
          </table:table-cell>
          <table:table-cell office:value-type="percentage" office:value="0.1370136518771331" table:style-name="ce6">
            <text:p>13,70%</text:p>
          </table:table-cell>
          <table:table-cell office:value-type="percentage" office:value="0.86298634812286701" table:style-name="ce7">
            <text:p>86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35" table:style-name="ce5">
            <text:p>35</text:p>
          </table:table-cell>
          <table:table-cell office:value-type="percentage" office:value="0.16557160048134778" table:style-name="ce6">
            <text:p>16,56%</text:p>
          </table:table-cell>
          <table:table-cell office:value-type="percentage" office:value="0.83442839951865222" table:style-name="ce7">
            <text:p>83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18055555555555555" table:style-name="ce6">
            <text:p>18,06%</text:p>
          </table:table-cell>
          <table:table-cell office:value-type="percentage" office:value="0.81944444444444442" table:style-name="ce7">
            <text:p>81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22174904942965779" table:style-name="ce6">
            <text:p>22,17%</text:p>
          </table:table-cell>
          <table:table-cell office:value-type="percentage" office:value="0.77825095057034221" table:style-name="ce7">
            <text:p>77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9.6130952380952372E-2" table:style-name="ce6">
            <text:p>9,61%</text:p>
          </table:table-cell>
          <table:table-cell office:value-type="percentage" office:value="0.90386904761904763" table:style-name="ce7">
            <text:p>90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26190476190476192" table:style-name="ce6">
            <text:p>26,19%</text:p>
          </table:table-cell>
          <table:table-cell office:value-type="percentage" office:value="0.73809523809523814" table:style-name="ce7">
            <text:p>73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.ASS.DOM-RES.DBI DIRIG.</text:p>
          </table:table-cell>
          <table:table-cell office:value-type="float" office:value="3" table:style-name="ce5">
            <text:p>3</text:p>
          </table:table-cell>
          <table:table-cell office:value-type="percentage" office:value="0.10869565217391304" table:style-name="ce6">
            <text:p>10,87%</text:p>
          </table:table-cell>
          <table:table-cell office:value-type="percentage" office:value="0.89130434782608692" table:style-name="ce7">
            <text:p>89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7" table:style-name="ce5">
            <text:p>17</text:p>
          </table:table-cell>
          <table:table-cell office:value-type="percentage" office:value="0.32566666666666672" table:style-name="ce6">
            <text:p>32,57%</text:p>
          </table:table-cell>
          <table:table-cell office:value-type="percentage" office:value="0.67433333333333334" table:style-name="ce7">
            <text:p>67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15" table:style-name="ce5">
            <text:p>15</text:p>
          </table:table-cell>
          <table:table-cell office:value-type="percentage" office:value="0.16286852589641435" table:style-name="ce6">
            <text:p>16,29%</text:p>
          </table:table-cell>
          <table:table-cell office:value-type="percentage" office:value="0.83713147410358568" table:style-name="ce7">
            <text:p>83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7435897435897435" table:style-name="ce6">
            <text:p>17,44%</text:p>
          </table:table-cell>
          <table:table-cell office:value-type="percentage" office:value="0.82564102564102559" table:style-name="ce7">
            <text:p>82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8.7499999999999994E-2" table:style-name="ce6">
            <text:p>8,75%</text:p>
          </table:table-cell>
          <table:table-cell office:value-type="percentage" office:value="0.91250000000000009" table:style-name="ce7">
            <text:p>91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7" table:style-name="ce5">
            <text:p>7</text:p>
          </table:table-cell>
          <table:table-cell office:value-type="percentage" office:value="0.27" table:style-name="ce6">
            <text:p>27,00%</text:p>
          </table:table-cell>
          <table:table-cell office:value-type="percentage" office:value="0.73" table:style-name="ce7">
            <text:p>73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7.9365079365079361E-2" table:style-name="ce6">
            <text:p>7,94%</text:p>
          </table:table-cell>
          <table:table-cell office:value-type="percentage" office:value="0.92063492063492058" table:style-name="ce7">
            <text:p>92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0.17951456310679612" table:style-name="ce6">
            <text:p>17,95%</text:p>
          </table:table-cell>
          <table:table-cell office:value-type="percentage" office:value="0.82048543689320386" table:style-name="ce7">
            <text:p>82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1.1202185792349726E-2" table:style-name="ce6">
            <text:p>1,12%</text:p>
          </table:table-cell>
          <table:table-cell office:value-type="percentage" office:value="0.98879781420765023" table:style-name="ce7">
            <text:p>98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12698412698412698" table:style-name="ce6">
            <text:p>12,70%</text:p>
          </table:table-cell>
          <table:table-cell office:value-type="percentage" office:value="0.87301587301587302" table:style-name="ce7">
            <text:p>87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13285714285714284" table:style-name="ce6">
            <text:p>13,29%</text:p>
          </table:table-cell>
          <table:table-cell office:value-type="percentage" office:value="0.86714285714285722" table:style-name="ce7">
            <text:p>86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/text:p>
          </table:table-cell>
          <table:table-cell office:value-type="float" office:value="19" table:style-name="ce5">
            <text:p>19</text:p>
          </table:table-cell>
          <table:table-cell office:value-type="percentage" office:value="0.20531400966183574" table:style-name="ce6">
            <text:p>20,53%</text:p>
          </table:table-cell>
          <table:table-cell office:value-type="percentage" office:value="0.79468599033816423" table:style-name="ce7">
            <text:p>79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9446009389671363" table:style-name="ce6">
            <text:p>29,45%</text:p>
          </table:table-cell>
          <table:table-cell office:value-type="percentage" office:value="0.70553990610328643" table:style-name="ce7">
            <text:p>70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72" table:style-name="ce5">
            <text:p>72</text:p>
          </table:table-cell>
          <table:table-cell office:value-type="percentage" office:value="0.1437901376146789" table:style-name="ce6">
            <text:p>14,38%</text:p>
          </table:table-cell>
          <table:table-cell office:value-type="percentage" office:value="0.85620986238532115" table:style-name="ce7">
            <text:p>85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4.6742424242424245E-2" table:style-name="ce6">
            <text:p>4,67%</text:p>
          </table:table-cell>
          <table:table-cell office:value-type="percentage" office:value="0.95325757575757575" table:style-name="ce7">
            <text:p>95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8.8412698412698415E-2" table:style-name="ce6">
            <text:p>8,84%</text:p>
          </table:table-cell>
          <table:table-cell office:value-type="percentage" office:value="0.91158730158730161" table:style-name="ce7">
            <text:p>91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16958333333333331" table:style-name="ce6">
            <text:p>16,96%</text:p>
          </table:table-cell>
          <table:table-cell office:value-type="percentage" office:value="0.83041666666666669" table:style-name="ce7">
            <text:p>83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0634920634920635" table:style-name="ce6">
            <text:p>40,63%</text:p>
          </table:table-cell>
          <table:table-cell office:value-type="percentage" office:value="0.59365079365079365" table:style-name="ce7">
            <text:p>59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NC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10190476190476191" table:style-name="ce6">
            <text:p>10,19%</text:p>
          </table:table-cell>
          <table:table-cell office:value-type="percentage" office:value="0.89809523809523806" table:style-name="ce7">
            <text:p>89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33" table:style-name="ce5">
            <text:p>33</text:p>
          </table:table-cell>
          <table:table-cell office:value-type="percentage" office:value="0.178255033557047" table:style-name="ce6">
            <text:p>17,83%</text:p>
          </table:table-cell>
          <table:table-cell office:value-type="percentage" office:value="0.82174496644295303" table:style-name="ce7">
            <text:p>82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086904761904762" table:style-name="ce6">
            <text:p>20,87%</text:p>
          </table:table-cell>
          <table:table-cell office:value-type="percentage" office:value="0.7913095238095238" table:style-name="ce7">
            <text:p>79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1568627450980393" table:style-name="ce6">
            <text:p>21,57%</text:p>
          </table:table-cell>
          <table:table-cell office:value-type="percentage" office:value="0.78431372549019607" table:style-name="ce7">
            <text:p>78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30" table:style-name="ce5">
            <text:p>30</text:p>
          </table:table-cell>
          <table:table-cell office:value-type="percentage" office:value="0.12813370473537605" table:style-name="ce6">
            <text:p>12,81%</text:p>
          </table:table-cell>
          <table:table-cell office:value-type="percentage" office:value="0.871866295264624" table:style-name="ce7">
            <text:p>87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9254901960784315" table:style-name="ce6">
            <text:p>19,25%</text:p>
          </table:table-cell>
          <table:table-cell office:value-type="percentage" office:value="0.80745098039215679" table:style-name="ce7">
            <text:p>80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COMPARTO</text:p>
          </table:table-cell>
          <table:table-cell office:value-type="float" office:value="28" table:style-name="ce5">
            <text:p>28</text:p>
          </table:table-cell>
          <table:table-cell office:value-type="percentage" office:value="0.12527298850574711" table:style-name="ce6">
            <text:p>12,53%</text:p>
          </table:table-cell>
          <table:table-cell office:value-type="percentage" office:value="0.8747270114942528" table:style-name="ce7">
            <text:p>87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10824074074074073" table:style-name="ce6">
            <text:p>10,82%</text:p>
          </table:table-cell>
          <table:table-cell office:value-type="percentage" office:value="0.89175925925925925" table:style-name="ce7">
            <text:p>89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9022222222222221" table:style-name="ce6">
            <text:p>29,02%</text:p>
          </table:table-cell>
          <table:table-cell office:value-type="percentage" office:value="0.70977777777777773" table:style-name="ce7">
            <text:p>70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/text:p>
          </table:table-cell>
          <table:table-cell office:value-type="float" office:value="38" table:style-name="ce5">
            <text:p>38</text:p>
          </table:table-cell>
          <table:table-cell office:value-type="percentage" office:value="0.17199999999999999" table:style-name="ce6">
            <text:p>17,20%</text:p>
          </table:table-cell>
          <table:table-cell office:value-type="percentage" office:value="0.82800000000000007" table:style-name="ce7">
            <text:p>82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NEUM.MED.SPOR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9161904761904763" table:style-name="ce6">
            <text:p>19,16%</text:p>
          </table:table-cell>
          <table:table-cell office:value-type="percentage" office:value="0.80838095238095231" table:style-name="ce7">
            <text:p>80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0.52380952380952384" table:style-name="ce6">
            <text:p>52,38%</text:p>
          </table:table-cell>
          <table:table-cell office:value-type="percentage" office:value="0.47619047619047616" table:style-name="ce7">
            <text:p>47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3285714285714287" table:style-name="ce6">
            <text:p>13,29%</text:p>
          </table:table-cell>
          <table:table-cell office:value-type="percentage" office:value="0.86714285714285722" table:style-name="ce7">
            <text:p>86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PREVENZIONE DIPENDENZE</text:p>
          </table:table-cell>
          <table:table-cell office:value-type="float" office:value="6" table:style-name="ce12">
            <text:p>6</text:p>
          </table:table-cell>
          <table:table-cell office:value-type="percentage" office:value="0.16968253968253971" table:style-name="ce6">
            <text:p>16,97%</text:p>
          </table:table-cell>
          <table:table-cell office:value-type="percentage" office:value="0.83031746031746034" table:style-name="ce7">
            <text:p>83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PRONTO SOCCORSO COMPARTO</text:p>
          </table:table-cell>
          <table:table-cell office:value-type="float" office:value="57" table:style-name="ce12">
            <text:p>57</text:p>
          </table:table-cell>
          <table:table-cell office:value-type="percentage" office:value="0.16204347826086954" table:style-name="ce6">
            <text:p>16,20%</text:p>
          </table:table-cell>
          <table:table-cell office:value-type="percentage" office:value="0.83795652173913049" table:style-name="ce7">
            <text:p>83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PRONTO SOCCORSO MEDICI</text:p>
          </table:table-cell>
          <table:table-cell office:value-type="float" office:value="9" table:style-name="ce12">
            <text:p>9</text:p>
          </table:table-cell>
          <table:table-cell office:value-type="percentage" office:value="0.24537037037037038" table:style-name="ce6">
            <text:p>24,54%</text:p>
          </table:table-cell>
          <table:table-cell office:value-type="percentage" office:value="0.75462962962962965" table:style-name="ce7">
            <text:p>75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.S.A.DEGENZE DBI(SAN POLO)</text:p>
          </table:table-cell>
          <table:table-cell office:value-type="float" office:value="58" table:style-name="ce5">
            <text:p>58</text:p>
          </table:table-cell>
          <table:table-cell office:value-type="percentage" office:value="0.15710691823899373" table:style-name="ce6">
            <text:p>15,71%</text:p>
          </table:table-cell>
          <table:table-cell office:value-type="percentage" office:value="0.8428930817610063" table:style-name="ce7">
            <text:p>8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.TECNIC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8.0679405520169847E-2" table:style-name="ce6">
            <text:p>8,07%</text:p>
          </table:table-cell>
          <table:table-cell office:value-type="percentage" office:value="0.91932059447983017" table:style-name="ce7">
            <text:p>91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OGIA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129" table:style-name="ce6">
            <text:p>12,90%</text:p>
          </table:table-cell>
          <table:table-cell office:value-type="percentage" office:value="0.87099999999999989" table:style-name="ce7">
            <text:p>87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ADIOLOGIA MEDICI</text:p>
          </table:table-cell>
          <table:table-cell office:value-type="float" office:value="7" table:style-name="ce5">
            <text:p>7</text:p>
          </table:table-cell>
          <table:table-cell office:value-type="percentage" office:value="0.37553571428571431" table:style-name="ce6">
            <text:p>37,55%</text:p>
          </table:table-cell>
          <table:table-cell office:value-type="percentage" office:value="0.62446428571428569" table:style-name="ce7">
            <text:p>62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IABIL.FISIOTER.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13257731958762886" table:style-name="ce6">
            <text:p>13,26%</text:p>
          </table:table-cell>
          <table:table-cell office:value-type="percentage" office:value="0.86742268041237114" table:style-name="ce7">
            <text:p>86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RIANIMAZ.DEGENZE 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1433221476510067" table:style-name="ce6">
            <text:p>14,33%</text:p>
          </table:table-cell>
          <table:table-cell office:value-type="percentage" office:value="0.8566778523489933" table:style-name="ce7">
            <text:p>85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ALE OPERATORIE COMPARTO</text:p>
          </table:table-cell>
          <table:table-cell office:value-type="float" office:value="33" table:style-name="ce5">
            <text:p>33</text:p>
          </table:table-cell>
          <table:table-cell office:value-type="percentage" office:value="0.10441221374045802" table:style-name="ce6">
            <text:p>10,44%</text:p>
          </table:table-cell>
          <table:table-cell office:value-type="percentage" office:value="0.89558778625954205" table:style-name="ce7">
            <text:p>89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C EEFD CONSULT DAI DIR</text:p>
          </table:table-cell>
          <table:table-cell office:value-type="float" office:value="3" table:style-name="ce5">
            <text:p>3</text:p>
          </table:table-cell>
          <table:table-cell office:value-type="percentage" office:value="2.4126984126984129E-2" table:style-name="ce6">
            <text:p>2,41%</text:p>
          </table:table-cell>
          <table:table-cell office:value-type="percentage" office:value="0.97587301587301578" table:style-name="ce7">
            <text:p>97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C EEFD CONSULT DBI COMP</text:p>
          </table:table-cell>
          <table:table-cell office:value-type="float" office:value="5" table:style-name="ce5">
            <text:p>5</text:p>
          </table:table-cell>
          <table:table-cell office:value-type="percentage" office:value="6.6987951807228927E-2" table:style-name="ce6">
            <text:p>6,70%</text:p>
          </table:table-cell>
          <table:table-cell office:value-type="percentage" office:value="0.93301204819277106" table:style-name="ce7">
            <text:p>93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C NPI DBI 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14257142857142857" table:style-name="ce6">
            <text:p>14,26%</text:p>
          </table:table-cell>
          <table:table-cell office:value-type="percentage" office:value="0.85742857142857143" table:style-name="ce7">
            <text:p>85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C NPI DB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1.4999999999999999E-2" table:style-name="ce6">
            <text:p>1,50%</text:p>
          </table:table-cell>
          <table:table-cell office:value-type="percentage" office:value="0.98499999999999999" table:style-name="ce7">
            <text:p>98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36507936507936506" table:style-name="ce6">
            <text:p>36,51%</text:p>
          </table:table-cell>
          <table:table-cell office:value-type="percentage" office:value="0.63492063492063489" table:style-name="ce7">
            <text:p>63,4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7714285714285716" table:style-name="ce6">
            <text:p>17,71%</text:p>
          </table:table-cell>
          <table:table-cell office:value-type="percentage" office:value="0.82285714285714295" table:style-name="ce7">
            <text:p>82,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3" table:style-name="ce5">
            <text:p>3</text:p>
          </table:table-cell>
          <table:table-cell office:value-type="percentage" office:value="6.3492063492063489E-2" table:style-name="ce6">
            <text:p>6,35%</text:p>
          </table:table-cell>
          <table:table-cell office:value-type="percentage" office:value="0.93650793650793651" table:style-name="ce7">
            <text:p>93,6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28" table:style-name="ce5">
            <text:p>28</text:p>
          </table:table-cell>
          <table:table-cell office:value-type="percentage" office:value="0.14279359430604982" table:style-name="ce6">
            <text:p>14,28%</text:p>
          </table:table-cell>
          <table:table-cell office:value-type="percentage" office:value="0.85720640569395012" table:style-name="ce7">
            <text:p>85,7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1087301587301588" table:style-name="ce6">
            <text:p>21,09%</text:p>
          </table:table-cell>
          <table:table-cell office:value-type="percentage" office:value="0.78912698412698423" table:style-name="ce7">
            <text:p>78,9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2968253968253967" table:style-name="ce6">
            <text:p>42,97%</text:p>
          </table:table-cell>
          <table:table-cell office:value-type="percentage" office:value="0.57031746031746033" table:style-name="ce7">
            <text:p>57,0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/text:p>
          </table:table-cell>
          <table:table-cell office:value-type="float" office:value="2" table:style-name="ce5">
            <text:p>2</text:p>
          </table:table-cell>
          <table:table-cell office:value-type="percentage" office:value="2.3809523809523808E-2" table:style-name="ce6">
            <text:p>2,38%</text:p>
          </table:table-cell>
          <table:table-cell office:value-type="percentage" office:value="0.97619047619047616" table:style-name="ce7">
            <text:p>97,6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3.5238095238095235E-2" table:style-name="ce6">
            <text:p>3,52%</text:p>
          </table:table-cell>
          <table:table-cell office:value-type="percentage" office:value="0.96476190476190482" table:style-name="ce7">
            <text:p>96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6" table:style-name="ce5">
            <text:p>6</text:p>
          </table:table-cell>
          <table:table-cell office:value-type="percentage" office:value="0.10655737704918032" table:style-name="ce6">
            <text:p>10,66%</text:p>
          </table:table-cell>
          <table:table-cell office:value-type="percentage" office:value="0.89344262295081966" table:style-name="ce7">
            <text:p>89,3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4" table:style-name="ce5">
            <text:p>4</text:p>
          </table:table-cell>
          <table:table-cell office:value-type="percentage" office:value="3.5714285714285712E-2" table:style-name="ce6">
            <text:p>3,57%</text:p>
          </table:table-cell>
          <table:table-cell office:value-type="percentage" office:value="0.9642857142857143" table:style-name="ce7">
            <text:p>96,4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36" table:style-name="ce5">
            <text:p>36</text:p>
          </table:table-cell>
          <table:table-cell office:value-type="percentage" office:value="8.4095238095238098E-2" table:style-name="ce6">
            <text:p>8,41%</text:p>
          </table:table-cell>
          <table:table-cell office:value-type="percentage" office:value="0.91590476190476189" table:style-name="ce7">
            <text:p>91,5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5" table:style-name="ce5">
            <text:p>5</text:p>
          </table:table-cell>
          <table:table-cell office:value-type="percentage" office:value="0.16071428571428573" table:style-name="ce6">
            <text:p>16,07%</text:p>
          </table:table-cell>
          <table:table-cell office:value-type="percentage" office:value="0.8392857142857143" table:style-name="ce7">
            <text:p>83,9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14535282258064516" table:style-name="ce6">
            <text:p>14,54%</text:p>
          </table:table-cell>
          <table:table-cell office:value-type="percentage" office:value="0.85464717741935481" table:style-name="ce7">
            <text:p>85,46%</text:p>
          </table:table-cell>
          <table:table-cell table:number-columns-repeated="16380" table:style-name="ce1"/>
        </table:table-row>
        <table:table-row table:number-rows-repeated="1048386" table:style-name="ro6">
          <table:table-cell table:number-columns-repeated="16384"/>
        </table:table-row>
      </table:table>
      <table:table table:name="dicembre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5"/>
        <table:table-column table:style-name="co6" table:default-cell-style-name="ce14"/>
        <table:table-column table:style-name="co3" table:default-cell-style-name="ce1" table:visibility="collapse"/>
        <table:table-column table:style-name="co4" table:default-cell-style-name="ce14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V trimestre mesi: OTTOBRE-NOVEMBRE-DIC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DIC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22514285714285714" table:style-name="ce6">
            <text:p>22,51%</text:p>
          </table:table-cell>
          <table:table-cell office:value-type="percentage" office:value="0.7748571428571428" table:style-name="ce7">
            <text:p>77,4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11" table:style-name="ce12">
            <text:p>11</text:p>
          </table:table-cell>
          <table:table-cell office:value-type="percentage" office:value="0.2852813852813853" table:style-name="ce6">
            <text:p>28,53%</text:p>
          </table:table-cell>
          <table:table-cell office:value-type="percentage" office:value="0.71471861471861464" table:style-name="ce7">
            <text:p>71,4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8.3333333333333329E-2" table:style-name="ce6">
            <text:p>8,33%</text:p>
          </table:table-cell>
          <table:table-cell office:value-type="percentage" office:value="0.91666666666666663" table:style-name="ce7">
            <text:p>91,6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2" table:style-name="ce12">
            <text:p>2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11" table:style-name="ce5">
            <text:p>11</text:p>
          </table:table-cell>
          <table:table-cell office:value-type="percentage" office:value="0.26232456140350874" table:style-name="ce6">
            <text:p>26,23%</text:p>
          </table:table-cell>
          <table:table-cell office:value-type="percentage" office:value="0.73767543859649121" table:style-name="ce7">
            <text:p>73,7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38" table:style-name="ce5">
            <text:p>38</text:p>
          </table:table-cell>
          <table:table-cell office:value-type="percentage" office:value="0.132829373650108" table:style-name="ce6">
            <text:p>13,28%</text:p>
          </table:table-cell>
          <table:table-cell office:value-type="percentage" office:value="0.86717062634989206" table:style-name="ce7">
            <text:p>86,7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2" table:style-name="ce5">
            <text:p>2</text:p>
          </table:table-cell>
          <table:table-cell office:value-type="percentage" office:value="0.13142857142857142" table:style-name="ce6">
            <text:p>13,14%</text:p>
          </table:table-cell>
          <table:table-cell office:value-type="percentage" office:value="0.86857142857142866" table:style-name="ce7">
            <text:p>86,8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26" table:style-name="ce5">
            <text:p>26</text:p>
          </table:table-cell>
          <table:table-cell office:value-type="percentage" office:value="0.199597423510467" table:style-name="ce6">
            <text:p>19,96%</text:p>
          </table:table-cell>
          <table:table-cell office:value-type="percentage" office:value="0.80040257648953306" table:style-name="ce7">
            <text:p>80,0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10590476190476189" table:style-name="ce6">
            <text:p>10,59%</text:p>
          </table:table-cell>
          <table:table-cell office:value-type="percentage" office:value="0.89409523809523805" table:style-name="ce7">
            <text:p>89,4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80952380952380953" table:style-name="ce6">
            <text:p>80,95%</text:p>
          </table:table-cell>
          <table:table-cell office:value-type="percentage" office:value="0.19047619047619047" table:style-name="ce7">
            <text:p>19,0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3" table:style-name="ce5">
            <text:p>3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28366666666666668" table:style-name="ce6">
            <text:p>28,37%</text:p>
          </table:table-cell>
          <table:table-cell office:value-type="percentage" office:value="0.71633333333333338" table:style-name="ce7">
            <text:p>71,6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2" table:style-name="ce5">
            <text:p>2</text:p>
          </table:table-cell>
          <table:table-cell office:value-type="percentage" office:value="0.22785714285714287" table:style-name="ce6">
            <text:p>22,79%</text:p>
          </table:table-cell>
          <table:table-cell office:value-type="percentage" office:value="0.77214285714285713" table:style-name="ce7">
            <text:p>77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CONTROLLO DI GESTIONE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10" table:style-name="ce5">
            <text:p>10</text:p>
          </table:table-cell>
          <table:table-cell office:value-type="percentage" office:value="8.9285714285714288E-2" table:style-name="ce6">
            <text:p>8,93%</text:p>
          </table:table-cell>
          <table:table-cell office:value-type="percentage" office:value="0.9107142857142857" table:style-name="ce7">
            <text:p>91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5" table:style-name="ce5">
            <text:p>5</text:p>
          </table:table-cell>
          <table:table-cell office:value-type="percentage" office:value="0.15238095238095239" table:style-name="ce6">
            <text:p>15,24%</text:p>
          </table:table-cell>
          <table:table-cell office:value-type="percentage" office:value="0.84761904761904761" table:style-name="ce7">
            <text:p>84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5714285714285714" table:style-name="ce6">
            <text:p>15,71%</text:p>
          </table:table-cell>
          <table:table-cell office:value-type="percentage" office:value="0.84285714285714286" table:style-name="ce7">
            <text:p>8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3.380952380952381E-2" table:style-name="ce6">
            <text:p>3,38%</text:p>
          </table:table-cell>
          <table:table-cell office:value-type="percentage" office:value="0.96619047619047616" table:style-name="ce7">
            <text:p>96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0408163265306123" table:style-name="ce6">
            <text:p>20,41%</text:p>
          </table:table-cell>
          <table:table-cell office:value-type="percentage" office:value="0.79591836734693877" table:style-name="ce7">
            <text:p>79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1125" table:style-name="ce6">
            <text:p>11,25%</text:p>
          </table:table-cell>
          <table:table-cell office:value-type="percentage" office:value="0.88749999999999996" table:style-name="ce7">
            <text:p>88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6" table:style-name="ce5">
            <text:p>6</text:p>
          </table:table-cell>
          <table:table-cell office:value-type="percentage" office:value="0.2109375" table:style-name="ce6">
            <text:p>21,09%</text:p>
          </table:table-cell>
          <table:table-cell office:value-type="percentage" office:value="0.7890625" table:style-name="ce7">
            <text:p>78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8999999999999998" table:style-name="ce6">
            <text:p>29,00%</text:p>
          </table:table-cell>
          <table:table-cell office:value-type="percentage" office:value="0.71" table:style-name="ce7">
            <text:p>71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15" table:style-name="ce5">
            <text:p>15</text:p>
          </table:table-cell>
          <table:table-cell office:value-type="percentage" office:value="9.6295336787564773E-2" table:style-name="ce6">
            <text:p>9,63%</text:p>
          </table:table-cell>
          <table:table-cell office:value-type="percentage" office:value="0.90370466321243514" table:style-name="ce7">
            <text:p>90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7392857142857144" table:style-name="ce6">
            <text:p>37,39%</text:p>
          </table:table-cell>
          <table:table-cell office:value-type="percentage" office:value="0.62607142857142861" table:style-name="ce7">
            <text:p>62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53" table:style-name="ce5">
            <text:p>53</text:p>
          </table:table-cell>
          <table:table-cell office:value-type="percentage" office:value="8.6661642803315744E-2" table:style-name="ce6">
            <text:p>8,67%</text:p>
          </table:table-cell>
          <table:table-cell office:value-type="percentage" office:value="0.91333835719668421" table:style-name="ce7">
            <text:p>91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3863095238095239" table:style-name="ce6">
            <text:p>23,86%</text:p>
          </table:table-cell>
          <table:table-cell office:value-type="percentage" office:value="0.76136904761904756" table:style-name="ce7">
            <text:p>76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9.9374999999999991E-2" table:style-name="ce6">
            <text:p>9,94%</text:p>
          </table:table-cell>
          <table:table-cell office:value-type="percentage" office:value="0.90062500000000012" table:style-name="ce7">
            <text:p>90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19962598425196851" table:style-name="ce6">
            <text:p>19,96%</text:p>
          </table:table-cell>
          <table:table-cell office:value-type="percentage" office:value="0.80037401574803158" table:style-name="ce7">
            <text:p>80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96" table:style-name="ce5">
            <text:p>96</text:p>
          </table:table-cell>
          <table:table-cell office:value-type="percentage" office:value="0.20621057738961668" table:style-name="ce6">
            <text:p>20,62%</text:p>
          </table:table-cell>
          <table:table-cell office:value-type="percentage" office:value="0.79378942261038332" table:style-name="ce7">
            <text:p>79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0317460317460317" table:style-name="ce6">
            <text:p>10,32%</text:p>
          </table:table-cell>
          <table:table-cell office:value-type="percentage" office:value="0.89682539682539686" table:style-name="ce7">
            <text:p>89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26190476190476192" table:style-name="ce6">
            <text:p>26,19%</text:p>
          </table:table-cell>
          <table:table-cell office:value-type="percentage" office:value="0.73809523809523814" table:style-name="ce7">
            <text:p>73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6" table:style-name="ce5">
            <text:p>6</text:p>
          </table:table-cell>
          <table:table-cell office:value-type="percentage" office:value="6.7738095238095236E-2" table:style-name="ce6">
            <text:p>6,77%</text:p>
          </table:table-cell>
          <table:table-cell office:value-type="percentage" office:value="0.93226190476190474" table:style-name="ce7">
            <text:p>93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5063492063492065" table:style-name="ce6">
            <text:p>15,06%</text:p>
          </table:table-cell>
          <table:table-cell office:value-type="percentage" office:value="0.84936507936507932" table:style-name="ce7">
            <text:p>84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8842105263157891" table:style-name="ce6">
            <text:p>28,84%</text:p>
          </table:table-cell>
          <table:table-cell office:value-type="percentage" office:value="0.71157894736842109" table:style-name="ce7">
            <text:p>71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4" table:style-name="ce5">
            <text:p>4</text:p>
          </table:table-cell>
          <table:table-cell office:value-type="percentage" office:value="4.49438202247191E-2" table:style-name="ce6">
            <text:p>4,49%</text:p>
          </table:table-cell>
          <table:table-cell office:value-type="percentage" office:value="0.9550561797752809" table:style-name="ce7">
            <text:p>95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32" table:style-name="ce5">
            <text:p>32</text:p>
          </table:table-cell>
          <table:table-cell office:value-type="percentage" office:value="0.20124010554089716" table:style-name="ce6">
            <text:p>20,12%</text:p>
          </table:table-cell>
          <table:table-cell office:value-type="percentage" office:value="0.79875989445910278" table:style-name="ce7">
            <text:p>79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6" table:style-name="ce5">
            <text:p>6</text:p>
          </table:table-cell>
          <table:table-cell office:value-type="percentage" office:value="6.3541666666666663E-2" table:style-name="ce6">
            <text:p>6,35%</text:p>
          </table:table-cell>
          <table:table-cell office:value-type="percentage" office:value="0.93645833333333328" table:style-name="ce7">
            <text:p>93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1469387755102043" table:style-name="ce6">
            <text:p>21,47%</text:p>
          </table:table-cell>
          <table:table-cell office:value-type="percentage" office:value="0.78530612244897957" table:style-name="ce7">
            <text:p>78,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0278911564625851" table:style-name="ce6">
            <text:p>10,28%</text:p>
          </table:table-cell>
          <table:table-cell office:value-type="percentage" office:value="0.89721088435374141" table:style-name="ce7">
            <text:p>89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4" table:style-name="ce5">
            <text:p>4</text:p>
          </table:table-cell>
          <table:table-cell office:value-type="percentage" office:value="5.9523809523809521E-2" table:style-name="ce6">
            <text:p>5,95%</text:p>
          </table:table-cell>
          <table:table-cell office:value-type="percentage" office:value="0.94047619047619047" table:style-name="ce7">
            <text:p>94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4577380952380953" table:style-name="ce6">
            <text:p>14,58%</text:p>
          </table:table-cell>
          <table:table-cell office:value-type="percentage" office:value="0.85422619047619042" table:style-name="ce7">
            <text:p>85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6523809523809524" table:style-name="ce6">
            <text:p>16,52%</text:p>
          </table:table-cell>
          <table:table-cell office:value-type="percentage" office:value="0.83476190476190482" table:style-name="ce7">
            <text:p>83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787709497206704" table:style-name="ce6">
            <text:p>17,88%</text:p>
          </table:table-cell>
          <table:table-cell office:value-type="percentage" office:value="0.82122905027932958" table:style-name="ce7">
            <text:p>82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3190476190476192" table:style-name="ce6">
            <text:p>23,19%</text:p>
          </table:table-cell>
          <table:table-cell office:value-type="percentage" office:value="0.76809523809523816" table:style-name="ce7">
            <text:p>76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COMUNITA'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1904761904761904" table:style-name="ce6">
            <text:p>11,90%</text:p>
          </table:table-cell>
          <table:table-cell office:value-type="percentage" office:value="0.88095238095238093" table:style-name="ce7">
            <text:p>8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7.6628352490421452E-3" table:style-name="ce6">
            <text:p>0,77%</text:p>
          </table:table-cell>
          <table:table-cell office:value-type="percentage" office:value="0.9923371647509579" table:style-name="ce7">
            <text:p>99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2732142857142859" table:style-name="ce6">
            <text:p>12,73%</text:p>
          </table:table-cell>
          <table:table-cell office:value-type="percentage" office:value="0.87267857142857153" table:style-name="ce7">
            <text:p>87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2" table:style-name="ce5">
            <text:p>2</text:p>
          </table:table-cell>
          <table:table-cell office:value-type="percentage" office:value="0.22857142857142856" table:style-name="ce6">
            <text:p>22,86%</text:p>
          </table:table-cell>
          <table:table-cell office:value-type="percentage" office:value="0.77142857142857146" table:style-name="ce7">
            <text:p>7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7396825396825392" table:style-name="ce6">
            <text:p>27,40%</text:p>
          </table:table-cell>
          <table:table-cell office:value-type="percentage" office:value="0.72603174603174603" table:style-name="ce7">
            <text:p>72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1693121693121693" table:style-name="ce6">
            <text:p>16,93%</text:p>
          </table:table-cell>
          <table:table-cell office:value-type="percentage" office:value="0.8306878306878307" table:style-name="ce7">
            <text:p>83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8095238095238093" table:style-name="ce6">
            <text:p>38,10%</text:p>
          </table:table-cell>
          <table:table-cell office:value-type="percentage" office:value="0.61904761904761907" table:style-name="ce7">
            <text:p>6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2898809523809524" table:style-name="ce6">
            <text:p>22,90%</text:p>
          </table:table-cell>
          <table:table-cell office:value-type="percentage" office:value="0.77101190476190473" table:style-name="ce7">
            <text:p>77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AT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20833333333333334" table:style-name="ce6">
            <text:p>20,83%</text:p>
          </table:table-cell>
          <table:table-cell office:value-type="percentage" office:value="0.79166666666666663" table:style-name="ce7">
            <text:p>79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4880952380952381" table:style-name="ce6">
            <text:p>14,88%</text:p>
          </table:table-cell>
          <table:table-cell office:value-type="percentage" office:value="0.85119047619047616" table:style-name="ce7">
            <text:p>85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5641025641025639" table:style-name="ce6">
            <text:p>25,64%</text:p>
          </table:table-cell>
          <table:table-cell office:value-type="percentage" office:value="0.74358974358974361" table:style-name="ce7">
            <text:p>74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11904761904761904" table:style-name="ce6">
            <text:p>11,90%</text:p>
          </table:table-cell>
          <table:table-cell office:value-type="percentage" office:value="0.88095238095238093" table:style-name="ce7">
            <text:p>8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3095238095238096" table:style-name="ce6">
            <text:p>13,10%</text:p>
          </table:table-cell>
          <table:table-cell office:value-type="percentage" office:value="0.86904761904761907" table:style-name="ce7">
            <text:p>86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2" table:style-name="ce5">
            <text:p>2</text:p>
          </table:table-cell>
          <table:table-cell office:value-type="percentage" office:value="7.1428571428571425E-2" table:style-name="ce6">
            <text:p>7,14%</text:p>
          </table:table-cell>
          <table:table-cell office:value-type="percentage" office:value="0.9285714285714286" table:style-name="ce7">
            <text:p>9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61538461538461542" table:style-name="ce6">
            <text:p>61,54%</text:p>
          </table:table-cell>
          <table:table-cell office:value-type="percentage" office:value="0.38461538461538464" table:style-name="ce7">
            <text:p>38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COMANDATO O IN ASPETT.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5238095238095239" table:style-name="ce6">
            <text:p>15,24%</text:p>
          </table:table-cell>
          <table:table-cell office:value-type="percentage" office:value="0.84761904761904761" table:style-name="ce7">
            <text:p>84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1000000000000002" table:style-name="ce6">
            <text:p>21,00%</text:p>
          </table:table-cell>
          <table:table-cell office:value-type="percentage" office:value="0.79" table:style-name="ce7">
            <text:p>79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7392857142857143" table:style-name="ce6">
            <text:p>17,39%</text:p>
          </table:table-cell>
          <table:table-cell office:value-type="percentage" office:value="0.82607142857142857" table:style-name="ce7">
            <text:p>82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5873015873015872" table:style-name="ce6">
            <text:p>15,87%</text:p>
          </table:table-cell>
          <table:table-cell office:value-type="percentage" office:value="0.84126984126984128" table:style-name="ce7">
            <text:p>84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3" table:style-name="ce5">
            <text:p>3</text:p>
          </table:table-cell>
          <table:table-cell office:value-type="percentage" office:value="0.26984126984126983" table:style-name="ce6">
            <text:p>26,98%</text:p>
          </table:table-cell>
          <table:table-cell office:value-type="percentage" office:value="0.73015873015873012" table:style-name="ce7">
            <text:p>73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4904761904761904" table:style-name="ce6">
            <text:p>14,90%</text:p>
          </table:table-cell>
          <table:table-cell office:value-type="percentage" office:value="0.85095238095238102" table:style-name="ce7">
            <text:p>85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16150793650793652" table:style-name="ce6">
            <text:p>16,15%</text:p>
          </table:table-cell>
          <table:table-cell office:value-type="percentage" office:value="0.83849206349206351" table:style-name="ce7">
            <text:p>83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9" table:style-name="ce5">
            <text:p>9</text:p>
          </table:table-cell>
          <table:table-cell office:value-type="percentage" office:value="0.10185185185185185" table:style-name="ce6">
            <text:p>10,19%</text:p>
          </table:table-cell>
          <table:table-cell office:value-type="percentage" office:value="0.89814814814814814" table:style-name="ce7">
            <text:p>89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46" table:style-name="ce5">
            <text:p>46</text:p>
          </table:table-cell>
          <table:table-cell office:value-type="percentage" office:value="0.21777482269503545" table:style-name="ce6">
            <text:p>21,78%</text:p>
          </table:table-cell>
          <table:table-cell office:value-type="percentage" office:value="0.78222517730496455" table:style-name="ce7">
            <text:p>78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3333333333333334" table:style-name="ce6">
            <text:p>23,33%</text:p>
          </table:table-cell>
          <table:table-cell office:value-type="percentage" office:value="0.76666666666666672" table:style-name="ce7">
            <text:p>7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10" table:style-name="ce5">
            <text:p>10</text:p>
          </table:table-cell>
          <table:table-cell office:value-type="percentage" office:value="0.23749999999999999" table:style-name="ce6">
            <text:p>23,75%</text:p>
          </table:table-cell>
          <table:table-cell office:value-type="percentage" office:value="0.76249999999999996" table:style-name="ce7">
            <text:p>76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5" table:style-name="ce5">
            <text:p>25</text:p>
          </table:table-cell>
          <table:table-cell office:value-type="percentage" office:value="0.23201388888888885" table:style-name="ce6">
            <text:p>23,20%</text:p>
          </table:table-cell>
          <table:table-cell office:value-type="percentage" office:value="0.76798611111111115" table:style-name="ce7">
            <text:p>76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1354978354978355" table:style-name="ce6">
            <text:p>21,35%</text:p>
          </table:table-cell>
          <table:table-cell office:value-type="percentage" office:value="0.78645021645021651" table:style-name="ce7">
            <text:p>78,6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BIL.RIED.FUNZ.COMPARTO</text:p>
          </table:table-cell>
          <table:table-cell office:value-type="float" office:value="5" table:style-name="ce12">
            <text:p>5</text:p>
          </table:table-cell>
          <table:table-cell office:value-type="percentage" office:value="0.29000000000000004" table:style-name="ce6">
            <text:p>29,00%</text:p>
          </table:table-cell>
          <table:table-cell office:value-type="percentage" office:value="0.70999999999999985" table:style-name="ce7">
            <text:p>71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BIL.RIED.FUNZ.MEDICI</text:p>
          </table:table-cell>
          <table:table-cell office:value-type="float" office:value="3" table:style-name="ce12">
            <text:p>3</text:p>
          </table:table-cell>
          <table:table-cell office:value-type="percentage" office:value="0.60507936507936511" table:style-name="ce6">
            <text:p>60,51%</text:p>
          </table:table-cell>
          <table:table-cell office:value-type="percentage" office:value="0.39492063492063484" table:style-name="ce7">
            <text:p>39,4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.AMBULAT.COMPARTO</text:p>
          </table:table-cell>
          <table:table-cell office:value-type="float" office:value="3" table:style-name="ce12">
            <text:p>3</text:p>
          </table:table-cell>
          <table:table-cell office:value-type="percentage" office:value="0.11320754716981132" table:style-name="ce6">
            <text:p>11,32%</text:p>
          </table:table-cell>
          <table:table-cell office:value-type="percentage" office:value="0.8867924528301887" table:style-name="ce7">
            <text:p>88,6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26" table:style-name="ce5">
            <text:p>26</text:p>
          </table:table-cell>
          <table:table-cell office:value-type="percentage" office:value="7.5943536404160475E-2" table:style-name="ce6">
            <text:p>7,59%</text:p>
          </table:table-cell>
          <table:table-cell office:value-type="percentage" office:value="0.92405646359583948" table:style-name="ce7">
            <text:p>92,4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9.6774193548387094E-2" table:style-name="ce6">
            <text:p>9,68%</text:p>
          </table:table-cell>
          <table:table-cell office:value-type="percentage" office:value="0.90322580645161288" table:style-name="ce7">
            <text:p>90,3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LE OPERATORIE COMPARTO</text:p>
          </table:table-cell>
          <table:table-cell office:value-type="float" office:value="28" table:style-name="ce5">
            <text:p>28</text:p>
          </table:table-cell>
          <table:table-cell office:value-type="percentage" office:value="0.25797619047619047" table:style-name="ce6">
            <text:p>25,80%</text:p>
          </table:table-cell>
          <table:table-cell office:value-type="percentage" office:value="0.74202380952380953" table:style-name="ce7">
            <text:p>74,2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N PUBBLICA VETERIN DIR</text:p>
          </table:table-cell>
          <table:table-cell office:value-type="float" office:value="1" table:style-name="ce5">
            <text:p>1</text:p>
          </table:table-cell>
          <table:table-cell office:value-type="percentage" office:value="8.6956521739130432E-2" table:style-name="ce6">
            <text:p>8,70%</text:p>
          </table:table-cell>
          <table:table-cell office:value-type="percentage" office:value="0.91304347826086951" table:style-name="ce7">
            <text:p>91,3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ALIMI ORIG ANIMALE VET</text:p>
          </table:table-cell>
          <table:table-cell office:value-type="float" office:value="5" table:style-name="ce5">
            <text:p>5</text:p>
          </table:table-cell>
          <table:table-cell office:value-type="percentage" office:value="3.5398230088495575E-2" table:style-name="ce6">
            <text:p>3,54%</text:p>
          </table:table-cell>
          <table:table-cell office:value-type="percentage" office:value="0.96460176991150437" table:style-name="ce7">
            <text:p>96,4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5" table:style-name="ce5">
            <text:p>5</text:p>
          </table:table-cell>
          <table:table-cell office:value-type="percentage" office:value="0.13504761904761906" table:style-name="ce6">
            <text:p>13,50%</text:p>
          </table:table-cell>
          <table:table-cell office:value-type="percentage" office:value="0.86495238095238092" table:style-name="ce7">
            <text:p>86,5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3" table:style-name="ce5">
            <text:p>3</text:p>
          </table:table-cell>
          <table:table-cell office:value-type="percentage" office:value="0.14484374999999999" table:style-name="ce6">
            <text:p>14,48%</text:p>
          </table:table-cell>
          <table:table-cell office:value-type="percentage" office:value="0.85515625000000006" table:style-name="ce7">
            <text:p>85,5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8" table:style-name="ce5">
            <text:p>18</text:p>
          </table:table-cell>
          <table:table-cell office:value-type="percentage" office:value="0.13097883597883597" table:style-name="ce6">
            <text:p>13,10%</text:p>
          </table:table-cell>
          <table:table-cell office:value-type="percentage" office:value="0.86902116402116403" table:style-name="ce7">
            <text:p>86,9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8" table:style-name="ce5">
            <text:p>8</text:p>
          </table:table-cell>
          <table:table-cell office:value-type="percentage" office:value="0.31833333333333336" table:style-name="ce6">
            <text:p>31,83%</text:p>
          </table:table-cell>
          <table:table-cell office:value-type="percentage" office:value="0.68166666666666664" table:style-name="ce7">
            <text:p>68,1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6" table:style-name="ce5">
            <text:p>6</text:p>
          </table:table-cell>
          <table:table-cell office:value-type="percentage" office:value="0.30952380952380953" table:style-name="ce6">
            <text:p>30,95%</text:p>
          </table:table-cell>
          <table:table-cell office:value-type="percentage" office:value="0.69047619047619047" table:style-name="ce7">
            <text:p>69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14" table:style-name="ce5">
            <text:p>14</text:p>
          </table:table-cell>
          <table:table-cell office:value-type="percentage" office:value="0.40187499999999998" table:style-name="ce6">
            <text:p>40,19%</text:p>
          </table:table-cell>
          <table:table-cell office:value-type="percentage" office:value="0.59812500000000002" table:style-name="ce7">
            <text:p>59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3" table:style-name="ce5">
            <text:p>3</text:p>
          </table:table-cell>
          <table:table-cell office:value-type="percentage" office:value="0.10047619047619048" table:style-name="ce6">
            <text:p>10,05%</text:p>
          </table:table-cell>
          <table:table-cell office:value-type="percentage" office:value="0.8995238095238095" table:style-name="ce7">
            <text:p>89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4" table:style-name="ce5">
            <text:p>4</text:p>
          </table:table-cell>
          <table:table-cell office:value-type="percentage" office:value="0.16506172839506175" table:style-name="ce6">
            <text:p>16,51%</text:p>
          </table:table-cell>
          <table:table-cell office:value-type="percentage" office:value="0.83493827160493816" table:style-name="ce7">
            <text:p>83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16" table:style-name="ce5">
            <text:p>16</text:p>
          </table:table-cell>
          <table:table-cell office:value-type="percentage" office:value="0.16538461538461538" table:style-name="ce6">
            <text:p>16,54%</text:p>
          </table:table-cell>
          <table:table-cell office:value-type="percentage" office:value="0.83461538461538465" table:style-name="ce7">
            <text:p>83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ASSIST.FARMACEUTICA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6" table:style-name="ce5">
            <text:p>6</text:p>
          </table:table-cell>
          <table:table-cell office:value-type="percentage" office:value="0.12317460317460317" table:style-name="ce6">
            <text:p>12,32%</text:p>
          </table:table-cell>
          <table:table-cell office:value-type="percentage" office:value="0.87682539682539684" table:style-name="ce7">
            <text:p>87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25" table:style-name="ce5">
            <text:p>25</text:p>
          </table:table-cell>
          <table:table-cell office:value-type="percentage" office:value="0.22150537634408601" table:style-name="ce6">
            <text:p>22,15%</text:p>
          </table:table-cell>
          <table:table-cell office:value-type="percentage" office:value="0.77849462365591393" table:style-name="ce7">
            <text:p>77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59" table:style-name="ce5">
            <text:p>59</text:p>
          </table:table-cell>
          <table:table-cell office:value-type="percentage" office:value="0.18027504911591355" table:style-name="ce6">
            <text:p>18,03%</text:p>
          </table:table-cell>
          <table:table-cell office:value-type="percentage" office:value="0.81972495088408648" table:style-name="ce7">
            <text:p>81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4" table:style-name="ce5">
            <text:p>4</text:p>
          </table:table-cell>
          <table:table-cell office:value-type="percentage" office:value="9.7721518987341785E-2" table:style-name="ce6">
            <text:p>9,77%</text:p>
          </table:table-cell>
          <table:table-cell office:value-type="percentage" office:value="0.90227848101265828" table:style-name="ce7">
            <text:p>90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8" table:style-name="ce5">
            <text:p>8</text:p>
          </table:table-cell>
          <table:table-cell office:value-type="percentage" office:value="0.35119047619047616" table:style-name="ce6">
            <text:p>35,12%</text:p>
          </table:table-cell>
          <table:table-cell office:value-type="percentage" office:value="0.64880952380952384" table:style-name="ce7">
            <text:p>64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13108614232209737" table:style-name="ce6">
            <text:p>13,11%</text:p>
          </table:table-cell>
          <table:table-cell office:value-type="percentage" office:value="0.86891385767790263" table:style-name="ce7">
            <text:p>86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23714285714285716" table:style-name="ce6">
            <text:p>23,71%</text:p>
          </table:table-cell>
          <table:table-cell office:value-type="percentage" office:value="0.76285714285714279" table:style-name="ce7">
            <text:p>76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/text:p>
          </table:table-cell>
          <table:table-cell office:value-type="float" office:value="2" table:style-name="ce5">
            <text:p>2</text:p>
          </table:table-cell>
          <table:table-cell office:value-type="percentage" office:value="0.10333333333333333" table:style-name="ce6">
            <text:p>10,33%</text:p>
          </table:table-cell>
          <table:table-cell office:value-type="percentage" office:value="0.89666666666666661" table:style-name="ce7">
            <text:p>89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6" table:style-name="ce5">
            <text:p>6</text:p>
          </table:table-cell>
          <table:table-cell office:value-type="percentage" office:value="0.22222222222222221" table:style-name="ce6">
            <text:p>22,22%</text:p>
          </table:table-cell>
          <table:table-cell office:value-type="percentage" office:value="0.77777777777777779" table:style-name="ce7">
            <text:p>77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6386904761904764" table:style-name="ce6">
            <text:p>16,39%</text:p>
          </table:table-cell>
          <table:table-cell office:value-type="percentage" office:value="0.83613095238095236" table:style-name="ce7">
            <text:p>83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17262626262626263" table:style-name="ce6">
            <text:p>17,26%</text:p>
          </table:table-cell>
          <table:table-cell office:value-type="percentage" office:value="0.82737373737373732" table:style-name="ce7">
            <text:p>82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5" table:style-name="ce5">
            <text:p>5</text:p>
          </table:table-cell>
          <table:table-cell office:value-type="percentage" office:value="0.33666666666666673" table:style-name="ce6">
            <text:p>33,67%</text:p>
          </table:table-cell>
          <table:table-cell office:value-type="percentage" office:value="0.66333333333333333" table:style-name="ce7">
            <text:p>66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 GENERALI DBI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2" table:style-name="ce5">
            <text:p>2</text:p>
          </table:table-cell>
          <table:table-cell office:value-type="percentage" office:value="0.16666666666666666" table:style-name="ce6">
            <text:p>16,67%</text:p>
          </table:table-cell>
          <table:table-cell office:value-type="percentage" office:value="0.83333333333333337" table:style-name="ce7">
            <text:p>8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NFERM CONTINUITA' ASSISTENZ</text:p>
          </table:table-cell>
          <table:table-cell office:value-type="float" office:value="3" table:style-name="ce5">
            <text:p>3</text:p>
          </table:table-cell>
          <table:table-cell office:value-type="percentage" office:value="1.5873015873015872E-2" table:style-name="ce6">
            <text:p>1,59%</text:p>
          </table:table-cell>
          <table:table-cell office:value-type="percentage" office:value="0.98412698412698407" table:style-name="ce7">
            <text:p>98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EDICINA CONVENZIONATA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5" table:style-name="ce5">
            <text:p>5</text:p>
          </table:table-cell>
          <table:table-cell office:value-type="percentage" office:value="0.10495238095238095" table:style-name="ce6">
            <text:p>10,50%</text:p>
          </table:table-cell>
          <table:table-cell office:value-type="percentage" office:value="0.89504761904761909" table:style-name="ce7">
            <text:p>89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388888888888889" table:style-name="ce6">
            <text:p>13,89%</text:p>
          </table:table-cell>
          <table:table-cell office:value-type="percentage" office:value="0.86111111111111116" table:style-name="ce7">
            <text:p>86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8095238095238095" table:style-name="ce6">
            <text:p>18,10%</text:p>
          </table:table-cell>
          <table:table-cell office:value-type="percentage" office:value="0.81904761904761902" table:style-name="ce7">
            <text:p>8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0.33203389830508473" table:style-name="ce6">
            <text:p>33,20%</text:p>
          </table:table-cell>
          <table:table-cell office:value-type="percentage" office:value="0.66796610169491522" table:style-name="ce7">
            <text:p>66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4.190476190476191E-2" table:style-name="ce6">
            <text:p>4,19%</text:p>
          </table:table-cell>
          <table:table-cell office:value-type="percentage" office:value="0.958095238095238" table:style-name="ce7">
            <text:p>95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4583333333333334" table:style-name="ce6">
            <text:p>14,58%</text:p>
          </table:table-cell>
          <table:table-cell office:value-type="percentage" office:value="0.85416666666666663" table:style-name="ce7">
            <text:p>85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5" table:style-name="ce5">
            <text:p>15</text:p>
          </table:table-cell>
          <table:table-cell office:value-type="percentage" office:value="0.125" table:style-name="ce6">
            <text:p>12,50%</text:p>
          </table:table-cell>
          <table:table-cell office:value-type="percentage" office:value="0.875" table:style-name="ce7">
            <text:p>87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RCH.CART.CLINICHE COMPARTO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1.4869888475836431E-2" table:style-name="ce6">
            <text:p>1,49%</text:p>
          </table:table-cell>
          <table:table-cell office:value-type="percentage" office:value="0.98513011152416352" table:style-name="ce7">
            <text:p>98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140625" table:style-name="ce6">
            <text:p>14,06%</text:p>
          </table:table-cell>
          <table:table-cell office:value-type="percentage" office:value="0.859375" table:style-name="ce7">
            <text:p>85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5" table:style-name="ce5">
            <text:p>5</text:p>
          </table:table-cell>
          <table:table-cell office:value-type="percentage" office:value="6.5420560747663545E-2" table:style-name="ce6">
            <text:p>6,54%</text:p>
          </table:table-cell>
          <table:table-cell office:value-type="percentage" office:value="0.93457943925233644" table:style-name="ce7">
            <text:p>93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20063694267515925" table:style-name="ce6">
            <text:p>20,06%</text:p>
          </table:table-cell>
          <table:table-cell office:value-type="percentage" office:value="0.79936305732484081" table:style-name="ce7">
            <text:p>79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1555026455026455" table:style-name="ce6">
            <text:p>15,55%</text:p>
          </table:table-cell>
          <table:table-cell office:value-type="percentage" office:value="0.84449735449735452" table:style-name="ce7">
            <text:p>84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2" table:style-name="ce5">
            <text:p>2</text:p>
          </table:table-cell>
          <table:table-cell office:value-type="percentage" office:value="8.9777777777777776E-2" table:style-name="ce6">
            <text:p>8,98%</text:p>
          </table:table-cell>
          <table:table-cell office:value-type="percentage" office:value="0.91022222222222227" table:style-name="ce7">
            <text:p>91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7" table:style-name="ce5">
            <text:p>27</text:p>
          </table:table-cell>
          <table:table-cell office:value-type="percentage" office:value="0.17412935323383086" table:style-name="ce6">
            <text:p>17,41%</text:p>
          </table:table-cell>
          <table:table-cell office:value-type="percentage" office:value="0.82587064676616917" table:style-name="ce7">
            <text:p>82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30" table:style-name="ce5">
            <text:p>30</text:p>
          </table:table-cell>
          <table:table-cell office:value-type="percentage" office:value="0.1747090663058187" table:style-name="ce6">
            <text:p>17,47%</text:p>
          </table:table-cell>
          <table:table-cell office:value-type="percentage" office:value="0.82529093369418127" table:style-name="ce7">
            <text:p>82,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10648148148148148" table:style-name="ce6">
            <text:p>10,65%</text:p>
          </table:table-cell>
          <table:table-cell office:value-type="percentage" office:value="0.89351851851851849" table:style-name="ce7">
            <text:p>89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1758771929824561" table:style-name="ce6">
            <text:p>21,76%</text:p>
          </table:table-cell>
          <table:table-cell office:value-type="percentage" office:value="0.78241228070175428" table:style-name="ce7">
            <text:p>78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3714285714285715" table:style-name="ce6">
            <text:p>13,71%</text:p>
          </table:table-cell>
          <table:table-cell office:value-type="percentage" office:value="0.86285714285714288" table:style-name="ce7">
            <text:p>86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33045454545454545" table:style-name="ce6">
            <text:p>33,05%</text:p>
          </table:table-cell>
          <table:table-cell office:value-type="percentage" office:value="0.66954545454545455" table:style-name="ce7">
            <text:p>66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.ASS.DOM-RES.DBI DIRIG.</text:p>
          </table:table-cell>
          <table:table-cell office:value-type="float" office:value="2" table:style-name="ce5">
            <text:p>2</text:p>
          </table:table-cell>
          <table:table-cell office:value-type="percentage" office:value="2.2222222222222223E-2" table:style-name="ce6">
            <text:p>2,22%</text:p>
          </table:table-cell>
          <table:table-cell office:value-type="percentage" office:value="0.97777777777777775" table:style-name="ce7">
            <text:p>97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29218289085545723" table:style-name="ce6">
            <text:p>29,22%</text:p>
          </table:table-cell>
          <table:table-cell office:value-type="percentage" office:value="0.70781710914454277" table:style-name="ce7">
            <text:p>70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16" table:style-name="ce5">
            <text:p>16</text:p>
          </table:table-cell>
          <table:table-cell office:value-type="percentage" office:value="0.19767857142857143" table:style-name="ce6">
            <text:p>19,77%</text:p>
          </table:table-cell>
          <table:table-cell office:value-type="percentage" office:value="0.80232142857142852" table:style-name="ce7">
            <text:p>80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A MEDICI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4529914529914531" table:style-name="ce6">
            <text:p>14,53%</text:p>
          </table:table-cell>
          <table:table-cell office:value-type="percentage" office:value="0.85470085470085466" table:style-name="ce7">
            <text:p>85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3095238095238096" table:style-name="ce6">
            <text:p>13,10%</text:p>
          </table:table-cell>
          <table:table-cell office:value-type="percentage" office:value="0.86904761904761907" table:style-name="ce7">
            <text:p>86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LAUREATI SANITARI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8" table:style-name="ce5">
            <text:p>8</text:p>
          </table:table-cell>
          <table:table-cell office:value-type="percentage" office:value="0.21428571428571427" table:style-name="ce6">
            <text:p>21,43%</text:p>
          </table:table-cell>
          <table:table-cell office:value-type="percentage" office:value="0.7857142857142857" table:style-name="ce7">
            <text:p>78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6.3492063492063489E-2" table:style-name="ce6">
            <text:p>6,35%</text:p>
          </table:table-cell>
          <table:table-cell office:value-type="percentage" office:value="0.93650793650793651" table:style-name="ce7">
            <text:p>93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13" table:style-name="ce5">
            <text:p>13</text:p>
          </table:table-cell>
          <table:table-cell office:value-type="percentage" office:value="0.2058252427184466" table:style-name="ce6">
            <text:p>20,58%</text:p>
          </table:table-cell>
          <table:table-cell office:value-type="percentage" office:value="0.7941747572815534" table:style-name="ce7">
            <text:p>79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9" table:style-name="ce5">
            <text:p>9</text:p>
          </table:table-cell>
          <table:table-cell office:value-type="percentage" office:value="9.6774193548387094E-2" table:style-name="ce6">
            <text:p>9,68%</text:p>
          </table:table-cell>
          <table:table-cell office:value-type="percentage" office:value="0.90322580645161288" table:style-name="ce7">
            <text:p>90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0214285714285716" table:style-name="ce6">
            <text:p>30,21%</text:p>
          </table:table-cell>
          <table:table-cell office:value-type="percentage" office:value="0.69785714285714295" table:style-name="ce7">
            <text:p>69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18047619047619048" table:style-name="ce6">
            <text:p>18,05%</text:p>
          </table:table-cell>
          <table:table-cell office:value-type="percentage" office:value="0.81952380952380943" table:style-name="ce7">
            <text:p>81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2" table:style-name="ce5">
            <text:p>2</text:p>
          </table:table-cell>
          <table:table-cell office:value-type="percentage" office:value="1.2380952380952381E-2" table:style-name="ce6">
            <text:p>1,24%</text:p>
          </table:table-cell>
          <table:table-cell office:value-type="percentage" office:value="0.98761904761904751" table:style-name="ce7">
            <text:p>98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LABOR.ANAL.MEDICI-LAUR.SAN.</text:p>
          </table:table-cell>
          <table:table-cell office:value-type="float" office:value="3" table:style-name="ce12">
            <text:p>3</text:p>
          </table:table-cell>
          <table:table-cell office:value-type="percentage" office:value="8.3333333333333329E-2" table:style-name="ce6">
            <text:p>8,33%</text:p>
          </table:table-cell>
          <table:table-cell office:value-type="percentage" office:value="0.91666666666666663" table:style-name="ce7">
            <text:p>91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LABOR.TECNICI COMPARTO</text:p>
          </table:table-cell>
          <table:table-cell office:value-type="float" office:value="17" table:style-name="ce12">
            <text:p>17</text:p>
          </table:table-cell>
          <table:table-cell office:value-type="percentage" office:value="0.10696517412935323" table:style-name="ce6">
            <text:p>10,70%</text:p>
          </table:table-cell>
          <table:table-cell office:value-type="percentage" office:value="0.89303482587064675" table:style-name="ce7">
            <text:p>89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LABORAT.ANALISI COMPARTO</text:p>
          </table:table-cell>
          <table:table-cell office:value-type="float" office:value="10" table:style-name="ce12">
            <text:p>10</text:p>
          </table:table-cell>
          <table:table-cell office:value-type="percentage" office:value="0.2336150234741784" table:style-name="ce6">
            <text:p>23,36%</text:p>
          </table:table-cell>
          <table:table-cell office:value-type="percentage" office:value="0.7663849765258216" table:style-name="ce7">
            <text:p>76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66" table:style-name="ce5">
            <text:p>66</text:p>
          </table:table-cell>
          <table:table-cell office:value-type="percentage" office:value="0.13420011983223487" table:style-name="ce6">
            <text:p>13,42%</text:p>
          </table:table-cell>
          <table:table-cell office:value-type="percentage" office:value="0.8657998801677651" table:style-name="ce7">
            <text:p>86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1121969696969697" table:style-name="ce6">
            <text:p>11,22%</text:p>
          </table:table-cell>
          <table:table-cell office:value-type="percentage" office:value="0.88780303030303032" table:style-name="ce7">
            <text:p>88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0428571428571429" table:style-name="ce6">
            <text:p>10,43%</text:p>
          </table:table-cell>
          <table:table-cell office:value-type="percentage" office:value="0.89571428571428569" table:style-name="ce7">
            <text:p>89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21503787878787878" table:style-name="ce6">
            <text:p>21,50%</text:p>
          </table:table-cell>
          <table:table-cell office:value-type="percentage" office:value="0.78496212121212128" table:style-name="ce7">
            <text:p>78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6333333333333333" table:style-name="ce6">
            <text:p>63,33%</text:p>
          </table:table-cell>
          <table:table-cell office:value-type="percentage" office:value="0.36666666666666664" table:style-name="ce7">
            <text:p>3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NC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27" table:style-name="ce5">
            <text:p>27</text:p>
          </table:table-cell>
          <table:table-cell office:value-type="percentage" office:value="0.1592511013215859" table:style-name="ce6">
            <text:p>15,93%</text:p>
          </table:table-cell>
          <table:table-cell office:value-type="percentage" office:value="0.84074889867841407" table:style-name="ce7">
            <text:p>84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6071428571428573" table:style-name="ce6">
            <text:p>16,07%</text:p>
          </table:table-cell>
          <table:table-cell office:value-type="percentage" office:value="0.8392857142857143" table:style-name="ce7">
            <text:p>83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1553398058252427" table:style-name="ce6">
            <text:p>15,53%</text:p>
          </table:table-cell>
          <table:table-cell office:value-type="percentage" office:value="0.84466019417475724" table:style-name="ce7">
            <text:p>84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30" table:style-name="ce5">
            <text:p>30</text:p>
          </table:table-cell>
          <table:table-cell office:value-type="percentage" office:value="0.21212121212121213" table:style-name="ce6">
            <text:p>21,21%</text:p>
          </table:table-cell>
          <table:table-cell office:value-type="percentage" office:value="0.78787878787878785" table:style-name="ce7">
            <text:p>78,7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7105263157894737" table:style-name="ce6">
            <text:p>17,11%</text:p>
          </table:table-cell>
          <table:table-cell office:value-type="percentage" office:value="0.82894736842105265" table:style-name="ce7">
            <text:p>82,8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DIATRIA DEGENZE COMPARTO</text:p>
          </table:table-cell>
          <table:table-cell office:value-type="float" office:value="27" table:style-name="ce5">
            <text:p>27</text:p>
          </table:table-cell>
          <table:table-cell office:value-type="percentage" office:value="0.16949253731343283" table:style-name="ce6">
            <text:p>16,95%</text:p>
          </table:table-cell>
          <table:table-cell office:value-type="percentage" office:value="0.83050746268656728" table:style-name="ce7">
            <text:p>83,0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DIATRI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12819444444444444" table:style-name="ce6">
            <text:p>12,82%</text:p>
          </table:table-cell>
          <table:table-cell office:value-type="percentage" office:value="0.87180555555555561" table:style-name="ce7">
            <text:p>87,1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.MAT.INF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7472527472527475" table:style-name="ce6">
            <text:p>27,47%</text:p>
          </table:table-cell>
          <table:table-cell office:value-type="percentage" office:value="0.72527472527472525" table:style-name="ce7">
            <text:p>72,5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CHIRUR.COMPARTO</text:p>
          </table:table-cell>
          <table:table-cell office:value-type="float" office:value="37" table:style-name="ce5">
            <text:p>37</text:p>
          </table:table-cell>
          <table:table-cell office:value-type="percentage" office:value="0.22913043478260869" table:style-name="ce6">
            <text:p>22,91%</text:p>
          </table:table-cell>
          <table:table-cell office:value-type="percentage" office:value="0.77086956521739136" table:style-name="ce7">
            <text:p>77,0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EMER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MEDIC.COMPARTO</text:p>
          </table:table-cell>
          <table:table-cell office:value-type="float" office:value="2" table:style-name="ce5">
            <text:p>2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7133333333333337" table:style-name="ce6">
            <text:p>27,13%</text:p>
          </table:table-cell>
          <table:table-cell office:value-type="percentage" office:value="0.72866666666666657" table:style-name="ce7">
            <text:p>72,8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0.52380952380952384" table:style-name="ce6">
            <text:p>52,38%</text:p>
          </table:table-cell>
          <table:table-cell office:value-type="percentage" office:value="0.47619047619047616" table:style-name="ce7">
            <text:p>47,6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3428571428571428" table:style-name="ce6">
            <text:p>34,29%</text:p>
          </table:table-cell>
          <table:table-cell office:value-type="percentage" office:value="0.65714285714285714" table:style-name="ce7">
            <text:p>65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10103174603174604" table:style-name="ce6">
            <text:p>10,10%</text:p>
          </table:table-cell>
          <table:table-cell office:value-type="percentage" office:value="0.89896825396825397" table:style-name="ce7">
            <text:p>89,9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COMPARTO</text:p>
          </table:table-cell>
          <table:table-cell office:value-type="float" office:value="57" table:style-name="ce5">
            <text:p>57</text:p>
          </table:table-cell>
          <table:table-cell office:value-type="percentage" office:value="0.12518771331058018" table:style-name="ce6">
            <text:p>12,52%</text:p>
          </table:table-cell>
          <table:table-cell office:value-type="percentage" office:value="0.87481228668941968" table:style-name="ce7">
            <text:p>87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MEDICI</text:p>
          </table:table-cell>
          <table:table-cell office:value-type="float" office:value="9" table:style-name="ce5">
            <text:p>9</text:p>
          </table:table-cell>
          <table:table-cell office:value-type="percentage" office:value="0.18055555555555555" table:style-name="ce6">
            <text:p>18,06%</text:p>
          </table:table-cell>
          <table:table-cell office:value-type="percentage" office:value="0.81944444444444442" table:style-name="ce7">
            <text:p>81,9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.S.A.DEGENZE DBI(SAN POLO)</text:p>
          </table:table-cell>
          <table:table-cell office:value-type="float" office:value="56" table:style-name="ce5">
            <text:p>56</text:p>
          </table:table-cell>
          <table:table-cell office:value-type="percentage" office:value="0.13210119465917075" table:style-name="ce6">
            <text:p>13,21%</text:p>
          </table:table-cell>
          <table:table-cell office:value-type="percentage" office:value="0.86789880534082919" table:style-name="ce7">
            <text:p>86,7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.TECNIC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16772823779193205" table:style-name="ce6">
            <text:p>16,77%</text:p>
          </table:table-cell>
          <table:table-cell office:value-type="percentage" office:value="0.83227176220806798" table:style-name="ce7">
            <text:p>83,2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1917748917748917" table:style-name="ce6">
            <text:p>21,92%</text:p>
          </table:table-cell>
          <table:table-cell office:value-type="percentage" office:value="0.78082251082251086" table:style-name="ce7">
            <text:p>78,0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7" table:style-name="ce5">
            <text:p>7</text:p>
          </table:table-cell>
          <table:table-cell office:value-type="percentage" office:value="0.25755952380952379" table:style-name="ce6">
            <text:p>25,76%</text:p>
          </table:table-cell>
          <table:table-cell office:value-type="percentage" office:value="0.74244047619047626" table:style-name="ce7">
            <text:p>74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.RIED.FUNZ.DEG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15656462585034014" table:style-name="ce6">
            <text:p>15,66%</text:p>
          </table:table-cell>
          <table:table-cell office:value-type="percentage" office:value="0.84343537414965986" table:style-name="ce7">
            <text:p>84,3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13517915309446255" table:style-name="ce6">
            <text:p>13,52%</text:p>
          </table:table-cell>
          <table:table-cell office:value-type="percentage" office:value="0.86482084690553751" table:style-name="ce7">
            <text:p>86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30" table:style-name="ce5">
            <text:p>30</text:p>
          </table:table-cell>
          <table:table-cell office:value-type="percentage" office:value="0.12388535031847134" table:style-name="ce6">
            <text:p>12,39%</text:p>
          </table:table-cell>
          <table:table-cell office:value-type="percentage" office:value="0.87611464968152875" table:style-name="ce7">
            <text:p>87,6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3" table:style-name="ce5">
            <text:p>3</text:p>
          </table:table-cell>
          <table:table-cell office:value-type="percentage" office:value="3.1746031746031744E-2" table:style-name="ce6">
            <text:p>3,17%</text:p>
          </table:table-cell>
          <table:table-cell office:value-type="percentage" office:value="0.96825396825396826" table:style-name="ce7">
            <text:p>96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5" table:style-name="ce5">
            <text:p>5</text:p>
          </table:table-cell>
          <table:table-cell office:value-type="percentage" office:value="0.16569767441860464" table:style-name="ce6">
            <text:p>16,57%</text:p>
          </table:table-cell>
          <table:table-cell office:value-type="percentage" office:value="0.83430232558139539" table:style-name="ce7">
            <text:p>83,4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3238095238095235" table:style-name="ce6">
            <text:p>23,24%</text:p>
          </table:table-cell>
          <table:table-cell office:value-type="percentage" office:value="0.76761904761904753" table:style-name="ce7">
            <text:p>76,7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44444444444444442" table:style-name="ce6">
            <text:p>44,44%</text:p>
          </table:table-cell>
          <table:table-cell office:value-type="percentage" office:value="0.55555555555555558" table:style-name="ce7">
            <text:p>55,5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1094594594594595" table:style-name="ce6">
            <text:p>11,09%</text:p>
          </table:table-cell>
          <table:table-cell office:value-type="percentage" office:value="0.88905405405405391" table:style-name="ce7">
            <text:p>88,9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3" table:style-name="ce5">
            <text:p>3</text:p>
          </table:table-cell>
          <table:table-cell office:value-type="percentage" office:value="0.26984126984126983" table:style-name="ce6">
            <text:p>26,98%</text:p>
          </table:table-cell>
          <table:table-cell office:value-type="percentage" office:value="0.73015873015873012" table:style-name="ce7">
            <text:p>73,0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27" table:style-name="ce5">
            <text:p>27</text:p>
          </table:table-cell>
          <table:table-cell office:value-type="percentage" office:value="0.20174067495559506" table:style-name="ce6">
            <text:p>20,17%</text:p>
          </table:table-cell>
          <table:table-cell office:value-type="percentage" office:value="0.79825932504440489" table:style-name="ce7">
            <text:p>79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24874458874458874" table:style-name="ce6">
            <text:p>24,87%</text:p>
          </table:table-cell>
          <table:table-cell office:value-type="percentage" office:value="0.75125541125541118" table:style-name="ce7">
            <text:p>75,1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1174603174603174" table:style-name="ce6">
            <text:p>21,17%</text:p>
          </table:table-cell>
          <table:table-cell office:value-type="percentage" office:value="0.78825396825396821" table:style-name="ce7">
            <text:p>78,8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.UNIV.PER.A DISP.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1" table:style-name="ce7">
            <text:p>10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/text:p>
          </table:table-cell>
          <table:table-cell office:value-type="float" office:value="2" table:style-name="ce5">
            <text:p>2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29285714285714287" table:style-name="ce6">
            <text:p>29,29%</text:p>
          </table:table-cell>
          <table:table-cell office:value-type="percentage" office:value="0.70714285714285707" table:style-name="ce7">
            <text:p>70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7" table:style-name="ce5">
            <text:p>7</text:p>
          </table:table-cell>
          <table:table-cell office:value-type="percentage" office:value="0.21361111111111108" table:style-name="ce6">
            <text:p>21,36%</text:p>
          </table:table-cell>
          <table:table-cell office:value-type="percentage" office:value="0.78638888888888892" table:style-name="ce7">
            <text:p>78,6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6" table:style-name="ce5">
            <text:p>6</text:p>
          </table:table-cell>
          <table:table-cell office:value-type="percentage" office:value="3.968253968253968E-2" table:style-name="ce6">
            <text:p>3,97%</text:p>
          </table:table-cell>
          <table:table-cell office:value-type="percentage" office:value="0.96031746031746035" table:style-name="ce7">
            <text:p>96,0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5" table:style-name="ce5">
            <text:p>5</text:p>
          </table:table-cell>
          <table:table-cell office:value-type="percentage" office:value="0.21676190476190477" table:style-name="ce6">
            <text:p>21,68%</text:p>
          </table:table-cell>
          <table:table-cell office:value-type="percentage" office:value="0.78323809523809518" table:style-name="ce7">
            <text:p>78,3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1111111111111111" table:style-name="ce6">
            <text:p>11,11%</text:p>
          </table:table-cell>
          <table:table-cell office:value-type="percentage" office:value="0.88888888888888884" table:style-name="ce7">
            <text:p>88,8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FFICIO COORD.E CONTROLLO</text:p>
          </table:table-cell>
          <table:table-cell office:value-type="float" office:value="1" table:style-name="ce5">
            <text:p>1</text:p>
          </table:table-cell>
          <table:table-cell office:value-type="percentage" office:value="4.7619047619047616E-2" table:style-name="ce6">
            <text:p>4,76%</text:p>
          </table:table-cell>
          <table:table-cell office:value-type="percentage" office:value="0.95238095238095233" table:style-name="ce7">
            <text:p>95,2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17006966213862765" table:style-name="ce6">
            <text:p>17,01%</text:p>
          </table:table-cell>
          <table:table-cell office:value-type="percentage" office:value="0.82993033786137238" table:style-name="ce7">
            <text:p>82,99%</text:p>
          </table:table-cell>
          <table:table-cell table:number-columns-repeated="16380" table:style-name="ce1"/>
        </table:table-row>
        <table:table-row table:number-rows-repeated="10483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a Glavina</meta:initial-creator>
    <dc:creator>Eleonora Leghissa</dc:creator>
    <meta:creation-date>2020-10-07T12:08:46Z</meta:creation-date>
    <dc:date>2021-04-26T13:07:03Z</dc:date>
  </office:meta>
</office:document-meta>
</file>