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Dati relativi al I/II/III/IV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Mese di GENNA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118 AUTISTI<text:s/></text:p>
          </table:table-cell>
          <table:table-cell office:value-type="float" office:value="37" table:style-name="ce15">
            <text:p>37</text:p>
          </table:table-cell>
          <table:table-cell office:value-type="float" office:value="1110" table:style-name="ce16">
            <text:p>1110</text:p>
          </table:table-cell>
          <table:table-cell office:value-type="float" office:value="36.666666666666664" table:style-name="ce20">
            <text:p>37</text:p>
          </table:table-cell>
          <table:table-cell office:value-type="percentage" office:value="3.3033033033033031E-2" table:formula="msoxl:=IF(C6=&quot;&quot;,&quot;&quot;,D6/C6)" table:style-name="ce11">
            <text:p>3,30%</text:p>
          </table:table-cell>
          <table:table-cell office:value-type="float" office:value="1073.3333333333333" table:formula="msoxl:=C6-D6" table:style-name="ce23">
            <text:p>1073</text:p>
          </table:table-cell>
          <table:table-cell office:value-type="percentage" office:value="0.96696696696696693" table:formula="msoxl:=IF(C6=&quot;&quot;,&quot;&quot;,F6/C6)" table:style-name="ce12">
            <text:p>96,7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118 INFERMIERI</text:p>
          </table:table-cell>
          <table:table-cell office:value-type="float" office:value="43" table:style-name="ce19">
            <text:p>43</text:p>
          </table:table-cell>
          <table:table-cell office:value-type="float" office:value="1290" table:style-name="ce16">
            <text:p>1290</text:p>
          </table:table-cell>
          <table:table-cell office:value-type="float" office:value="6.666666666666667" table:style-name="ce20">
            <text:p>7</text:p>
          </table:table-cell>
          <table:table-cell office:value-type="percentage" office:value="5.1679586563307496E-3" table:formula="msoxl:=IF(C7=&quot;&quot;,&quot;&quot;,D7/C7)" table:style-name="ce11">
            <text:p>0,52%</text:p>
          </table:table-cell>
          <table:table-cell office:value-type="float" office:value="1283.3333333333333" table:formula="msoxl:=C7-D7" table:style-name="ce23">
            <text:p>1283</text:p>
          </table:table-cell>
          <table:table-cell office:value-type="percentage" office:value="0.9948320413436692" table:formula="msoxl:=IF(C7=&quot;&quot;,&quot;&quot;,F7/C7)" table:style-name="ce12">
            <text:p>99,4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118 MEDICI</text:p>
          </table:table-cell>
          <table:table-cell office:value-type="float" office:value="5" table:style-name="ce19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6.8888888888888888E-2" table:formula="msoxl:=IF(C8=&quot;&quot;,&quot;&quot;,D8/C8)" table:style-name="ce11">
            <text:p>6,89%</text:p>
          </table:table-cell>
          <table:table-cell office:value-type="float" office:value="139.66666666666666" table:formula="msoxl:=C8-D8" table:style-name="ce23">
            <text:p>140</text:p>
          </table:table-cell>
          <table:table-cell office:value-type="percentage" office:value="0.931111111111111" table:formula="msoxl:=IF(C8=&quot;&quot;,&quot;&quot;,F8/C8)" table:style-name="ce12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118 OSS - AMM.</text:p>
          </table:table-cell>
          <table:table-cell office:value-type="float" office:value="26" table:style-name="ce19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7.333333333333333" table:style-name="ce20">
            <text:p>7</text:p>
          </table:table-cell>
          <table:table-cell office:value-type="percentage" office:value="9.4017094017094013E-3" table:formula="msoxl:=IF(C9=&quot;&quot;,&quot;&quot;,D9/C9)" table:style-name="ce11">
            <text:p>0,94%</text:p>
          </table:table-cell>
          <table:table-cell office:value-type="float" office:value="772.66666666666663" table:formula="msoxl:=C9-D9" table:style-name="ce23">
            <text:p>773</text:p>
          </table:table-cell>
          <table:table-cell office:value-type="percentage" office:value="0.99059829059829052" table:formula="msoxl:=IF(C9=&quot;&quot;,&quot;&quot;,F9/C9)" table:style-name="ce12">
            <text:p>99,0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FF GEN LEGALI ASSICURAZIONI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1.216931216931217E-2" table:formula="msoxl:=IF(C10=&quot;&quot;,&quot;&quot;,D10/C10)" table:style-name="ce11">
            <text:p>1,22%</text:p>
          </table:table-cell>
          <table:table-cell office:value-type="float" office:value="622.33333333333337" table:formula="msoxl:=C10-D10" table:style-name="ce23">
            <text:p>622</text:p>
          </table:table-cell>
          <table:table-cell office:value-type="percentage" office:value="0.98783068783068784" table:formula="msoxl:=IF(C10=&quot;&quot;,&quot;&quot;,F10/C10)" table:style-name="ce12">
            <text:p>98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BUL COMPL OP E DAY S MAG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11=&quot;&quot;,&quot;&quot;,D11/C11)" table:style-name="ce11">
            <text:p>1,11%</text:p>
          </table:table-cell>
          <table:table-cell office:value-type="float" office:value="59.333333333333336" table:formula="msoxl:=C11-D11" table:style-name="ce23">
            <text:p>59</text:p>
          </table:table-cell>
          <table:table-cell office:value-type="percentage" office:value="0.98888888888888893" table:formula="msoxl:=IF(C11=&quot;&quot;,&quot;&quot;,F11/C11)" table:style-name="ce12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BULATORIO TERAPIA ANTALGICA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8.2222222222222224E-2" table:formula="msoxl:=IF(C12=&quot;&quot;,&quot;&quot;,D12/C12)" table:style-name="ce11">
            <text:p>8,22%</text:p>
          </table:table-cell>
          <table:table-cell office:value-type="float" office:value="137.66666666666666" table:formula="msoxl:=C12-D12" table:style-name="ce23">
            <text:p>138</text:p>
          </table:table-cell>
          <table:table-cell office:value-type="percentage" office:value="0.91777777777777769" table:formula="msoxl:=IF(C12=&quot;&quot;,&quot;&quot;,F12/C12)" table:style-name="ce12">
            <text:p>91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CARTOVA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2" table:style-name="ce20">
            <text:p>12</text:p>
          </table:table-cell>
          <table:table-cell office:value-type="percentage" office:value="6.6666666666666666E-2" table:formula="msoxl:=IF(C13=&quot;&quot;,&quot;&quot;,D13/C13)" table:style-name="ce11">
            <text:p>6,67%</text:p>
          </table:table-cell>
          <table:table-cell office:value-type="float" office:value="168" table:formula="msoxl:=C13-D13" table:style-name="ce23">
            <text:p>168</text:p>
          </table:table-cell>
          <table:table-cell office:value-type="percentage" office:value="0.93333333333333335" table:formula="msoxl:=IF(C13=&quot;&quot;,&quot;&quot;,F13/C13)" table:style-name="ce12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CHIR SPEC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14=&quot;&quot;,&quot;&quot;,D14/C14)" table:style-name="ce11">
            <text:p>0,83%</text:p>
          </table:table-cell>
          <table:table-cell office:value-type="float" office:value="119" table:formula="msoxl:=C14-D14" table:style-name="ce23">
            <text:p>119</text:p>
          </table:table-cell>
          <table:table-cell office:value-type="percentage" office:value="0.9916666666666667" table:formula="msoxl:=IF(C14=&quot;&quot;,&quot;&quot;,F14/C14)" table:style-name="ce12">
            <text:p>99,1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CHIRURGIA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0.10277777777777779" table:formula="msoxl:=IF(C15=&quot;&quot;,&quot;&quot;,D15/C15)" table:style-name="ce11">
            <text:p>10,28%</text:p>
          </table:table-cell>
          <table:table-cell office:value-type="float" office:value="107.66666666666667" table:formula="msoxl:=C15-D15" table:style-name="ce23">
            <text:p>108</text:p>
          </table:table-cell>
          <table:table-cell office:value-type="percentage" office:value="0.89722222222222225" table:formula="msoxl:=IF(C15=&quot;&quot;,&quot;&quot;,F15/C15)" table:style-name="ce12">
            <text:p>89,7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DIAGN IMMAG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msoxl:=IF(C16=&quot;&quot;,&quot;&quot;,D16/C16)" table:style-name="ce11">
            <text:p>0,56%</text:p>
          </table:table-cell>
          <table:table-cell office:value-type="float" office:value="179" table:formula="msoxl:=C16-D16" table:style-name="ce23">
            <text:p>179</text:p>
          </table:table-cell>
          <table:table-cell office:value-type="percentage" office:value="0.99444444444444446" table:formula="msoxl:=IF(C16=&quot;&quot;,&quot;&quot;,F16/C16)" table:style-name="ce12">
            <text:p>99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MED SERVIZ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6.8888888888888888E-2" table:formula="msoxl:=IF(C17=&quot;&quot;,&quot;&quot;,D17/C17)" table:style-name="ce11">
            <text:p>6,89%</text:p>
          </table:table-cell>
          <table:table-cell office:value-type="float" office:value="139.66666666666666" table:formula="msoxl:=C17-D17" table:style-name="ce23">
            <text:p>140</text:p>
          </table:table-cell>
          <table:table-cell office:value-type="percentage" office:value="0.931111111111111" table:formula="msoxl:=IF(C17=&quot;&quot;,&quot;&quot;,F17/C17)" table:style-name="ce12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MED SPEC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20">
            <text:p>2</text:p>
          </table:table-cell>
          <table:table-cell office:value-type="percentage" office:value="1.6666666666666666E-2" table:formula="msoxl:=IF(C18=&quot;&quot;,&quot;&quot;,D18/C18)" table:style-name="ce11">
            <text:p>1,67%</text:p>
          </table:table-cell>
          <table:table-cell office:value-type="float" office:value="118" table:formula="msoxl:=C18-D18" table:style-name="ce23">
            <text:p>118</text:p>
          </table:table-cell>
          <table:table-cell office:value-type="percentage" office:value="0.98333333333333328" table:formula="msoxl:=IF(C18=&quot;&quot;,&quot;&quot;,F18/C18)" table:style-name="ce12">
            <text:p>98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MEDICIN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7.4074074074074068E-3" table:formula="msoxl:=IF(C19=&quot;&quot;,&quot;&quot;,D19/C19)" table:style-name="ce11">
            <text:p>0,74%</text:p>
          </table:table-cell>
          <table:table-cell office:value-type="float" office:value="89.333333333333329" table:formula="msoxl:=C19-D19" table:style-name="ce23">
            <text:p>89</text:p>
          </table:table-cell>
          <table:table-cell office:value-type="percentage" office:value="0.99259259259259258" table:formula="msoxl:=IF(C19=&quot;&quot;,&quot;&quot;,F19/C19)" table:style-name="ce12">
            <text:p>99,2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NORME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8518518518518521E-2" table:formula="msoxl:=IF(C20=&quot;&quot;,&quot;&quot;,D20/C20)" table:style-name="ce11">
            <text:p>1,85%</text:p>
          </table:table-cell>
          <table:table-cell office:value-type="float" office:value="88.333333333333329" table:formula="msoxl:=C20-D20" table:style-name="ce23">
            <text:p>88</text:p>
          </table:table-cell>
          <table:table-cell office:value-type="percentage" office:value="0.9814814814814814" table:formula="msoxl:=IF(C20=&quot;&quot;,&quot;&quot;,F20/C20)" table:style-name="ce12">
            <text:p>98,1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NATOMIA ISTOLOGIA PATOLOGIC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2222222222222222E-3" table:formula="msoxl:=IF(C21=&quot;&quot;,&quot;&quot;,D21/C21)" table:style-name="ce11">
            <text:p>0,22%</text:p>
          </table:table-cell>
          <table:table-cell office:value-type="float" office:value="299.33333333333331" table:formula="msoxl:=C21-D21" table:style-name="ce23">
            <text:p>299</text:p>
          </table:table-cell>
          <table:table-cell office:value-type="percentage" office:value="0.99777777777777776" table:formula="msoxl:=IF(C21=&quot;&quot;,&quot;&quot;,F21/C21)" table:style-name="ce12">
            <text:p>99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NESTESIA RIAN TER ANTALGICA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8.547008547008547E-4" table:formula="msoxl:=IF(C22=&quot;&quot;,&quot;&quot;,D22/C22)" table:style-name="ce11">
            <text:p>0,09%</text:p>
          </table:table-cell>
          <table:table-cell office:value-type="float" office:value="779.33333333333337" table:formula="msoxl:=C22-D22" table:style-name="ce23">
            <text:p>779</text:p>
          </table:table-cell>
          <table:table-cell office:value-type="percentage" office:value="0.99914529914529915" table:formula="msoxl:=IF(C22=&quot;&quot;,&quot;&quot;,F22/C22)" table:style-name="ce12">
            <text:p>99,9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4"/>
          <table:table-cell table:style-name="ce1">
            <draw:custom-shape svg:x="0.02083in" svg:y="0.25in" svg:width="0.05in" svg:height="0.05in" draw:z-index="1" draw:id="id0" draw:style-name="a2" draw:name="Rectangl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table:number-columns-repeated="16366"/>
        </table:table-row>
        <table:table-row table:style-name="ro4">
          <table:table-cell office:value-type="string" table:style-name="ce15">
            <text:p>ANESTESIA RIANIMAZIONE<text:s/></text:p>
          </table:table-cell>
          <table:table-cell office:value-type="float" office:value="28" table:style-name="ce15">
            <text:p>28</text:p>
          </table:table-cell>
          <table:table-cell office:value-type="float" office:value="840" table:style-name="ce16">
            <text:p>840</text:p>
          </table:table-cell>
          <table:table-cell office:value-type="float" office:value="14" table:style-name="ce20">
            <text:p>14</text:p>
          </table:table-cell>
          <table:table-cell office:value-type="percentage" office:value="1.6666666666666666E-2" table:formula="msoxl:=IF(C23=&quot;&quot;,&quot;&quot;,D23/C23)" table:style-name="ce11">
            <text:p>1,67%</text:p>
          </table:table-cell>
          <table:table-cell office:value-type="float" office:value="826" table:formula="msoxl:=C23-D23" table:style-name="ce23">
            <text:p>826</text:p>
          </table:table-cell>
          <table:table-cell office:value-type="percentage" office:value="0.98333333333333328" table:formula="msoxl:=IF(C23=&quot;&quot;,&quot;&quot;,F23/C23)" table:style-name="ce12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NZIANI E RESIDENZE D1<text:s/>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4=&quot;&quot;,&quot;&quot;,D24/C24)" table:style-name="ce11">
            <text:p>1,11%</text:p>
          </table:table-cell>
          <table:table-cell office:value-type="float" office:value="59.333333333333336" table:formula="msoxl:=C24-D24" table:style-name="ce23">
            <text:p>59</text:p>
          </table:table-cell>
          <table:table-cell office:value-type="percentage" office:value="0.98888888888888893" table:formula="msoxl:=IF(C24=&quot;&quot;,&quot;&quot;,F24/C24)" table:style-name="ce12">
            <text:p>9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PPROVVIG GESTIONE SERVIZI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29.666666666666668" table:style-name="ce20">
            <text:p>30</text:p>
          </table:table-cell>
          <table:table-cell office:value-type="percentage" office:value="4.7089947089947091E-2" table:formula="msoxl:=IF(C25=&quot;&quot;,&quot;&quot;,D25/C25)" table:style-name="ce11">
            <text:p>4,71%</text:p>
          </table:table-cell>
          <table:table-cell office:value-type="float" office:value="600.33333333333337" table:formula="msoxl:=C25-D25" table:style-name="ce23">
            <text:p>600</text:p>
          </table:table-cell>
          <table:table-cell office:value-type="percentage" office:value="0.95291005291005293" table:formula="msoxl:=IF(C25=&quot;&quot;,&quot;&quot;,F25/C25)" table:style-name="ce12">
            <text:p>95,2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RCHIVIO CARTELLE CLINICH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6.333333333333332" table:style-name="ce20">
            <text:p>16</text:p>
          </table:table-cell>
          <table:table-cell office:value-type="percentage" office:value="5.4444444444444441E-2" table:formula="msoxl:=IF(C26=&quot;&quot;,&quot;&quot;,D26/C26)" table:style-name="ce11">
            <text:p>5,44%</text:p>
          </table:table-cell>
          <table:table-cell office:value-type="float" office:value="283.66666666666669" table:formula="msoxl:=C26-D26" table:style-name="ce23">
            <text:p>284</text:p>
          </table:table-cell>
          <table:table-cell office:value-type="percentage" office:value="0.94555555555555559" table:formula="msoxl:=IF(C26=&quot;&quot;,&quot;&quot;,F26/C26)" table:style-name="ce12">
            <text:p>94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SS. SANITARIA AMBIENTI LAVORO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388888888888889E-2" table:formula="msoxl:=IF(C27=&quot;&quot;,&quot;&quot;,D27/C27)" table:style-name="ce11">
            <text:p>1,39%</text:p>
          </table:table-cell>
          <table:table-cell office:value-type="float" office:value="118.33333333333333" table:formula="msoxl:=C27-D27" table:style-name="ce23">
            <text:p>118</text:p>
          </table:table-cell>
          <table:table-cell office:value-type="percentage" office:value="0.98611111111111105" table:formula="msoxl:=IF(C27=&quot;&quot;,&quot;&quot;,F27/C27)" table:style-name="ce12">
            <text:p>98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SSUNZIONE E CONCORSI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34444444444444444" table:formula="msoxl:=IF(C28=&quot;&quot;,&quot;&quot;,D28/C28)" table:style-name="ce11">
            <text:p>34,44%</text:p>
          </table:table-cell>
          <table:table-cell office:value-type="float" office:value="19.666666666666664" table:formula="msoxl:=C28-D28" table:style-name="ce23">
            <text:p>20</text:p>
          </table:table-cell>
          <table:table-cell office:value-type="percentage" office:value="0.65555555555555545" table:formula="msoxl:=IF(C28=&quot;&quot;,&quot;&quot;,F28/C28)" table:style-name="ce12">
            <text:p>65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TTIVITA' AMIANTO CORRELATE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9=&quot;&quot;,&quot;&quot;,D29/C29)" table:style-name="ce11">
            <text:p>1,11%</text:p>
          </table:table-cell>
          <table:table-cell office:value-type="float" office:value="59.333333333333336" table:formula="msoxl:=C29-D29" table:style-name="ce23">
            <text:p>59</text:p>
          </table:table-cell>
          <table:table-cell office:value-type="percentage" office:value="0.98888888888888893" table:formula="msoxl:=IF(C29=&quot;&quot;,&quot;&quot;,F29/C29)" table:style-name="ce12">
            <text:p>9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TTIVITA AMMINISTRATIVE DIP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29.666666666666668" table:style-name="ce20">
            <text:p>30</text:p>
          </table:table-cell>
          <table:table-cell office:value-type="percentage" office:value="5.8169934640522877E-2" table:formula="msoxl:=IF(C30=&quot;&quot;,&quot;&quot;,D30/C30)" table:style-name="ce11">
            <text:p>5,82%</text:p>
          </table:table-cell>
          <table:table-cell office:value-type="float" office:value="480.33333333333331" table:formula="msoxl:=C30-D30" table:style-name="ce23">
            <text:p>480</text:p>
          </table:table-cell>
          <table:table-cell office:value-type="percentage" office:value="0.94183006535947711" table:formula="msoxl:=IF(C30=&quot;&quot;,&quot;&quot;,F30/C30)" table:style-name="ce12">
            <text:p>94,1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ARDIOLOGIA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22" table:style-name="ce20">
            <text:p>22</text:p>
          </table:table-cell>
          <table:table-cell office:value-type="percentage" office:value="2.7160493827160494E-2" table:formula="msoxl:=IF(C31=&quot;&quot;,&quot;&quot;,D31/C31)" table:style-name="ce11">
            <text:p>2,72%</text:p>
          </table:table-cell>
          <table:table-cell office:value-type="float" office:value="788" table:formula="msoxl:=C31-D31" table:style-name="ce23">
            <text:p>788</text:p>
          </table:table-cell>
          <table:table-cell office:value-type="percentage" office:value="0.97283950617283954" table:formula="msoxl:=IF(C31=&quot;&quot;,&quot;&quot;,F31/C31)" table:style-name="ce12">
            <text:p>97,2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ARDIOVASCOLARE MEDICINA SPORT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4.4444444444444444E-3" table:formula="msoxl:=IF(C32=&quot;&quot;,&quot;&quot;,D32/C32)" table:style-name="ce11">
            <text:p>0,44%</text:p>
          </table:table-cell>
          <table:table-cell office:value-type="float" office:value="298.66666666666669" table:formula="msoxl:=C32-D32" table:style-name="ce23">
            <text:p>299</text:p>
          </table:table-cell>
          <table:table-cell office:value-type="percentage" office:value="0.99555555555555564" table:formula="msoxl:=IF(C32=&quot;&quot;,&quot;&quot;,F32/C32)" table:style-name="ce12">
            <text:p>99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ENTRALINO</text:p>
          </table:table-cell>
          <table:table-cell office:value-type="float" office:value="19" table:style-name="ce15">
            <text:p>19</text:p>
          </table:table-cell>
          <table:table-cell office:value-type="float" office:value="570" table:style-name="ce16">
            <text:p>570</text:p>
          </table:table-cell>
          <table:table-cell office:value-type="float" office:value="14.333333333333334" table:style-name="ce20">
            <text:p>14</text:p>
          </table:table-cell>
          <table:table-cell office:value-type="percentage" office:value="2.5146198830409357E-2" table:formula="msoxl:=IF(C33=&quot;&quot;,&quot;&quot;,D33/C33)" table:style-name="ce11">
            <text:p>2,51%</text:p>
          </table:table-cell>
          <table:table-cell office:value-type="float" office:value="555.66666666666663" table:formula="msoxl:=C33-D33" table:style-name="ce23">
            <text:p>556</text:p>
          </table:table-cell>
          <table:table-cell office:value-type="percentage" office:value="0.97485380116959053" table:formula="msoxl:=IF(C33=&quot;&quot;,&quot;&quot;,F33/C33)" table:style-name="ce12">
            <text:p>97,4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1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26.333333333333332" table:style-name="ce20">
            <text:p>26</text:p>
          </table:table-cell>
          <table:table-cell office:value-type="percentage" office:value="0.1253968253968254" table:formula="msoxl:=IF(C34=&quot;&quot;,&quot;&quot;,D34/C34)" table:style-name="ce11">
            <text:p>12,54%</text:p>
          </table:table-cell>
          <table:table-cell office:value-type="float" office:value="183.66666666666666" table:formula="msoxl:=C34-D34" table:style-name="ce23">
            <text:p>184</text:p>
          </table:table-cell>
          <table:table-cell office:value-type="percentage" office:value="0.8746031746031746" table:formula="msoxl:=IF(C34=&quot;&quot;,&quot;&quot;,F34/C34)" table:style-name="ce12">
            <text:p>87,4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3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3.7037037037037034E-3" table:formula="msoxl:=IF(C35=&quot;&quot;,&quot;&quot;,D35/C35)" table:style-name="ce11">
            <text:p>0,37%</text:p>
          </table:table-cell>
          <table:table-cell office:value-type="float" office:value="179.33333333333334" table:formula="msoxl:=C35-D35" table:style-name="ce23">
            <text:p>179</text:p>
          </table:table-cell>
          <table:table-cell office:value-type="percentage" office:value="0.99629629629629635" table:formula="msoxl:=IF(C35=&quot;&quot;,&quot;&quot;,F35/C35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4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3.1944444444444449E-2" table:formula="msoxl:=IF(C36=&quot;&quot;,&quot;&quot;,D36/C36)" table:style-name="ce11">
            <text:p>3,19%</text:p>
          </table:table-cell>
          <table:table-cell office:value-type="float" office:value="232.33333333333334" table:formula="msoxl:=C36-D36" table:style-name="ce23">
            <text:p>232</text:p>
          </table:table-cell>
          <table:table-cell office:value-type="percentage" office:value="0.96805555555555556" table:formula="msoxl:=IF(C36=&quot;&quot;,&quot;&quot;,F36/C36)" table:style-name="ce12">
            <text:p>96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HIRURGIA VASCOLARE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0.666666666666668" table:style-name="ce20">
            <text:p>21</text:p>
          </table:table-cell>
          <table:table-cell office:value-type="percentage" office:value="3.8271604938271607E-2" table:formula="msoxl:=IF(C37=&quot;&quot;,&quot;&quot;,D37/C37)" table:style-name="ce11">
            <text:p>3,83%</text:p>
          </table:table-cell>
          <table:table-cell office:value-type="float" office:value="519.33333333333337" table:formula="msoxl:=C37-D37" table:style-name="ce23">
            <text:p>519</text:p>
          </table:table-cell>
          <table:table-cell office:value-type="percentage" office:value="0.96172839506172847" table:formula="msoxl:=IF(C37=&quot;&quot;,&quot;&quot;,F37/C37)" table:style-name="ce12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 CHIR MAXILOFACCIALE ODONT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8518518518518517E-3" table:formula="msoxl:=IF(C38=&quot;&quot;,&quot;&quot;,D38/C38)" table:style-name="ce11">
            <text:p>0,19%</text:p>
          </table:table-cell>
          <table:table-cell office:value-type="float" office:value="359.33333333333331" table:formula="msoxl:=C38-D38" table:style-name="ce23">
            <text:p>359</text:p>
          </table:table-cell>
          <table:table-cell office:value-type="percentage" office:value="0.99814814814814812" table:formula="msoxl:=IF(C38=&quot;&quot;,&quot;&quot;,F38/C38)" table:style-name="ce12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A PLASTIC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9.6666666666666661" table:style-name="ce20">
            <text:p>10</text:p>
          </table:table-cell>
          <table:table-cell office:value-type="percentage" office:value="4.6031746031746028E-2" table:formula="msoxl:=IF(C39=&quot;&quot;,&quot;&quot;,D39/C39)" table:style-name="ce11">
            <text:p>4,60%</text:p>
          </table:table-cell>
          <table:table-cell office:value-type="float" office:value="200.33333333333334" table:formula="msoxl:=C39-D39" table:style-name="ce23">
            <text:p>200</text:p>
          </table:table-cell>
          <table:table-cell office:value-type="percentage" office:value="0.95396825396825402" table:formula="msoxl:=IF(C39=&quot;&quot;,&quot;&quot;,F39/C39)" table:style-name="ce12">
            <text:p>95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A VASCOLARE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msoxl:=IF(C40=&quot;&quot;,&quot;&quot;,D40/C40)" table:style-name="ce11">
            <text:p>0,83%</text:p>
          </table:table-cell>
          <table:table-cell office:value-type="float" office:value="238" table:formula="msoxl:=C40-D40" table:style-name="ce23">
            <text:p>238</text:p>
          </table:table-cell>
          <table:table-cell office:value-type="percentage" office:value="0.9916666666666667" table:formula="msoxl:=IF(C40=&quot;&quot;,&quot;&quot;,F40/C40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CA</text:p>
          </table:table-cell>
          <table:table-cell office:value-type="float" office:value="24" table:style-name="ce15">
            <text:p>24</text:p>
          </table:table-cell>
          <table:table-cell office:value-type="float" office:value="720" table:style-name="ce16">
            <text:p>72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9.2592592592592585E-4" table:formula="msoxl:=IF(C41=&quot;&quot;,&quot;&quot;,D41/C41)" table:style-name="ce11">
            <text:p>0,09%</text:p>
          </table:table-cell>
          <table:table-cell office:value-type="float" office:value="719.33333333333337" table:formula="msoxl:=C41-D41" table:style-name="ce23">
            <text:p>719</text:p>
          </table:table-cell>
          <table:table-cell office:value-type="percentage" office:value="0.99907407407407411" table:formula="msoxl:=IF(C41=&quot;&quot;,&quot;&quot;,F41/C41)" table:style-name="ce12">
            <text:p>99,9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DERMATOLOGIC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1" table:style-name="ce20">
            <text:p>1</text:p>
          </table:table-cell>
          <table:table-cell office:value-type="percentage" office:value="4.7619047619047623E-3" table:formula="msoxl:=IF(C42=&quot;&quot;,&quot;&quot;,D42/C42)" table:style-name="ce11">
            <text:p>0,48%</text:p>
          </table:table-cell>
          <table:table-cell office:value-type="float" office:value="209" table:formula="msoxl:=C42-D42" table:style-name="ce23">
            <text:p>209</text:p>
          </table:table-cell>
          <table:table-cell office:value-type="percentage" office:value="0.99523809523809526" table:formula="msoxl:=IF(C42=&quot;&quot;,&quot;&quot;,F42/C42)" table:style-name="ce12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MEDICA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3.1313131313131314E-2" table:formula="msoxl:=IF(C43=&quot;&quot;,&quot;&quot;,D43/C43)" table:style-name="ce11">
            <text:p>3,13%</text:p>
          </table:table-cell>
          <table:table-cell office:value-type="float" office:value="319.66666666666669" table:formula="msoxl:=C43-D43" table:style-name="ce23">
            <text:p>320</text:p>
          </table:table-cell>
          <table:table-cell office:value-type="percentage" office:value="0.96868686868686871" table:formula="msoxl:=IF(C43=&quot;&quot;,&quot;&quot;,F43/C43)" table:style-name="ce12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OCULISTICA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5.333333333333334" table:style-name="ce20">
            <text:p>15</text:p>
          </table:table-cell>
          <table:table-cell office:value-type="percentage" office:value="4.2592592592592592E-2" table:formula="msoxl:=IF(C44=&quot;&quot;,&quot;&quot;,D44/C44)" table:style-name="ce11">
            <text:p>4,26%</text:p>
          </table:table-cell>
          <table:table-cell office:value-type="float" office:value="344.66666666666669" table:formula="msoxl:=C44-D44" table:style-name="ce23">
            <text:p>345</text:p>
          </table:table-cell>
          <table:table-cell office:value-type="percentage" office:value="0.95740740740740748" table:formula="msoxl:=IF(C44=&quot;&quot;,&quot;&quot;,F44/C44)" table:style-name="ce12">
            <text:p>95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ORTO TRAUMATOLOGIA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2.6143790849673201E-3" table:formula="msoxl:=IF(C45=&quot;&quot;,&quot;&quot;,D45/C45)" table:style-name="ce11">
            <text:p>0,26%</text:p>
          </table:table-cell>
          <table:table-cell office:value-type="float" office:value="508.66666666666669" table:formula="msoxl:=C45-D45" table:style-name="ce23">
            <text:p>509</text:p>
          </table:table-cell>
          <table:table-cell office:value-type="percentage" office:value="0.99738562091503269" table:formula="msoxl:=IF(C45=&quot;&quot;,&quot;&quot;,F45/C45)" table:style-name="ce12">
            <text:p>99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PATOLOGIE DEL FEGATO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1.9444444444444445E-2" table:formula="msoxl:=IF(C46=&quot;&quot;,&quot;&quot;,D46/C46)" table:style-name="ce11">
            <text:p>1,94%</text:p>
          </table:table-cell>
          <table:table-cell office:value-type="float" office:value="117.66666666666667" table:formula="msoxl:=C46-D46" table:style-name="ce23">
            <text:p>118</text:p>
          </table:table-cell>
          <table:table-cell office:value-type="percentage" office:value="0.98055555555555562" table:formula="msoxl:=IF(C46=&quot;&quot;,&quot;&quot;,F46/C46)" table:style-name="ce12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UROLOGICA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5" table:style-name="ce20">
            <text:p>5</text:p>
          </table:table-cell>
          <table:table-cell office:value-type="percentage" office:value="1.282051282051282E-2" table:formula="msoxl:=IF(C47=&quot;&quot;,&quot;&quot;,D47/C47)" table:style-name="ce11">
            <text:p>1,28%</text:p>
          </table:table-cell>
          <table:table-cell office:value-type="float" office:value="385" table:formula="msoxl:=C47-D47" table:style-name="ce23">
            <text:p>385</text:p>
          </table:table-cell>
          <table:table-cell office:value-type="percentage" office:value="0.98717948717948723" table:formula="msoxl:=IF(C47=&quot;&quot;,&quot;&quot;,F47/C47)" table:style-name="ce12">
            <text:p>98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MANDATI OUT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14" table:style-name="ce20">
            <text:p>14</text:p>
          </table:table-cell>
          <table:table-cell office:value-type="percentage" office:value="2.5925925925925925E-2" table:formula="msoxl:=IF(C48=&quot;&quot;,&quot;&quot;,D48/C48)" table:style-name="ce11">
            <text:p>2,59%</text:p>
          </table:table-cell>
          <table:table-cell office:value-type="float" office:value="526" table:formula="msoxl:=C48-D48" table:style-name="ce23">
            <text:p>526</text:p>
          </table:table-cell>
          <table:table-cell office:value-type="percentage" office:value="0.97407407407407409" table:formula="msoxl:=IF(C48=&quot;&quot;,&quot;&quot;,F48/C48)" table:style-name="ce12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222222222222222E-2" table:formula="msoxl:=IF(C49=&quot;&quot;,&quot;&quot;,D49/C49)" table:style-name="ce11">
            <text:p>2,22%</text:p>
          </table:table-cell>
          <table:table-cell office:value-type="float" office:value="29.333333333333332" table:formula="msoxl:=C49-D49" table:style-name="ce23">
            <text:p>29</text:p>
          </table:table-cell>
          <table:table-cell office:value-type="percentage" office:value="0.97777777777777775" table:formula="msoxl:=IF(C49=&quot;&quot;,&quot;&quot;,F49/C49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3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6.3888888888888898E-2" table:formula="msoxl:=IF(C50=&quot;&quot;,&quot;&quot;,D50/C50)" table:style-name="ce11">
            <text:p>6,39%</text:p>
          </table:table-cell>
          <table:table-cell office:value-type="float" office:value="112.33333333333333" table:formula="msoxl:=C50-D50" table:style-name="ce23">
            <text:p>112</text:p>
          </table:table-cell>
          <table:table-cell office:value-type="percentage" office:value="0.93611111111111112" table:formula="msoxl:=IF(C50=&quot;&quot;,&quot;&quot;,F50/C50)" table:style-name="ce12">
            <text:p>93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4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formula="msoxl:=IF(C51=&quot;&quot;,&quot;&quot;,D51/C51)" table:style-name="ce11">
            <text:p>5,00%</text:p>
          </table:table-cell>
          <table:table-cell office:value-type="float" office:value="57" table:formula="msoxl:=C51-D51" table:style-name="ce23">
            <text:p>57</text:p>
          </table:table-cell>
          <table:table-cell office:value-type="percentage" office:value="0.95" table:formula="msoxl:=IF(C51=&quot;&quot;,&quot;&quot;,F51/C51)" table:style-name="ce12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TROLLO DI GESTION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52=&quot;&quot;,&quot;&quot;,D52/C52)" table:style-name="ce11">
            <text:p>0,83%</text:p>
          </table:table-cell>
          <table:table-cell office:value-type="float" office:value="119" table:formula="msoxl:=C52-D52" table:style-name="ce23">
            <text:p>119</text:p>
          </table:table-cell>
          <table:table-cell office:value-type="percentage" office:value="0.9916666666666667" table:formula="msoxl:=IF(C52=&quot;&quot;,&quot;&quot;,F52/C52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V III SETTORE ACQUI VAL IMM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4.666666666666666" table:style-name="ce20">
            <text:p>15</text:p>
          </table:table-cell>
          <table:table-cell office:value-type="percentage" office:value="5.4320987654320987E-2" table:formula="msoxl:=IF(C53=&quot;&quot;,&quot;&quot;,D53/C53)" table:style-name="ce11">
            <text:p>5,43%</text:p>
          </table:table-cell>
          <table:table-cell office:value-type="float" office:value="255.33333333333334" table:formula="msoxl:=C53-D53" table:style-name="ce23">
            <text:p>255</text:p>
          </table:table-cell>
          <table:table-cell office:value-type="percentage" office:value="0.94567901234567908" table:formula="msoxl:=IF(C53=&quot;&quot;,&quot;&quot;,F53/C53)" table:style-name="ce12">
            <text:p>94,5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118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4.4444444444444439E-2" table:formula="msoxl:=IF(C54=&quot;&quot;,&quot;&quot;,D54/C54)" table:style-name="ce11">
            <text:p>4,44%</text:p>
          </table:table-cell>
          <table:table-cell office:value-type="float" office:value="28.666666666666668" table:formula="msoxl:=C54-D54" table:style-name="ce23">
            <text:p>29</text:p>
          </table:table-cell>
          <table:table-cell office:value-type="percentage" office:value="0.9555555555555556" table:formula="msoxl:=IF(C54=&quot;&quot;,&quot;&quot;,F54/C54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CCO - DH - AMBULATORI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3.1746031746031746E-3" table:formula="msoxl:=IF(C55=&quot;&quot;,&quot;&quot;,D55/C55)" table:style-name="ce11">
            <text:p>0,32%</text:p>
          </table:table-cell>
          <table:table-cell office:value-type="float" office:value="418.66666666666669" table:formula="msoxl:=C55-D55" table:style-name="ce23">
            <text:p>419</text:p>
          </table:table-cell>
          <table:table-cell office:value-type="percentage" office:value="0.99682539682539684" table:formula="msoxl:=IF(C55=&quot;&quot;,&quot;&quot;,F55/C55)" table:style-name="ce12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NALISI ATT SAN ACC AMM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2" table:style-name="ce20">
            <text:p>2</text:p>
          </table:table-cell>
          <table:table-cell office:value-type="percentage" office:value="9.5238095238095247E-3" table:formula="msoxl:=IF(C56=&quot;&quot;,&quot;&quot;,D56/C56)" table:style-name="ce11">
            <text:p>0,95%</text:p>
          </table:table-cell>
          <table:table-cell office:value-type="float" office:value="208" table:formula="msoxl:=C56-D56" table:style-name="ce23">
            <text:p>208</text:p>
          </table:table-cell>
          <table:table-cell office:value-type="percentage" office:value="0.99047619047619051" table:formula="msoxl:=IF(C56=&quot;&quot;,&quot;&quot;,F56/C56)" table:style-name="ce12">
            <text:p>99,0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NATOMIA PATOLOGICA</text:p>
          </table:table-cell>
          <table:table-cell office:value-type="float" office:value="30" table:style-name="ce15">
            <text:p>30</text:p>
          </table:table-cell>
          <table:table-cell office:value-type="float" office:value="900" table:style-name="ce16">
            <text:p>900</text:p>
          </table:table-cell>
          <table:table-cell office:value-type="float" office:value="26.333333333333332" table:style-name="ce20">
            <text:p>26</text:p>
          </table:table-cell>
          <table:table-cell office:value-type="percentage" office:value="2.9259259259259259E-2" table:formula="msoxl:=IF(C57=&quot;&quot;,&quot;&quot;,D57/C57)" table:style-name="ce11">
            <text:p>2,93%</text:p>
          </table:table-cell>
          <table:table-cell office:value-type="float" office:value="873.66666666666663" table:formula="msoxl:=C57-D57" table:style-name="ce23">
            <text:p>874</text:p>
          </table:table-cell>
          <table:table-cell office:value-type="percentage" office:value="0.97074074074074068" table:formula="msoxl:=IF(C57=&quot;&quot;,&quot;&quot;,F57/C57)" table:style-name="ce12">
            <text:p>97,0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NESTESIA E RIANIMAZIONE</text:p>
          </table:table-cell>
          <table:table-cell office:value-type="float" office:value="39" table:style-name="ce15">
            <text:p>39</text:p>
          </table:table-cell>
          <table:table-cell office:value-type="float" office:value="1170" table:style-name="ce16">
            <text:p>1170</text:p>
          </table:table-cell>
          <table:table-cell office:value-type="float" office:value="14.333333333333334" table:style-name="ce20">
            <text:p>14</text:p>
          </table:table-cell>
          <table:table-cell office:value-type="percentage" office:value="1.2250712250712252E-2" table:formula="msoxl:=IF(C58=&quot;&quot;,&quot;&quot;,D58/C58)" table:style-name="ce11">
            <text:p>1,23%</text:p>
          </table:table-cell>
          <table:table-cell office:value-type="float" office:value="1155.6666666666667" table:formula="msoxl:=C58-D58" table:style-name="ce23">
            <text:p>1156</text:p>
          </table:table-cell>
          <table:table-cell office:value-type="percentage" office:value="0.98774928774928783" table:formula="msoxl:=IF(C58=&quot;&quot;,&quot;&quot;,F58/C58)" table:style-name="ce12">
            <text:p>98,7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RTA E PRELIEVO ORGANI</text:p>
          </table:table-cell>
          <table:table-cell office:value-type="float" office:value="62" table:style-name="ce15">
            <text:p>62</text:p>
          </table:table-cell>
          <table:table-cell office:value-type="float" office:value="1860" table:style-name="ce16">
            <text:p>1860</text:p>
          </table:table-cell>
          <table:table-cell office:value-type="float" office:value="45.666666666666664" table:style-name="ce20">
            <text:p>46</text:p>
          </table:table-cell>
          <table:table-cell office:value-type="percentage" office:value="2.4551971326164872E-2" table:formula="msoxl:=IF(C59=&quot;&quot;,&quot;&quot;,D59/C59)" table:style-name="ce11">
            <text:p>2,46%</text:p>
          </table:table-cell>
          <table:table-cell office:value-type="float" office:value="1814.3333333333333" table:formula="msoxl:=C59-D59" table:style-name="ce23">
            <text:p>1814</text:p>
          </table:table-cell>
          <table:table-cell office:value-type="percentage" office:value="0.97544802867383507" table:formula="msoxl:=IF(C59=&quot;&quot;,&quot;&quot;,F59/C59)" table:style-name="ce12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SS SOCIALI DDD<text:s/>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4" table:style-name="ce20">
            <text:p>4</text:p>
          </table:table-cell>
          <table:table-cell office:value-type="percentage" office:value="1.9047619047619049E-2" table:formula="msoxl:=IF(C60=&quot;&quot;,&quot;&quot;,D60/C60)" table:style-name="ce11">
            <text:p>1,90%</text:p>
          </table:table-cell>
          <table:table-cell office:value-type="float" office:value="206" table:formula="msoxl:=C60-D60" table:style-name="ce23">
            <text:p>206</text:p>
          </table:table-cell>
          <table:table-cell office:value-type="percentage" office:value="0.98095238095238091" table:formula="msoxl:=IF(C60=&quot;&quot;,&quot;&quot;,F60/C60)" table:style-name="ce12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1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2.0634920634920634E-2" table:formula="msoxl:=IF(C61=&quot;&quot;,&quot;&quot;,D61/C61)" table:style-name="ce11">
            <text:p>2,06%</text:p>
          </table:table-cell>
          <table:table-cell office:value-type="float" office:value="205.66666666666666" table:formula="msoxl:=C61-D61" table:style-name="ce23">
            <text:p>206</text:p>
          </table:table-cell>
          <table:table-cell office:value-type="percentage" office:value="0.97936507936507933" table:formula="msoxl:=IF(C61=&quot;&quot;,&quot;&quot;,F61/C61)" table:style-name="ce12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2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5.1388888888888894E-2" table:formula="msoxl:=IF(C62=&quot;&quot;,&quot;&quot;,D62/C62)" table:style-name="ce11">
            <text:p>5,14%</text:p>
          </table:table-cell>
          <table:table-cell office:value-type="float" office:value="227.66666666666666" table:formula="msoxl:=C62-D62" table:style-name="ce23">
            <text:p>228</text:p>
          </table:table-cell>
          <table:table-cell office:value-type="percentage" office:value="0.94861111111111107" table:formula="msoxl:=IF(C62=&quot;&quot;,&quot;&quot;,F62/C62)" table:style-name="ce12">
            <text:p>94,8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3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3.1746031746031746E-3" table:formula="msoxl:=IF(C63=&quot;&quot;,&quot;&quot;,D63/C63)" table:style-name="ce11">
            <text:p>0,32%</text:p>
          </table:table-cell>
          <table:table-cell office:value-type="float" office:value="209.33333333333334" table:formula="msoxl:=C63-D63" table:style-name="ce23">
            <text:p>209</text:p>
          </table:table-cell>
          <table:table-cell office:value-type="percentage" office:value="0.99682539682539684" table:formula="msoxl:=IF(C63=&quot;&quot;,&quot;&quot;,F63/C63)" table:style-name="ce12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1<text:s/>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4" table:style-name="ce20">
            <text:p>4</text:p>
          </table:table-cell>
          <table:table-cell office:value-type="percentage" office:value="1.0256410256410256E-2" table:formula="msoxl:=IF(C64=&quot;&quot;,&quot;&quot;,D64/C64)" table:style-name="ce11">
            <text:p>1,03%</text:p>
          </table:table-cell>
          <table:table-cell office:value-type="float" office:value="386" table:formula="msoxl:=C64-D64" table:style-name="ce23">
            <text:p>386</text:p>
          </table:table-cell>
          <table:table-cell office:value-type="percentage" office:value="0.98974358974358978" table:formula="msoxl:=IF(C64=&quot;&quot;,&quot;&quot;,F64/C64)" table:style-name="ce12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2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5" table:style-name="ce20">
            <text:p>5</text:p>
          </table:table-cell>
          <table:table-cell office:value-type="percentage" office:value="1.1904761904761904E-2" table:formula="msoxl:=IF(C65=&quot;&quot;,&quot;&quot;,D65/C65)" table:style-name="ce11">
            <text:p>1,19%</text:p>
          </table:table-cell>
          <table:table-cell office:value-type="float" office:value="415" table:formula="msoxl:=C65-D65" table:style-name="ce23">
            <text:p>415</text:p>
          </table:table-cell>
          <table:table-cell office:value-type="percentage" office:value="0.98809523809523814" table:formula="msoxl:=IF(C65=&quot;&quot;,&quot;&quot;,F65/C65)" table:style-name="ce12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3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2" table:style-name="ce20">
            <text:p>2</text:p>
          </table:table-cell>
          <table:table-cell office:value-type="percentage" office:value="5.5555555555555558E-3" table:formula="msoxl:=IF(C66=&quot;&quot;,&quot;&quot;,D66/C66)" table:style-name="ce11">
            <text:p>0,56%</text:p>
          </table:table-cell>
          <table:table-cell office:value-type="float" office:value="358" table:formula="msoxl:=C66-D66" table:style-name="ce23">
            <text:p>358</text:p>
          </table:table-cell>
          <table:table-cell office:value-type="percentage" office:value="0.99444444444444446" table:formula="msoxl:=IF(C66=&quot;&quot;,&quot;&quot;,F66/C66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4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7.666666666666668" table:style-name="ce20">
            <text:p>18</text:p>
          </table:table-cell>
          <table:table-cell office:value-type="percentage" office:value="4.5299145299145305E-2" table:formula="msoxl:=IF(C67=&quot;&quot;,&quot;&quot;,D67/C67)" table:style-name="ce11">
            <text:p>4,53%</text:p>
          </table:table-cell>
          <table:table-cell office:value-type="float" office:value="372.33333333333331" table:formula="msoxl:=C67-D67" table:style-name="ce23">
            <text:p>372</text:p>
          </table:table-cell>
          <table:table-cell office:value-type="percentage" office:value="0.95470085470085464" table:formula="msoxl:=IF(C67=&quot;&quot;,&quot;&quot;,F67/C67)" table:style-name="ce12">
            <text:p>95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1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3" table:style-name="ce20">
            <text:p>13</text:p>
          </table:table-cell>
          <table:table-cell office:value-type="percentage" office:value="3.3333333333333333E-2" table:formula="msoxl:=IF(C68=&quot;&quot;,&quot;&quot;,D68/C68)" table:style-name="ce11">
            <text:p>3,33%</text:p>
          </table:table-cell>
          <table:table-cell office:value-type="float" office:value="377" table:formula="msoxl:=C68-D68" table:style-name="ce23">
            <text:p>377</text:p>
          </table:table-cell>
          <table:table-cell office:value-type="percentage" office:value="0.96666666666666667" table:formula="msoxl:=IF(C68=&quot;&quot;,&quot;&quot;,F68/C68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2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1.2777777777777779E-2" table:formula="msoxl:=IF(C69=&quot;&quot;,&quot;&quot;,D69/C69)" table:style-name="ce11">
            <text:p>1,28%</text:p>
          </table:table-cell>
          <table:table-cell office:value-type="float" office:value="592.33333333333337" table:formula="msoxl:=C69-D69" table:style-name="ce23">
            <text:p>592</text:p>
          </table:table-cell>
          <table:table-cell office:value-type="percentage" office:value="0.98722222222222233" table:formula="msoxl:=IF(C69=&quot;&quot;,&quot;&quot;,F69/C69)" table:style-name="ce12">
            <text:p>98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3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16" table:style-name="ce20">
            <text:p>16</text:p>
          </table:table-cell>
          <table:table-cell office:value-type="percentage" office:value="3.8095238095238099E-2" table:formula="msoxl:=IF(C70=&quot;&quot;,&quot;&quot;,D70/C70)" table:style-name="ce11">
            <text:p>3,81%</text:p>
          </table:table-cell>
          <table:table-cell office:value-type="float" office:value="404" table:formula="msoxl:=C70-D70" table:style-name="ce23">
            <text:p>404</text:p>
          </table:table-cell>
          <table:table-cell office:value-type="percentage" office:value="0.96190476190476193" table:formula="msoxl:=IF(C70=&quot;&quot;,&quot;&quot;,F70/C70)" table:style-name="ce12">
            <text:p>96,1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4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8" table:style-name="ce20">
            <text:p>8</text:p>
          </table:table-cell>
          <table:table-cell office:value-type="percentage" office:value="2.9629629629629631E-2" table:formula="msoxl:=IF(C71=&quot;&quot;,&quot;&quot;,D71/C71)" table:style-name="ce11">
            <text:p>2,96%</text:p>
          </table:table-cell>
          <table:table-cell office:value-type="float" office:value="262" table:formula="msoxl:=C71-D71" table:style-name="ce23">
            <text:p>262</text:p>
          </table:table-cell>
          <table:table-cell office:value-type="percentage" office:value="0.97037037037037033" table:formula="msoxl:=IF(C71=&quot;&quot;,&quot;&quot;,F71/C71)" table:style-name="ce12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SAN MEDICINA LEGAL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72=&quot;&quot;,&quot;&quot;,D72/C72)" table:style-name="ce11">
            <text:p>1,11%</text:p>
          </table:table-cell>
          <table:table-cell office:value-type="float" office:value="89" table:formula="msoxl:=C72-D72" table:style-name="ce23">
            <text:p>89</text:p>
          </table:table-cell>
          <table:table-cell office:value-type="percentage" office:value="0.98888888888888893" table:formula="msoxl:=IF(C72=&quot;&quot;,&quot;&quot;,F72/C72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DIALISI<text:s/></text:p>
          </table:table-cell>
          <table:table-cell office:value-type="float" office:value="67" table:style-name="ce15">
            <text:p>67</text:p>
          </table:table-cell>
          <table:table-cell office:value-type="float" office:value="2010" table:style-name="ce16">
            <text:p>2010</text:p>
          </table:table-cell>
          <table:table-cell office:value-type="float" office:value="64.333333333333329" table:style-name="ce20">
            <text:p>64</text:p>
          </table:table-cell>
          <table:table-cell office:value-type="percentage" office:value="3.2006633499170808E-2" table:formula="msoxl:=IF(C73=&quot;&quot;,&quot;&quot;,D73/C73)" table:style-name="ce11">
            <text:p>3,20%</text:p>
          </table:table-cell>
          <table:table-cell office:value-type="float" office:value="1945.6666666666667" table:formula="msoxl:=C73-D73" table:style-name="ce23">
            <text:p>1946</text:p>
          </table:table-cell>
          <table:table-cell office:value-type="percentage" office:value="0.96799336650082923" table:formula="msoxl:=IF(C73=&quot;&quot;,&quot;&quot;,F73/C73)" table:style-name="ce12">
            <text:p>96,8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GERIATRIA<text:s/>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35.333333333333336" table:style-name="ce20">
            <text:p>35</text:p>
          </table:table-cell>
          <table:table-cell office:value-type="percentage" office:value="3.7992831541218637E-2" table:formula="msoxl:=IF(C74=&quot;&quot;,&quot;&quot;,D74/C74)" table:style-name="ce11">
            <text:p>3,80%</text:p>
          </table:table-cell>
          <table:table-cell office:value-type="float" office:value="894.66666666666663" table:formula="msoxl:=C74-D74" table:style-name="ce23">
            <text:p>895</text:p>
          </table:table-cell>
          <table:table-cell office:value-type="percentage" office:value="0.96200716845878131" table:formula="msoxl:=IF(C74=&quot;&quot;,&quot;&quot;,F74/C74)" table:style-name="ce12">
            <text:p>96,2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NEFROLOGIA<text:s/>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5.82010582010582E-3" table:formula="msoxl:=IF(C75=&quot;&quot;,&quot;&quot;,D75/C75)" table:style-name="ce11">
            <text:p>0,58%</text:p>
          </table:table-cell>
          <table:table-cell office:value-type="float" office:value="626.33333333333337" table:formula="msoxl:=C75-D75" table:style-name="ce23">
            <text:p>626</text:p>
          </table:table-cell>
          <table:table-cell office:value-type="percentage" office:value="0.99417989417989427" table:formula="msoxl:=IF(C75=&quot;&quot;,&quot;&quot;,F75/C75)" table:style-name="ce12">
            <text:p>99,4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UTIC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37.333333333333336" table:style-name="ce20">
            <text:p>37</text:p>
          </table:table-cell>
          <table:table-cell office:value-type="percentage" office:value="3.6601307189542485E-2" table:formula="msoxl:=IF(C76=&quot;&quot;,&quot;&quot;,D76/C76)" table:style-name="ce11">
            <text:p>3,66%</text:p>
          </table:table-cell>
          <table:table-cell office:value-type="float" office:value="982.66666666666663" table:formula="msoxl:=C76-D76" table:style-name="ce23">
            <text:p>983</text:p>
          </table:table-cell>
          <table:table-cell office:value-type="percentage" office:value="0.96339869281045742" table:formula="msoxl:=IF(C76=&quot;&quot;,&quot;&quot;,F76/C76)" table:style-name="ce12">
            <text:p>96,3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ARDIO AMB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13.333333333333334" table:style-name="ce20">
            <text:p>13</text:p>
          </table:table-cell>
          <table:table-cell office:value-type="percentage" office:value="2.1164021164021166E-2" table:formula="msoxl:=IF(C77=&quot;&quot;,&quot;&quot;,D77/C77)" table:style-name="ce11">
            <text:p>2,12%</text:p>
          </table:table-cell>
          <table:table-cell office:value-type="float" office:value="616.66666666666663" table:formula="msoxl:=C77-D77" table:style-name="ce23">
            <text:p>617</text:p>
          </table:table-cell>
          <table:table-cell office:value-type="percentage" office:value="0.97883597883597873" table:formula="msoxl:=IF(C77=&quot;&quot;,&quot;&quot;,F77/C77)" table:style-name="ce12">
            <text:p>97,8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ARDIOCHIRURGIA DEGENZE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11.333333333333334" table:style-name="ce20">
            <text:p>11</text:p>
          </table:table-cell>
          <table:table-cell office:value-type="percentage" office:value="1.1111111111111112E-2" table:formula="msoxl:=IF(C78=&quot;&quot;,&quot;&quot;,D78/C78)" table:style-name="ce11">
            <text:p>1,11%</text:p>
          </table:table-cell>
          <table:table-cell office:value-type="float" office:value="1008.6666666666666" table:formula="msoxl:=C78-D78" table:style-name="ce23">
            <text:p>1009</text:p>
          </table:table-cell>
          <table:table-cell office:value-type="percentage" office:value="0.98888888888888882" table:formula="msoxl:=IF(C78=&quot;&quot;,&quot;&quot;,F78/C78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ARDIOLOGIA DEGENZE</text:p>
          </table:table-cell>
          <table:table-cell office:value-type="float" office:value="35" table:style-name="ce15">
            <text:p>35</text:p>
          </table:table-cell>
          <table:table-cell office:value-type="float" office:value="1050" table:style-name="ce16">
            <text:p>1050</text:p>
          </table:table-cell>
          <table:table-cell office:value-type="float" office:value="21" table:style-name="ce20">
            <text:p>21</text:p>
          </table:table-cell>
          <table:table-cell office:value-type="percentage" office:value="0.02" table:formula="msoxl:=IF(C79=&quot;&quot;,&quot;&quot;,D79/C79)" table:style-name="ce11">
            <text:p>2,00%</text:p>
          </table:table-cell>
          <table:table-cell office:value-type="float" office:value="1029" table:formula="msoxl:=C79-D79" table:style-name="ce23">
            <text:p>1029</text:p>
          </table:table-cell>
          <table:table-cell office:value-type="percentage" office:value="0.98" table:formula="msoxl:=IF(C79=&quot;&quot;,&quot;&quot;,F79/C79)" table:style-name="ce12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CH TIN TIPO</text:p>
          </table:table-cell>
          <table:table-cell office:value-type="float" office:value="37" table:style-name="ce15">
            <text:p>37</text:p>
          </table:table-cell>
          <table:table-cell office:value-type="float" office:value="1110" table:style-name="ce16">
            <text:p>111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6.9069069069069072E-3" table:formula="msoxl:=IF(C80=&quot;&quot;,&quot;&quot;,D80/C80)" table:style-name="ce11">
            <text:p>0,69%</text:p>
          </table:table-cell>
          <table:table-cell office:value-type="float" office:value="1102.3333333333333" table:formula="msoxl:=C80-D80" table:style-name="ce23">
            <text:p>1102</text:p>
          </table:table-cell>
          <table:table-cell office:value-type="percentage" office:value="0.99309309309309302" table:formula="msoxl:=IF(C80=&quot;&quot;,&quot;&quot;,F80/C80)" table:style-name="ce12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ENTRO CARDIOVASCOLARE<text:s/></text:p>
          </table:table-cell>
          <table:table-cell office:value-type="float" office:value="30" table:style-name="ce15">
            <text:p>30</text:p>
          </table:table-cell>
          <table:table-cell office:value-type="float" office:value="900" table:style-name="ce16">
            <text:p>900</text:p>
          </table:table-cell>
          <table:table-cell office:value-type="float" office:value="14.666666666666666" table:style-name="ce20">
            <text:p>15</text:p>
          </table:table-cell>
          <table:table-cell office:value-type="percentage" office:value="1.6296296296296295E-2" table:formula="msoxl:=IF(C81=&quot;&quot;,&quot;&quot;,D81/C81)" table:style-name="ce11">
            <text:p>1,63%</text:p>
          </table:table-cell>
          <table:table-cell office:value-type="float" office:value="885.33333333333337" table:formula="msoxl:=C81-D81" table:style-name="ce23">
            <text:p>885</text:p>
          </table:table-cell>
          <table:table-cell office:value-type="percentage" office:value="0.98370370370370375" table:formula="msoxl:=IF(C81=&quot;&quot;,&quot;&quot;,F81/C81)" table:style-name="ce12">
            <text:p>98,3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HIRURGIA PLASTICA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12" table:style-name="ce20">
            <text:p>12</text:p>
          </table:table-cell>
          <table:table-cell office:value-type="percentage" office:value="1.4814814814814815E-2" table:formula="msoxl:=IF(C82=&quot;&quot;,&quot;&quot;,D82/C82)" table:style-name="ce11">
            <text:p>1,48%</text:p>
          </table:table-cell>
          <table:table-cell office:value-type="float" office:value="798" table:formula="msoxl:=C82-D82" table:style-name="ce23">
            <text:p>798</text:p>
          </table:table-cell>
          <table:table-cell office:value-type="percentage" office:value="0.98518518518518516" table:formula="msoxl:=IF(C82=&quot;&quot;,&quot;&quot;,F82/C82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HIRURGIA TORACIC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5" table:style-name="ce20">
            <text:p>5</text:p>
          </table:table-cell>
          <table:table-cell office:value-type="percentage" office:value="1.1111111111111112E-2" table:formula="msoxl:=IF(C83=&quot;&quot;,&quot;&quot;,D83/C83)" table:style-name="ce11">
            <text:p>1,11%</text:p>
          </table:table-cell>
          <table:table-cell office:value-type="float" office:value="445" table:formula="msoxl:=C83-D83" table:style-name="ce23">
            <text:p>445</text:p>
          </table:table-cell>
          <table:table-cell office:value-type="percentage" office:value="0.98888888888888893" table:formula="msoxl:=IF(C83=&quot;&quot;,&quot;&quot;,F83/C83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NEUROLOGICA AMB IP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0.14074074074074072" table:formula="msoxl:=IF(C84=&quot;&quot;,&quot;&quot;,D84/C84)" table:style-name="ce11">
            <text:p>14,07%</text:p>
          </table:table-cell>
          <table:table-cell office:value-type="float" office:value="77.333333333333329" table:formula="msoxl:=C84-D84" table:style-name="ce23">
            <text:p>77</text:p>
          </table:table-cell>
          <table:table-cell office:value-type="percentage" office:value="0.85925925925925917" table:formula="msoxl:=IF(C84=&quot;&quot;,&quot;&quot;,F84/C84)" table:style-name="ce12">
            <text:p>85,9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CUL AREA AMBULATOR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4.0123456790123462E-2" table:formula="msoxl:=IF(C85=&quot;&quot;,&quot;&quot;,D85/C85)" table:style-name="ce11">
            <text:p>4,01%</text:p>
          </table:table-cell>
          <table:table-cell office:value-type="float" office:value="518.33333333333337" table:formula="msoxl:=C85-D85" table:style-name="ce23">
            <text:p>518</text:p>
          </table:table-cell>
          <table:table-cell office:value-type="percentage" office:value="0.95987654320987659" table:formula="msoxl:=IF(C85=&quot;&quot;,&quot;&quot;,F85/C85)" table:style-name="ce12">
            <text:p>95,9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CUL DAY SURGERY DEG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19.333333333333332" table:style-name="ce20">
            <text:p>19</text:p>
          </table:table-cell>
          <table:table-cell office:value-type="percentage" office:value="2.078853046594982E-2" table:formula="msoxl:=IF(C86=&quot;&quot;,&quot;&quot;,D86/C86)" table:style-name="ce11">
            <text:p>2,08%</text:p>
          </table:table-cell>
          <table:table-cell office:value-type="float" office:value="910.66666666666663" table:formula="msoxl:=C86-D86" table:style-name="ce23">
            <text:p>911</text:p>
          </table:table-cell>
          <table:table-cell office:value-type="percentage" office:value="0.97921146953405014" table:formula="msoxl:=IF(C86=&quot;&quot;,&quot;&quot;,F86/C86)" table:style-name="ce12">
            <text:p>97,9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DONTOSTOMATOLOGICA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30.333333333333332" table:style-name="ce20">
            <text:p>30</text:p>
          </table:table-cell>
          <table:table-cell office:value-type="percentage" office:value="3.0639730639730637E-2" table:formula="msoxl:=IF(C87=&quot;&quot;,&quot;&quot;,D87/C87)" table:style-name="ce11">
            <text:p>3,06%</text:p>
          </table:table-cell>
          <table:table-cell office:value-type="float" office:value="959.66666666666663" table:formula="msoxl:=C87-D87" table:style-name="ce23">
            <text:p>960</text:p>
          </table:table-cell>
          <table:table-cell office:value-type="percentage" office:value="0.96936026936026931" table:formula="msoxl:=IF(C87=&quot;&quot;,&quot;&quot;,F87/C87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CHIRURGICA 1</text:p>
          </table:table-cell>
          <table:table-cell office:value-type="float" office:value="44" table:style-name="ce15">
            <text:p>44</text:p>
          </table:table-cell>
          <table:table-cell office:value-type="float" office:value="1320" table:style-name="ce16">
            <text:p>1320</text:p>
          </table:table-cell>
          <table:table-cell office:value-type="float" office:value="33.333333333333336" table:style-name="ce20">
            <text:p>33</text:p>
          </table:table-cell>
          <table:table-cell office:value-type="percentage" office:value="2.5252525252525256E-2" table:formula="msoxl:=IF(C88=&quot;&quot;,&quot;&quot;,D88/C88)" table:style-name="ce11">
            <text:p>2,53%</text:p>
          </table:table-cell>
          <table:table-cell office:value-type="float" office:value="1286.6666666666667" table:formula="msoxl:=C88-D88" table:style-name="ce23">
            <text:p>1287</text:p>
          </table:table-cell>
          <table:table-cell office:value-type="percentage" office:value="0.97474747474747481" table:formula="msoxl:=IF(C88=&quot;&quot;,&quot;&quot;,F88/C88)" table:style-name="ce12">
            <text:p>97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CHIRURGICA 2</text:p>
          </table:table-cell>
          <table:table-cell office:value-type="float" office:value="40" table:style-name="ce15">
            <text:p>40</text:p>
          </table:table-cell>
          <table:table-cell office:value-type="float" office:value="1200" table:style-name="ce16">
            <text:p>1200</text:p>
          </table:table-cell>
          <table:table-cell office:value-type="float" office:value="44.666666666666664" table:style-name="ce20">
            <text:p>45</text:p>
          </table:table-cell>
          <table:table-cell office:value-type="percentage" office:value="3.7222222222222219E-2" table:formula="msoxl:=IF(C89=&quot;&quot;,&quot;&quot;,D89/C89)" table:style-name="ce11">
            <text:p>3,72%</text:p>
          </table:table-cell>
          <table:table-cell office:value-type="float" office:value="1155.3333333333333" table:formula="msoxl:=C89-D89" table:style-name="ce23">
            <text:p>1155</text:p>
          </table:table-cell>
          <table:table-cell office:value-type="percentage" office:value="0.96277777777777773" table:formula="msoxl:=IF(C89=&quot;&quot;,&quot;&quot;,F89/C89)" table:style-name="ce12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NEUROLOGICA AMB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3.1746031746031746E-3" table:formula="msoxl:=IF(C90=&quot;&quot;,&quot;&quot;,D90/C90)" table:style-name="ce11">
            <text:p>0,32%</text:p>
          </table:table-cell>
          <table:table-cell office:value-type="float" office:value="209.33333333333334" table:formula="msoxl:=C90-D90" table:style-name="ce23">
            <text:p>209</text:p>
          </table:table-cell>
          <table:table-cell office:value-type="percentage" office:value="0.99682539682539684" table:formula="msoxl:=IF(C90=&quot;&quot;,&quot;&quot;,F90/C90)" table:style-name="ce12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ORT TRAUMAT DEGENZA</text:p>
          </table:table-cell>
          <table:table-cell office:value-type="float" office:value="42" table:style-name="ce15">
            <text:p>42</text:p>
          </table:table-cell>
          <table:table-cell office:value-type="float" office:value="1260" table:style-name="ce16">
            <text:p>1260</text:p>
          </table:table-cell>
          <table:table-cell office:value-type="float" office:value="30" table:style-name="ce20">
            <text:p>30</text:p>
          </table:table-cell>
          <table:table-cell office:value-type="percentage" office:value="2.3809523809523808E-2" table:formula="msoxl:=IF(C91=&quot;&quot;,&quot;&quot;,D91/C91)" table:style-name="ce11">
            <text:p>2,38%</text:p>
          </table:table-cell>
          <table:table-cell office:value-type="float" office:value="1230" table:formula="msoxl:=C91-D91" table:style-name="ce23">
            <text:p>1230</text:p>
          </table:table-cell>
          <table:table-cell office:value-type="percentage" office:value="0.97619047619047616" table:formula="msoxl:=IF(C91=&quot;&quot;,&quot;&quot;,F91/C91)" table:style-name="ce12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ORTO AMBULATORIO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111111111111111E-2" table:formula="msoxl:=IF(C92=&quot;&quot;,&quot;&quot;,D92/C92)" table:style-name="ce11">
            <text:p>1,11%</text:p>
          </table:table-cell>
          <table:table-cell office:value-type="float" office:value="118.66666666666667" table:formula="msoxl:=C92-D92" table:style-name="ce23">
            <text:p>119</text:p>
          </table:table-cell>
          <table:table-cell office:value-type="percentage" office:value="0.98888888888888893" table:formula="msoxl:=IF(C92=&quot;&quot;,&quot;&quot;,F92/C92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ORTO SALA GESSI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5.666666666666666" table:style-name="ce20">
            <text:p>16</text:p>
          </table:table-cell>
          <table:table-cell office:value-type="percentage" office:value="3.2638888888888891E-2" table:formula="msoxl:=IF(C93=&quot;&quot;,&quot;&quot;,D93/C93)" table:style-name="ce11">
            <text:p>3,26%</text:p>
          </table:table-cell>
          <table:table-cell office:value-type="float" office:value="464.33333333333331" table:formula="msoxl:=C93-D93" table:style-name="ce23">
            <text:p>464</text:p>
          </table:table-cell>
          <table:table-cell office:value-type="percentage" office:value="0.96736111111111112" table:formula="msoxl:=IF(C93=&quot;&quot;,&quot;&quot;,F93/C93)" table:style-name="ce12">
            <text:p>96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DERMATOLOGIC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11" table:style-name="ce20">
            <text:p>11</text:p>
          </table:table-cell>
          <table:table-cell office:value-type="percentage" office:value="2.4444444444444446E-2" table:formula="msoxl:=IF(C94=&quot;&quot;,&quot;&quot;,D94/C94)" table:style-name="ce11">
            <text:p>2,44%</text:p>
          </table:table-cell>
          <table:table-cell office:value-type="float" office:value="439" table:formula="msoxl:=C94-D94" table:style-name="ce23">
            <text:p>439</text:p>
          </table:table-cell>
          <table:table-cell office:value-type="percentage" office:value="0.97555555555555551" table:formula="msoxl:=IF(C94=&quot;&quot;,&quot;&quot;,F94/C94)" table:style-name="ce12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MEDICA</text:p>
          </table:table-cell>
          <table:table-cell office:value-type="float" office:value="44" table:style-name="ce15">
            <text:p>44</text:p>
          </table:table-cell>
          <table:table-cell office:value-type="float" office:value="1320" table:style-name="ce16">
            <text:p>1320</text:p>
          </table:table-cell>
          <table:table-cell office:value-type="float" office:value="50" table:style-name="ce20">
            <text:p>50</text:p>
          </table:table-cell>
          <table:table-cell office:value-type="percentage" office:value="3.787878787878788E-2" table:formula="msoxl:=IF(C95=&quot;&quot;,&quot;&quot;,D95/C95)" table:style-name="ce11">
            <text:p>3,79%</text:p>
          </table:table-cell>
          <table:table-cell office:value-type="float" office:value="1270" table:formula="msoxl:=C95-D95" table:style-name="ce23">
            <text:p>1270</text:p>
          </table:table-cell>
          <table:table-cell office:value-type="percentage" office:value="0.96212121212121215" table:formula="msoxl:=IF(C95=&quot;&quot;,&quot;&quot;,F95/C95)" table:style-name="ce12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NEUROLOGICA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42" table:style-name="ce20">
            <text:p>42</text:p>
          </table:table-cell>
          <table:table-cell office:value-type="percentage" office:value="4.2424242424242427E-2" table:formula="msoxl:=IF(C96=&quot;&quot;,&quot;&quot;,D96/C96)" table:style-name="ce11">
            <text:p>4,24%</text:p>
          </table:table-cell>
          <table:table-cell office:value-type="float" office:value="948" table:formula="msoxl:=C96-D96" table:style-name="ce23">
            <text:p>948</text:p>
          </table:table-cell>
          <table:table-cell office:value-type="percentage" office:value="0.95757575757575752" table:formula="msoxl:=IF(C96=&quot;&quot;,&quot;&quot;,F96/C96)" table:style-name="ce12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ORL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21.333333333333332" table:style-name="ce20">
            <text:p>21</text:p>
          </table:table-cell>
          <table:table-cell office:value-type="percentage" office:value="2.1548821548821546E-2" table:formula="msoxl:=IF(C97=&quot;&quot;,&quot;&quot;,D97/C97)" table:style-name="ce11">
            <text:p>2,15%</text:p>
          </table:table-cell>
          <table:table-cell office:value-type="float" office:value="968.66666666666663" table:formula="msoxl:=C97-D97" table:style-name="ce23">
            <text:p>969</text:p>
          </table:table-cell>
          <table:table-cell office:value-type="percentage" office:value="0.97845117845117846" table:formula="msoxl:=IF(C97=&quot;&quot;,&quot;&quot;,F97/C97)" table:style-name="ce12">
            <text:p>97,8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PATOLOGIE FEGAT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2.9629629629629627E-2" table:formula="msoxl:=IF(C98=&quot;&quot;,&quot;&quot;,D98/C98)" table:style-name="ce11">
            <text:p>2,96%</text:p>
          </table:table-cell>
          <table:table-cell office:value-type="float" office:value="349.33333333333331" table:formula="msoxl:=C98-D98" table:style-name="ce23">
            <text:p>349</text:p>
          </table:table-cell>
          <table:table-cell office:value-type="percentage" office:value="0.97037037037037033" table:formula="msoxl:=IF(C98=&quot;&quot;,&quot;&quot;,F98/C98)" table:style-name="ce12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UROLOGICA</text:p>
          </table:table-cell>
          <table:table-cell office:value-type="float" office:value="39" table:style-name="ce15">
            <text:p>39</text:p>
          </table:table-cell>
          <table:table-cell office:value-type="float" office:value="1170" table:style-name="ce16">
            <text:p>1170</text:p>
          </table:table-cell>
          <table:table-cell office:value-type="float" office:value="46.333333333333336" table:style-name="ce20">
            <text:p>46</text:p>
          </table:table-cell>
          <table:table-cell office:value-type="percentage" office:value="3.9601139601139604E-2" table:formula="msoxl:=IF(C99=&quot;&quot;,&quot;&quot;,D99/C99)" table:style-name="ce11">
            <text:p>3,96%</text:p>
          </table:table-cell>
          <table:table-cell office:value-type="float" office:value="1123.6666666666667" table:formula="msoxl:=C99-D99" table:style-name="ce23">
            <text:p>1124</text:p>
          </table:table-cell>
          <table:table-cell office:value-type="percentage" office:value="0.96039886039886047" table:formula="msoxl:=IF(C99=&quot;&quot;,&quot;&quot;,F99/C99)" table:style-name="ce12">
            <text:p>96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 OPER E DAY S MAGG</text:p>
          </table:table-cell>
          <table:table-cell office:value-type="float" office:value="23" table:style-name="ce15">
            <text:p>23</text:p>
          </table:table-cell>
          <table:table-cell office:value-type="float" office:value="690" table:style-name="ce16">
            <text:p>690</text:p>
          </table:table-cell>
          <table:table-cell office:value-type="float" office:value="22.666666666666668" table:style-name="ce20">
            <text:p>23</text:p>
          </table:table-cell>
          <table:table-cell office:value-type="percentage" office:value="3.2850241545893721E-2" table:formula="msoxl:=IF(C100=&quot;&quot;,&quot;&quot;,D100/C100)" table:style-name="ce11">
            <text:p>3,29%</text:p>
          </table:table-cell>
          <table:table-cell office:value-type="float" office:value="667.33333333333337" table:formula="msoxl:=C100-D100" table:style-name="ce23">
            <text:p>667</text:p>
          </table:table-cell>
          <table:table-cell office:value-type="percentage" office:value="0.96714975845410633" table:formula="msoxl:=IF(C100=&quot;&quot;,&quot;&quot;,F100/C100)" table:style-name="ce12">
            <text:p>96,7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L OPERATORIO CCH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6.1111111111111106E-3" table:formula="msoxl:=IF(C101=&quot;&quot;,&quot;&quot;,D101/C101)" table:style-name="ce11">
            <text:p>0,61%</text:p>
          </table:table-cell>
          <table:table-cell office:value-type="float" office:value="596.33333333333337" table:formula="msoxl:=C101-D101" table:style-name="ce23">
            <text:p>596</text:p>
          </table:table-cell>
          <table:table-cell office:value-type="percentage" office:value="0.99388888888888893" table:formula="msoxl:=IF(C101=&quot;&quot;,&quot;&quot;,F101/C101)" table:style-name="ce12">
            <text:p>99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LESSO OPERATORIO 2</text:p>
          </table:table-cell>
          <table:table-cell office:value-type="float" office:value="103" table:style-name="ce15">
            <text:p>103</text:p>
          </table:table-cell>
          <table:table-cell office:value-type="float" office:value="3090" table:style-name="ce16">
            <text:p>3090</text:p>
          </table:table-cell>
          <table:table-cell office:value-type="float" office:value="70.666666666666671" table:style-name="ce20">
            <text:p>71</text:p>
          </table:table-cell>
          <table:table-cell office:value-type="percentage" office:value="2.2869471413160734E-2" table:formula="msoxl:=IF(C102=&quot;&quot;,&quot;&quot;,D102/C102)" table:style-name="ce11">
            <text:p>2,29%</text:p>
          </table:table-cell>
          <table:table-cell office:value-type="float" office:value="3019.3333333333335" table:formula="msoxl:=C102-D102" table:style-name="ce23">
            <text:p>3019</text:p>
          </table:table-cell>
          <table:table-cell office:value-type="percentage" office:value="0.97713052858683935" table:formula="msoxl:=IF(C102=&quot;&quot;,&quot;&quot;,F102/C102)" table:style-name="ce12">
            <text:p>97,7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RSO DI LAUREA INFERM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24" table:style-name="ce20">
            <text:p>24</text:p>
          </table:table-cell>
          <table:table-cell office:value-type="percentage" office:value="6.6666666666666666E-2" table:formula="msoxl:=IF(C103=&quot;&quot;,&quot;&quot;,D103/C103)" table:style-name="ce11">
            <text:p>6,67%</text:p>
          </table:table-cell>
          <table:table-cell office:value-type="float" office:value="336" table:formula="msoxl:=C103-D103" table:style-name="ce23">
            <text:p>336</text:p>
          </table:table-cell>
          <table:table-cell office:value-type="percentage" office:value="0.93333333333333335" table:formula="msoxl:=IF(C103=&quot;&quot;,&quot;&quot;,F103/C103)" table:style-name="ce12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1</text:p>
          </table:table-cell>
          <table:table-cell office:value-type="float" office:value="35" table:style-name="ce15">
            <text:p>35</text:p>
          </table:table-cell>
          <table:table-cell office:value-type="float" office:value="1050" table:style-name="ce16">
            <text:p>1050</text:p>
          </table:table-cell>
          <table:table-cell office:value-type="float" office:value="27.333333333333332" table:style-name="ce20">
            <text:p>27</text:p>
          </table:table-cell>
          <table:table-cell office:value-type="percentage" office:value="2.6031746031746031E-2" table:formula="msoxl:=IF(C104=&quot;&quot;,&quot;&quot;,D104/C104)" table:style-name="ce11">
            <text:p>2,60%</text:p>
          </table:table-cell>
          <table:table-cell office:value-type="float" office:value="1022.6666666666666" table:formula="msoxl:=C104-D104" table:style-name="ce23">
            <text:p>1023</text:p>
          </table:table-cell>
          <table:table-cell office:value-type="percentage" office:value="0.97396825396825393" table:formula="msoxl:=IF(C104=&quot;&quot;,&quot;&quot;,F104/C104)" table:style-name="ce12">
            <text:p>97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2</text:p>
          </table:table-cell>
          <table:table-cell office:value-type="float" office:value="32" table:style-name="ce15">
            <text:p>32</text:p>
          </table:table-cell>
          <table:table-cell office:value-type="float" office:value="960" table:style-name="ce16">
            <text:p>960</text:p>
          </table:table-cell>
          <table:table-cell office:value-type="float" office:value="39.666666666666664" table:style-name="ce20">
            <text:p>40</text:p>
          </table:table-cell>
          <table:table-cell office:value-type="percentage" office:value="4.1319444444444443E-2" table:formula="msoxl:=IF(C105=&quot;&quot;,&quot;&quot;,D105/C105)" table:style-name="ce11">
            <text:p>4,13%</text:p>
          </table:table-cell>
          <table:table-cell office:value-type="float" office:value="920.33333333333337" table:formula="msoxl:=C105-D105" table:style-name="ce23">
            <text:p>920</text:p>
          </table:table-cell>
          <table:table-cell office:value-type="percentage" office:value="0.95868055555555565" table:formula="msoxl:=IF(C105=&quot;&quot;,&quot;&quot;,F105/C105)" table:style-name="ce12">
            <text:p>95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3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24" table:style-name="ce20">
            <text:p>24</text:p>
          </table:table-cell>
          <table:table-cell office:value-type="percentage" office:value="3.0769230769230771E-2" table:formula="msoxl:=IF(C106=&quot;&quot;,&quot;&quot;,D106/C106)" table:style-name="ce11">
            <text:p>3,08%</text:p>
          </table:table-cell>
          <table:table-cell office:value-type="float" office:value="756" table:formula="msoxl:=C106-D106" table:style-name="ce23">
            <text:p>756</text:p>
          </table:table-cell>
          <table:table-cell office:value-type="percentage" office:value="0.96923076923076923" table:formula="msoxl:=IF(C106=&quot;&quot;,&quot;&quot;,F106/C106)" table:style-name="ce12">
            <text:p>96,9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4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31.666666666666668" table:style-name="ce20">
            <text:p>32</text:p>
          </table:table-cell>
          <table:table-cell office:value-type="percentage" office:value="3.4050179211469536E-2" table:formula="msoxl:=IF(C107=&quot;&quot;,&quot;&quot;,D107/C107)" table:style-name="ce11">
            <text:p>3,41%</text:p>
          </table:table-cell>
          <table:table-cell office:value-type="float" office:value="898.33333333333337" table:formula="msoxl:=C107-D107" table:style-name="ce23">
            <text:p>898</text:p>
          </table:table-cell>
          <table:table-cell office:value-type="percentage" office:value="0.96594982078853053" table:formula="msoxl:=IF(C107=&quot;&quot;,&quot;&quot;,F107/C107)" table:style-name="ce12">
            <text:p>96,5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ERMO DEGENZE INFETTIV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4.4444444444444444E-3" table:formula="msoxl:=IF(C108=&quot;&quot;,&quot;&quot;,D108/C108)" table:style-name="ce11">
            <text:p>0,44%</text:p>
          </table:table-cell>
          <table:table-cell office:value-type="float" office:value="149.33333333333334" table:formula="msoxl:=C108-D108" table:style-name="ce23">
            <text:p>149</text:p>
          </table:table-cell>
          <table:table-cell office:value-type="percentage" office:value="0.99555555555555564" table:formula="msoxl:=IF(C108=&quot;&quot;,&quot;&quot;,F108/C108)" table:style-name="ce12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ABETOLOGI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109=&quot;&quot;,&quot;&quot;,D109/C109)" table:style-name="ce11">
            <text:p>1,11%</text:p>
          </table:table-cell>
          <table:table-cell office:value-type="float" office:value="89" table:formula="msoxl:=C109-D109" table:style-name="ce23">
            <text:p>89</text:p>
          </table:table-cell>
          <table:table-cell office:value-type="percentage" office:value="0.98888888888888893" table:formula="msoxl:=IF(C109=&quot;&quot;,&quot;&quot;,F109/C109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PENDENZE SOST ILLEGALI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2.8888888888888891E-2" table:formula="msoxl:=IF(C110=&quot;&quot;,&quot;&quot;,D110/C110)" table:style-name="ce11">
            <text:p>2,89%</text:p>
          </table:table-cell>
          <table:table-cell office:value-type="float" office:value="728.33333333333337" table:formula="msoxl:=C110-D110" table:style-name="ce23">
            <text:p>728</text:p>
          </table:table-cell>
          <table:table-cell office:value-type="percentage" office:value="0.97111111111111115" table:formula="msoxl:=IF(C110=&quot;&quot;,&quot;&quot;,F110/C110)" table:style-name="ce12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PENDENZE SOST LEGALI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9.6296296296296286E-3" table:formula="msoxl:=IF(C111=&quot;&quot;,&quot;&quot;,D111/C111)" table:style-name="ce11">
            <text:p>0,96%</text:p>
          </table:table-cell>
          <table:table-cell office:value-type="float" office:value="445.66666666666669" table:formula="msoxl:=C111-D111" table:style-name="ce23">
            <text:p>446</text:p>
          </table:table-cell>
          <table:table-cell office:value-type="percentage" office:value="0.99037037037037046" table:formula="msoxl:=IF(C111=&quot;&quot;,&quot;&quot;,F111/C111)" table:style-name="ce12">
            <text:p>99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1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msoxl:=IF(C112=&quot;&quot;,&quot;&quot;,D112/C112)" table:style-name="ce11">
            <text:p>0,37%</text:p>
          </table:table-cell>
          <table:table-cell office:value-type="float" office:value="269" table:formula="msoxl:=C112-D112" table:style-name="ce23">
            <text:p>269</text:p>
          </table:table-cell>
          <table:table-cell office:value-type="percentage" office:value="0.99629629629629635" table:formula="msoxl:=IF(C112=&quot;&quot;,&quot;&quot;,F112/C112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2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msoxl:=IF(C113=&quot;&quot;,&quot;&quot;,D113/C113)" table:style-name="ce11">
            <text:p>0,42%</text:p>
          </table:table-cell>
          <table:table-cell office:value-type="float" office:value="239" table:formula="msoxl:=C113-D113" table:style-name="ce23">
            <text:p>239</text:p>
          </table:table-cell>
          <table:table-cell office:value-type="percentage" office:value="0.99583333333333335" table:formula="msoxl:=IF(C113=&quot;&quot;,&quot;&quot;,F113/C113)" table:style-name="ce12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3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3" table:style-name="ce20">
            <text:p>3</text:p>
          </table:table-cell>
          <table:table-cell office:value-type="percentage" office:value="1.6666666666666666E-2" table:formula="msoxl:=IF(C114=&quot;&quot;,&quot;&quot;,D114/C114)" table:style-name="ce11">
            <text:p>1,67%</text:p>
          </table:table-cell>
          <table:table-cell office:value-type="float" office:value="177" table:formula="msoxl:=C114-D114" table:style-name="ce23">
            <text:p>177</text:p>
          </table:table-cell>
          <table:table-cell office:value-type="percentage" office:value="0.98333333333333328" table:formula="msoxl:=IF(C114=&quot;&quot;,&quot;&quot;,F114/C114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4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5.7407407407407414E-2" table:formula="msoxl:=IF(C115=&quot;&quot;,&quot;&quot;,D115/C115)" table:style-name="ce11">
            <text:p>5,74%</text:p>
          </table:table-cell>
          <table:table-cell office:value-type="float" office:value="169.66666666666666" table:formula="msoxl:=C115-D115" table:style-name="ce23">
            <text:p>170</text:p>
          </table:table-cell>
          <table:table-cell office:value-type="percentage" office:value="0.94259259259259254" table:formula="msoxl:=IF(C115=&quot;&quot;,&quot;&quot;,F115/C115)" table:style-name="ce12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EMATOLOGIA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" table:style-name="ce20">
            <text:p>2</text:p>
          </table:table-cell>
          <table:table-cell office:value-type="percentage" office:value="3.7037037037037038E-3" table:formula="msoxl:=IF(C116=&quot;&quot;,&quot;&quot;,D116/C116)" table:style-name="ce11">
            <text:p>0,37%</text:p>
          </table:table-cell>
          <table:table-cell office:value-type="float" office:value="538" table:formula="msoxl:=C116-D116" table:style-name="ce23">
            <text:p>538</text:p>
          </table:table-cell>
          <table:table-cell office:value-type="percentage" office:value="0.99629629629629635" table:formula="msoxl:=IF(C116=&quot;&quot;,&quot;&quot;,F116/C116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EMODINAMICA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4.666666666666666" table:style-name="ce20">
            <text:p>15</text:p>
          </table:table-cell>
          <table:table-cell office:value-type="percentage" office:value="3.0555555555555555E-2" table:formula="msoxl:=IF(C117=&quot;&quot;,&quot;&quot;,D117/C117)" table:style-name="ce11">
            <text:p>3,06%</text:p>
          </table:table-cell>
          <table:table-cell office:value-type="float" office:value="465.33333333333331" table:formula="msoxl:=C117-D117" table:style-name="ce23">
            <text:p>465</text:p>
          </table:table-cell>
          <table:table-cell office:value-type="percentage" office:value="0.96944444444444444" table:formula="msoxl:=IF(C117=&quot;&quot;,&quot;&quot;,F117/C117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FISICA SANITARI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9.7222222222222224E-3" table:formula="msoxl:=IF(C118=&quot;&quot;,&quot;&quot;,D118/C118)" table:style-name="ce11">
            <text:p>0,97%</text:p>
          </table:table-cell>
          <table:table-cell office:value-type="float" office:value="237.66666666666666" table:formula="msoxl:=C118-D118" table:style-name="ce23">
            <text:p>238</text:p>
          </table:table-cell>
          <table:table-cell office:value-type="percentage" office:value="0.9902777777777777" table:formula="msoxl:=IF(C118=&quot;&quot;,&quot;&quot;,F118/C118)" table:style-name="ce12">
            <text:p>99,0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GASTROENTEROLOGIA<text:s/></text:p>
          </table:table-cell>
          <table:table-cell office:value-type="float" office:value="22" table:style-name="ce15">
            <text:p>22</text:p>
          </table:table-cell>
          <table:table-cell office:value-type="float" office:value="660" table:style-name="ce16">
            <text:p>660</text:p>
          </table:table-cell>
          <table:table-cell office:value-type="float" office:value="16.666666666666668" table:style-name="ce20">
            <text:p>17</text:p>
          </table:table-cell>
          <table:table-cell office:value-type="percentage" office:value="2.5252525252525256E-2" table:formula="msoxl:=IF(C119=&quot;&quot;,&quot;&quot;,D119/C119)" table:style-name="ce11">
            <text:p>2,53%</text:p>
          </table:table-cell>
          <table:table-cell office:value-type="float" office:value="643.33333333333337" table:formula="msoxl:=C119-D119" table:style-name="ce23">
            <text:p>643</text:p>
          </table:table-cell>
          <table:table-cell office:value-type="percentage" office:value="0.97474747474747481" table:formula="msoxl:=IF(C119=&quot;&quot;,&quot;&quot;,F119/C119)" table:style-name="ce12">
            <text:p>97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GESTIONE SPORTELLI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22.666666666666668" table:style-name="ce20">
            <text:p>23</text:p>
          </table:table-cell>
          <table:table-cell office:value-type="percentage" office:value="3.0222222222222223E-2" table:formula="msoxl:=IF(C120=&quot;&quot;,&quot;&quot;,D120/C120)" table:style-name="ce11">
            <text:p>3,02%</text:p>
          </table:table-cell>
          <table:table-cell office:value-type="float" office:value="727.33333333333337" table:formula="msoxl:=C120-D120" table:style-name="ce23">
            <text:p>727</text:p>
          </table:table-cell>
          <table:table-cell office:value-type="percentage" office:value="0.96977777777777785" table:formula="msoxl:=IF(C120=&quot;&quot;,&quot;&quot;,F120/C120)" table:style-name="ce12">
            <text:p>96,9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ATTIV INFERM<text:s/>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24" table:style-name="ce20">
            <text:p>24</text:p>
          </table:table-cell>
          <table:table-cell office:value-type="percentage" office:value="0.04" table:formula="msoxl:=IF(C121=&quot;&quot;,&quot;&quot;,D121/C121)" table:style-name="ce11">
            <text:p>4,00%</text:p>
          </table:table-cell>
          <table:table-cell office:value-type="float" office:value="576" table:formula="msoxl:=C121-D121" table:style-name="ce23">
            <text:p>576</text:p>
          </table:table-cell>
          <table:table-cell office:value-type="percentage" office:value="0.96" table:formula="msoxl:=IF(C121=&quot;&quot;,&quot;&quot;,F121/C121)" table:style-name="ce12">
            <text:p>96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GO_MONF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7" table:style-name="ce20">
            <text:p>7</text:p>
          </table:table-cell>
          <table:table-cell office:value-type="percentage" office:value="2.3333333333333334E-2" table:formula="msoxl:=IF(C122=&quot;&quot;,&quot;&quot;,D122/C122)" table:style-name="ce11">
            <text:p>2,33%</text:p>
          </table:table-cell>
          <table:table-cell office:value-type="float" office:value="293" table:formula="msoxl:=C122-D122" table:style-name="ce23">
            <text:p>293</text:p>
          </table:table-cell>
          <table:table-cell office:value-type="percentage" office:value="0.97666666666666668" table:formula="msoxl:=IF(C122=&quot;&quot;,&quot;&quot;,F122/C122)" table:style-name="ce12">
            <text:p>97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RISORSE UMANE</text:p>
          </table:table-cell>
          <table:table-cell office:value-type="float" office:value="37" table:style-name="ce15">
            <text:p>37</text:p>
          </table:table-cell>
          <table:table-cell office:value-type="float" office:value="1110" table:style-name="ce16">
            <text:p>1110</text:p>
          </table:table-cell>
          <table:table-cell office:value-type="float" office:value="54.333333333333336" table:style-name="ce20">
            <text:p>54</text:p>
          </table:table-cell>
          <table:table-cell office:value-type="percentage" office:value="4.8948948948948953E-2" table:formula="msoxl:=IF(C123=&quot;&quot;,&quot;&quot;,D123/C123)" table:style-name="ce11">
            <text:p>4,89%</text:p>
          </table:table-cell>
          <table:table-cell office:value-type="float" office:value="1055.6666666666667" table:formula="msoxl:=C123-D123" table:style-name="ce23">
            <text:p>1056</text:p>
          </table:table-cell>
          <table:table-cell office:value-type="percentage" office:value="0.95105105105105114" table:formula="msoxl:=IF(C123=&quot;&quot;,&quot;&quot;,F123/C123)" table:style-name="ce12">
            <text:p>95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<text:s/>D2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29.666666666666668" table:style-name="ce20">
            <text:p>30</text:p>
          </table:table-cell>
          <table:table-cell office:value-type="percentage" office:value="3.1899641577060933E-2" table:formula="msoxl:=IF(C124=&quot;&quot;,&quot;&quot;,D124/C124)" table:style-name="ce11">
            <text:p>3,19%</text:p>
          </table:table-cell>
          <table:table-cell office:value-type="float" office:value="900.33333333333337" table:formula="msoxl:=C124-D124" table:style-name="ce23">
            <text:p>900</text:p>
          </table:table-cell>
          <table:table-cell office:value-type="percentage" office:value="0.96810035842293907" table:formula="msoxl:=IF(C124=&quot;&quot;,&quot;&quot;,F124/C124)" table:style-name="ce12">
            <text:p>96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ALTIPIANO D1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6" table:style-name="ce20">
            <text:p>6</text:p>
          </table:table-cell>
          <table:table-cell office:value-type="percentage" office:value="0.01" table:formula="msoxl:=IF(C125=&quot;&quot;,&quot;&quot;,D125/C125)" table:style-name="ce11">
            <text:p>1,00%</text:p>
          </table:table-cell>
          <table:table-cell office:value-type="float" office:value="594" table:formula="msoxl:=C125-D125" table:style-name="ce23">
            <text:p>594</text:p>
          </table:table-cell>
          <table:table-cell office:value-type="percentage" office:value="0.99" table:formula="msoxl:=IF(C125=&quot;&quot;,&quot;&quot;,F125/C125)" table:style-name="ce12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CITTA' D1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7" table:style-name="ce20">
            <text:p>17</text:p>
          </table:table-cell>
          <table:table-cell office:value-type="percentage" office:value="3.5416666666666666E-2" table:formula="msoxl:=IF(C126=&quot;&quot;,&quot;&quot;,D126/C126)" table:style-name="ce11">
            <text:p>3,54%</text:p>
          </table:table-cell>
          <table:table-cell office:value-type="float" office:value="463" table:formula="msoxl:=C126-D126" table:style-name="ce23">
            <text:p>463</text:p>
          </table:table-cell>
          <table:table-cell office:value-type="percentage" office:value="0.96458333333333335" table:formula="msoxl:=IF(C126=&quot;&quot;,&quot;&quot;,F126/C126)" table:style-name="ce12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D3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41.333333333333336" table:style-name="ce20">
            <text:p>41</text:p>
          </table:table-cell>
          <table:table-cell office:value-type="percentage" office:value="4.1750841750841754E-2" table:formula="msoxl:=IF(C127=&quot;&quot;,&quot;&quot;,D127/C127)" table:style-name="ce11">
            <text:p>4,18%</text:p>
          </table:table-cell>
          <table:table-cell office:value-type="float" office:value="948.66666666666663" table:formula="msoxl:=C127-D127" table:style-name="ce23">
            <text:p>949</text:p>
          </table:table-cell>
          <table:table-cell office:value-type="percentage" office:value="0.95824915824915824" table:formula="msoxl:=IF(C127=&quot;&quot;,&quot;&quot;,F127/C127)" table:style-name="ce12">
            <text:p>95,8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D4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26.666666666666668" table:style-name="ce20">
            <text:p>27</text:p>
          </table:table-cell>
          <table:table-cell office:value-type="percentage" office:value="2.6936026936026938E-2" table:formula="msoxl:=IF(C128=&quot;&quot;,&quot;&quot;,D128/C128)" table:style-name="ce11">
            <text:p>2,69%</text:p>
          </table:table-cell>
          <table:table-cell office:value-type="float" office:value="963.33333333333337" table:formula="msoxl:=C128-D128" table:style-name="ce23">
            <text:p>963</text:p>
          </table:table-cell>
          <table:table-cell office:value-type="percentage" office:value="0.97306397306397308" table:formula="msoxl:=IF(C128=&quot;&quot;,&quot;&quot;,F128/C128)" table:style-name="ce12">
            <text:p>97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ALATTIE INFETTIVE<text:s/></text:p>
          </table:table-cell>
          <table:table-cell office:value-type="float" office:value="19" table:style-name="ce15">
            <text:p>19</text:p>
          </table:table-cell>
          <table:table-cell office:value-type="float" office:value="570" table:style-name="ce16">
            <text:p>57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1.4619883040935673E-2" table:formula="msoxl:=IF(C129=&quot;&quot;,&quot;&quot;,D129/C129)" table:style-name="ce11">
            <text:p>1,46%</text:p>
          </table:table-cell>
          <table:table-cell office:value-type="float" office:value="561.66666666666663" table:formula="msoxl:=C129-D129" table:style-name="ce23">
            <text:p>562</text:p>
          </table:table-cell>
          <table:table-cell office:value-type="percentage" office:value="0.98538011695906425" table:formula="msoxl:=IF(C129=&quot;&quot;,&quot;&quot;,F129/C129)" table:style-name="ce12">
            <text:p>98,5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CATTINARA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msoxl:=IF(C130=&quot;&quot;,&quot;&quot;,D130/C130)" table:style-name="ce11">
            <text:p>3,61%</text:p>
          </table:table-cell>
          <table:table-cell office:value-type="float" office:value="347" table:formula="msoxl:=C130-D130" table:style-name="ce23">
            <text:p>347</text:p>
          </table:table-cell>
          <table:table-cell office:value-type="percentage" office:value="0.96388888888888891" table:formula="msoxl:=IF(C130=&quot;&quot;,&quot;&quot;,F130/C130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DEGENZA</text:p>
          </table:table-cell>
          <table:table-cell office:value-type="float" office:value="29" table:style-name="ce15">
            <text:p>29</text:p>
          </table:table-cell>
          <table:table-cell office:value-type="float" office:value="870" table:style-name="ce16">
            <text:p>870</text:p>
          </table:table-cell>
          <table:table-cell office:value-type="float" office:value="33" table:style-name="ce20">
            <text:p>33</text:p>
          </table:table-cell>
          <table:table-cell office:value-type="percentage" office:value="3.793103448275862E-2" table:formula="msoxl:=IF(C131=&quot;&quot;,&quot;&quot;,D131/C131)" table:style-name="ce11">
            <text:p>3,79%</text:p>
          </table:table-cell>
          <table:table-cell office:value-type="float" office:value="837" table:formula="msoxl:=C131-D131" table:style-name="ce23">
            <text:p>837</text:p>
          </table:table-cell>
          <table:table-cell office:value-type="percentage" office:value="0.96206896551724141" table:formula="msoxl:=IF(C131=&quot;&quot;,&quot;&quot;,F131/C131)" table:style-name="ce12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MAGGIORE</text:p>
          </table:table-cell>
          <table:table-cell office:value-type="float" office:value="35" table:style-name="ce15">
            <text:p>35</text:p>
          </table:table-cell>
          <table:table-cell office:value-type="float" office:value="1050" table:style-name="ce16">
            <text:p>105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2.0634920634920634E-2" table:formula="msoxl:=IF(C132=&quot;&quot;,&quot;&quot;,D132/C132)" table:style-name="ce11">
            <text:p>2,06%</text:p>
          </table:table-cell>
          <table:table-cell office:value-type="float" office:value="1028.3333333333333" table:formula="msoxl:=C132-D132" table:style-name="ce23">
            <text:p>1028</text:p>
          </table:table-cell>
          <table:table-cell office:value-type="percentage" office:value="0.97936507936507933" table:formula="msoxl:=IF(C132=&quot;&quot;,&quot;&quot;,F132/C132)" table:style-name="ce12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CLINICA<text:s/></text:p>
          </table:table-cell>
          <table:table-cell office:value-type="float" office:value="35" table:style-name="ce15">
            <text:p>35</text:p>
          </table:table-cell>
          <table:table-cell office:value-type="float" office:value="1050" table:style-name="ce16">
            <text:p>1050</text:p>
          </table:table-cell>
          <table:table-cell office:value-type="float" office:value="21" table:style-name="ce20">
            <text:p>21</text:p>
          </table:table-cell>
          <table:table-cell office:value-type="percentage" office:value="0.02" table:formula="msoxl:=IF(C133=&quot;&quot;,&quot;&quot;,D133/C133)" table:style-name="ce11">
            <text:p>2,00%</text:p>
          </table:table-cell>
          <table:table-cell office:value-type="float" office:value="1029" table:formula="msoxl:=C133-D133" table:style-name="ce23">
            <text:p>1029</text:p>
          </table:table-cell>
          <table:table-cell office:value-type="percentage" office:value="0.98" table:formula="msoxl:=IF(C133=&quot;&quot;,&quot;&quot;,F133/C133)" table:style-name="ce12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DEL LAVORO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24" table:style-name="ce20">
            <text:p>24</text:p>
          </table:table-cell>
          <table:table-cell office:value-type="percentage" office:value="0.05" table:formula="msoxl:=IF(C134=&quot;&quot;,&quot;&quot;,D134/C134)" table:style-name="ce11">
            <text:p>5,00%</text:p>
          </table:table-cell>
          <table:table-cell office:value-type="float" office:value="456" table:formula="msoxl:=C134-D134" table:style-name="ce23">
            <text:p>456</text:p>
          </table:table-cell>
          <table:table-cell office:value-type="percentage" office:value="0.95" table:formula="msoxl:=IF(C134=&quot;&quot;,&quot;&quot;,F134/C134)" table:style-name="ce12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D'URGENZA<text:s/></text:p>
          </table:table-cell>
          <table:table-cell office:value-type="float" office:value="46" table:style-name="ce15">
            <text:p>46</text:p>
          </table:table-cell>
          <table:table-cell office:value-type="float" office:value="1380" table:style-name="ce16">
            <text:p>1380</text:p>
          </table:table-cell>
          <table:table-cell office:value-type="float" office:value="51.333333333333336" table:style-name="ce20">
            <text:p>51</text:p>
          </table:table-cell>
          <table:table-cell office:value-type="percentage" office:value="3.7198067632850246E-2" table:formula="msoxl:=IF(C135=&quot;&quot;,&quot;&quot;,D135/C135)" table:style-name="ce11">
            <text:p>3,72%</text:p>
          </table:table-cell>
          <table:table-cell office:value-type="float" office:value="1328.6666666666667" table:formula="msoxl:=C135-D135" table:style-name="ce23">
            <text:p>1329</text:p>
          </table:table-cell>
          <table:table-cell office:value-type="percentage" office:value="0.96280193236714984" table:formula="msoxl:=IF(C135=&quot;&quot;,&quot;&quot;,F135/C135)" table:style-name="ce12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NUCLEARE<text:s/>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48.333333333333336" table:style-name="ce20">
            <text:p>48</text:p>
          </table:table-cell>
          <table:table-cell office:value-type="percentage" office:value="9.477124183006537E-2" table:formula="msoxl:=IF(C136=&quot;&quot;,&quot;&quot;,D136/C136)" table:style-name="ce11">
            <text:p>9,48%</text:p>
          </table:table-cell>
          <table:table-cell office:value-type="float" office:value="461.66666666666669" table:formula="msoxl:=C136-D136" table:style-name="ce23">
            <text:p>462</text:p>
          </table:table-cell>
          <table:table-cell office:value-type="percentage" office:value="0.90522875816993464" table:formula="msoxl:=IF(C136=&quot;&quot;,&quot;&quot;,F136/C136)" table:style-name="ce12">
            <text:p>90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NEUROCHIRURGIA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62" table:style-name="ce20">
            <text:p>62</text:p>
          </table:table-cell>
          <table:table-cell office:value-type="percentage" office:value="6.2626262626262627E-2" table:formula="msoxl:=IF(C137=&quot;&quot;,&quot;&quot;,D137/C137)" table:style-name="ce11">
            <text:p>6,26%</text:p>
          </table:table-cell>
          <table:table-cell office:value-type="float" office:value="928" table:formula="msoxl:=C137-D137" table:style-name="ce23">
            <text:p>928</text:p>
          </table:table-cell>
          <table:table-cell office:value-type="percentage" office:value="0.93737373737373741" table:formula="msoxl:=IF(C137=&quot;&quot;,&quot;&quot;,F137/C137)" table:style-name="ce12">
            <text:p>93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ONCOLOGIA AMBULATORIO</text:p>
          </table:table-cell>
          <table:table-cell office:value-type="float" office:value="38" table:style-name="ce15">
            <text:p>38</text:p>
          </table:table-cell>
          <table:table-cell office:value-type="float" office:value="1140" table:style-name="ce16">
            <text:p>1140</text:p>
          </table:table-cell>
          <table:table-cell office:value-type="float" office:value="48.333333333333336" table:style-name="ce20">
            <text:p>48</text:p>
          </table:table-cell>
          <table:table-cell office:value-type="percentage" office:value="4.2397660818713455E-2" table:formula="msoxl:=IF(C138=&quot;&quot;,&quot;&quot;,D138/C138)" table:style-name="ce11">
            <text:p>4,24%</text:p>
          </table:table-cell>
          <table:table-cell office:value-type="float" office:value="1091.6666666666667" table:formula="msoxl:=C138-D138" table:style-name="ce23">
            <text:p>1092</text:p>
          </table:table-cell>
          <table:table-cell office:value-type="percentage" office:value="0.95760233918128657" table:formula="msoxl:=IF(C138=&quot;&quot;,&quot;&quot;,F138/C138)" table:style-name="ce12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ATOLOGIA CLIN CATTINARA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28.333333333333332" table:style-name="ce20">
            <text:p>28</text:p>
          </table:table-cell>
          <table:table-cell office:value-type="percentage" office:value="3.046594982078853E-2" table:formula="msoxl:=IF(C139=&quot;&quot;,&quot;&quot;,D139/C139)" table:style-name="ce11">
            <text:p>3,05%</text:p>
          </table:table-cell>
          <table:table-cell office:value-type="float" office:value="901.66666666666663" table:formula="msoxl:=C139-D139" table:style-name="ce23">
            <text:p>902</text:p>
          </table:table-cell>
          <table:table-cell office:value-type="percentage" office:value="0.96953405017921146" table:formula="msoxl:=IF(C139=&quot;&quot;,&quot;&quot;,F139/C139)" table:style-name="ce12">
            <text:p>96,9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ATOLOGIA CLIN MAGGIORE</text:p>
          </table:table-cell>
          <table:table-cell office:value-type="float" office:value="37" table:style-name="ce15">
            <text:p>37</text:p>
          </table:table-cell>
          <table:table-cell office:value-type="float" office:value="1110" table:style-name="ce16">
            <text:p>1110</text:p>
          </table:table-cell>
          <table:table-cell office:value-type="float" office:value="37" table:style-name="ce20">
            <text:p>37</text:p>
          </table:table-cell>
          <table:table-cell office:value-type="percentage" office:value="3.3333333333333333E-2" table:formula="msoxl:=IF(C140=&quot;&quot;,&quot;&quot;,D140/C140)" table:style-name="ce11">
            <text:p>3,33%</text:p>
          </table:table-cell>
          <table:table-cell office:value-type="float" office:value="1073" table:formula="msoxl:=C140-D140" table:style-name="ce23">
            <text:p>1073</text:p>
          </table:table-cell>
          <table:table-cell office:value-type="percentage" office:value="0.96666666666666667" table:formula="msoxl:=IF(C140=&quot;&quot;,&quot;&quot;,F140/C140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NEUMOLOGIA</text:p>
          </table:table-cell>
          <table:table-cell office:value-type="float" office:value="40" table:style-name="ce15">
            <text:p>40</text:p>
          </table:table-cell>
          <table:table-cell office:value-type="float" office:value="1200" table:style-name="ce16">
            <text:p>1200</text:p>
          </table:table-cell>
          <table:table-cell office:value-type="float" office:value="26.666666666666668" table:style-name="ce20">
            <text:p>27</text:p>
          </table:table-cell>
          <table:table-cell office:value-type="percentage" office:value="2.2222222222222223E-2" table:formula="msoxl:=IF(C141=&quot;&quot;,&quot;&quot;,D141/C141)" table:style-name="ce11">
            <text:p>2,22%</text:p>
          </table:table-cell>
          <table:table-cell office:value-type="float" office:value="1173.3333333333333" table:formula="msoxl:=C141-D141" table:style-name="ce23">
            <text:p>1173</text:p>
          </table:table-cell>
          <table:table-cell office:value-type="percentage" office:value="0.97777777777777775" table:formula="msoxl:=IF(C141=&quot;&quot;,&quot;&quot;,F141/C141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OLIAMBULATORI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8.8888888888888878E-2" table:formula="msoxl:=IF(C142=&quot;&quot;,&quot;&quot;,D142/C142)" table:style-name="ce11">
            <text:p>8,89%</text:p>
          </table:table-cell>
          <table:table-cell office:value-type="float" office:value="109.33333333333333" table:formula="msoxl:=C142-D142" table:style-name="ce23">
            <text:p>109</text:p>
          </table:table-cell>
          <table:table-cell office:value-type="percentage" office:value="0.91111111111111109" table:formula="msoxl:=IF(C142=&quot;&quot;,&quot;&quot;,F142/C142)" table:style-name="ce12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RONTO SOCC TERAP URG 2</text:p>
          </table:table-cell>
          <table:table-cell office:value-type="float" office:value="132" table:style-name="ce15">
            <text:p>132</text:p>
          </table:table-cell>
          <table:table-cell office:value-type="float" office:value="3960" table:style-name="ce16">
            <text:p>3960</text:p>
          </table:table-cell>
          <table:table-cell office:value-type="float" office:value="123.33333333333333" table:style-name="ce20">
            <text:p>123</text:p>
          </table:table-cell>
          <table:table-cell office:value-type="percentage" office:value="3.1144781144781145E-2" table:formula="msoxl:=IF(C143=&quot;&quot;,&quot;&quot;,D143/C143)" table:style-name="ce11">
            <text:p>3,11%</text:p>
          </table:table-cell>
          <table:table-cell office:value-type="float" office:value="3836.6666666666665" table:formula="msoxl:=C143-D143" table:style-name="ce23">
            <text:p>3837</text:p>
          </table:table-cell>
          <table:table-cell office:value-type="percentage" office:value="0.96885521885521886" table:formula="msoxl:=IF(C143=&quot;&quot;,&quot;&quot;,F143/C143)" table:style-name="ce12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ADIOTERAPIA<text:s/>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22" table:style-name="ce20">
            <text:p>22</text:p>
          </table:table-cell>
          <table:table-cell office:value-type="percentage" office:value="3.6666666666666667E-2" table:formula="msoxl:=IF(C144=&quot;&quot;,&quot;&quot;,D144/C144)" table:style-name="ce11">
            <text:p>3,67%</text:p>
          </table:table-cell>
          <table:table-cell office:value-type="float" office:value="578" table:formula="msoxl:=C144-D144" table:style-name="ce23">
            <text:p>578</text:p>
          </table:table-cell>
          <table:table-cell office:value-type="percentage" office:value="0.96333333333333337" table:formula="msoxl:=IF(C144=&quot;&quot;,&quot;&quot;,F144/C144)" table:style-name="ce12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EMS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3" table:style-name="ce20">
            <text:p>13</text:p>
          </table:table-cell>
          <table:table-cell office:value-type="percentage" office:value="4.8148148148148148E-2" table:formula="msoxl:=IF(C145=&quot;&quot;,&quot;&quot;,D145/C145)" table:style-name="ce11">
            <text:p>4,81%</text:p>
          </table:table-cell>
          <table:table-cell office:value-type="float" office:value="257" table:formula="msoxl:=C145-D145" table:style-name="ce23">
            <text:p>257</text:p>
          </table:table-cell>
          <table:table-cell office:value-type="percentage" office:value="0.95185185185185184" table:formula="msoxl:=IF(C145=&quot;&quot;,&quot;&quot;,F145/C145)" table:style-name="ce12">
            <text:p>95,1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ETE CURE PALLIATIV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111111111111111E-2" table:formula="msoxl:=IF(C146=&quot;&quot;,&quot;&quot;,D146/C146)" table:style-name="ce11">
            <text:p>1,11%</text:p>
          </table:table-cell>
          <table:table-cell office:value-type="float" office:value="118.66666666666667" table:formula="msoxl:=C146-D146" table:style-name="ce23">
            <text:p>119</text:p>
          </table:table-cell>
          <table:table-cell office:value-type="percentage" office:value="0.98888888888888893" table:formula="msoxl:=IF(C146=&quot;&quot;,&quot;&quot;,F146/C146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ISORSE UMANE RX CATT</text:p>
          </table:table-cell>
          <table:table-cell office:value-type="float" office:value="78" table:style-name="ce15">
            <text:p>78</text:p>
          </table:table-cell>
          <table:table-cell office:value-type="float" office:value="2340" table:style-name="ce16">
            <text:p>2340</text:p>
          </table:table-cell>
          <table:table-cell office:value-type="float" office:value="19.666666666666668" table:style-name="ce20">
            <text:p>20</text:p>
          </table:table-cell>
          <table:table-cell office:value-type="percentage" office:value="8.4045584045584053E-3" table:formula="msoxl:=IF(C147=&quot;&quot;,&quot;&quot;,D147/C147)" table:style-name="ce11">
            <text:p>0,84%</text:p>
          </table:table-cell>
          <table:table-cell office:value-type="float" office:value="2320.3333333333335" table:formula="msoxl:=C147-D147" table:style-name="ce23">
            <text:p>2320</text:p>
          </table:table-cell>
          <table:table-cell office:value-type="percentage" office:value="0.99159544159544166" table:formula="msoxl:=IF(C147=&quot;&quot;,&quot;&quot;,F147/C147)" table:style-name="ce12">
            <text:p>99,1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SA S GIUSTO DEGENZA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31.666666666666668" table:style-name="ce20">
            <text:p>32</text:p>
          </table:table-cell>
          <table:table-cell office:value-type="percentage" office:value="3.9094650205761319E-2" table:formula="msoxl:=IF(C148=&quot;&quot;,&quot;&quot;,D148/C148)" table:style-name="ce11">
            <text:p>3,91%</text:p>
          </table:table-cell>
          <table:table-cell office:value-type="float" office:value="778.33333333333337" table:formula="msoxl:=C148-D148" table:style-name="ce23">
            <text:p>778</text:p>
          </table:table-cell>
          <table:table-cell office:value-type="percentage" office:value="0.96090534979423869" table:formula="msoxl:=IF(C148=&quot;&quot;,&quot;&quot;,F148/C148)" table:style-name="ce12">
            <text:p>96,0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X MAGGIORE</text:p>
          </table:table-cell>
          <table:table-cell office:value-type="float" office:value="24" table:style-name="ce15">
            <text:p>24</text:p>
          </table:table-cell>
          <table:table-cell office:value-type="float" office:value="720" table:style-name="ce16">
            <text:p>720</text:p>
          </table:table-cell>
          <table:table-cell office:value-type="float" office:value="22" table:style-name="ce20">
            <text:p>22</text:p>
          </table:table-cell>
          <table:table-cell office:value-type="percentage" office:value="3.0555555555555555E-2" table:formula="msoxl:=IF(C149=&quot;&quot;,&quot;&quot;,D149/C149)" table:style-name="ce11">
            <text:p>3,06%</text:p>
          </table:table-cell>
          <table:table-cell office:value-type="float" office:value="698" table:formula="msoxl:=C149-D149" table:style-name="ce23">
            <text:p>698</text:p>
          </table:table-cell>
          <table:table-cell office:value-type="percentage" office:value="0.96944444444444444" table:formula="msoxl:=IF(C149=&quot;&quot;,&quot;&quot;,F149/C149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AR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" table:style-name="ce20">
            <text:p>2</text:p>
          </table:table-cell>
          <table:table-cell office:value-type="percentage" office:value="6.6666666666666671E-3" table:formula="msoxl:=IF(C150=&quot;&quot;,&quot;&quot;,D150/C150)" table:style-name="ce11">
            <text:p>0,67%</text:p>
          </table:table-cell>
          <table:table-cell office:value-type="float" office:value="298" table:formula="msoxl:=C150-D150" table:style-name="ce23">
            <text:p>298</text:p>
          </table:table-cell>
          <table:table-cell office:value-type="percentage" office:value="0.99333333333333329" table:formula="msoxl:=IF(C150=&quot;&quot;,&quot;&quot;,F150/C150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PDC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30.666666666666668" table:style-name="ce20">
            <text:p>31</text:p>
          </table:table-cell>
          <table:table-cell office:value-type="percentage" office:value="5.6790123456790124E-2" table:formula="msoxl:=IF(C151=&quot;&quot;,&quot;&quot;,D151/C151)" table:style-name="ce11">
            <text:p>5,68%</text:p>
          </table:table-cell>
          <table:table-cell office:value-type="float" office:value="509.33333333333331" table:formula="msoxl:=C151-D151" table:style-name="ce23">
            <text:p>509</text:p>
          </table:table-cell>
          <table:table-cell office:value-type="percentage" office:value="0.94320987654320987" table:formula="msoxl:=IF(C151=&quot;&quot;,&quot;&quot;,F151/C151)" table:style-name="ce12">
            <text:p>94,3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Q ACCOMP DEGENTI (SAD)</text:p>
          </table:table-cell>
          <table:table-cell office:value-type="float" office:value="32" table:style-name="ce15">
            <text:p>32</text:p>
          </table:table-cell>
          <table:table-cell office:value-type="float" office:value="960" table:style-name="ce16">
            <text:p>960</text:p>
          </table:table-cell>
          <table:table-cell office:value-type="float" office:value="25" table:style-name="ce20">
            <text:p>25</text:p>
          </table:table-cell>
          <table:table-cell office:value-type="percentage" office:value="2.6041666666666668E-2" table:formula="msoxl:=IF(C152=&quot;&quot;,&quot;&quot;,D152/C152)" table:style-name="ce11">
            <text:p>2,60%</text:p>
          </table:table-cell>
          <table:table-cell office:value-type="float" office:value="935" table:formula="msoxl:=C152-D152" table:style-name="ce23">
            <text:p>935</text:p>
          </table:table-cell>
          <table:table-cell office:value-type="percentage" office:value="0.97395833333333337" table:formula="msoxl:=IF(C152=&quot;&quot;,&quot;&quot;,F152/C152)" table:style-name="ce12">
            <text:p>97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TRUTT RESIDENZIALI D4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153=&quot;&quot;,&quot;&quot;,D153/C153)" table:style-name="ce11">
            <text:p>3,33%</text:p>
          </table:table-cell>
          <table:table-cell office:value-type="float" office:value="29" table:formula="msoxl:=C153-D153" table:style-name="ce23">
            <text:p>29</text:p>
          </table:table-cell>
          <table:table-cell office:value-type="percentage" office:value="0.96666666666666667" table:formula="msoxl:=IF(C153=&quot;&quot;,&quot;&quot;,F153/C153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UNICO MEDICINA INTERNA</text:p>
          </table:table-cell>
          <table:table-cell office:value-type="float" office:value="68" table:style-name="ce15">
            <text:p>68</text:p>
          </table:table-cell>
          <table:table-cell office:value-type="float" office:value="2040" table:style-name="ce16">
            <text:p>2040</text:p>
          </table:table-cell>
          <table:table-cell office:value-type="float" office:value="46" table:style-name="ce20">
            <text:p>46</text:p>
          </table:table-cell>
          <table:table-cell office:value-type="percentage" office:value="2.2549019607843137E-2" table:formula="msoxl:=IF(C154=&quot;&quot;,&quot;&quot;,D154/C154)" table:style-name="ce11">
            <text:p>2,25%</text:p>
          </table:table-cell>
          <table:table-cell office:value-type="float" office:value="1994" table:formula="msoxl:=C154-D154" table:style-name="ce23">
            <text:p>1994</text:p>
          </table:table-cell>
          <table:table-cell office:value-type="percentage" office:value="0.97745098039215683" table:formula="msoxl:=IF(C154=&quot;&quot;,&quot;&quot;,F154/C154)" table:style-name="ce12">
            <text:p>97,7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. ATT. CONSULTORIO D4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msoxl:=IF(C155=&quot;&quot;,&quot;&quot;,D155/C155)" table:style-name="ce11">
            <text:p>0,42%</text:p>
          </table:table-cell>
          <table:table-cell office:value-type="float" office:value="239" table:formula="msoxl:=C155-D155" table:style-name="ce23">
            <text:p>239</text:p>
          </table:table-cell>
          <table:table-cell office:value-type="percentage" office:value="0.99583333333333335" table:formula="msoxl:=IF(C155=&quot;&quot;,&quot;&quot;,F155/C155)" table:style-name="ce12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URE AMBUL DOMICILIARI D2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msoxl:=IF(C156=&quot;&quot;,&quot;&quot;,D156/C156)" table:style-name="ce11">
            <text:p>3,33%</text:p>
          </table:table-cell>
          <table:table-cell office:value-type="float" office:value="87" table:formula="msoxl:=C156-D156" table:style-name="ce23">
            <text:p>87</text:p>
          </table:table-cell>
          <table:table-cell office:value-type="percentage" office:value="0.96666666666666667" table:formula="msoxl:=IF(C156=&quot;&quot;,&quot;&quot;,F156/C156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URE AMBUL DOMICILIARI D4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msoxl:=IF(C157=&quot;&quot;,&quot;&quot;,D157/C157)" table:style-name="ce11">
            <text:p>0,67%</text:p>
          </table:table-cell>
          <table:table-cell office:value-type="float" office:value="149" table:formula="msoxl:=C157-D157" table:style-name="ce23">
            <text:p>149</text:p>
          </table:table-cell>
          <table:table-cell office:value-type="percentage" office:value="0.99333333333333329" table:formula="msoxl:=IF(C157=&quot;&quot;,&quot;&quot;,F157/C157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 AZIENDALE D1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4.4444444444444439E-2" table:formula="msoxl:=IF(C158=&quot;&quot;,&quot;&quot;,D158/C158)" table:style-name="ce11">
            <text:p>4,44%</text:p>
          </table:table-cell>
          <table:table-cell office:value-type="float" office:value="57.333333333333336" table:formula="msoxl:=C158-D158" table:style-name="ce23">
            <text:p>57</text:p>
          </table:table-cell>
          <table:table-cell office:value-type="percentage" office:value="0.9555555555555556" table:formula="msoxl:=IF(C158=&quot;&quot;,&quot;&quot;,F158/C158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 AZIENDALE D2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11481481481481483" table:formula="msoxl:=IF(C159=&quot;&quot;,&quot;&quot;,D159/C159)" table:style-name="ce11">
            <text:p>11,48%</text:p>
          </table:table-cell>
          <table:table-cell office:value-type="float" office:value="79.666666666666671" table:formula="msoxl:=C159-D159" table:style-name="ce23">
            <text:p>80</text:p>
          </table:table-cell>
          <table:table-cell office:value-type="percentage" office:value="0.88518518518518519" table:formula="msoxl:=IF(C159=&quot;&quot;,&quot;&quot;,F159/C159)" table:style-name="ce12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 AZIENDALE D3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111111111111111E-2" table:formula="msoxl:=IF(C160=&quot;&quot;,&quot;&quot;,D160/C160)" table:style-name="ce11">
            <text:p>1,11%</text:p>
          </table:table-cell>
          <table:table-cell office:value-type="float" office:value="118.66666666666667" table:formula="msoxl:=C160-D160" table:style-name="ce23">
            <text:p>119</text:p>
          </table:table-cell>
          <table:table-cell office:value-type="percentage" office:value="0.98888888888888893" table:formula="msoxl:=IF(C160=&quot;&quot;,&quot;&quot;,F160/C160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PARTIMENTO DELLE DIPENDENZ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8518518518518521E-2" table:formula="msoxl:=IF(C161=&quot;&quot;,&quot;&quot;,D161/C161)" table:style-name="ce11">
            <text:p>1,85%</text:p>
          </table:table-cell>
          <table:table-cell office:value-type="float" office:value="88.333333333333329" table:formula="msoxl:=C161-D161" table:style-name="ce23">
            <text:p>88</text:p>
          </table:table-cell>
          <table:table-cell office:value-type="percentage" office:value="0.9814814814814814" table:formula="msoxl:=IF(C161=&quot;&quot;,&quot;&quot;,F161/C161)" table:style-name="ce12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PENDENZE SOSTANZE LEGAL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5.333333333333333" table:style-name="ce20">
            <text:p>5</text:p>
          </table:table-cell>
          <table:table-cell office:value-type="percentage" office:value="3.5555555555555556E-2" table:formula="msoxl:=IF(C162=&quot;&quot;,&quot;&quot;,D162/C162)" table:style-name="ce11">
            <text:p>3,56%</text:p>
          </table:table-cell>
          <table:table-cell office:value-type="float" office:value="144.66666666666666" table:formula="msoxl:=C162-D162" table:style-name="ce23">
            <text:p>145</text:p>
          </table:table-cell>
          <table:table-cell office:value-type="percentage" office:value="0.96444444444444433" table:formula="msoxl:=IF(C162=&quot;&quot;,&quot;&quot;,F162/C162)" table:style-name="ce12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 INFERMIERISTICA OSTETRIC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3.3333333333333335" table:style-name="ce20">
            <text:p>3</text:p>
          </table:table-cell>
          <table:table-cell office:value-type="percentage" office:value="1.5873015873015872E-2" table:formula="msoxl:=IF(C163=&quot;&quot;,&quot;&quot;,D163/C163)" table:style-name="ce11">
            <text:p>1,59%</text:p>
          </table:table-cell>
          <table:table-cell office:value-type="float" office:value="206.66666666666666" table:formula="msoxl:=C163-D163" table:style-name="ce23">
            <text:p>207</text:p>
          </table:table-cell>
          <table:table-cell office:value-type="percentage" office:value="0.98412698412698407" table:formula="msoxl:=IF(C163=&quot;&quot;,&quot;&quot;,F163/C163)" table:style-name="ce12">
            <text:p>98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EZIONE DAT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0.17777777777777776" table:formula="msoxl:=IF(C164=&quot;&quot;,&quot;&quot;,D164/C164)" table:style-name="ce11">
            <text:p>17,78%</text:p>
          </table:table-cell>
          <table:table-cell office:value-type="float" office:value="49.333333333333336" table:formula="msoxl:=C164-D164" table:style-name="ce23">
            <text:p>49</text:p>
          </table:table-cell>
          <table:table-cell office:value-type="percentage" office:value="0.8222222222222223" table:formula="msoxl:=IF(C164=&quot;&quot;,&quot;&quot;,F164/C164)" table:style-name="ce12">
            <text:p>82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EZIONE MEDICA DI PRESIDIO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1.1111111111111112E-2" table:formula="msoxl:=IF(C165=&quot;&quot;,&quot;&quot;,D165/C165)" table:style-name="ce11">
            <text:p>1,11%</text:p>
          </table:table-cell>
          <table:table-cell office:value-type="float" office:value="207.66666666666666" table:formula="msoxl:=C165-D165" table:style-name="ce23">
            <text:p>208</text:p>
          </table:table-cell>
          <table:table-cell office:value-type="percentage" office:value="0.98888888888888882" table:formula="msoxl:=IF(C165=&quot;&quot;,&quot;&quot;,F165/C165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SINFEZIONE <text:s/>DISINFESTAZION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6.17283950617284E-3" table:formula="msoxl:=IF(C166=&quot;&quot;,&quot;&quot;,D166/C166)" table:style-name="ce11">
            <text:p>0,62%</text:p>
          </table:table-cell>
          <table:table-cell office:value-type="float" office:value="268.33333333333331" table:formula="msoxl:=C166-D166" table:style-name="ce23">
            <text:p>268</text:p>
          </table:table-cell>
          <table:table-cell office:value-type="percentage" office:value="0.99382716049382713" table:formula="msoxl:=IF(C166=&quot;&quot;,&quot;&quot;,F166/C166)" table:style-name="ce12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STRIIBUZIONE CORRISPONDENZ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3" table:style-name="ce20">
            <text:p>3</text:p>
          </table:table-cell>
          <table:table-cell office:value-type="percentage" office:value="0.01" table:formula="msoxl:=IF(C167=&quot;&quot;,&quot;&quot;,D167/C167)" table:style-name="ce11">
            <text:p>1,00%</text:p>
          </table:table-cell>
          <table:table-cell office:value-type="float" office:value="297" table:formula="msoxl:=C167-D167" table:style-name="ce23">
            <text:p>297</text:p>
          </table:table-cell>
          <table:table-cell office:value-type="percentage" office:value="0.99" table:formula="msoxl:=IF(C167=&quot;&quot;,&quot;&quot;,F167/C167)" table:style-name="ce12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SI SERVIZI RES. E SEMIRES.<text:s/>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msoxl:=IF(C168=&quot;&quot;,&quot;&quot;,D168/C168)" table:style-name="ce11">
            <text:p>1,67%</text:p>
          </table:table-cell>
          <table:table-cell office:value-type="float" office:value="59" table:formula="msoxl:=C168-D168" table:style-name="ce23">
            <text:p>59</text:p>
          </table:table-cell>
          <table:table-cell office:value-type="percentage" office:value="0.98333333333333328" table:formula="msoxl:=IF(C168=&quot;&quot;,&quot;&quot;,F168/C168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SI TERRITORIO DISTRETT 4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4814814814814814E-2" table:formula="msoxl:=IF(C169=&quot;&quot;,&quot;&quot;,D169/C169)" table:style-name="ce11">
            <text:p>1,48%</text:p>
          </table:table-cell>
          <table:table-cell office:value-type="float" office:value="88.666666666666671" table:formula="msoxl:=C169-D169" table:style-name="ce23">
            <text:p>89</text:p>
          </table:table-cell>
          <table:table-cell office:value-type="percentage" office:value="0.98518518518518527" table:formula="msoxl:=IF(C169=&quot;&quot;,&quot;&quot;,F169/C169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CONOMICO FINANZIARIA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25.333333333333332" table:style-name="ce20">
            <text:p>25</text:p>
          </table:table-cell>
          <table:table-cell office:value-type="percentage" office:value="3.1275720164609055E-2" table:formula="msoxl:=IF(C170=&quot;&quot;,&quot;&quot;,D170/C170)" table:style-name="ce11">
            <text:p>3,13%</text:p>
          </table:table-cell>
          <table:table-cell office:value-type="float" office:value="784.66666666666663" table:formula="msoxl:=C170-D170" table:style-name="ce23">
            <text:p>785</text:p>
          </table:table-cell>
          <table:table-cell office:value-type="percentage" office:value="0.96872427983539089" table:formula="msoxl:=IF(C170=&quot;&quot;,&quot;&quot;,F170/C170)" table:style-name="ce12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<text:s/>CATTINARA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4691358024691358E-3" table:formula="msoxl:=IF(C171=&quot;&quot;,&quot;&quot;,D171/C171)" table:style-name="ce11">
            <text:p>0,25%</text:p>
          </table:table-cell>
          <table:table-cell office:value-type="float" office:value="269.33333333333331" table:formula="msoxl:=C171-D171" table:style-name="ce23">
            <text:p>269</text:p>
          </table:table-cell>
          <table:table-cell office:value-type="percentage" office:value="0.99753086419753079" table:formula="msoxl:=IF(C171=&quot;&quot;,&quot;&quot;,F171/C171)" table:style-name="ce12">
            <text:p>99,7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COORD.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5.333333333333332" table:style-name="ce20">
            <text:p>25</text:p>
          </table:table-cell>
          <table:table-cell office:value-type="percentage" office:value="4.6913580246913576E-2" table:formula="msoxl:=IF(C172=&quot;&quot;,&quot;&quot;,D172/C172)" table:style-name="ce11">
            <text:p>4,69%</text:p>
          </table:table-cell>
          <table:table-cell office:value-type="float" office:value="514.66666666666663" table:formula="msoxl:=C172-D172" table:style-name="ce23">
            <text:p>515</text:p>
          </table:table-cell>
          <table:table-cell office:value-type="percentage" office:value="0.95308641975308639" table:formula="msoxl:=IF(C172=&quot;&quot;,&quot;&quot;,F172/C172)" table:style-name="ce12">
            <text:p>95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TERRITORIALE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3" table:style-name="ce20">
            <text:p>3</text:p>
          </table:table-cell>
          <table:table-cell office:value-type="percentage" office:value="0.02" table:formula="msoxl:=IF(C173=&quot;&quot;,&quot;&quot;,D173/C173)" table:style-name="ce11">
            <text:p>2,00%</text:p>
          </table:table-cell>
          <table:table-cell office:value-type="float" office:value="147" table:formula="msoxl:=C173-D173" table:style-name="ce23">
            <text:p>147</text:p>
          </table:table-cell>
          <table:table-cell office:value-type="percentage" office:value="0.98" table:formula="msoxl:=IF(C173=&quot;&quot;,&quot;&quot;,F173/C173)" table:style-name="ce12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ISICA SANITARI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3.3333333333333335" table:style-name="ce20">
            <text:p>3</text:p>
          </table:table-cell>
          <table:table-cell office:value-type="percentage" office:value="1.5873015873015872E-2" table:formula="msoxl:=IF(C174=&quot;&quot;,&quot;&quot;,D174/C174)" table:style-name="ce11">
            <text:p>1,59%</text:p>
          </table:table-cell>
          <table:table-cell office:value-type="float" office:value="206.66666666666666" table:formula="msoxl:=C174-D174" table:style-name="ce23">
            <text:p>207</text:p>
          </table:table-cell>
          <table:table-cell office:value-type="percentage" office:value="0.98412698412698407" table:formula="msoxl:=IF(C174=&quot;&quot;,&quot;&quot;,F174/C174)" table:style-name="ce12">
            <text:p>98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ORMAZIONE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22" table:style-name="ce20">
            <text:p>22</text:p>
          </table:table-cell>
          <table:table-cell office:value-type="percentage" office:value="4.583333333333333E-2" table:formula="msoxl:=IF(C175=&quot;&quot;,&quot;&quot;,D175/C175)" table:style-name="ce11">
            <text:p>4,58%</text:p>
          </table:table-cell>
          <table:table-cell office:value-type="float" office:value="458" table:formula="msoxl:=C175-D175" table:style-name="ce23">
            <text:p>458</text:p>
          </table:table-cell>
          <table:table-cell office:value-type="percentage" office:value="0.95416666666666672" table:formula="msoxl:=IF(C175=&quot;&quot;,&quot;&quot;,F175/C175)" table:style-name="ce12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ASTROENTEROLOGIA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3.8271604938271607E-2" table:formula="msoxl:=IF(C176=&quot;&quot;,&quot;&quot;,D176/C176)" table:style-name="ce11">
            <text:p>3,83%</text:p>
          </table:table-cell>
          <table:table-cell office:value-type="float" office:value="259.66666666666669" table:formula="msoxl:=C176-D176" table:style-name="ce23">
            <text:p>260</text:p>
          </table:table-cell>
          <table:table-cell office:value-type="percentage" office:value="0.96172839506172847" table:formula="msoxl:=IF(C176=&quot;&quot;,&quot;&quot;,F176/C176)" table:style-name="ce12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IATRI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msoxl:=IF(C177=&quot;&quot;,&quot;&quot;,D177/C177)" table:style-name="ce11">
            <text:p>0,83%</text:p>
          </table:table-cell>
          <table:table-cell office:value-type="float" office:value="238" table:formula="msoxl:=C177-D177" table:style-name="ce23">
            <text:p>238</text:p>
          </table:table-cell>
          <table:table-cell office:value-type="percentage" office:value="0.9916666666666667" table:formula="msoxl:=IF(C177=&quot;&quot;,&quot;&quot;,F177/C177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 PREST SAN PROG ATT SOCSAN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2.5925925925925929E-2" table:formula="msoxl:=IF(C178=&quot;&quot;,&quot;&quot;,D178/C178)" table:style-name="ce11">
            <text:p>2,59%</text:p>
          </table:table-cell>
          <table:table-cell office:value-type="float" office:value="87.666666666666671" table:formula="msoxl:=C178-D178" table:style-name="ce23">
            <text:p>88</text:p>
          </table:table-cell>
          <table:table-cell office:value-type="percentage" office:value="0.97407407407407409" table:formula="msoxl:=IF(C178=&quot;&quot;,&quot;&quot;,F178/C178)" table:style-name="ce12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 SERV AMM COORD SOC SAN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2.222222222222222E-2" table:formula="msoxl:=IF(C179=&quot;&quot;,&quot;&quot;,D179/C179)" table:style-name="ce11">
            <text:p>2,22%</text:p>
          </table:table-cell>
          <table:table-cell office:value-type="float" office:value="58.666666666666664" table:formula="msoxl:=C179-D179" table:style-name="ce23">
            <text:p>59</text:p>
          </table:table-cell>
          <table:table-cell office:value-type="percentage" office:value="0.97777777777777775" table:formula="msoxl:=IF(C179=&quot;&quot;,&quot;&quot;,F179/C179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 SERV AMM DDD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msoxl:=IF(C180=&quot;&quot;,&quot;&quot;,D180/C180)" table:style-name="ce11">
            <text:p>2,22%</text:p>
          </table:table-cell>
          <table:table-cell office:value-type="float" office:value="88" table:formula="msoxl:=C180-D180" table:style-name="ce23">
            <text:p>88</text:p>
          </table:table-cell>
          <table:table-cell office:value-type="percentage" office:value="0.97777777777777775" table:formula="msoxl:=IF(C180=&quot;&quot;,&quot;&quot;,F180/C180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DEL PERSONAL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181=&quot;&quot;,&quot;&quot;,D181/C181)" table:style-name="ce11">
            <text:p>0,83%</text:p>
          </table:table-cell>
          <table:table-cell office:value-type="float" office:value="119" table:formula="msoxl:=C181-D181" table:style-name="ce23">
            <text:p>119</text:p>
          </table:table-cell>
          <table:table-cell office:value-type="percentage" office:value="0.9916666666666667" table:formula="msoxl:=IF(C181=&quot;&quot;,&quot;&quot;,F181/C181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1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msoxl:=IF(C182=&quot;&quot;,&quot;&quot;,D182/C182)" table:style-name="ce11">
            <text:p>0,67%</text:p>
          </table:table-cell>
          <table:table-cell office:value-type="float" office:value="149" table:formula="msoxl:=C182-D182" table:style-name="ce23">
            <text:p>149</text:p>
          </table:table-cell>
          <table:table-cell office:value-type="percentage" office:value="0.99333333333333329" table:formula="msoxl:=IF(C182=&quot;&quot;,&quot;&quot;,F182/C182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2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8" table:style-name="ce20">
            <text:p>18</text:p>
          </table:table-cell>
          <table:table-cell office:value-type="percentage" office:value="6.6666666666666666E-2" table:formula="msoxl:=IF(C183=&quot;&quot;,&quot;&quot;,D183/C183)" table:style-name="ce11">
            <text:p>6,67%</text:p>
          </table:table-cell>
          <table:table-cell office:value-type="float" office:value="252" table:formula="msoxl:=C183-D183" table:style-name="ce23">
            <text:p>252</text:p>
          </table:table-cell>
          <table:table-cell office:value-type="percentage" office:value="0.93333333333333335" table:formula="msoxl:=IF(C183=&quot;&quot;,&quot;&quot;,F183/C183)" table:style-name="ce12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3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13" table:style-name="ce20">
            <text:p>13</text:p>
          </table:table-cell>
          <table:table-cell office:value-type="percentage" office:value="6.1904761904761907E-2" table:formula="msoxl:=IF(C184=&quot;&quot;,&quot;&quot;,D184/C184)" table:style-name="ce11">
            <text:p>6,19%</text:p>
          </table:table-cell>
          <table:table-cell office:value-type="float" office:value="197" table:formula="msoxl:=C184-D184" table:style-name="ce23">
            <text:p>197</text:p>
          </table:table-cell>
          <table:table-cell office:value-type="percentage" office:value="0.93809523809523809" table:formula="msoxl:=IF(C184=&quot;&quot;,&quot;&quot;,F184/C184)" table:style-name="ce12">
            <text:p>93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IZI GENERALI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msoxl:=IF(C185=&quot;&quot;,&quot;&quot;,D185/C185)" table:style-name="ce11">
            <text:p>3,61%</text:p>
          </table:table-cell>
          <table:table-cell office:value-type="float" office:value="347" table:formula="msoxl:=C185-D185" table:style-name="ce23">
            <text:p>347</text:p>
          </table:table-cell>
          <table:table-cell office:value-type="percentage" office:value="0.96388888888888891" table:formula="msoxl:=IF(C185=&quot;&quot;,&quot;&quot;,F185/C185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TABILIMENTI</text:p>
          </table:table-cell>
          <table:table-cell office:value-type="float" office:value="23" table:style-name="ce15">
            <text:p>23</text:p>
          </table:table-cell>
          <table:table-cell office:value-type="float" office:value="690" table:style-name="ce16">
            <text:p>69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3.140096618357488E-2" table:formula="msoxl:=IF(C186=&quot;&quot;,&quot;&quot;,D186/C186)" table:style-name="ce11">
            <text:p>3,14%</text:p>
          </table:table-cell>
          <table:table-cell office:value-type="float" office:value="668.33333333333337" table:formula="msoxl:=C186-D186" table:style-name="ce23">
            <text:p>668</text:p>
          </table:table-cell>
          <table:table-cell office:value-type="percentage" office:value="0.9685990338164252" table:formula="msoxl:=IF(C186=&quot;&quot;,&quot;&quot;,F186/C186)" table:style-name="ce12">
            <text:p>96,8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TELEFONIA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20">
            <text:p>2</text:p>
          </table:table-cell>
          <table:table-cell office:value-type="percentage" office:value="3.3333333333333333E-2" table:formula="msoxl:=IF(C187=&quot;&quot;,&quot;&quot;,D187/C187)" table:style-name="ce11">
            <text:p>3,33%</text:p>
          </table:table-cell>
          <table:table-cell office:value-type="float" office:value="58" table:formula="msoxl:=C187-D187" table:style-name="ce23">
            <text:p>58</text:p>
          </table:table-cell>
          <table:table-cell office:value-type="percentage" office:value="0.96666666666666667" table:formula="msoxl:=IF(C187=&quot;&quot;,&quot;&quot;,F187/C187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UARDIAFUOCHI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5" table:style-name="ce20">
            <text:p>5</text:p>
          </table:table-cell>
          <table:table-cell office:value-type="percentage" office:value="1.1111111111111112E-2" table:formula="msoxl:=IF(C188=&quot;&quot;,&quot;&quot;,D188/C188)" table:style-name="ce11">
            <text:p>1,11%</text:p>
          </table:table-cell>
          <table:table-cell office:value-type="float" office:value="445" table:formula="msoxl:=C188-D188" table:style-name="ce23">
            <text:p>445</text:p>
          </table:table-cell>
          <table:table-cell office:value-type="percentage" office:value="0.98888888888888893" table:formula="msoxl:=IF(C188=&quot;&quot;,&quot;&quot;,F188/C188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GIENE ALIMENTI ORIGINE ANIMA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11481481481481483" table:formula="msoxl:=IF(C189=&quot;&quot;,&quot;&quot;,D189/C189)" table:style-name="ce11">
            <text:p>11,48%</text:p>
          </table:table-cell>
          <table:table-cell office:value-type="float" office:value="79.666666666666671" table:formula="msoxl:=C189-D189" table:style-name="ce23">
            <text:p>80</text:p>
          </table:table-cell>
          <table:table-cell office:value-type="percentage" office:value="0.88518518518518519" table:formula="msoxl:=IF(C189=&quot;&quot;,&quot;&quot;,F189/C189)" table:style-name="ce12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GIENE SANITA' PUBBL MICROBIO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8518518518518521E-2" table:formula="msoxl:=IF(C190=&quot;&quot;,&quot;&quot;,D190/C190)" table:style-name="ce11">
            <text:p>1,85%</text:p>
          </table:table-cell>
          <table:table-cell office:value-type="float" office:value="88.333333333333329" table:formula="msoxl:=C190-D190" table:style-name="ce23">
            <text:p>88</text:p>
          </table:table-cell>
          <table:table-cell office:value-type="percentage" office:value="0.9814814814814814" table:formula="msoxl:=IF(C190=&quot;&quot;,&quot;&quot;,F190/C190)" table:style-name="ce12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NFORMATICA TELECOMUNICAZIONI</text:p>
          </table:table-cell>
          <table:table-cell office:value-type="float" office:value="19" table:style-name="ce15">
            <text:p>19</text:p>
          </table:table-cell>
          <table:table-cell office:value-type="float" office:value="570" table:style-name="ce16">
            <text:p>570</text:p>
          </table:table-cell>
          <table:table-cell office:value-type="float" office:value="13" table:style-name="ce20">
            <text:p>13</text:p>
          </table:table-cell>
          <table:table-cell office:value-type="percentage" office:value="2.2807017543859651E-2" table:formula="msoxl:=IF(C191=&quot;&quot;,&quot;&quot;,D191/C191)" table:style-name="ce11">
            <text:p>2,28%</text:p>
          </table:table-cell>
          <table:table-cell office:value-type="float" office:value="557" table:formula="msoxl:=C191-D191" table:style-name="ce23">
            <text:p>557</text:p>
          </table:table-cell>
          <table:table-cell office:value-type="percentage" office:value="0.97719298245614039" table:formula="msoxl:=IF(C191=&quot;&quot;,&quot;&quot;,F191/C191)" table:style-name="ce12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NGEGNERIA CLINICA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15.333333333333334" table:style-name="ce20">
            <text:p>15</text:p>
          </table:table-cell>
          <table:table-cell office:value-type="percentage" office:value="1.9658119658119658E-2" table:formula="msoxl:=IF(C192=&quot;&quot;,&quot;&quot;,D192/C192)" table:style-name="ce11">
            <text:p>1,97%</text:p>
          </table:table-cell>
          <table:table-cell office:value-type="float" office:value="764.66666666666663" table:formula="msoxl:=C192-D192" table:style-name="ce23">
            <text:p>765</text:p>
          </table:table-cell>
          <table:table-cell office:value-type="percentage" office:value="0.9803418803418803" table:formula="msoxl:=IF(C192=&quot;&quot;,&quot;&quot;,F192/C192)" table:style-name="ce12">
            <text:p>98,0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BORATORIO ANALISI<text:s/>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8.0246913580246923E-2" table:formula="msoxl:=IF(C193=&quot;&quot;,&quot;&quot;,D193/C193)" table:style-name="ce11">
            <text:p>8,02%</text:p>
          </table:table-cell>
          <table:table-cell office:value-type="float" office:value="248.33333333333334" table:formula="msoxl:=C193-D193" table:style-name="ce23">
            <text:p>248</text:p>
          </table:table-cell>
          <table:table-cell office:value-type="percentage" office:value="0.91975308641975317" table:formula="msoxl:=IF(C193=&quot;&quot;,&quot;&quot;,F193/C193)" table:style-name="ce12">
            <text:p>91,9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GAZZINO SCORTE VARI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msoxl:=IF(C194=&quot;&quot;,&quot;&quot;,D194/C194)" table:style-name="ce11">
            <text:p>0,37%</text:p>
          </table:table-cell>
          <table:table-cell office:value-type="float" office:value="269" table:formula="msoxl:=C194-D194" table:style-name="ce23">
            <text:p>269</text:p>
          </table:table-cell>
          <table:table-cell office:value-type="percentage" office:value="0.99629629629629635" table:formula="msoxl:=IF(C194=&quot;&quot;,&quot;&quot;,F194/C194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LATTIE INFETTIVE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1" table:style-name="ce20">
            <text:p>21</text:p>
          </table:table-cell>
          <table:table-cell office:value-type="percentage" office:value="8.7499999999999994E-2" table:formula="msoxl:=IF(C195=&quot;&quot;,&quot;&quot;,D195/C195)" table:style-name="ce11">
            <text:p>8,75%</text:p>
          </table:table-cell>
          <table:table-cell office:value-type="float" office:value="219" table:formula="msoxl:=C195-D195" table:style-name="ce23">
            <text:p>219</text:p>
          </table:table-cell>
          <table:table-cell office:value-type="percentage" office:value="0.91249999999999998" table:formula="msoxl:=IF(C195=&quot;&quot;,&quot;&quot;,F195/C195)" table:style-name="ce12">
            <text:p>91,2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NUTENZ SVILUPPO PATRIMONIO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8.5185185185185183E-2" table:formula="msoxl:=IF(C196=&quot;&quot;,&quot;&quot;,D196/C196)" table:style-name="ce11">
            <text:p>8,52%</text:p>
          </table:table-cell>
          <table:table-cell office:value-type="float" office:value="82.333333333333329" table:formula="msoxl:=C196-D196" table:style-name="ce23">
            <text:p>82</text:p>
          </table:table-cell>
          <table:table-cell office:value-type="percentage" office:value="0.91481481481481475" table:formula="msoxl:=IF(C196=&quot;&quot;,&quot;&quot;,F196/C196)" table:style-name="ce12">
            <text:p>91,4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 URGENZA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3.518518518518518E-2" table:formula="msoxl:=IF(C197=&quot;&quot;,&quot;&quot;,D197/C197)" table:style-name="ce11">
            <text:p>3,52%</text:p>
          </table:table-cell>
          <table:table-cell office:value-type="float" office:value="347.33333333333331" table:formula="msoxl:=C197-D197" table:style-name="ce23">
            <text:p>347</text:p>
          </table:table-cell>
          <table:table-cell office:value-type="percentage" office:value="0.96481481481481479" table:formula="msoxl:=IF(C197=&quot;&quot;,&quot;&quot;,F197/C197)" table:style-name="ce12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CLINICA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0202020202020202E-3" table:formula="msoxl:=IF(C198=&quot;&quot;,&quot;&quot;,D198/C198)" table:style-name="ce11">
            <text:p>0,20%</text:p>
          </table:table-cell>
          <table:table-cell office:value-type="float" office:value="329.33333333333331" table:formula="msoxl:=C198-D198" table:style-name="ce23">
            <text:p>329</text:p>
          </table:table-cell>
          <table:table-cell office:value-type="percentage" office:value="0.99797979797979797" table:formula="msoxl:=IF(C198=&quot;&quot;,&quot;&quot;,F198/C198)" table:style-name="ce12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DEL LAVORO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5.666666666666667" table:style-name="ce20">
            <text:p>6</text:p>
          </table:table-cell>
          <table:table-cell office:value-type="percentage" office:value="2.6984126984126985E-2" table:formula="msoxl:=IF(C199=&quot;&quot;,&quot;&quot;,D199/C199)" table:style-name="ce11">
            <text:p>2,70%</text:p>
          </table:table-cell>
          <table:table-cell office:value-type="float" office:value="204.33333333333334" table:formula="msoxl:=C199-D199" table:style-name="ce23">
            <text:p>204</text:p>
          </table:table-cell>
          <table:table-cell office:value-type="percentage" office:value="0.97301587301587311" table:formula="msoxl:=IF(C199=&quot;&quot;,&quot;&quot;,F199/C199)" table:style-name="ce12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INTERNA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12" table:style-name="ce20">
            <text:p>12</text:p>
          </table:table-cell>
          <table:table-cell office:value-type="percentage" office:value="2.2222222222222223E-2" table:formula="msoxl:=IF(C200=&quot;&quot;,&quot;&quot;,D200/C200)" table:style-name="ce11">
            <text:p>2,22%</text:p>
          </table:table-cell>
          <table:table-cell office:value-type="float" office:value="528" table:formula="msoxl:=C200-D200" table:style-name="ce23">
            <text:p>528</text:p>
          </table:table-cell>
          <table:table-cell office:value-type="percentage" office:value="0.97777777777777775" table:formula="msoxl:=IF(C200=&quot;&quot;,&quot;&quot;,F200/C200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LEGALE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1" table:style-name="ce20">
            <text:p>11</text:p>
          </table:table-cell>
          <table:table-cell office:value-type="percentage" office:value="7.3333333333333334E-2" table:formula="msoxl:=IF(C201=&quot;&quot;,&quot;&quot;,D201/C201)" table:style-name="ce11">
            <text:p>7,33%</text:p>
          </table:table-cell>
          <table:table-cell office:value-type="float" office:value="139" table:formula="msoxl:=C201-D201" table:style-name="ce23">
            <text:p>139</text:p>
          </table:table-cell>
          <table:table-cell office:value-type="percentage" office:value="0.92666666666666664" table:formula="msoxl:=IF(C201=&quot;&quot;,&quot;&quot;,F201/C201)" table:style-name="ce12">
            <text:p>92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NUCLEARE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" table:style-name="ce20">
            <text:p>10</text:p>
          </table:table-cell>
          <table:table-cell office:value-type="percentage" office:value="5.5555555555555552E-2" table:formula="msoxl:=IF(C202=&quot;&quot;,&quot;&quot;,D202/C202)" table:style-name="ce11">
            <text:p>5,56%</text:p>
          </table:table-cell>
          <table:table-cell office:value-type="float" office:value="170" table:formula="msoxl:=C202-D202" table:style-name="ce23">
            <text:p>170</text:p>
          </table:table-cell>
          <table:table-cell office:value-type="percentage" office:value="0.94444444444444442" table:formula="msoxl:=IF(C202=&quot;&quot;,&quot;&quot;,F202/C202)" table:style-name="ce12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TRASFUSIONALE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5" table:style-name="ce20">
            <text:p>5</text:p>
          </table:table-cell>
          <table:table-cell office:value-type="percentage" office:value="1.1904761904761904E-2" table:formula="msoxl:=IF(C203=&quot;&quot;,&quot;&quot;,D203/C203)" table:style-name="ce11">
            <text:p>1,19%</text:p>
          </table:table-cell>
          <table:table-cell office:value-type="float" office:value="415" table:formula="msoxl:=C203-D203" table:style-name="ce23">
            <text:p>415</text:p>
          </table:table-cell>
          <table:table-cell office:value-type="percentage" office:value="0.98809523809523814" table:formula="msoxl:=IF(C203=&quot;&quot;,&quot;&quot;,F203/C203)" table:style-name="ce12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1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msoxl:=IF(C204=&quot;&quot;,&quot;&quot;,D204/C204)" table:style-name="ce11">
            <text:p>2,22%</text:p>
          </table:table-cell>
          <table:table-cell office:value-type="float" office:value="88" table:formula="msoxl:=C204-D204" table:style-name="ce23">
            <text:p>88</text:p>
          </table:table-cell>
          <table:table-cell office:value-type="percentage" office:value="0.97777777777777775" table:formula="msoxl:=IF(C204=&quot;&quot;,&quot;&quot;,F204/C204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2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2.4074074074074074E-2" table:formula="msoxl:=IF(C205=&quot;&quot;,&quot;&quot;,D205/C205)" table:style-name="ce11">
            <text:p>2,41%</text:p>
          </table:table-cell>
          <table:table-cell office:value-type="float" office:value="175.66666666666666" table:formula="msoxl:=C205-D205" table:style-name="ce23">
            <text:p>176</text:p>
          </table:table-cell>
          <table:table-cell office:value-type="percentage" office:value="0.97592592592592586" table:formula="msoxl:=IF(C205=&quot;&quot;,&quot;&quot;,F205/C205)" table:style-name="ce12">
            <text:p>97,5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3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4.4444444444444439E-2" table:formula="msoxl:=IF(C206=&quot;&quot;,&quot;&quot;,D206/C206)" table:style-name="ce11">
            <text:p>4,44%</text:p>
          </table:table-cell>
          <table:table-cell office:value-type="float" office:value="229.33333333333334" table:formula="msoxl:=C206-D206" table:style-name="ce23">
            <text:p>229</text:p>
          </table:table-cell>
          <table:table-cell office:value-type="percentage" office:value="0.9555555555555556" table:formula="msoxl:=IF(C206=&quot;&quot;,&quot;&quot;,F206/C206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4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0.11851851851851851" table:formula="msoxl:=IF(C207=&quot;&quot;,&quot;&quot;,D207/C207)" table:style-name="ce11">
            <text:p>11,85%</text:p>
          </table:table-cell>
          <table:table-cell office:value-type="float" office:value="79.333333333333329" table:formula="msoxl:=C207-D207" table:style-name="ce23">
            <text:p>79</text:p>
          </table:table-cell>
          <table:table-cell office:value-type="percentage" office:value="0.88148148148148142" table:formula="msoxl:=IF(C207=&quot;&quot;,&quot;&quot;,F207/C207)" table:style-name="ce12">
            <text:p>88,1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BIOLOGIA E VIROLOGIA<text:s/>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5.5555555555555549E-3" table:formula="msoxl:=IF(C208=&quot;&quot;,&quot;&quot;,D208/C208)" table:style-name="ce11">
            <text:p>0,56%</text:p>
          </table:table-cell>
          <table:table-cell office:value-type="float" office:value="119.33333333333333" table:formula="msoxl:=C208-D208" table:style-name="ce23">
            <text:p>119</text:p>
          </table:table-cell>
          <table:table-cell office:value-type="percentage" office:value="0.99444444444444435" table:formula="msoxl:=IF(C208=&quot;&quot;,&quot;&quot;,F208/C208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EUROCHIRURGI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3.666666666666668" table:style-name="ce20">
            <text:p>24</text:p>
          </table:table-cell>
          <table:table-cell office:value-type="percentage" office:value="9.8611111111111122E-2" table:formula="msoxl:=IF(C209=&quot;&quot;,&quot;&quot;,D209/C209)" table:style-name="ce11">
            <text:p>9,86%</text:p>
          </table:table-cell>
          <table:table-cell office:value-type="float" office:value="216.33333333333334" table:formula="msoxl:=C209-D209" table:style-name="ce23">
            <text:p>216</text:p>
          </table:table-cell>
          <table:table-cell office:value-type="percentage" office:value="0.90138888888888891" table:formula="msoxl:=IF(C209=&quot;&quot;,&quot;&quot;,F209/C209)" table:style-name="ce12">
            <text:p>90,1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EUROLOGI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4" table:style-name="ce20">
            <text:p>4</text:p>
          </table:table-cell>
          <table:table-cell office:value-type="percentage" office:value="8.8888888888888889E-3" table:formula="msoxl:=IF(C210=&quot;&quot;,&quot;&quot;,D210/C210)" table:style-name="ce11">
            <text:p>0,89%</text:p>
          </table:table-cell>
          <table:table-cell office:value-type="float" office:value="446" table:formula="msoxl:=C210-D210" table:style-name="ce23">
            <text:p>446</text:p>
          </table:table-cell>
          <table:table-cell office:value-type="percentage" office:value="0.99111111111111116" table:formula="msoxl:=IF(C210=&quot;&quot;,&quot;&quot;,F210/C210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ONCOLOGIA<text:s/>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7.0370370370370361E-2" table:formula="msoxl:=IF(C211=&quot;&quot;,&quot;&quot;,D211/C211)" table:style-name="ce11">
            <text:p>7,04%</text:p>
          </table:table-cell>
          <table:table-cell office:value-type="float" office:value="167.33333333333334" table:formula="msoxl:=C211-D211" table:style-name="ce23">
            <text:p>167</text:p>
          </table:table-cell>
          <table:table-cell office:value-type="percentage" office:value="0.92962962962962969" table:formula="msoxl:=IF(C211=&quot;&quot;,&quot;&quot;,F211/C211)" table:style-name="ce12">
            <text:p>92,9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NEUMO AMBULAT E FISIOT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20">
            <text:p>1</text:p>
          </table:table-cell>
          <table:table-cell office:value-type="percentage" office:value="3.0303030303030303E-3" table:formula="msoxl:=IF(C212=&quot;&quot;,&quot;&quot;,D212/C212)" table:style-name="ce11">
            <text:p>0,30%</text:p>
          </table:table-cell>
          <table:table-cell office:value-type="float" office:value="329" table:formula="msoxl:=C212-D212" table:style-name="ce23">
            <text:p>329</text:p>
          </table:table-cell>
          <table:table-cell office:value-type="percentage" office:value="0.99696969696969695" table:formula="msoxl:=IF(C212=&quot;&quot;,&quot;&quot;,F212/C212)" table:style-name="ce12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NEUMOLOGIA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5.333333333333333" table:style-name="ce20">
            <text:p>5</text:p>
          </table:table-cell>
          <table:table-cell office:value-type="percentage" office:value="1.111111111111111E-2" table:formula="msoxl:=IF(C213=&quot;&quot;,&quot;&quot;,D213/C213)" table:style-name="ce11">
            <text:p>1,11%</text:p>
          </table:table-cell>
          <table:table-cell office:value-type="float" office:value="474.66666666666669" table:formula="msoxl:=C213-D213" table:style-name="ce23">
            <text:p>475</text:p>
          </table:table-cell>
          <table:table-cell office:value-type="percentage" office:value="0.98888888888888893" table:formula="msoxl:=IF(C213=&quot;&quot;,&quot;&quot;,F213/C213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ASSUNZ CONCORSI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msoxl:=IF(C214=&quot;&quot;,&quot;&quot;,D214/C214)" table:style-name="ce11">
            <text:p>0,42%</text:p>
          </table:table-cell>
          <table:table-cell office:value-type="float" office:value="239" table:formula="msoxl:=C214-D214" table:style-name="ce23">
            <text:p>239</text:p>
          </table:table-cell>
          <table:table-cell office:value-type="percentage" office:value="0.99583333333333335" table:formula="msoxl:=IF(C214=&quot;&quot;,&quot;&quot;,F214/C214)" table:style-name="ce12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TRATT ECONOMICO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4" table:style-name="ce20">
            <text:p>14</text:p>
          </table:table-cell>
          <table:table-cell office:value-type="percentage" office:value="4.6666666666666669E-2" table:formula="msoxl:=IF(C215=&quot;&quot;,&quot;&quot;,D215/C215)" table:style-name="ce11">
            <text:p>4,67%</text:p>
          </table:table-cell>
          <table:table-cell office:value-type="float" office:value="286" table:formula="msoxl:=C215-D215" table:style-name="ce23">
            <text:p>286</text:p>
          </table:table-cell>
          <table:table-cell office:value-type="percentage" office:value="0.95333333333333337" table:formula="msoxl:=IF(C215=&quot;&quot;,&quot;&quot;,F215/C215)" table:style-name="ce12">
            <text:p>95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TRATT GIURIDIC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3.333333333333334" table:style-name="ce20">
            <text:p>13</text:p>
          </table:table-cell>
          <table:table-cell office:value-type="percentage" office:value="3.7037037037037042E-2" table:formula="msoxl:=IF(C216=&quot;&quot;,&quot;&quot;,D216/C216)" table:style-name="ce11">
            <text:p>3,70%</text:p>
          </table:table-cell>
          <table:table-cell office:value-type="float" office:value="346.66666666666669" table:formula="msoxl:=C216-D216" table:style-name="ce23">
            <text:p>347</text:p>
          </table:table-cell>
          <table:table-cell office:value-type="percentage" office:value="0.96296296296296302" table:formula="msoxl:=IF(C216=&quot;&quot;,&quot;&quot;,F216/C216)" table:style-name="ce12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RTIERATI 12 H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49" table:style-name="ce20">
            <text:p>49</text:p>
          </table:table-cell>
          <table:table-cell office:value-type="percentage" office:value="0.12564102564102564" table:formula="msoxl:=IF(C217=&quot;&quot;,&quot;&quot;,D217/C217)" table:style-name="ce11">
            <text:p>12,56%</text:p>
          </table:table-cell>
          <table:table-cell office:value-type="float" office:value="341" table:formula="msoxl:=C217-D217" table:style-name="ce23">
            <text:p>341</text:p>
          </table:table-cell>
          <table:table-cell office:value-type="percentage" office:value="0.87435897435897436" table:formula="msoxl:=IF(C217=&quot;&quot;,&quot;&quot;,F217/C217)" table:style-name="ce12">
            <text:p>87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RTIERATI 24 H</text:p>
          </table:table-cell>
          <table:table-cell office:value-type="float" office:value="41" table:style-name="ce15">
            <text:p>41</text:p>
          </table:table-cell>
          <table:table-cell office:value-type="float" office:value="1230" table:style-name="ce16">
            <text:p>1230</text:p>
          </table:table-cell>
          <table:table-cell office:value-type="float" office:value="25" table:style-name="ce20">
            <text:p>25</text:p>
          </table:table-cell>
          <table:table-cell office:value-type="percentage" office:value="2.032520325203252E-2" table:formula="msoxl:=IF(C218=&quot;&quot;,&quot;&quot;,D218/C218)" table:style-name="ce11">
            <text:p>2,03%</text:p>
          </table:table-cell>
          <table:table-cell office:value-type="float" office:value="1205" table:formula="msoxl:=C218-D218" table:style-name="ce23">
            <text:p>1205</text:p>
          </table:table-cell>
          <table:table-cell office:value-type="percentage" office:value="0.97967479674796742" table:formula="msoxl:=IF(C218=&quot;&quot;,&quot;&quot;,F218/C218)" table:style-name="ce12">
            <text:p>97,9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ST SAN PROGETT ATT SOCIOSAN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19=&quot;&quot;,&quot;&quot;,D219/C219)" table:style-name="ce11">
            <text:p>1,11%</text:p>
          </table:table-cell>
          <table:table-cell office:value-type="float" office:value="59.333333333333336" table:formula="msoxl:=C219-D219" table:style-name="ce23">
            <text:p>59</text:p>
          </table:table-cell>
          <table:table-cell office:value-type="percentage" office:value="0.98888888888888893" table:formula="msoxl:=IF(C219=&quot;&quot;,&quot;&quot;,F219/C219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V SICUR AMBIENTI DI LAVORO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8.8888888888888889E-3" table:formula="msoxl:=IF(C220=&quot;&quot;,&quot;&quot;,D220/C220)" table:style-name="ce11">
            <text:p>0,89%</text:p>
          </table:table-cell>
          <table:table-cell office:value-type="float" office:value="148.66666666666666" table:formula="msoxl:=C220-D220" table:style-name="ce23">
            <text:p>149</text:p>
          </table:table-cell>
          <table:table-cell office:value-type="percentage" office:value="0.99111111111111105" table:formula="msoxl:=IF(C220=&quot;&quot;,&quot;&quot;,F220/C220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VENZ SICUR CANTIERI EDILI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4814814814814814E-2" table:formula="msoxl:=IF(C221=&quot;&quot;,&quot;&quot;,D221/C221)" table:style-name="ce11">
            <text:p>1,48%</text:p>
          </table:table-cell>
          <table:table-cell office:value-type="float" office:value="88.666666666666671" table:formula="msoxl:=C221-D221" table:style-name="ce23">
            <text:p>89</text:p>
          </table:table-cell>
          <table:table-cell office:value-type="percentage" office:value="0.98518518518518527" table:formula="msoxl:=IF(C221=&quot;&quot;,&quot;&quot;,F221/C221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GETTI TERAPEUTICI REMS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222=&quot;&quot;,&quot;&quot;,D222/C222)" table:style-name="ce11">
            <text:p>1,11%</text:p>
          </table:table-cell>
          <table:table-cell office:value-type="float" office:value="89" table:formula="msoxl:=C222-D222" table:style-name="ce23">
            <text:p>89</text:p>
          </table:table-cell>
          <table:table-cell office:value-type="percentage" office:value="0.98888888888888893" table:formula="msoxl:=IF(C222=&quot;&quot;,&quot;&quot;,F222/C222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GRAMMATORI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0" table:style-name="ce20">
            <text:p>10</text:p>
          </table:table-cell>
          <table:table-cell office:value-type="percentage" office:value="0.1111111111111111" table:formula="msoxl:=IF(C223=&quot;&quot;,&quot;&quot;,D223/C223)" table:style-name="ce11">
            <text:p>11,11%</text:p>
          </table:table-cell>
          <table:table-cell office:value-type="float" office:value="80" table:formula="msoxl:=C223-D223" table:style-name="ce23">
            <text:p>80</text:p>
          </table:table-cell>
          <table:table-cell office:value-type="percentage" office:value="0.88888888888888884" table:formula="msoxl:=IF(C223=&quot;&quot;,&quot;&quot;,F223/C223)" table:style-name="ce12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GRAMMAZ E CONTROLLO ACQUIST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1" table:style-name="ce20">
            <text:p>11</text:p>
          </table:table-cell>
          <table:table-cell office:value-type="percentage" office:value="3.0555555555555555E-2" table:formula="msoxl:=IF(C224=&quot;&quot;,&quot;&quot;,D224/C224)" table:style-name="ce11">
            <text:p>3,06%</text:p>
          </table:table-cell>
          <table:table-cell office:value-type="float" office:value="349" table:formula="msoxl:=C224-D224" table:style-name="ce23">
            <text:p>349</text:p>
          </table:table-cell>
          <table:table-cell office:value-type="percentage" office:value="0.96944444444444444" table:formula="msoxl:=IF(C224=&quot;&quot;,&quot;&quot;,F224/C224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NTO SOCCORSO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6.333333333333333" table:style-name="ce20">
            <text:p>6</text:p>
          </table:table-cell>
          <table:table-cell office:value-type="percentage" office:value="8.1196581196581186E-3" table:formula="msoxl:=IF(C225=&quot;&quot;,&quot;&quot;,D225/C225)" table:style-name="ce11">
            <text:p>0,81%</text:p>
          </table:table-cell>
          <table:table-cell office:value-type="float" office:value="773.66666666666663" table:formula="msoxl:=C225-D225" table:style-name="ce23">
            <text:p>774</text:p>
          </table:table-cell>
          <table:table-cell office:value-type="percentage" office:value="0.9918803418803418" table:formula="msoxl:=IF(C225=&quot;&quot;,&quot;&quot;,F225/C225)" table:style-name="ce12">
            <text:p>99,1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TOCOLLO GENERAL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4" table:style-name="ce20">
            <text:p>4</text:p>
          </table:table-cell>
          <table:table-cell office:value-type="percentage" office:value="4.4444444444444446E-2" table:formula="msoxl:=IF(C226=&quot;&quot;,&quot;&quot;,D226/C226)" table:style-name="ce11">
            <text:p>4,44%</text:p>
          </table:table-cell>
          <table:table-cell office:value-type="float" office:value="86" table:formula="msoxl:=C226-D226" table:style-name="ce23">
            <text:p>86</text:p>
          </table:table-cell>
          <table:table-cell office:value-type="percentage" office:value="0.9555555555555556" table:formula="msoxl:=IF(C226=&quot;&quot;,&quot;&quot;,F226/C226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ULIZIE CATTINAR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227=&quot;&quot;,&quot;&quot;,D227/C227)" table:style-name="ce11">
            <text:p>1,11%</text:p>
          </table:table-cell>
          <table:table-cell office:value-type="float" office:value="89" table:formula="msoxl:=C227-D227" table:style-name="ce23">
            <text:p>89</text:p>
          </table:table-cell>
          <table:table-cell office:value-type="percentage" office:value="0.98888888888888893" table:formula="msoxl:=IF(C227=&quot;&quot;,&quot;&quot;,F227/C227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DIOLOGI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7.7777777777777784E-3" table:formula="msoxl:=IF(C228=&quot;&quot;,&quot;&quot;,D228/C228)" table:style-name="ce11">
            <text:p>0,78%</text:p>
          </table:table-cell>
          <table:table-cell office:value-type="float" office:value="297.66666666666669" table:formula="msoxl:=C228-D228" table:style-name="ce23">
            <text:p>298</text:p>
          </table:table-cell>
          <table:table-cell office:value-type="percentage" office:value="0.99222222222222234" table:formula="msoxl:=IF(C228=&quot;&quot;,&quot;&quot;,F228/C228)" table:style-name="ce12">
            <text:p>99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DIOTERAPIA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msoxl:=IF(C229=&quot;&quot;,&quot;&quot;,D229/C229)" table:style-name="ce11">
            <text:p>0,67%</text:p>
          </table:table-cell>
          <table:table-cell office:value-type="float" office:value="149" table:formula="msoxl:=C229-D229" table:style-name="ce23">
            <text:p>149</text:p>
          </table:table-cell>
          <table:table-cell office:value-type="percentage" office:value="0.99333333333333329" table:formula="msoxl:=IF(C229=&quot;&quot;,&quot;&quot;,F229/C229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PP MEDICI CONVENZIONATI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230=&quot;&quot;,&quot;&quot;,D230/C230)" table:style-name="ce11">
            <text:p>3,33%</text:p>
          </table:table-cell>
          <table:table-cell office:value-type="float" office:value="29" table:formula="msoxl:=C230-D230" table:style-name="ce23">
            <text:p>29</text:p>
          </table:table-cell>
          <table:table-cell office:value-type="percentage" office:value="0.96666666666666667" table:formula="msoxl:=IF(C230=&quot;&quot;,&quot;&quot;,F230/C230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7.7777777777777784E-3" table:formula="msoxl:=IF(C231=&quot;&quot;,&quot;&quot;,D231/C231)" table:style-name="ce11">
            <text:p>0,78%</text:p>
          </table:table-cell>
          <table:table-cell office:value-type="float" office:value="297.66666666666669" table:formula="msoxl:=C231-D231" table:style-name="ce23">
            <text:p>298</text:p>
          </table:table-cell>
          <table:table-cell office:value-type="percentage" office:value="0.99222222222222234" table:formula="msoxl:=IF(C231=&quot;&quot;,&quot;&quot;,F231/C231)" table:style-name="ce12">
            <text:p>99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1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3.666666666666666" table:style-name="ce20">
            <text:p>14</text:p>
          </table:table-cell>
          <table:table-cell office:value-type="percentage" office:value="4.141414141414141E-2" table:formula="msoxl:=IF(C232=&quot;&quot;,&quot;&quot;,D232/C232)" table:style-name="ce11">
            <text:p>4,14%</text:p>
          </table:table-cell>
          <table:table-cell office:value-type="float" office:value="316.33333333333331" table:formula="msoxl:=C232-D232" table:style-name="ce23">
            <text:p>316</text:p>
          </table:table-cell>
          <table:table-cell office:value-type="percentage" office:value="0.95858585858585854" table:formula="msoxl:=IF(C232=&quot;&quot;,&quot;&quot;,F232/C232)" table:style-name="ce12">
            <text:p>95,8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2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2" table:style-name="ce20">
            <text:p>12</text:p>
          </table:table-cell>
          <table:table-cell office:value-type="percentage" office:value="3.6363636363636362E-2" table:formula="msoxl:=IF(C233=&quot;&quot;,&quot;&quot;,D233/C233)" table:style-name="ce11">
            <text:p>3,64%</text:p>
          </table:table-cell>
          <table:table-cell office:value-type="float" office:value="318" table:formula="msoxl:=C233-D233" table:style-name="ce23">
            <text:p>318</text:p>
          </table:table-cell>
          <table:table-cell office:value-type="percentage" office:value="0.96363636363636362" table:formula="msoxl:=IF(C233=&quot;&quot;,&quot;&quot;,F233/C233)" table:style-name="ce12">
            <text:p>96,3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3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4.9382716049382715E-3" table:formula="msoxl:=IF(C234=&quot;&quot;,&quot;&quot;,D234/C234)" table:style-name="ce11">
            <text:p>0,49%</text:p>
          </table:table-cell>
          <table:table-cell office:value-type="float" office:value="268.66666666666669" table:formula="msoxl:=C234-D234" table:style-name="ce23">
            <text:p>269</text:p>
          </table:table-cell>
          <table:table-cell office:value-type="percentage" office:value="0.9950617283950618" table:formula="msoxl:=IF(C234=&quot;&quot;,&quot;&quot;,F234/C234)" table:style-name="ce12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4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4.6296296296296302E-3" table:formula="msoxl:=IF(C235=&quot;&quot;,&quot;&quot;,D235/C235)" table:style-name="ce11">
            <text:p>0,46%</text:p>
          </table:table-cell>
          <table:table-cell office:value-type="float" office:value="358.33333333333331" table:formula="msoxl:=C235-D235" table:style-name="ce23">
            <text:p>358</text:p>
          </table:table-cell>
          <table:table-cell office:value-type="percentage" office:value="0.99537037037037035" table:formula="msoxl:=IF(C235=&quot;&quot;,&quot;&quot;,F235/C235)" table:style-name="ce12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CER INNOV QUAL RISCHIO CLIN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8.2222222222222224E-2" table:formula="msoxl:=IF(C236=&quot;&quot;,&quot;&quot;,D236/C236)" table:style-name="ce11">
            <text:p>8,22%</text:p>
          </table:table-cell>
          <table:table-cell office:value-type="float" office:value="137.66666666666666" table:formula="msoxl:=C236-D236" table:style-name="ce23">
            <text:p>138</text:p>
          </table:table-cell>
          <table:table-cell office:value-type="percentage" office:value="0.91777777777777769" table:formula="msoxl:=IF(C236=&quot;&quot;,&quot;&quot;,F236/C236)" table:style-name="ce12">
            <text:p>91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CHIRURGIA SPECIALISTICA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237=&quot;&quot;,&quot;&quot;,D237/C237)" table:style-name="ce11">
            <text:p>3,33%</text:p>
          </table:table-cell>
          <table:table-cell office:value-type="float" office:value="29" table:formula="msoxl:=C237-D237" table:style-name="ce23">
            <text:p>29</text:p>
          </table:table-cell>
          <table:table-cell office:value-type="percentage" office:value="0.96666666666666667" table:formula="msoxl:=IF(C237=&quot;&quot;,&quot;&quot;,F237/C237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D1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9.2592592592592601E-2" table:formula="msoxl:=IF(C238=&quot;&quot;,&quot;&quot;,D238/C238)" table:style-name="ce11">
            <text:p>9,26%</text:p>
          </table:table-cell>
          <table:table-cell office:value-type="float" office:value="81.666666666666671" table:formula="msoxl:=C238-D238" table:style-name="ce23">
            <text:p>82</text:p>
          </table:table-cell>
          <table:table-cell office:value-type="percentage" office:value="0.90740740740740744" table:formula="msoxl:=IF(C238=&quot;&quot;,&quot;&quot;,F238/C238)" table:style-name="ce12">
            <text:p>90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DDD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msoxl:=IF(C239=&quot;&quot;,&quot;&quot;,D239/C239)" table:style-name="ce11">
            <text:p>1,67%</text:p>
          </table:table-cell>
          <table:table-cell office:value-type="float" office:value="59" table:formula="msoxl:=C239-D239" table:style-name="ce23">
            <text:p>59</text:p>
          </table:table-cell>
          <table:table-cell office:value-type="percentage" office:value="0.98333333333333328" table:formula="msoxl:=IF(C239=&quot;&quot;,&quot;&quot;,F239/C239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INF D4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3.0555555555555555E-2" table:formula="msoxl:=IF(C240=&quot;&quot;,&quot;&quot;,D240/C240)" table:style-name="ce11">
            <text:p>3,06%</text:p>
          </table:table-cell>
          <table:table-cell office:value-type="float" office:value="116.33333333333333" table:formula="msoxl:=C240-D240" table:style-name="ce23">
            <text:p>116</text:p>
          </table:table-cell>
          <table:table-cell office:value-type="percentage" office:value="0.96944444444444444" table:formula="msoxl:=IF(C240=&quot;&quot;,&quot;&quot;,F240/C240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MEDICINA TRASFUSIONALE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222222222222222E-2" table:formula="msoxl:=IF(C241=&quot;&quot;,&quot;&quot;,D241/C241)" table:style-name="ce11">
            <text:p>2,22%</text:p>
          </table:table-cell>
          <table:table-cell office:value-type="float" office:value="29.333333333333332" table:formula="msoxl:=C241-D241" table:style-name="ce23">
            <text:p>29</text:p>
          </table:table-cell>
          <table:table-cell office:value-type="percentage" office:value="0.97777777777777775" table:formula="msoxl:=IF(C241=&quot;&quot;,&quot;&quot;,F241/C241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X DIAGNOSTICA INTERVENTISTICA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6.666666666666667" table:style-name="ce20">
            <text:p>7</text:p>
          </table:table-cell>
          <table:table-cell office:value-type="percentage" office:value="8.8888888888888889E-3" table:formula="msoxl:=IF(C242=&quot;&quot;,&quot;&quot;,D242/C242)" table:style-name="ce11">
            <text:p>0,89%</text:p>
          </table:table-cell>
          <table:table-cell office:value-type="float" office:value="743.33333333333337" table:formula="msoxl:=C242-D242" table:style-name="ce23">
            <text:p>743</text:p>
          </table:table-cell>
          <table:table-cell office:value-type="percentage" office:value="0.99111111111111116" table:formula="msoxl:=IF(C242=&quot;&quot;,&quot;&quot;,F242/C242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 INFERM DIP_LE D3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5.666666666666667" table:style-name="ce20">
            <text:p>6</text:p>
          </table:table-cell>
          <table:table-cell office:value-type="percentage" office:value="9.4444444444444456E-2" table:formula="msoxl:=IF(C243=&quot;&quot;,&quot;&quot;,D243/C243)" table:style-name="ce11">
            <text:p>9,44%</text:p>
          </table:table-cell>
          <table:table-cell office:value-type="float" office:value="54.333333333333336" table:formula="msoxl:=C243-D243" table:style-name="ce23">
            <text:p>54</text:p>
          </table:table-cell>
          <table:table-cell office:value-type="percentage" office:value="0.90555555555555556" table:formula="msoxl:=IF(C243=&quot;&quot;,&quot;&quot;,F243/C243)" table:style-name="ce12">
            <text:p>90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ERV PROF RIABILITAZIONE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14" table:style-name="ce20">
            <text:p>14</text:p>
          </table:table-cell>
          <table:table-cell office:value-type="percentage" office:value="2.7450980392156862E-2" table:formula="msoxl:=IF(C244=&quot;&quot;,&quot;&quot;,D244/C244)" table:style-name="ce11">
            <text:p>2,75%</text:p>
          </table:table-cell>
          <table:table-cell office:value-type="float" office:value="496" table:formula="msoxl:=C244-D244" table:style-name="ce23">
            <text:p>496</text:p>
          </table:table-cell>
          <table:table-cell office:value-type="percentage" office:value="0.97254901960784312" table:formula="msoxl:=IF(C244=&quot;&quot;,&quot;&quot;,F244/C244)" table:style-name="ce12">
            <text:p>97,2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ERVIZIO DI DIETETICA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5.5555555555555549E-3" table:formula="msoxl:=IF(C245=&quot;&quot;,&quot;&quot;,D245/C245)" table:style-name="ce11">
            <text:p>0,56%</text:p>
          </table:table-cell>
          <table:table-cell office:value-type="float" office:value="119.33333333333333" table:formula="msoxl:=C245-D245" table:style-name="ce23">
            <text:p>119</text:p>
          </table:table-cell>
          <table:table-cell office:value-type="percentage" office:value="0.99444444444444435" table:formula="msoxl:=IF(C245=&quot;&quot;,&quot;&quot;,F245/C245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ERVIZIO GESTIONE AMBIENTAL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6.17283950617284E-3" table:formula="msoxl:=IF(C246=&quot;&quot;,&quot;&quot;,D246/C246)" table:style-name="ce11">
            <text:p>0,62%</text:p>
          </table:table-cell>
          <table:table-cell office:value-type="float" office:value="268.33333333333331" table:formula="msoxl:=C246-D246" table:style-name="ce23">
            <text:p>268</text:p>
          </table:table-cell>
          <table:table-cell office:value-type="percentage" office:value="0.99382716049382713" table:formula="msoxl:=IF(C246=&quot;&quot;,&quot;&quot;,F246/C246)" table:style-name="ce12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SD RIABILITAZIONE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247=&quot;&quot;,&quot;&quot;,D247/C247)" table:style-name="ce11">
            <text:p>3,33%</text:p>
          </table:table-cell>
          <table:table-cell office:value-type="float" office:value="29" table:formula="msoxl:=C247-D247" table:style-name="ce23">
            <text:p>29</text:p>
          </table:table-cell>
          <table:table-cell office:value-type="percentage" office:value="0.96666666666666667" table:formula="msoxl:=IF(C247=&quot;&quot;,&quot;&quot;,F247/C247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SD RIABILITAZIONE D3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0.17777777777777776" table:formula="msoxl:=IF(C248=&quot;&quot;,&quot;&quot;,D248/C248)" table:style-name="ce11">
            <text:p>17,78%</text:p>
          </table:table-cell>
          <table:table-cell office:value-type="float" office:value="49.333333333333336" table:formula="msoxl:=C248-D248" table:style-name="ce23">
            <text:p>49</text:p>
          </table:table-cell>
          <table:table-cell office:value-type="percentage" office:value="0.8222222222222223" table:formula="msoxl:=IF(C248=&quot;&quot;,&quot;&quot;,F248/C248)" table:style-name="ce12">
            <text:p>82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AFF E UFFCIO DIR STRATEGICA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5.7407407407407414E-2" table:formula="msoxl:=IF(C249=&quot;&quot;,&quot;&quot;,D249/C249)" table:style-name="ce11">
            <text:p>5,74%</text:p>
          </table:table-cell>
          <table:table-cell office:value-type="float" office:value="169.66666666666666" table:formula="msoxl:=C249-D249" table:style-name="ce23">
            <text:p>170</text:p>
          </table:table-cell>
          <table:table-cell office:value-type="percentage" office:value="0.94259259259259254" table:formula="msoxl:=IF(C249=&quot;&quot;,&quot;&quot;,F249/C249)" table:style-name="ce12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AFF FORMAZ SVILUP ORGANIZ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50=&quot;&quot;,&quot;&quot;,D250/C250)" table:style-name="ce11">
            <text:p>1,11%</text:p>
          </table:table-cell>
          <table:table-cell office:value-type="float" office:value="59.333333333333336" table:formula="msoxl:=C250-D250" table:style-name="ce23">
            <text:p>59</text:p>
          </table:table-cell>
          <table:table-cell office:value-type="percentage" office:value="0.98888888888888893" table:formula="msoxl:=IF(C250=&quot;&quot;,&quot;&quot;,F250/C250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AFF GESTIONE DEL PERSONAL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2.777777777777778E-2" table:formula="msoxl:=IF(C251=&quot;&quot;,&quot;&quot;,D251/C251)" table:style-name="ce11">
            <text:p>2,78%</text:p>
          </table:table-cell>
          <table:table-cell office:value-type="float" office:value="291.66666666666669" table:formula="msoxl:=C251-D251" table:style-name="ce23">
            <text:p>292</text:p>
          </table:table-cell>
          <table:table-cell office:value-type="percentage" office:value="0.97222222222222232" table:formula="msoxl:=IF(C251=&quot;&quot;,&quot;&quot;,F251/C251)" table:style-name="ce12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ERILIZZAZION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4" table:style-name="ce20">
            <text:p>14</text:p>
          </table:table-cell>
          <table:table-cell office:value-type="percentage" office:value="5.185185185185185E-2" table:formula="msoxl:=IF(C252=&quot;&quot;,&quot;&quot;,D252/C252)" table:style-name="ce11">
            <text:p>5,19%</text:p>
          </table:table-cell>
          <table:table-cell office:value-type="float" office:value="256" table:formula="msoxl:=C252-D252" table:style-name="ce23">
            <text:p>256</text:p>
          </table:table-cell>
          <table:table-cell office:value-type="percentage" office:value="0.94814814814814818" table:formula="msoxl:=IF(C252=&quot;&quot;,&quot;&quot;,F252/C252)" table:style-name="ce12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VILUP PROFESS TDP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4.666666666666667" table:style-name="ce20">
            <text:p>5</text:p>
          </table:table-cell>
          <table:table-cell office:value-type="percentage" office:value="1.7283950617283952E-2" table:formula="msoxl:=IF(C253=&quot;&quot;,&quot;&quot;,D253/C253)" table:style-name="ce11">
            <text:p>1,73%</text:p>
          </table:table-cell>
          <table:table-cell office:value-type="float" office:value="265.33333333333331" table:formula="msoxl:=C253-D253" table:style-name="ce23">
            <text:p>265</text:p>
          </table:table-cell>
          <table:table-cell office:value-type="percentage" office:value="0.98271604938271595" table:formula="msoxl:=IF(C253=&quot;&quot;,&quot;&quot;,F253/C253)" table:style-name="ce12">
            <text:p>98,2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EAM FUNZ TRASV DIP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0" table:style-name="ce20">
            <text:p>10</text:p>
          </table:table-cell>
          <table:table-cell office:value-type="percentage" office:value="2.564102564102564E-2" table:formula="msoxl:=IF(C254=&quot;&quot;,&quot;&quot;,D254/C254)" table:style-name="ce11">
            <text:p>2,56%</text:p>
          </table:table-cell>
          <table:table-cell office:value-type="float" office:value="380" table:formula="msoxl:=C254-D254" table:style-name="ce23">
            <text:p>380</text:p>
          </table:table-cell>
          <table:table-cell office:value-type="percentage" office:value="0.97435897435897434" table:formula="msoxl:=IF(C254=&quot;&quot;,&quot;&quot;,F254/C254)" table:style-name="ce12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RASPORTI ESTERNI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1" table:style-name="ce20">
            <text:p>11</text:p>
          </table:table-cell>
          <table:table-cell office:value-type="percentage" office:value="3.3333333333333333E-2" table:formula="msoxl:=IF(C255=&quot;&quot;,&quot;&quot;,D255/C255)" table:style-name="ce11">
            <text:p>3,33%</text:p>
          </table:table-cell>
          <table:table-cell office:value-type="float" office:value="319" table:formula="msoxl:=C255-D255" table:style-name="ce23">
            <text:p>319</text:p>
          </table:table-cell>
          <table:table-cell office:value-type="percentage" office:value="0.96666666666666667" table:formula="msoxl:=IF(C255=&quot;&quot;,&quot;&quot;,F255/C255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 ADOL DONNE FAM D1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256=&quot;&quot;,&quot;&quot;,D256/C256)" table:style-name="ce11">
            <text:p>0,83%</text:p>
          </table:table-cell>
          <table:table-cell office:value-type="float" office:value="119" table:formula="msoxl:=C256-D256" table:style-name="ce23">
            <text:p>119</text:p>
          </table:table-cell>
          <table:table-cell office:value-type="percentage" office:value="0.9916666666666667" table:formula="msoxl:=IF(C256=&quot;&quot;,&quot;&quot;,F256/C256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 ADOL DONNE FAM D2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msoxl:=IF(C257=&quot;&quot;,&quot;&quot;,D257/C257)" table:style-name="ce11">
            <text:p>0,56%</text:p>
          </table:table-cell>
          <table:table-cell office:value-type="float" office:value="179" table:formula="msoxl:=C257-D257" table:style-name="ce23">
            <text:p>179</text:p>
          </table:table-cell>
          <table:table-cell office:value-type="percentage" office:value="0.99444444444444446" table:formula="msoxl:=IF(C257=&quot;&quot;,&quot;&quot;,F257/C257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INI ADOLESCENTI D3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58=&quot;&quot;,&quot;&quot;,D258/C258)" table:style-name="ce11">
            <text:p>1,11%</text:p>
          </table:table-cell>
          <table:table-cell office:value-type="float" office:value="59.333333333333336" table:formula="msoxl:=C258-D258" table:style-name="ce23">
            <text:p>59</text:p>
          </table:table-cell>
          <table:table-cell office:value-type="percentage" office:value="0.98888888888888893" table:formula="msoxl:=IF(C258=&quot;&quot;,&quot;&quot;,F258/C258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INI ADOLESCENTI D4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3.6111111111111108E-2" table:formula="msoxl:=IF(C259=&quot;&quot;,&quot;&quot;,D259/C259)" table:style-name="ce11">
            <text:p>3,61%</text:p>
          </table:table-cell>
          <table:table-cell office:value-type="float" office:value="115.66666666666667" table:formula="msoxl:=C259-D259" table:style-name="ce23">
            <text:p>116</text:p>
          </table:table-cell>
          <table:table-cell office:value-type="percentage" office:value="0.96388888888888891" table:formula="msoxl:=IF(C259=&quot;&quot;,&quot;&quot;,F259/C259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UTE ADULTI ANZIANI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260=&quot;&quot;,&quot;&quot;,D260/C260)" table:style-name="ce11">
            <text:p>3,33%</text:p>
          </table:table-cell>
          <table:table-cell office:value-type="float" office:value="29" table:formula="msoxl:=C260-D260" table:style-name="ce23">
            <text:p>29</text:p>
          </table:table-cell>
          <table:table-cell office:value-type="percentage" office:value="0.96666666666666667" table:formula="msoxl:=IF(C260=&quot;&quot;,&quot;&quot;,F260/C260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UTE ADULTI ANZIANI D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261=&quot;&quot;,&quot;&quot;,D261/C261)" table:style-name="ce11">
            <text:p>1,11%</text:p>
          </table:table-cell>
          <table:table-cell office:value-type="float" office:value="89" table:formula="msoxl:=C261-D261" table:style-name="ce23">
            <text:p>89</text:p>
          </table:table-cell>
          <table:table-cell office:value-type="percentage" office:value="0.98888888888888893" table:formula="msoxl:=IF(C261=&quot;&quot;,&quot;&quot;,F261/C261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UFFIC RELAZ CON IL PUBBLICO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20">
            <text:p>2</text:p>
          </table:table-cell>
          <table:table-cell office:value-type="percentage" office:value="1.3333333333333334E-2" table:formula="msoxl:=IF(C262=&quot;&quot;,&quot;&quot;,D262/C262)" table:style-name="ce11">
            <text:p>1,33%</text:p>
          </table:table-cell>
          <table:table-cell office:value-type="float" office:value="148" table:formula="msoxl:=C262-D262" table:style-name="ce23">
            <text:p>148</text:p>
          </table:table-cell>
          <table:table-cell office:value-type="percentage" office:value="0.98666666666666669" table:formula="msoxl:=IF(C262=&quot;&quot;,&quot;&quot;,F262/C262)" table:style-name="ce12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UFFICIO COMUNICAZION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4.4444444444444444E-3" table:formula="msoxl:=IF(C263=&quot;&quot;,&quot;&quot;,D263/C263)" table:style-name="ce11">
            <text:p>0,44%</text:p>
          </table:table-cell>
          <table:table-cell office:value-type="float" office:value="149.33333333333334" table:formula="msoxl:=C263-D263" table:style-name="ce23">
            <text:p>149</text:p>
          </table:table-cell>
          <table:table-cell office:value-type="percentage" office:value="0.99555555555555564" table:formula="msoxl:=IF(C263=&quot;&quot;,&quot;&quot;,F263/C263)" table:style-name="ce12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ACCINAZIONI E PROFILASSI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6.7901234567901234E-3" table:formula="msoxl:=IF(C264=&quot;&quot;,&quot;&quot;,D264/C264)" table:style-name="ce11">
            <text:p>0,68%</text:p>
          </table:table-cell>
          <table:table-cell office:value-type="float" office:value="536.33333333333337" table:formula="msoxl:=C264-D264" table:style-name="ce23">
            <text:p>536</text:p>
          </table:table-cell>
          <table:table-cell office:value-type="percentage" office:value="0.99320987654320991" table:formula="msoxl:=IF(C264=&quot;&quot;,&quot;&quot;,F264/C264)" table:style-name="ce12">
            <text:p>99,3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ERIFICA STRUTTURE PUBBL PRIV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1.9444444444444445E-2" table:formula="msoxl:=IF(C265=&quot;&quot;,&quot;&quot;,D265/C265)" table:style-name="ce11">
            <text:p>1,94%</text:p>
          </table:table-cell>
          <table:table-cell office:value-type="float" office:value="117.66666666666667" table:formula="msoxl:=C265-D265" table:style-name="ce23">
            <text:p>118</text:p>
          </table:table-cell>
          <table:table-cell office:value-type="percentage" office:value="0.98055555555555562" table:formula="msoxl:=IF(C265=&quot;&quot;,&quot;&quot;,F265/C265)" table:style-name="ce12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IGILANZA SANITARIA E PREV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6.9444444444444449E-3" table:formula="msoxl:=IF(C266=&quot;&quot;,&quot;&quot;,D266/C266)" table:style-name="ce11">
            <text:p>0,69%</text:p>
          </table:table-cell>
          <table:table-cell office:value-type="float" office:value="238.33333333333334" table:formula="msoxl:=C266-D266" table:style-name="ce23">
            <text:p>238</text:p>
          </table:table-cell>
          <table:table-cell office:value-type="percentage" office:value="0.99305555555555558" table:formula="msoxl:=IF(C266=&quot;&quot;,&quot;&quot;,F266/C266)" table:style-name="ce12">
            <text:p>99,31%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float" office:value="5040" table:formula="msoxl:=SUM(C6:C18)" table:style-name="ce14">
            <text:p>5040</text:p>
          </table:table-cell>
          <table:table-cell office:value-type="float" office:value="120.33333333333333" table:formula="msoxl:=SUM(D6:D18)" table:style-name="ce21">
            <text:p>120</text:p>
          </table:table-cell>
          <table:table-cell office:value-type="percentage" office:value="2.3875661375661376E-2" table:formula="msoxl:=IF(C267=&quot;&quot;,&quot;&quot;,D267/C267)" table:style-name="ce11">
            <text:p>2,39%</text:p>
          </table:table-cell>
          <table:table-cell office:value-type="float" office:value="4919.666666666667" table:formula="msoxl:=C267-D267" table:style-name="ce23">
            <text:p>4920</text:p>
          </table:table-cell>
          <table:table-cell office:value-type="percentage" office:value="0.97612433862433867" table:formula="msoxl:=IF(C267=&quot;&quot;,&quot;&quot;,F267/C267)" table:style-name="ce12">
            <text:p>97,61%</text:p>
          </table:table-cell>
          <table:table-cell table:number-columns-repeated="16377" table:style-name="ce8"/>
        </table:table-row>
        <table:table-row table:number-rows-repeated="1048309" table:style-name="ro6">
          <table:table-cell table:number-columns-repeated="16384"/>
        </table:table-row>
      </table:table>
      <table:table table:name="febbraio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Dati relativi al I/II/III/IV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Mese di FEBBRA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118 AUTISTI<text:s/></text:p>
          </table:table-cell>
          <table:table-cell office:value-type="float" office:value="36" table:style-name="ce15">
            <text:p>36</text:p>
          </table:table-cell>
          <table:table-cell office:value-type="float" office:value="1080" table:style-name="ce16">
            <text:p>1080</text:p>
          </table:table-cell>
          <table:table-cell office:value-type="float" office:value="27.666666666666668" table:style-name="ce20">
            <text:p>28</text:p>
          </table:table-cell>
          <table:table-cell office:value-type="percentage" office:value="2.5617283950617284E-2" table:formula="msoxl:=IF(C6=&quot;&quot;,&quot;&quot;,D6/C6)" table:style-name="ce11">
            <text:p>2,56%</text:p>
          </table:table-cell>
          <table:table-cell office:value-type="float" office:value="1052.3333333333333" table:formula="msoxl:=C6-D6" table:style-name="ce23">
            <text:p>1052</text:p>
          </table:table-cell>
          <table:table-cell office:value-type="percentage" office:value="0.97438271604938265" table:formula="msoxl:=IF(C6=&quot;&quot;,&quot;&quot;,F6/C6)" table:style-name="ce12">
            <text:p>97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118 INFERMIERI</text:p>
          </table:table-cell>
          <table:table-cell office:value-type="float" office:value="43" table:style-name="ce15">
            <text:p>43</text:p>
          </table:table-cell>
          <table:table-cell office:value-type="float" office:value="1290" table:style-name="ce16">
            <text:p>1290</text:p>
          </table:table-cell>
          <table:table-cell office:value-type="float" office:value="19" table:style-name="ce20">
            <text:p>19</text:p>
          </table:table-cell>
          <table:table-cell office:value-type="percentage" office:value="1.4728682170542635E-2" table:formula="msoxl:=IF(C7=&quot;&quot;,&quot;&quot;,D7/C7)" table:style-name="ce11">
            <text:p>1,47%</text:p>
          </table:table-cell>
          <table:table-cell office:value-type="float" office:value="1271" table:formula="msoxl:=C7-D7" table:style-name="ce23">
            <text:p>1271</text:p>
          </table:table-cell>
          <table:table-cell office:value-type="percentage" office:value="0.98527131782945732" table:formula="msoxl:=IF(C7=&quot;&quot;,&quot;&quot;,F7/C7)" table:style-name="ce12">
            <text:p>98,5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118 MEDIC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6.8888888888888888E-2" table:formula="msoxl:=IF(C8=&quot;&quot;,&quot;&quot;,D8/C8)" table:style-name="ce11">
            <text:p>6,89%</text:p>
          </table:table-cell>
          <table:table-cell office:value-type="float" office:value="139.66666666666666" table:formula="msoxl:=C8-D8" table:style-name="ce23">
            <text:p>140</text:p>
          </table:table-cell>
          <table:table-cell office:value-type="percentage" office:value="0.931111111111111" table:formula="msoxl:=IF(C8=&quot;&quot;,&quot;&quot;,F8/C8)" table:style-name="ce12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118 OSS - AMM.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9" table:style-name="ce20">
            <text:p>9</text:p>
          </table:table-cell>
          <table:table-cell office:value-type="percentage" office:value="1.2E-2" table:formula="msoxl:=IF(C9=&quot;&quot;,&quot;&quot;,D9/C9)" table:style-name="ce11">
            <text:p>1,20%</text:p>
          </table:table-cell>
          <table:table-cell office:value-type="float" office:value="741" table:formula="msoxl:=C9-D9" table:style-name="ce23">
            <text:p>741</text:p>
          </table:table-cell>
          <table:table-cell office:value-type="percentage" office:value="0.98799999999999999" table:formula="msoxl:=IF(C9=&quot;&quot;,&quot;&quot;,F9/C9)" table:style-name="ce12">
            <text:p>98,8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COORD ANALISI ATT SAN ACC AMM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8" table:style-name="ce20">
            <text:p>8</text:p>
          </table:table-cell>
          <table:table-cell office:value-type="percentage" office:value="3.8095238095238099E-2" table:formula="msoxl:=IF(C10=&quot;&quot;,&quot;&quot;,D10/C10)" table:style-name="ce11">
            <text:p>3,81%</text:p>
          </table:table-cell>
          <table:table-cell office:value-type="float" office:value="202" table:formula="msoxl:=C10-D10" table:style-name="ce23">
            <text:p>202</text:p>
          </table:table-cell>
          <table:table-cell office:value-type="percentage" office:value="0.96190476190476193" table:formula="msoxl:=IF(C10=&quot;&quot;,&quot;&quot;,F10/C10)" table:style-name="ce12">
            <text:p>96,1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COORD ACCO - DH - AMBULATORI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3.1746031746031746E-3" table:formula="msoxl:=IF(C11=&quot;&quot;,&quot;&quot;,D11/C11)" table:style-name="ce11">
            <text:p>0,32%</text:p>
          </table:table-cell>
          <table:table-cell office:value-type="float" office:value="418.66666666666669" table:formula="msoxl:=C11-D11" table:style-name="ce23">
            <text:p>419</text:p>
          </table:table-cell>
          <table:table-cell office:value-type="percentage" office:value="0.99682539682539684" table:formula="msoxl:=IF(C11=&quot;&quot;,&quot;&quot;,F11/C11)" table:style-name="ce12">
            <text:p>99,6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PROGRAMMAZ E CONTROLLO ACQUIST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2" table:style-name="ce20">
            <text:p>12</text:p>
          </table:table-cell>
          <table:table-cell office:value-type="percentage" office:value="3.3333333333333333E-2" table:formula="msoxl:=IF(C12=&quot;&quot;,&quot;&quot;,D12/C12)" table:style-name="ce11">
            <text:p>3,33%</text:p>
          </table:table-cell>
          <table:table-cell office:value-type="float" office:value="348" table:formula="msoxl:=C12-D12" table:style-name="ce23">
            <text:p>348</text:p>
          </table:table-cell>
          <table:table-cell office:value-type="percentage" office:value="0.96666666666666667" table:formula="msoxl:=IF(C12=&quot;&quot;,&quot;&quot;,F12/C12)" table:style-name="ce12">
            <text:p>96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FF GEN LEGALI ASSICURAZIONI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1.3227513227513229E-2" table:formula="msoxl:=IF(C13=&quot;&quot;,&quot;&quot;,D13/C13)" table:style-name="ce11">
            <text:p>1,32%</text:p>
          </table:table-cell>
          <table:table-cell office:value-type="float" office:value="621.66666666666663" table:formula="msoxl:=C13-D13" table:style-name="ce23">
            <text:p>622</text:p>
          </table:table-cell>
          <table:table-cell office:value-type="percentage" office:value="0.98677248677248675" table:formula="msoxl:=IF(C13=&quot;&quot;,&quot;&quot;,F13/C13)" table:style-name="ce12">
            <text:p>98,6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SERVIZIO GESTIONE AMBIENTAL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7" table:style-name="ce20">
            <text:p>7</text:p>
          </table:table-cell>
          <table:table-cell office:value-type="percentage" office:value="2.5925925925925925E-2" table:formula="msoxl:=IF(C14=&quot;&quot;,&quot;&quot;,D14/C14)" table:style-name="ce11">
            <text:p>2,59%</text:p>
          </table:table-cell>
          <table:table-cell office:value-type="float" office:value="263" table:formula="msoxl:=C14-D14" table:style-name="ce23">
            <text:p>263</text:p>
          </table:table-cell>
          <table:table-cell office:value-type="percentage" office:value="0.97407407407407409" table:formula="msoxl:=IF(C14=&quot;&quot;,&quot;&quot;,F14/C14)" table:style-name="ce12">
            <text:p>97,4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BULATORIO TERAPIA ANTALGICA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8.2222222222222224E-2" table:formula="msoxl:=IF(C15=&quot;&quot;,&quot;&quot;,D15/C15)" table:style-name="ce11">
            <text:p>8,22%</text:p>
          </table:table-cell>
          <table:table-cell office:value-type="float" office:value="137.66666666666666" table:formula="msoxl:=C15-D15" table:style-name="ce23">
            <text:p>138</text:p>
          </table:table-cell>
          <table:table-cell office:value-type="percentage" office:value="0.91777777777777769" table:formula="msoxl:=IF(C15=&quot;&quot;,&quot;&quot;,F15/C15)" table:style-name="ce12">
            <text:p>91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AMMINISTRATIVI DAI CARTOVA</text:p>
          </table:table-cell>
          <table:table-cell office:value-type="float" office:value="6" table:style-name="ce19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5.9259259259259255E-2" table:formula="msoxl:=IF(C16=&quot;&quot;,&quot;&quot;,D16/C16)" table:style-name="ce11">
            <text:p>5,93%</text:p>
          </table:table-cell>
          <table:table-cell office:value-type="float" office:value="169.33333333333334" table:formula="msoxl:=C16-D16" table:style-name="ce23">
            <text:p>169</text:p>
          </table:table-cell>
          <table:table-cell office:value-type="percentage" office:value="0.94074074074074077" table:formula="msoxl:=IF(C16=&quot;&quot;,&quot;&quot;,F16/C16)" table:style-name="ce12">
            <text:p>94,0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AMMINISTRATIVI DAI DIAGN IMMAG</text:p>
          </table:table-cell>
          <table:table-cell office:value-type="float" office:value="6" table:style-name="ce19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3" table:style-name="ce20">
            <text:p>3</text:p>
          </table:table-cell>
          <table:table-cell office:value-type="percentage" office:value="1.6666666666666666E-2" table:formula="msoxl:=IF(C17=&quot;&quot;,&quot;&quot;,D17/C17)" table:style-name="ce11">
            <text:p>1,67%</text:p>
          </table:table-cell>
          <table:table-cell office:value-type="float" office:value="177" table:formula="msoxl:=C17-D17" table:style-name="ce23">
            <text:p>177</text:p>
          </table:table-cell>
          <table:table-cell office:value-type="percentage" office:value="0.98333333333333328" table:formula="msoxl:=IF(C17=&quot;&quot;,&quot;&quot;,F17/C17)" table:style-name="ce12">
            <text:p>98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AMMINISTRATIVI DAI MEDICINA</text:p>
          </table:table-cell>
          <table:table-cell office:value-type="float" office:value="3" table:style-name="ce19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4814814814814814E-2" table:formula="msoxl:=IF(C18=&quot;&quot;,&quot;&quot;,D18/C18)" table:style-name="ce11">
            <text:p>1,48%</text:p>
          </table:table-cell>
          <table:table-cell office:value-type="float" office:value="88.666666666666671" table:formula="msoxl:=C18-D18" table:style-name="ce23">
            <text:p>89</text:p>
          </table:table-cell>
          <table:table-cell office:value-type="percentage" office:value="0.98518518518518527" table:formula="msoxl:=IF(C18=&quot;&quot;,&quot;&quot;,F18/C18)" table:style-name="ce12">
            <text:p>98,5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MED SERVIZ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8.4444444444444447E-2" table:formula="msoxl:=IF(C19=&quot;&quot;,&quot;&quot;,D19/C19)" table:style-name="ce11">
            <text:p>8,44%</text:p>
          </table:table-cell>
          <table:table-cell office:value-type="float" office:value="137.33333333333334" table:formula="msoxl:=C19-D19" table:style-name="ce23">
            <text:p>137</text:p>
          </table:table-cell>
          <table:table-cell office:value-type="percentage" office:value="0.91555555555555557" table:formula="msoxl:=IF(C19=&quot;&quot;,&quot;&quot;,F19/C19)" table:style-name="ce12">
            <text:p>91,5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MED SPEC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2.222222222222222E-2" table:formula="msoxl:=IF(C20=&quot;&quot;,&quot;&quot;,D20/C20)" table:style-name="ce11">
            <text:p>2,22%</text:p>
          </table:table-cell>
          <table:table-cell office:value-type="float" office:value="117.33333333333333" table:formula="msoxl:=C20-D20" table:style-name="ce23">
            <text:p>117</text:p>
          </table:table-cell>
          <table:table-cell office:value-type="percentage" office:value="0.97777777777777775" table:formula="msoxl:=IF(C20=&quot;&quot;,&quot;&quot;,F20/C20)" table:style-name="ce12">
            <text:p>9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NORME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5" table:style-name="ce20">
            <text:p>5</text:p>
          </table:table-cell>
          <table:table-cell office:value-type="percentage" office:value="5.5555555555555552E-2" table:formula="msoxl:=IF(C21=&quot;&quot;,&quot;&quot;,D21/C21)" table:style-name="ce11">
            <text:p>5,56%</text:p>
          </table:table-cell>
          <table:table-cell office:value-type="float" office:value="85" table:formula="msoxl:=C21-D21" table:style-name="ce23">
            <text:p>85</text:p>
          </table:table-cell>
          <table:table-cell office:value-type="percentage" office:value="0.94444444444444442" table:formula="msoxl:=IF(C21=&quot;&quot;,&quot;&quot;,F21/C21)" table:style-name="ce12">
            <text:p>94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COORD ANATOMIA PATOLOGICA</text:p>
          </table:table-cell>
          <table:table-cell office:value-type="float" office:value="32" table:style-name="ce15">
            <text:p>32</text:p>
          </table:table-cell>
          <table:table-cell office:value-type="float" office:value="960" table:style-name="ce16">
            <text:p>960</text:p>
          </table:table-cell>
          <table:table-cell office:value-type="float" office:value="49.333333333333336" table:style-name="ce20">
            <text:p>49</text:p>
          </table:table-cell>
          <table:table-cell office:value-type="percentage" office:value="5.1388888888888894E-2" table:formula="msoxl:=IF(C22=&quot;&quot;,&quot;&quot;,D22/C22)" table:style-name="ce11">
            <text:p>5,14%</text:p>
          </table:table-cell>
          <table:table-cell office:value-type="float" office:value="910.66666666666663" table:formula="msoxl:=C22-D22" table:style-name="ce23">
            <text:p>911</text:p>
          </table:table-cell>
          <table:table-cell office:value-type="percentage" office:value="0.94861111111111107" table:formula="msoxl:=IF(C22=&quot;&quot;,&quot;&quot;,F22/C22)" table:style-name="ce12">
            <text:p>94,8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NATOMIA ISTOLOGIA PATOLOGIC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2222222222222222E-3" table:formula="msoxl:=IF(C23=&quot;&quot;,&quot;&quot;,D23/C23)" table:style-name="ce11">
            <text:p>0,22%</text:p>
          </table:table-cell>
          <table:table-cell office:value-type="float" office:value="299.33333333333331" table:formula="msoxl:=C23-D23" table:style-name="ce23">
            <text:p>299</text:p>
          </table:table-cell>
          <table:table-cell office:value-type="percentage" office:value="0.99777777777777776" table:formula="msoxl:=IF(C23=&quot;&quot;,&quot;&quot;,F23/C23)" table:style-name="ce12">
            <text:p>99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NESTESIA RIAN TER ANTALGICA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7094017094017094E-3" table:formula="msoxl:=IF(C24=&quot;&quot;,&quot;&quot;,D24/C24)" table:style-name="ce11">
            <text:p>0,17%</text:p>
          </table:table-cell>
          <table:table-cell office:value-type="float" office:value="778.66666666666663" table:formula="msoxl:=C24-D24" table:style-name="ce23">
            <text:p>779</text:p>
          </table:table-cell>
          <table:table-cell office:value-type="percentage" office:value="0.9982905982905983" table:formula="msoxl:=IF(C24=&quot;&quot;,&quot;&quot;,F24/C24)" table:style-name="ce12">
            <text:p>99,8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NESTESIA RIANIMAZIONE<text:s/></text:p>
          </table:table-cell>
          <table:table-cell office:value-type="float" office:value="28" table:style-name="ce15">
            <text:p>28</text:p>
          </table:table-cell>
          <table:table-cell office:value-type="float" office:value="840" table:style-name="ce16">
            <text:p>840</text:p>
          </table:table-cell>
          <table:table-cell office:value-type="float" office:value="16.333333333333332" table:style-name="ce20">
            <text:p>16</text:p>
          </table:table-cell>
          <table:table-cell office:value-type="percentage" office:value="1.9444444444444445E-2" table:formula="msoxl:=IF(C25=&quot;&quot;,&quot;&quot;,D25/C25)" table:style-name="ce11">
            <text:p>1,94%</text:p>
          </table:table-cell>
          <table:table-cell office:value-type="float" office:value="823.66666666666663" table:formula="msoxl:=C25-D25" table:style-name="ce23">
            <text:p>824</text:p>
          </table:table-cell>
          <table:table-cell office:value-type="percentage" office:value="0.98055555555555551" table:formula="msoxl:=IF(C25=&quot;&quot;,&quot;&quot;,F25/C25)" table:style-name="ce12">
            <text:p>98,0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COORD ANESTESIA E RIANIMAZIONE</text:p>
          </table:table-cell>
          <table:table-cell office:value-type="float" office:value="39" table:style-name="ce15">
            <text:p>39</text:p>
          </table:table-cell>
          <table:table-cell office:value-type="float" office:value="1170" table:style-name="ce16">
            <text:p>1170</text:p>
          </table:table-cell>
          <table:table-cell office:value-type="float" office:value="20.666666666666668" table:style-name="ce20">
            <text:p>21</text:p>
          </table:table-cell>
          <table:table-cell office:value-type="percentage" office:value="1.7663817663817666E-2" table:formula="msoxl:=IF(C26=&quot;&quot;,&quot;&quot;,D26/C26)" table:style-name="ce11">
            <text:p>1,77%</text:p>
          </table:table-cell>
          <table:table-cell office:value-type="float" office:value="1149.3333333333333" table:formula="msoxl:=C26-D26" table:style-name="ce23">
            <text:p>1149</text:p>
          </table:table-cell>
          <table:table-cell office:value-type="percentage" office:value="0.98233618233618225" table:formula="msoxl:=IF(C26=&quot;&quot;,&quot;&quot;,F26/C26)" table:style-name="ce12">
            <text:p>98,2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5"/>
          <table:table-cell table:style-name="ce1">
            <draw:custom-shape svg:x="0.38541in" svg:y="0.22083in" svg:width="0.15625in" svg:height="0.05in" draw:z-index="1" draw:id="id1" draw:style-name="a5" draw:name="Rectangl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4">
          <table:table-cell office:value-type="string" table:style-name="ce15">
            <text:p>APPROVVIG GESTIONE SERVIZI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28.666666666666668" table:style-name="ce20">
            <text:p>29</text:p>
          </table:table-cell>
          <table:table-cell office:value-type="percentage" office:value="4.5502645502645503E-2" table:formula="msoxl:=IF(C27=&quot;&quot;,&quot;&quot;,D27/C27)" table:style-name="ce11">
            <text:p>4,55%</text:p>
          </table:table-cell>
          <table:table-cell office:value-type="float" office:value="601.33333333333337" table:formula="msoxl:=C27-D27" table:style-name="ce23">
            <text:p>601</text:p>
          </table:table-cell>
          <table:table-cell office:value-type="percentage" office:value="0.95449735449735451" table:formula="msoxl:=IF(C27=&quot;&quot;,&quot;&quot;,F27/C27)" table:style-name="ce12">
            <text:p>95,45%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5">
            <text:p>ARCHIVIO CARTELLE CLINICH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8.666666666666668" table:style-name="ce20">
            <text:p>19</text:p>
          </table:table-cell>
          <table:table-cell office:value-type="percentage" office:value="6.2222222222222227E-2" table:formula="msoxl:=IF(C28=&quot;&quot;,&quot;&quot;,D28/C28)" table:style-name="ce11">
            <text:p>6,22%</text:p>
          </table:table-cell>
          <table:table-cell office:value-type="float" office:value="281.33333333333331" table:formula="msoxl:=C28-D28" table:style-name="ce23">
            <text:p>281</text:p>
          </table:table-cell>
          <table:table-cell office:value-type="percentage" office:value="0.93777777777777771" table:formula="msoxl:=IF(C28=&quot;&quot;,&quot;&quot;,F28/C28)" table:style-name="ce12">
            <text:p>93,7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OORD ARTA E PRELIEVO ORGANI</text:p>
          </table:table-cell>
          <table:table-cell office:value-type="float" office:value="61" table:style-name="ce15">
            <text:p>61</text:p>
          </table:table-cell>
          <table:table-cell office:value-type="float" office:value="1830" table:style-name="ce16">
            <text:p>1830</text:p>
          </table:table-cell>
          <table:table-cell office:value-type="float" office:value="35.666666666666664" table:style-name="ce20">
            <text:p>36</text:p>
          </table:table-cell>
          <table:table-cell office:value-type="percentage" office:value="1.948998178506375E-2" table:formula="msoxl:=IF(C29=&quot;&quot;,&quot;&quot;,D29/C29)" table:style-name="ce11">
            <text:p>1,95%</text:p>
          </table:table-cell>
          <table:table-cell office:value-type="float" office:value="1794.3333333333333" table:formula="msoxl:=C29-D29" table:style-name="ce23">
            <text:p>1794</text:p>
          </table:table-cell>
          <table:table-cell office:value-type="percentage" office:value="0.98051001821493622" table:formula="msoxl:=IF(C29=&quot;&quot;,&quot;&quot;,F29/C29)" table:style-name="ce12">
            <text:p>98,0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BIBLIOTECA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20">
            <text:p>4</text:p>
          </table:table-cell>
          <table:table-cell office:value-type="percentage" office:value="0.13333333333333333" table:formula="msoxl:=IF(C30=&quot;&quot;,&quot;&quot;,D30/C30)" table:style-name="ce11">
            <text:p>13,33%</text:p>
          </table:table-cell>
          <table:table-cell office:value-type="float" office:value="26" table:formula="msoxl:=C30-D30" table:style-name="ce23">
            <text:p>26</text:p>
          </table:table-cell>
          <table:table-cell office:value-type="percentage" office:value="0.8666666666666667" table:formula="msoxl:=IF(C30=&quot;&quot;,&quot;&quot;,F30/C30)" table:style-name="ce12">
            <text:p>86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ARDIOLOGIA</text:p>
          </table:table-cell>
          <table:table-cell office:value-type="float" office:value="28" table:style-name="ce15">
            <text:p>28</text:p>
          </table:table-cell>
          <table:table-cell office:value-type="float" office:value="840" table:style-name="ce16">
            <text:p>840</text:p>
          </table:table-cell>
          <table:table-cell office:value-type="float" office:value="23" table:style-name="ce20">
            <text:p>23</text:p>
          </table:table-cell>
          <table:table-cell office:value-type="percentage" office:value="2.7380952380952381E-2" table:formula="msoxl:=IF(C31=&quot;&quot;,&quot;&quot;,D31/C31)" table:style-name="ce11">
            <text:p>2,74%</text:p>
          </table:table-cell>
          <table:table-cell office:value-type="float" office:value="817" table:formula="msoxl:=C31-D31" table:style-name="ce23">
            <text:p>817</text:p>
          </table:table-cell>
          <table:table-cell office:value-type="percentage" office:value="0.97261904761904761" table:formula="msoxl:=IF(C31=&quot;&quot;,&quot;&quot;,F31/C31)" table:style-name="ce12">
            <text:p>97,2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OORD CARDIO AMB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6" table:style-name="ce20">
            <text:p>6</text:p>
          </table:table-cell>
          <table:table-cell office:value-type="percentage" office:value="9.5238095238095247E-3" table:formula="msoxl:=IF(C32=&quot;&quot;,&quot;&quot;,D32/C32)" table:style-name="ce11">
            <text:p>0,95%</text:p>
          </table:table-cell>
          <table:table-cell office:value-type="float" office:value="624" table:formula="msoxl:=C32-D32" table:style-name="ce23">
            <text:p>624</text:p>
          </table:table-cell>
          <table:table-cell office:value-type="percentage" office:value="0.99047619047619051" table:formula="msoxl:=IF(C32=&quot;&quot;,&quot;&quot;,F32/C32)" table:style-name="ce12">
            <text:p>99,0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ARDIOCHIRURGIA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3.4722222222222225E-3" table:formula="msoxl:=IF(C33=&quot;&quot;,&quot;&quot;,D33/C33)" table:style-name="ce11">
            <text:p>0,35%</text:p>
          </table:table-cell>
          <table:table-cell office:value-type="float" office:value="478.33333333333331" table:formula="msoxl:=C33-D33" table:style-name="ce23">
            <text:p>478</text:p>
          </table:table-cell>
          <table:table-cell office:value-type="percentage" office:value="0.99652777777777779" table:formula="msoxl:=IF(C33=&quot;&quot;,&quot;&quot;,F33/C33)" table:style-name="ce12">
            <text:p>99,6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ARDIOLOGIA DEGENZE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21.333333333333332" table:style-name="ce20">
            <text:p>21</text:p>
          </table:table-cell>
          <table:table-cell office:value-type="percentage" office:value="2.0915032679738561E-2" table:formula="msoxl:=IF(C34=&quot;&quot;,&quot;&quot;,D34/C34)" table:style-name="ce11">
            <text:p>2,09%</text:p>
          </table:table-cell>
          <table:table-cell office:value-type="float" office:value="998.66666666666663" table:formula="msoxl:=C34-D34" table:style-name="ce23">
            <text:p>999</text:p>
          </table:table-cell>
          <table:table-cell office:value-type="percentage" office:value="0.9790849673202614" table:formula="msoxl:=IF(C34=&quot;&quot;,&quot;&quot;,F34/C34)" table:style-name="ce12">
            <text:p>97,9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ENTRO CARDIOVASCOLARE<text:s/></text:p>
          </table:table-cell>
          <table:table-cell office:value-type="float" office:value="30" table:style-name="ce15">
            <text:p>30</text:p>
          </table:table-cell>
          <table:table-cell office:value-type="float" office:value="900" table:style-name="ce16">
            <text:p>900</text:p>
          </table:table-cell>
          <table:table-cell office:value-type="float" office:value="24.666666666666668" table:style-name="ce20">
            <text:p>25</text:p>
          </table:table-cell>
          <table:table-cell office:value-type="percentage" office:value="2.7407407407407408E-2" table:formula="msoxl:=IF(C35=&quot;&quot;,&quot;&quot;,D35/C35)" table:style-name="ce11">
            <text:p>2,74%</text:p>
          </table:table-cell>
          <table:table-cell office:value-type="float" office:value="875.33333333333337" table:formula="msoxl:=C35-D35" table:style-name="ce23">
            <text:p>875</text:p>
          </table:table-cell>
          <table:table-cell office:value-type="percentage" office:value="0.97259259259259268" table:formula="msoxl:=IF(C35=&quot;&quot;,&quot;&quot;,F35/C35)" table:style-name="ce12">
            <text:p>97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RDIOVASCOLARE MEDICINA SPORT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5E-3" table:formula="msoxl:=IF(C36=&quot;&quot;,&quot;&quot;,D36/C36)" table:style-name="ce11">
            <text:p>0,33%</text:p>
          </table:table-cell>
          <table:table-cell office:value-type="float" office:value="299" table:formula="msoxl:=C36-D36" table:style-name="ce23">
            <text:p>299</text:p>
          </table:table-cell>
          <table:table-cell office:value-type="percentage" office:value="0.9966666666666667" table:formula="msoxl:=IF(C36=&quot;&quot;,&quot;&quot;,F36/C36)" table:style-name="ce12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ARDIOCHIRURGIA DEGENZE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19" table:style-name="ce20">
            <text:p>19</text:p>
          </table:table-cell>
          <table:table-cell office:value-type="percentage" office:value="1.8627450980392157E-2" table:formula="msoxl:=IF(C37=&quot;&quot;,&quot;&quot;,D37/C37)" table:style-name="ce11">
            <text:p>1,86%</text:p>
          </table:table-cell>
          <table:table-cell office:value-type="float" office:value="1001" table:formula="msoxl:=C37-D37" table:style-name="ce23">
            <text:p>1001</text:p>
          </table:table-cell>
          <table:table-cell office:value-type="percentage" office:value="0.9813725490196078" table:formula="msoxl:=IF(C37=&quot;&quot;,&quot;&quot;,F37/C37)" table:style-name="ce12">
            <text:p>98,1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L OPERATORIO CCH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1E-3" table:formula="msoxl:=IF(C38=&quot;&quot;,&quot;&quot;,D38/C38)" table:style-name="ce11">
            <text:p>0,11%</text:p>
          </table:table-cell>
          <table:table-cell office:value-type="float" office:value="599.33333333333337" table:formula="msoxl:=C38-D38" table:style-name="ce23">
            <text:p>599</text:p>
          </table:table-cell>
          <table:table-cell office:value-type="percentage" office:value="0.99888888888888894" table:formula="msoxl:=IF(C38=&quot;&quot;,&quot;&quot;,F38/C38)" table:style-name="ce12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CH TIN TIPO</text:p>
          </table:table-cell>
          <table:table-cell office:value-type="float" office:value="36" table:style-name="ce15">
            <text:p>36</text:p>
          </table:table-cell>
          <table:table-cell office:value-type="float" office:value="1080" table:style-name="ce16">
            <text:p>1080</text:p>
          </table:table-cell>
          <table:table-cell office:value-type="float" office:value="8.6666666666666661" table:style-name="ce20">
            <text:p>9</text:p>
          </table:table-cell>
          <table:table-cell office:value-type="percentage" office:value="8.0246913580246902E-3" table:formula="msoxl:=IF(C39=&quot;&quot;,&quot;&quot;,D39/C39)" table:style-name="ce11">
            <text:p>0,80%</text:p>
          </table:table-cell>
          <table:table-cell office:value-type="float" office:value="1071.3333333333333" table:formula="msoxl:=C39-D39" table:style-name="ce23">
            <text:p>1071</text:p>
          </table:table-cell>
          <table:table-cell office:value-type="percentage" office:value="0.99197530864197525" table:formula="msoxl:=IF(C39=&quot;&quot;,&quot;&quot;,F39/C39)" table:style-name="ce12">
            <text:p>99,2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ERV PROF RIABILITAZIONE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18.333333333333332" table:style-name="ce20">
            <text:p>18</text:p>
          </table:table-cell>
          <table:table-cell office:value-type="percentage" office:value="3.5947712418300651E-2" table:formula="msoxl:=IF(C40=&quot;&quot;,&quot;&quot;,D40/C40)" table:style-name="ce11">
            <text:p>3,59%</text:p>
          </table:table-cell>
          <table:table-cell office:value-type="float" office:value="491.66666666666669" table:formula="msoxl:=C40-D40" table:style-name="ce23">
            <text:p>492</text:p>
          </table:table-cell>
          <table:table-cell office:value-type="percentage" office:value="0.96405228758169936" table:formula="msoxl:=IF(C40=&quot;&quot;,&quot;&quot;,F40/C40)" table:style-name="ce12">
            <text:p>96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EMODINAMICA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2" table:style-name="ce20">
            <text:p>12</text:p>
          </table:table-cell>
          <table:table-cell office:value-type="percentage" office:value="2.5000000000000001E-2" table:formula="msoxl:=IF(C41=&quot;&quot;,&quot;&quot;,D41/C41)" table:style-name="ce11">
            <text:p>2,50%</text:p>
          </table:table-cell>
          <table:table-cell office:value-type="float" office:value="468" table:formula="msoxl:=C41-D41" table:style-name="ce23">
            <text:p>468</text:p>
          </table:table-cell>
          <table:table-cell office:value-type="percentage" office:value="0.97499999999999998" table:formula="msoxl:=IF(C41=&quot;&quot;,&quot;&quot;,F41/C41)" table:style-name="ce12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ALINO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15.333333333333334" table:style-name="ce20">
            <text:p>15</text:p>
          </table:table-cell>
          <table:table-cell office:value-type="percentage" office:value="2.5555555555555557E-2" table:formula="msoxl:=IF(C42=&quot;&quot;,&quot;&quot;,D42/C42)" table:style-name="ce11">
            <text:p>2,56%</text:p>
          </table:table-cell>
          <table:table-cell office:value-type="float" office:value="584.66666666666663" table:formula="msoxl:=C42-D42" table:style-name="ce23">
            <text:p>585</text:p>
          </table:table-cell>
          <table:table-cell office:value-type="percentage" office:value="0.97444444444444434" table:formula="msoxl:=IF(C42=&quot;&quot;,&quot;&quot;,F42/C42)" table:style-name="ce12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HIRURGIA TORACIC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9.6296296296296286E-3" table:formula="msoxl:=IF(C43=&quot;&quot;,&quot;&quot;,D43/C43)" table:style-name="ce11">
            <text:p>0,96%</text:p>
          </table:table-cell>
          <table:table-cell office:value-type="float" office:value="445.66666666666669" table:formula="msoxl:=C43-D43" table:style-name="ce23">
            <text:p>446</text:p>
          </table:table-cell>
          <table:table-cell office:value-type="percentage" office:value="0.99037037037037046" table:formula="msoxl:=IF(C43=&quot;&quot;,&quot;&quot;,F43/C43)" table:style-name="ce12">
            <text:p>99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HIRURGIA VASCOLARE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1.333333333333332" table:style-name="ce20">
            <text:p>21</text:p>
          </table:table-cell>
          <table:table-cell office:value-type="percentage" office:value="3.9506172839506172E-2" table:formula="msoxl:=IF(C44=&quot;&quot;,&quot;&quot;,D44/C44)" table:style-name="ce11">
            <text:p>3,95%</text:p>
          </table:table-cell>
          <table:table-cell office:value-type="float" office:value="518.66666666666663" table:formula="msoxl:=C44-D44" table:style-name="ce23">
            <text:p>519</text:p>
          </table:table-cell>
          <table:table-cell office:value-type="percentage" office:value="0.96049382716049381" table:formula="msoxl:=IF(C44=&quot;&quot;,&quot;&quot;,F44/C44)" table:style-name="ce12">
            <text:p>96,0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A VASCOLARE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5.5555555555555549E-3" table:formula="msoxl:=IF(C45=&quot;&quot;,&quot;&quot;,D45/C45)" table:style-name="ce11">
            <text:p>0,56%</text:p>
          </table:table-cell>
          <table:table-cell office:value-type="float" office:value="238.66666666666666" table:formula="msoxl:=C45-D45" table:style-name="ce23">
            <text:p>239</text:p>
          </table:table-cell>
          <table:table-cell office:value-type="percentage" office:value="0.99444444444444435" table:formula="msoxl:=IF(C45=&quot;&quot;,&quot;&quot;,F45/C45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CA</text:p>
          </table:table-cell>
          <table:table-cell office:value-type="float" office:value="24" table:style-name="ce15">
            <text:p>24</text:p>
          </table:table-cell>
          <table:table-cell office:value-type="float" office:value="720" table:style-name="ce16">
            <text:p>720</text:p>
          </table:table-cell>
          <table:table-cell office:value-type="float" office:value="3" table:style-name="ce20">
            <text:p>3</text:p>
          </table:table-cell>
          <table:table-cell office:value-type="percentage" office:value="4.1666666666666666E-3" table:formula="msoxl:=IF(C46=&quot;&quot;,&quot;&quot;,D46/C46)" table:style-name="ce11">
            <text:p>0,42%</text:p>
          </table:table-cell>
          <table:table-cell office:value-type="float" office:value="717" table:formula="msoxl:=C46-D46" table:style-name="ce23">
            <text:p>717</text:p>
          </table:table-cell>
          <table:table-cell office:value-type="percentage" office:value="0.99583333333333335" table:formula="msoxl:=IF(C46=&quot;&quot;,&quot;&quot;,F46/C46)" table:style-name="ce12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CHIRURGICA 1</text:p>
          </table:table-cell>
          <table:table-cell office:value-type="float" office:value="44" table:style-name="ce15">
            <text:p>44</text:p>
          </table:table-cell>
          <table:table-cell office:value-type="float" office:value="1320" table:style-name="ce16">
            <text:p>1320</text:p>
          </table:table-cell>
          <table:table-cell office:value-type="float" office:value="39.333333333333336" table:style-name="ce20">
            <text:p>39</text:p>
          </table:table-cell>
          <table:table-cell office:value-type="percentage" office:value="2.9797979797979799E-2" table:formula="msoxl:=IF(C47=&quot;&quot;,&quot;&quot;,D47/C47)" table:style-name="ce11">
            <text:p>2,98%</text:p>
          </table:table-cell>
          <table:table-cell office:value-type="float" office:value="1280.6666666666667" table:formula="msoxl:=C47-D47" table:style-name="ce23">
            <text:p>1281</text:p>
          </table:table-cell>
          <table:table-cell office:value-type="percentage" office:value="0.97020202020202029" table:formula="msoxl:=IF(C47=&quot;&quot;,&quot;&quot;,F47/C47)" table:style-name="ce12">
            <text:p>97,0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CHIRURGICA 2</text:p>
          </table:table-cell>
          <table:table-cell office:value-type="float" office:value="40" table:style-name="ce15">
            <text:p>40</text:p>
          </table:table-cell>
          <table:table-cell office:value-type="float" office:value="1200" table:style-name="ce16">
            <text:p>1200</text:p>
          </table:table-cell>
          <table:table-cell office:value-type="float" office:value="47" table:style-name="ce20">
            <text:p>47</text:p>
          </table:table-cell>
          <table:table-cell office:value-type="percentage" office:value="3.9166666666666669E-2" table:formula="msoxl:=IF(C48=&quot;&quot;,&quot;&quot;,D48/C48)" table:style-name="ce11">
            <text:p>3,92%</text:p>
          </table:table-cell>
          <table:table-cell office:value-type="float" office:value="1153" table:formula="msoxl:=C48-D48" table:style-name="ce23">
            <text:p>1153</text:p>
          </table:table-cell>
          <table:table-cell office:value-type="percentage" office:value="0.96083333333333332" table:formula="msoxl:=IF(C48=&quot;&quot;,&quot;&quot;,F48/C48)" table:style-name="ce12">
            <text:p>96,0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MEDICA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3.1313131313131314E-2" table:formula="msoxl:=IF(C49=&quot;&quot;,&quot;&quot;,D49/C49)" table:style-name="ce11">
            <text:p>3,13%</text:p>
          </table:table-cell>
          <table:table-cell office:value-type="float" office:value="319.66666666666669" table:formula="msoxl:=C49-D49" table:style-name="ce23">
            <text:p>320</text:p>
          </table:table-cell>
          <table:table-cell office:value-type="percentage" office:value="0.96868686868686871" table:formula="msoxl:=IF(C49=&quot;&quot;,&quot;&quot;,F49/C49)" table:style-name="ce12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MEDICA</text:p>
          </table:table-cell>
          <table:table-cell office:value-type="float" office:value="43" table:style-name="ce15">
            <text:p>43</text:p>
          </table:table-cell>
          <table:table-cell office:value-type="float" office:value="1290" table:style-name="ce16">
            <text:p>1290</text:p>
          </table:table-cell>
          <table:table-cell office:value-type="float" office:value="63.333333333333336" table:style-name="ce20">
            <text:p>63</text:p>
          </table:table-cell>
          <table:table-cell office:value-type="percentage" office:value="4.909560723514212E-2" table:formula="msoxl:=IF(C50=&quot;&quot;,&quot;&quot;,D50/C50)" table:style-name="ce11">
            <text:p>4,91%</text:p>
          </table:table-cell>
          <table:table-cell office:value-type="float" office:value="1226.6666666666667" table:formula="msoxl:=C50-D50" table:style-name="ce23">
            <text:p>1227</text:p>
          </table:table-cell>
          <table:table-cell office:value-type="percentage" office:value="0.95090439276485794" table:formula="msoxl:=IF(C50=&quot;&quot;,&quot;&quot;,F50/C50)" table:style-name="ce12">
            <text:p>95,0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OCULISTICA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4.333333333333334" table:style-name="ce20">
            <text:p>14</text:p>
          </table:table-cell>
          <table:table-cell office:value-type="percentage" office:value="3.9814814814814817E-2" table:formula="msoxl:=IF(C51=&quot;&quot;,&quot;&quot;,D51/C51)" table:style-name="ce11">
            <text:p>3,98%</text:p>
          </table:table-cell>
          <table:table-cell office:value-type="float" office:value="345.66666666666669" table:formula="msoxl:=C51-D51" table:style-name="ce23">
            <text:p>346</text:p>
          </table:table-cell>
          <table:table-cell office:value-type="percentage" office:value="0.96018518518518525" table:formula="msoxl:=IF(C51=&quot;&quot;,&quot;&quot;,F51/C51)" table:style-name="ce12">
            <text:p>96,0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 CHIR MAXILOFACCIALE ODONT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20">
            <text:p>1</text:p>
          </table:table-cell>
          <table:table-cell office:value-type="percentage" office:value="2.7777777777777779E-3" table:formula="msoxl:=IF(C52=&quot;&quot;,&quot;&quot;,D52/C52)" table:style-name="ce11">
            <text:p>0,28%</text:p>
          </table:table-cell>
          <table:table-cell office:value-type="float" office:value="359" table:formula="msoxl:=C52-D52" table:style-name="ce23">
            <text:p>359</text:p>
          </table:table-cell>
          <table:table-cell office:value-type="percentage" office:value="0.99722222222222223" table:formula="msoxl:=IF(C52=&quot;&quot;,&quot;&quot;,F52/C52)" table:style-name="ce12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A PLASTIC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11.666666666666666" table:style-name="ce20">
            <text:p>12</text:p>
          </table:table-cell>
          <table:table-cell office:value-type="percentage" office:value="5.5555555555555552E-2" table:formula="msoxl:=IF(C53=&quot;&quot;,&quot;&quot;,D53/C53)" table:style-name="ce11">
            <text:p>5,56%</text:p>
          </table:table-cell>
          <table:table-cell office:value-type="float" office:value="198.33333333333334" table:formula="msoxl:=C53-D53" table:style-name="ce23">
            <text:p>198</text:p>
          </table:table-cell>
          <table:table-cell office:value-type="percentage" office:value="0.94444444444444453" table:formula="msoxl:=IF(C53=&quot;&quot;,&quot;&quot;,F53/C53)" table:style-name="ce12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UROLOGICA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5.9829059829059833E-3" table:formula="msoxl:=IF(C54=&quot;&quot;,&quot;&quot;,D54/C54)" table:style-name="ce11">
            <text:p>0,60%</text:p>
          </table:table-cell>
          <table:table-cell office:value-type="float" office:value="387.66666666666669" table:formula="msoxl:=C54-D54" table:style-name="ce23">
            <text:p>388</text:p>
          </table:table-cell>
          <table:table-cell office:value-type="percentage" office:value="0.99401709401709404" table:formula="msoxl:=IF(C54=&quot;&quot;,&quot;&quot;,F54/C54)" table:style-name="ce12">
            <text:p>99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TROLLO DI GESTION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388888888888889E-2" table:formula="msoxl:=IF(C55=&quot;&quot;,&quot;&quot;,D55/C55)" table:style-name="ce11">
            <text:p>1,39%</text:p>
          </table:table-cell>
          <table:table-cell office:value-type="float" office:value="118.33333333333333" table:formula="msoxl:=C55-D55" table:style-name="ce23">
            <text:p>118</text:p>
          </table:table-cell>
          <table:table-cell office:value-type="percentage" office:value="0.98611111111111105" table:formula="msoxl:=IF(C55=&quot;&quot;,&quot;&quot;,F55/C55)" table:style-name="ce12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MANDATI OUT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7" table:style-name="ce20">
            <text:p>7</text:p>
          </table:table-cell>
          <table:table-cell office:value-type="percentage" office:value="1.2962962962962963E-2" table:formula="msoxl:=IF(C56=&quot;&quot;,&quot;&quot;,D56/C56)" table:style-name="ce11">
            <text:p>1,30%</text:p>
          </table:table-cell>
          <table:table-cell office:value-type="float" office:value="533" table:formula="msoxl:=C56-D56" table:style-name="ce23">
            <text:p>533</text:p>
          </table:table-cell>
          <table:table-cell office:value-type="percentage" office:value="0.98703703703703705" table:formula="msoxl:=IF(C56=&quot;&quot;,&quot;&quot;,F56/C56)" table:style-name="ce12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MUNICAZIONI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formula="msoxl:=IF(C57=&quot;&quot;,&quot;&quot;,D57/C57)" table:style-name="ce11">
            <text:p>5,00%</text:p>
          </table:table-cell>
          <table:table-cell office:value-type="float" office:value="57" table:formula="msoxl:=C57-D57" table:style-name="ce23">
            <text:p>57</text:p>
          </table:table-cell>
          <table:table-cell office:value-type="percentage" office:value="0.95" table:formula="msoxl:=IF(C57=&quot;&quot;,&quot;&quot;,F57/C57)" table:style-name="ce12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SSUNZIONE E CONCORSI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34444444444444444" table:formula="msoxl:=IF(C58=&quot;&quot;,&quot;&quot;,D58/C58)" table:style-name="ce11">
            <text:p>34,44%</text:p>
          </table:table-cell>
          <table:table-cell office:value-type="float" office:value="19.666666666666664" table:formula="msoxl:=C58-D58" table:style-name="ce23">
            <text:p>20</text:p>
          </table:table-cell>
          <table:table-cell office:value-type="percentage" office:value="0.65555555555555545" table:formula="msoxl:=IF(C58=&quot;&quot;,&quot;&quot;,F58/C58)" table:style-name="ce12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ASSUNZ CONCORSI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4" table:style-name="ce20">
            <text:p>4</text:p>
          </table:table-cell>
          <table:table-cell office:value-type="percentage" office:value="1.6666666666666666E-2" table:formula="msoxl:=IF(C59=&quot;&quot;,&quot;&quot;,D59/C59)" table:style-name="ce11">
            <text:p>1,67%</text:p>
          </table:table-cell>
          <table:table-cell office:value-type="float" office:value="236" table:formula="msoxl:=C59-D59" table:style-name="ce23">
            <text:p>236</text:p>
          </table:table-cell>
          <table:table-cell office:value-type="percentage" office:value="0.98333333333333328" table:formula="msoxl:=IF(C59=&quot;&quot;,&quot;&quot;,F59/C59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PP MEDICI CONVENZIONATI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1.111111111111111E-2" table:formula="msoxl:=IF(C60=&quot;&quot;,&quot;&quot;,D60/C60)" table:style-name="ce11">
            <text:p>1,11%</text:p>
          </table:table-cell>
          <table:table-cell office:value-type="float" office:value="29.666666666666668" table:formula="msoxl:=C60-D60" table:style-name="ce23">
            <text:p>30</text:p>
          </table:table-cell>
          <table:table-cell office:value-type="percentage" office:value="0.98888888888888893" table:formula="msoxl:=IF(C60=&quot;&quot;,&quot;&quot;,F60/C60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V III SETTORE ACQUI VAL IMM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9.333333333333332" table:style-name="ce20">
            <text:p>19</text:p>
          </table:table-cell>
          <table:table-cell office:value-type="percentage" office:value="7.160493827160494E-2" table:formula="msoxl:=IF(C61=&quot;&quot;,&quot;&quot;,D61/C61)" table:style-name="ce11">
            <text:p>7,16%</text:p>
          </table:table-cell>
          <table:table-cell office:value-type="float" office:value="250.66666666666666" table:formula="msoxl:=C61-D61" table:style-name="ce23">
            <text:p>251</text:p>
          </table:table-cell>
          <table:table-cell office:value-type="percentage" office:value="0.92839506172839503" table:formula="msoxl:=IF(C61=&quot;&quot;,&quot;&quot;,F61/C61)" table:style-name="ce12">
            <text:p>92,8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STRIIBUZIONE CORRISPONDENZ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3.333333333333334" table:style-name="ce20">
            <text:p>13</text:p>
          </table:table-cell>
          <table:table-cell office:value-type="percentage" office:value="4.4444444444444446E-2" table:formula="msoxl:=IF(C62=&quot;&quot;,&quot;&quot;,D62/C62)" table:style-name="ce11">
            <text:p>4,44%</text:p>
          </table:table-cell>
          <table:table-cell office:value-type="float" office:value="286.66666666666669" table:formula="msoxl:=C62-D62" table:style-name="ce23">
            <text:p>287</text:p>
          </table:table-cell>
          <table:table-cell office:value-type="percentage" office:value="0.9555555555555556" table:formula="msoxl:=IF(C62=&quot;&quot;,&quot;&quot;,F62/C62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1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22.666666666666668" table:style-name="ce20">
            <text:p>23</text:p>
          </table:table-cell>
          <table:table-cell office:value-type="percentage" office:value="0.10793650793650794" table:formula="msoxl:=IF(C63=&quot;&quot;,&quot;&quot;,D63/C63)" table:style-name="ce11">
            <text:p>10,79%</text:p>
          </table:table-cell>
          <table:table-cell office:value-type="float" office:value="187.33333333333334" table:formula="msoxl:=C63-D63" table:style-name="ce23">
            <text:p>187</text:p>
          </table:table-cell>
          <table:table-cell office:value-type="percentage" office:value="0.89206349206349211" table:formula="msoxl:=IF(C63=&quot;&quot;,&quot;&quot;,F63/C63)" table:style-name="ce12">
            <text:p>89,2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1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42" table:style-name="ce20">
            <text:p>42</text:p>
          </table:table-cell>
          <table:table-cell office:value-type="percentage" office:value="4.1176470588235294E-2" table:formula="msoxl:=IF(C64=&quot;&quot;,&quot;&quot;,D64/C64)" table:style-name="ce11">
            <text:p>4,12%</text:p>
          </table:table-cell>
          <table:table-cell office:value-type="float" office:value="978" table:formula="msoxl:=C64-D64" table:style-name="ce23">
            <text:p>978</text:p>
          </table:table-cell>
          <table:table-cell office:value-type="percentage" office:value="0.95882352941176474" table:formula="msoxl:=IF(C64=&quot;&quot;,&quot;&quot;,F64/C64)" table:style-name="ce12">
            <text:p>95,8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2</text:p>
          </table:table-cell>
          <table:table-cell office:value-type="float" office:value="32" table:style-name="ce15">
            <text:p>32</text:p>
          </table:table-cell>
          <table:table-cell office:value-type="float" office:value="960" table:style-name="ce16">
            <text:p>960</text:p>
          </table:table-cell>
          <table:table-cell office:value-type="float" office:value="47.333333333333336" table:style-name="ce20">
            <text:p>47</text:p>
          </table:table-cell>
          <table:table-cell office:value-type="percentage" office:value="4.9305555555555561E-2" table:formula="msoxl:=IF(C65=&quot;&quot;,&quot;&quot;,D65/C65)" table:style-name="ce11">
            <text:p>4,93%</text:p>
          </table:table-cell>
          <table:table-cell office:value-type="float" office:value="912.66666666666663" table:formula="msoxl:=C65-D65" table:style-name="ce23">
            <text:p>913</text:p>
          </table:table-cell>
          <table:table-cell office:value-type="percentage" office:value="0.9506944444444444" table:formula="msoxl:=IF(C65=&quot;&quot;,&quot;&quot;,F65/C65)" table:style-name="ce12">
            <text:p>95,0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3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3.7037037037037034E-3" table:formula="msoxl:=IF(C66=&quot;&quot;,&quot;&quot;,D66/C66)" table:style-name="ce11">
            <text:p>0,37%</text:p>
          </table:table-cell>
          <table:table-cell office:value-type="float" office:value="179.33333333333334" table:formula="msoxl:=C66-D66" table:style-name="ce23">
            <text:p>179</text:p>
          </table:table-cell>
          <table:table-cell office:value-type="percentage" office:value="0.99629629629629635" table:formula="msoxl:=IF(C66=&quot;&quot;,&quot;&quot;,F66/C66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3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27.333333333333332" table:style-name="ce20">
            <text:p>27</text:p>
          </table:table-cell>
          <table:table-cell office:value-type="percentage" office:value="3.3744855967078186E-2" table:formula="msoxl:=IF(C67=&quot;&quot;,&quot;&quot;,D67/C67)" table:style-name="ce11">
            <text:p>3,37%</text:p>
          </table:table-cell>
          <table:table-cell office:value-type="float" office:value="782.66666666666663" table:formula="msoxl:=C67-D67" table:style-name="ce23">
            <text:p>783</text:p>
          </table:table-cell>
          <table:table-cell office:value-type="percentage" office:value="0.96625514403292179" table:formula="msoxl:=IF(C67=&quot;&quot;,&quot;&quot;,F67/C67)" table:style-name="ce12">
            <text:p>96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4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2.0634920634920634E-2" table:formula="msoxl:=IF(C68=&quot;&quot;,&quot;&quot;,D68/C68)" table:style-name="ce11">
            <text:p>2,06%</text:p>
          </table:table-cell>
          <table:table-cell office:value-type="float" office:value="205.66666666666666" table:formula="msoxl:=C68-D68" table:style-name="ce23">
            <text:p>206</text:p>
          </table:table-cell>
          <table:table-cell office:value-type="percentage" office:value="0.97936507936507933" table:formula="msoxl:=IF(C68=&quot;&quot;,&quot;&quot;,F68/C68)" table:style-name="ce12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4</text:p>
          </table:table-cell>
          <table:table-cell office:value-type="float" office:value="32" table:style-name="ce15">
            <text:p>32</text:p>
          </table:table-cell>
          <table:table-cell office:value-type="float" office:value="960" table:style-name="ce16">
            <text:p>960</text:p>
          </table:table-cell>
          <table:table-cell office:value-type="float" office:value="18.666666666666668" table:style-name="ce20">
            <text:p>19</text:p>
          </table:table-cell>
          <table:table-cell office:value-type="percentage" office:value="1.9444444444444445E-2" table:formula="msoxl:=IF(C69=&quot;&quot;,&quot;&quot;,D69/C69)" table:style-name="ce11">
            <text:p>1,94%</text:p>
          </table:table-cell>
          <table:table-cell office:value-type="float" office:value="941.33333333333337" table:formula="msoxl:=C69-D69" table:style-name="ce23">
            <text:p>941</text:p>
          </table:table-cell>
          <table:table-cell office:value-type="percentage" office:value="0.98055555555555562" table:formula="msoxl:=IF(C69=&quot;&quot;,&quot;&quot;,F69/C69)" table:style-name="ce12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ALTIPIANO D1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9.3333333333333339" table:style-name="ce20">
            <text:p>9</text:p>
          </table:table-cell>
          <table:table-cell office:value-type="percentage" office:value="1.5555555555555557E-2" table:formula="msoxl:=IF(C70=&quot;&quot;,&quot;&quot;,D70/C70)" table:style-name="ce11">
            <text:p>1,56%</text:p>
          </table:table-cell>
          <table:table-cell office:value-type="float" office:value="590.66666666666663" table:formula="msoxl:=C70-D70" table:style-name="ce23">
            <text:p>591</text:p>
          </table:table-cell>
          <table:table-cell office:value-type="percentage" office:value="0.98444444444444434" table:formula="msoxl:=IF(C70=&quot;&quot;,&quot;&quot;,F70/C70)" table:style-name="ce12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1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5.333333333333334" table:style-name="ce20">
            <text:p>15</text:p>
          </table:table-cell>
          <table:table-cell office:value-type="percentage" office:value="3.9316239316239315E-2" table:formula="msoxl:=IF(C71=&quot;&quot;,&quot;&quot;,D71/C71)" table:style-name="ce11">
            <text:p>3,93%</text:p>
          </table:table-cell>
          <table:table-cell office:value-type="float" office:value="374.66666666666669" table:formula="msoxl:=C71-D71" table:style-name="ce23">
            <text:p>375</text:p>
          </table:table-cell>
          <table:table-cell office:value-type="percentage" office:value="0.96068376068376071" table:formula="msoxl:=IF(C71=&quot;&quot;,&quot;&quot;,F71/C71)" table:style-name="ce12">
            <text:p>96,0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1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8.8888888888888889E-3" table:formula="msoxl:=IF(C72=&quot;&quot;,&quot;&quot;,D72/C72)" table:style-name="ce11">
            <text:p>0,89%</text:p>
          </table:table-cell>
          <table:table-cell office:value-type="float" office:value="148.66666666666666" table:formula="msoxl:=C72-D72" table:style-name="ce23">
            <text:p>149</text:p>
          </table:table-cell>
          <table:table-cell office:value-type="percentage" office:value="0.99111111111111105" table:formula="msoxl:=IF(C72=&quot;&quot;,&quot;&quot;,F72/C72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NZIANI E RESIDENZE D1<text:s/>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msoxl:=IF(C73=&quot;&quot;,&quot;&quot;,D73/C73)" table:style-name="ce11">
            <text:p>1,67%</text:p>
          </table:table-cell>
          <table:table-cell office:value-type="float" office:value="59" table:formula="msoxl:=C73-D73" table:style-name="ce23">
            <text:p>59</text:p>
          </table:table-cell>
          <table:table-cell office:value-type="percentage" office:value="0.98333333333333328" table:formula="msoxl:=IF(C73=&quot;&quot;,&quot;&quot;,F73/C73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CITTA' D1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5" table:style-name="ce20">
            <text:p>15</text:p>
          </table:table-cell>
          <table:table-cell office:value-type="percentage" office:value="3.125E-2" table:formula="msoxl:=IF(C74=&quot;&quot;,&quot;&quot;,D74/C74)" table:style-name="ce11">
            <text:p>3,13%</text:p>
          </table:table-cell>
          <table:table-cell office:value-type="float" office:value="465" table:formula="msoxl:=C74-D74" table:style-name="ce23">
            <text:p>465</text:p>
          </table:table-cell>
          <table:table-cell office:value-type="percentage" office:value="0.96875" table:formula="msoxl:=IF(C74=&quot;&quot;,&quot;&quot;,F74/C74)" table:style-name="ce12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1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1" table:style-name="ce20">
            <text:p>1</text:p>
          </table:table-cell>
          <table:table-cell office:value-type="percentage" office:value="4.7619047619047623E-3" table:formula="msoxl:=IF(C75=&quot;&quot;,&quot;&quot;,D75/C75)" table:style-name="ce11">
            <text:p>0,48%</text:p>
          </table:table-cell>
          <table:table-cell office:value-type="float" office:value="209" table:formula="msoxl:=C75-D75" table:style-name="ce23">
            <text:p>209</text:p>
          </table:table-cell>
          <table:table-cell office:value-type="percentage" office:value="0.99523809523809526" table:formula="msoxl:=IF(C75=&quot;&quot;,&quot;&quot;,F75/C75)" table:style-name="ce12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4.4444444444444439E-2" table:formula="msoxl:=IF(C76=&quot;&quot;,&quot;&quot;,D76/C76)" table:style-name="ce11">
            <text:p>4,44%</text:p>
          </table:table-cell>
          <table:table-cell office:value-type="float" office:value="28.666666666666668" table:formula="msoxl:=C76-D76" table:style-name="ce23">
            <text:p>29</text:p>
          </table:table-cell>
          <table:table-cell office:value-type="percentage" office:value="0.9555555555555556" table:formula="msoxl:=IF(C76=&quot;&quot;,&quot;&quot;,F76/C76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1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2" table:style-name="ce20">
            <text:p>2</text:p>
          </table:table-cell>
          <table:table-cell office:value-type="percentage" office:value="7.4074074074074077E-3" table:formula="msoxl:=IF(C77=&quot;&quot;,&quot;&quot;,D77/C77)" table:style-name="ce11">
            <text:p>0,74%</text:p>
          </table:table-cell>
          <table:table-cell office:value-type="float" office:value="268" table:formula="msoxl:=C77-D77" table:style-name="ce23">
            <text:p>268</text:p>
          </table:table-cell>
          <table:table-cell office:value-type="percentage" office:value="0.99259259259259258" table:formula="msoxl:=IF(C77=&quot;&quot;,&quot;&quot;,F77/C77)" table:style-name="ce12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1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3.8383838383838381E-2" table:formula="msoxl:=IF(C78=&quot;&quot;,&quot;&quot;,D78/C78)" table:style-name="ce11">
            <text:p>3,84%</text:p>
          </table:table-cell>
          <table:table-cell office:value-type="float" office:value="317.33333333333331" table:formula="msoxl:=C78-D78" table:style-name="ce23">
            <text:p>317</text:p>
          </table:table-cell>
          <table:table-cell office:value-type="percentage" office:value="0.96161616161616159" table:formula="msoxl:=IF(C78=&quot;&quot;,&quot;&quot;,F78/C78)" table:style-name="ce12">
            <text:p>96,1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1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4814814814814814E-2" table:formula="msoxl:=IF(C79=&quot;&quot;,&quot;&quot;,D79/C79)" table:style-name="ce11">
            <text:p>1,48%</text:p>
          </table:table-cell>
          <table:table-cell office:value-type="float" office:value="88.666666666666671" table:formula="msoxl:=C79-D79" table:style-name="ce23">
            <text:p>89</text:p>
          </table:table-cell>
          <table:table-cell office:value-type="percentage" office:value="0.98518518518518527" table:formula="msoxl:=IF(C79=&quot;&quot;,&quot;&quot;,F79/C79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1<text:s/>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2.6495726495726499E-2" table:formula="msoxl:=IF(C80=&quot;&quot;,&quot;&quot;,D80/C80)" table:style-name="ce11">
            <text:p>2,65%</text:p>
          </table:table-cell>
          <table:table-cell office:value-type="float" office:value="379.66666666666669" table:formula="msoxl:=C80-D80" table:style-name="ce23">
            <text:p>380</text:p>
          </table:table-cell>
          <table:table-cell office:value-type="percentage" office:value="0.9735042735042736" table:formula="msoxl:=IF(C80=&quot;&quot;,&quot;&quot;,F80/C80)" table:style-name="ce12">
            <text:p>97,3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SD RIABILITAZIONE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81=&quot;&quot;,&quot;&quot;,D81/C81)" table:style-name="ce11">
            <text:p>3,33%</text:p>
          </table:table-cell>
          <table:table-cell office:value-type="float" office:value="29" table:formula="msoxl:=C81-D81" table:style-name="ce23">
            <text:p>29</text:p>
          </table:table-cell>
          <table:table-cell office:value-type="percentage" office:value="0.96666666666666667" table:formula="msoxl:=IF(C81=&quot;&quot;,&quot;&quot;,F81/C81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D1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11481481481481483" table:formula="msoxl:=IF(C82=&quot;&quot;,&quot;&quot;,D82/C82)" table:style-name="ce11">
            <text:p>11,48%</text:p>
          </table:table-cell>
          <table:table-cell office:value-type="float" office:value="79.666666666666671" table:formula="msoxl:=C82-D82" table:style-name="ce23">
            <text:p>80</text:p>
          </table:table-cell>
          <table:table-cell office:value-type="percentage" office:value="0.88518518518518519" table:formula="msoxl:=IF(C82=&quot;&quot;,&quot;&quot;,F82/C82)" table:style-name="ce12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UTE ADULTI ANZIANI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7.7777777777777779E-2" table:formula="msoxl:=IF(C83=&quot;&quot;,&quot;&quot;,D83/C83)" table:style-name="ce11">
            <text:p>7,78%</text:p>
          </table:table-cell>
          <table:table-cell office:value-type="float" office:value="27.666666666666668" table:formula="msoxl:=C83-D83" table:style-name="ce23">
            <text:p>28</text:p>
          </table:table-cell>
          <table:table-cell office:value-type="percentage" office:value="0.92222222222222228" table:formula="msoxl:=IF(C83=&quot;&quot;,&quot;&quot;,F83/C83)" table:style-name="ce12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 ADOL DONNE FAM D1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2.7777777777777775E-3" table:formula="msoxl:=IF(C84=&quot;&quot;,&quot;&quot;,D84/C84)" table:style-name="ce11">
            <text:p>0,28%</text:p>
          </table:table-cell>
          <table:table-cell office:value-type="float" office:value="119.66666666666667" table:formula="msoxl:=C84-D84" table:style-name="ce23">
            <text:p>120</text:p>
          </table:table-cell>
          <table:table-cell office:value-type="percentage" office:value="0.99722222222222223" table:formula="msoxl:=IF(C84=&quot;&quot;,&quot;&quot;,F84/C84)" table:style-name="ce12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2</text:p>
          </table:table-cell>
          <table:table-cell office:value-type="float" office:value="19" table:style-name="ce15">
            <text:p>19</text:p>
          </table:table-cell>
          <table:table-cell office:value-type="float" office:value="570" table:style-name="ce16">
            <text:p>57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2.1637426900584796E-2" table:formula="msoxl:=IF(C85=&quot;&quot;,&quot;&quot;,D85/C85)" table:style-name="ce11">
            <text:p>2,16%</text:p>
          </table:table-cell>
          <table:table-cell office:value-type="float" office:value="557.66666666666663" table:formula="msoxl:=C85-D85" table:style-name="ce23">
            <text:p>558</text:p>
          </table:table-cell>
          <table:table-cell office:value-type="percentage" office:value="0.9783625730994151" table:formula="msoxl:=IF(C85=&quot;&quot;,&quot;&quot;,F85/C85)" table:style-name="ce12">
            <text:p>97,8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-18 SLO D2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5.5555555555555549E-3" table:formula="msoxl:=IF(C86=&quot;&quot;,&quot;&quot;,D86/C86)" table:style-name="ce11">
            <text:p>0,56%</text:p>
          </table:table-cell>
          <table:table-cell office:value-type="float" office:value="59.666666666666664" table:formula="msoxl:=C86-D86" table:style-name="ce23">
            <text:p>60</text:p>
          </table:table-cell>
          <table:table-cell office:value-type="percentage" office:value="0.99444444444444435" table:formula="msoxl:=IF(C86=&quot;&quot;,&quot;&quot;,F86/C86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2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3.666666666666666" table:style-name="ce20">
            <text:p>14</text:p>
          </table:table-cell>
          <table:table-cell office:value-type="percentage" office:value="5.0617283950617278E-2" table:formula="msoxl:=IF(C87=&quot;&quot;,&quot;&quot;,D87/C87)" table:style-name="ce11">
            <text:p>5,06%</text:p>
          </table:table-cell>
          <table:table-cell office:value-type="float" office:value="256.33333333333331" table:formula="msoxl:=C87-D87" table:style-name="ce23">
            <text:p>256</text:p>
          </table:table-cell>
          <table:table-cell office:value-type="percentage" office:value="0.94938271604938262" table:formula="msoxl:=IF(C87=&quot;&quot;,&quot;&quot;,F87/C87)" table:style-name="ce12">
            <text:p>94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URE AMBUL DOMICILIARI D2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3.3333333333333335" table:style-name="ce20">
            <text:p>3</text:p>
          </table:table-cell>
          <table:table-cell office:value-type="percentage" office:value="3.7037037037037042E-2" table:formula="msoxl:=IF(C88=&quot;&quot;,&quot;&quot;,D88/C88)" table:style-name="ce11">
            <text:p>3,70%</text:p>
          </table:table-cell>
          <table:table-cell office:value-type="float" office:value="86.666666666666671" table:formula="msoxl:=C88-D88" table:style-name="ce23">
            <text:p>87</text:p>
          </table:table-cell>
          <table:table-cell office:value-type="percentage" office:value="0.96296296296296302" table:formula="msoxl:=IF(C88=&quot;&quot;,&quot;&quot;,F88/C88)" table:style-name="ce12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2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3.666666666666666" table:style-name="ce20">
            <text:p>14</text:p>
          </table:table-cell>
          <table:table-cell office:value-type="percentage" office:value="5.6944444444444443E-2" table:formula="msoxl:=IF(C89=&quot;&quot;,&quot;&quot;,D89/C89)" table:style-name="ce11">
            <text:p>5,69%</text:p>
          </table:table-cell>
          <table:table-cell office:value-type="float" office:value="226.33333333333334" table:formula="msoxl:=C89-D89" table:style-name="ce23">
            <text:p>226</text:p>
          </table:table-cell>
          <table:table-cell office:value-type="percentage" office:value="0.94305555555555565" table:formula="msoxl:=IF(C89=&quot;&quot;,&quot;&quot;,F89/C89)" table:style-name="ce12">
            <text:p>94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ETE CURE PALLIATIVE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5" table:style-name="ce20">
            <text:p>5</text:p>
          </table:table-cell>
          <table:table-cell office:value-type="percentage" office:value="3.3333333333333333E-2" table:formula="msoxl:=IF(C90=&quot;&quot;,&quot;&quot;,D90/C90)" table:style-name="ce11">
            <text:p>3,33%</text:p>
          </table:table-cell>
          <table:table-cell office:value-type="float" office:value="145" table:formula="msoxl:=C90-D90" table:style-name="ce23">
            <text:p>145</text:p>
          </table:table-cell>
          <table:table-cell office:value-type="percentage" office:value="0.96666666666666667" table:formula="msoxl:=IF(C90=&quot;&quot;,&quot;&quot;,F90/C90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OGIA AZIENDALE D2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91=&quot;&quot;,&quot;&quot;,D91/C91)" table:style-name="ce11">
            <text:p>3,33%</text:p>
          </table:table-cell>
          <table:table-cell office:value-type="float" office:value="29" table:formula="msoxl:=C91-D91" table:style-name="ce23">
            <text:p>29</text:p>
          </table:table-cell>
          <table:table-cell office:value-type="percentage" office:value="0.96666666666666667" table:formula="msoxl:=IF(C91=&quot;&quot;,&quot;&quot;,F91/C91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 AZIENDALE D2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8.611111111111111E-2" table:formula="msoxl:=IF(C92=&quot;&quot;,&quot;&quot;,D92/C92)" table:style-name="ce11">
            <text:p>8,61%</text:p>
          </table:table-cell>
          <table:table-cell office:value-type="float" office:value="109.66666666666667" table:formula="msoxl:=C92-D92" table:style-name="ce23">
            <text:p>110</text:p>
          </table:table-cell>
          <table:table-cell office:value-type="percentage" office:value="0.91388888888888897" table:formula="msoxl:=IF(C92=&quot;&quot;,&quot;&quot;,F92/C92)" table:style-name="ce12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2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5.666666666666666" table:style-name="ce20">
            <text:p>16</text:p>
          </table:table-cell>
          <table:table-cell office:value-type="percentage" office:value="6.5277777777777782E-2" table:formula="msoxl:=IF(C93=&quot;&quot;,&quot;&quot;,D93/C93)" table:style-name="ce11">
            <text:p>6,53%</text:p>
          </table:table-cell>
          <table:table-cell office:value-type="float" office:value="224.33333333333334" table:formula="msoxl:=C93-D93" table:style-name="ce23">
            <text:p>224</text:p>
          </table:table-cell>
          <table:table-cell office:value-type="percentage" office:value="0.93472222222222223" table:formula="msoxl:=IF(C93=&quot;&quot;,&quot;&quot;,F93/C93)" table:style-name="ce12">
            <text:p>93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2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6.666666666666668" table:style-name="ce20">
            <text:p>17</text:p>
          </table:table-cell>
          <table:table-cell office:value-type="percentage" office:value="5.0505050505050511E-2" table:formula="msoxl:=IF(C94=&quot;&quot;,&quot;&quot;,D94/C94)" table:style-name="ce11">
            <text:p>5,05%</text:p>
          </table:table-cell>
          <table:table-cell office:value-type="float" office:value="313.33333333333331" table:formula="msoxl:=C94-D94" table:style-name="ce23">
            <text:p>313</text:p>
          </table:table-cell>
          <table:table-cell office:value-type="percentage" office:value="0.94949494949494939" table:formula="msoxl:=IF(C94=&quot;&quot;,&quot;&quot;,F94/C94)" table:style-name="ce12">
            <text:p>94,9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<text:s/>D2</text:p>
          </table:table-cell>
          <table:table-cell office:value-type="float" office:value="30" table:style-name="ce15">
            <text:p>30</text:p>
          </table:table-cell>
          <table:table-cell office:value-type="float" office:value="900" table:style-name="ce16">
            <text:p>900</text:p>
          </table:table-cell>
          <table:table-cell office:value-type="float" office:value="20.333333333333332" table:style-name="ce20">
            <text:p>20</text:p>
          </table:table-cell>
          <table:table-cell office:value-type="percentage" office:value="2.2592592592592591E-2" table:formula="msoxl:=IF(C95=&quot;&quot;,&quot;&quot;,D95/C95)" table:style-name="ce11">
            <text:p>2,26%</text:p>
          </table:table-cell>
          <table:table-cell office:value-type="float" office:value="879.66666666666663" table:formula="msoxl:=C95-D95" table:style-name="ce23">
            <text:p>880</text:p>
          </table:table-cell>
          <table:table-cell office:value-type="percentage" office:value="0.97740740740740739" table:formula="msoxl:=IF(C95=&quot;&quot;,&quot;&quot;,F95/C95)" table:style-name="ce12">
            <text:p>97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2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6.333333333333333" table:style-name="ce20">
            <text:p>6</text:p>
          </table:table-cell>
          <table:table-cell office:value-type="percentage" office:value="3.518518518518518E-2" table:formula="msoxl:=IF(C96=&quot;&quot;,&quot;&quot;,D96/C96)" table:style-name="ce11">
            <text:p>3,52%</text:p>
          </table:table-cell>
          <table:table-cell office:value-type="float" office:value="173.66666666666666" table:formula="msoxl:=C96-D96" table:style-name="ce23">
            <text:p>174</text:p>
          </table:table-cell>
          <table:table-cell office:value-type="percentage" office:value="0.96481481481481479" table:formula="msoxl:=IF(C96=&quot;&quot;,&quot;&quot;,F96/C96)" table:style-name="ce12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2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4.666666666666667" table:style-name="ce20">
            <text:p>5</text:p>
          </table:table-cell>
          <table:table-cell office:value-type="percentage" office:value="1.1111111111111112E-2" table:formula="msoxl:=IF(C97=&quot;&quot;,&quot;&quot;,D97/C97)" table:style-name="ce11">
            <text:p>1,11%</text:p>
          </table:table-cell>
          <table:table-cell office:value-type="float" office:value="415.33333333333331" table:formula="msoxl:=C97-D97" table:style-name="ce23">
            <text:p>415</text:p>
          </table:table-cell>
          <table:table-cell office:value-type="percentage" office:value="0.98888888888888882" table:formula="msoxl:=IF(C97=&quot;&quot;,&quot;&quot;,F97/C97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D2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msoxl:=IF(C98=&quot;&quot;,&quot;&quot;,D98/C98)" table:style-name="ce11">
            <text:p>1,67%</text:p>
          </table:table-cell>
          <table:table-cell office:value-type="float" office:value="59" table:formula="msoxl:=C98-D98" table:style-name="ce23">
            <text:p>59</text:p>
          </table:table-cell>
          <table:table-cell office:value-type="percentage" office:value="0.98333333333333328" table:formula="msoxl:=IF(C98=&quot;&quot;,&quot;&quot;,F98/C98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SA S GIUSTO DEGENZA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30" table:style-name="ce20">
            <text:p>30</text:p>
          </table:table-cell>
          <table:table-cell office:value-type="percentage" office:value="3.7037037037037035E-2" table:formula="msoxl:=IF(C99=&quot;&quot;,&quot;&quot;,D99/C99)" table:style-name="ce11">
            <text:p>3,70%</text:p>
          </table:table-cell>
          <table:table-cell office:value-type="float" office:value="780" table:formula="msoxl:=C99-D99" table:style-name="ce23">
            <text:p>780</text:p>
          </table:table-cell>
          <table:table-cell office:value-type="percentage" office:value="0.96296296296296291" table:formula="msoxl:=IF(C99=&quot;&quot;,&quot;&quot;,F99/C99)" table:style-name="ce12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SA S GIUSTO FKT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388888888888889E-2" table:formula="msoxl:=IF(C100=&quot;&quot;,&quot;&quot;,D100/C100)" table:style-name="ce11">
            <text:p>1,39%</text:p>
          </table:table-cell>
          <table:table-cell office:value-type="float" office:value="118.33333333333333" table:formula="msoxl:=C100-D100" table:style-name="ce23">
            <text:p>118</text:p>
          </table:table-cell>
          <table:table-cell office:value-type="percentage" office:value="0.98611111111111105" table:formula="msoxl:=IF(C100=&quot;&quot;,&quot;&quot;,F100/C100)" table:style-name="ce12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 ADOL DONNE FAM D2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msoxl:=IF(C101=&quot;&quot;,&quot;&quot;,D101/C101)" table:style-name="ce11">
            <text:p>0,56%</text:p>
          </table:table-cell>
          <table:table-cell office:value-type="float" office:value="179" table:formula="msoxl:=C101-D101" table:style-name="ce23">
            <text:p>179</text:p>
          </table:table-cell>
          <table:table-cell office:value-type="percentage" office:value="0.99444444444444446" table:formula="msoxl:=IF(C101=&quot;&quot;,&quot;&quot;,F101/C101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 ADOL L_SLOVENA D2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222222222222222E-2" table:formula="msoxl:=IF(C102=&quot;&quot;,&quot;&quot;,D102/C102)" table:style-name="ce11">
            <text:p>2,22%</text:p>
          </table:table-cell>
          <table:table-cell office:value-type="float" office:value="29.333333333333332" table:formula="msoxl:=C102-D102" table:style-name="ce23">
            <text:p>29</text:p>
          </table:table-cell>
          <table:table-cell office:value-type="percentage" office:value="0.97777777777777775" table:formula="msoxl:=IF(C102=&quot;&quot;,&quot;&quot;,F102/C102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3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17" table:style-name="ce20">
            <text:p>17</text:p>
          </table:table-cell>
          <table:table-cell office:value-type="percentage" office:value="4.0476190476190478E-2" table:formula="msoxl:=IF(C103=&quot;&quot;,&quot;&quot;,D103/C103)" table:style-name="ce11">
            <text:p>4,05%</text:p>
          </table:table-cell>
          <table:table-cell office:value-type="float" office:value="403" table:formula="msoxl:=C103-D103" table:style-name="ce23">
            <text:p>403</text:p>
          </table:table-cell>
          <table:table-cell office:value-type="percentage" office:value="0.95952380952380956" table:formula="msoxl:=IF(C103=&quot;&quot;,&quot;&quot;,F103/C103)" table:style-name="ce12">
            <text:p>95,9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3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5.873015873015873E-2" table:formula="msoxl:=IF(C104=&quot;&quot;,&quot;&quot;,D104/C104)" table:style-name="ce11">
            <text:p>5,87%</text:p>
          </table:table-cell>
          <table:table-cell office:value-type="float" office:value="197.66666666666666" table:formula="msoxl:=C104-D104" table:style-name="ce23">
            <text:p>198</text:p>
          </table:table-cell>
          <table:table-cell office:value-type="percentage" office:value="0.94126984126984126" table:formula="msoxl:=IF(C104=&quot;&quot;,&quot;&quot;,F104/C104)" table:style-name="ce12">
            <text:p>94,1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NZIANI E RESIDENZE D3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4.4444444444444439E-2" table:formula="msoxl:=IF(C105=&quot;&quot;,&quot;&quot;,D105/C105)" table:style-name="ce11">
            <text:p>4,44%</text:p>
          </table:table-cell>
          <table:table-cell office:value-type="float" office:value="28.666666666666668" table:formula="msoxl:=C105-D105" table:style-name="ce23">
            <text:p>29</text:p>
          </table:table-cell>
          <table:table-cell office:value-type="percentage" office:value="0.9555555555555556" table:formula="msoxl:=IF(C105=&quot;&quot;,&quot;&quot;,F105/C105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3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8.8888888888888878E-2" table:formula="msoxl:=IF(C106=&quot;&quot;,&quot;&quot;,D106/C106)" table:style-name="ce11">
            <text:p>8,89%</text:p>
          </table:table-cell>
          <table:table-cell office:value-type="float" office:value="109.33333333333333" table:formula="msoxl:=C106-D106" table:style-name="ce23">
            <text:p>109</text:p>
          </table:table-cell>
          <table:table-cell office:value-type="percentage" office:value="0.91111111111111109" table:formula="msoxl:=IF(C106=&quot;&quot;,&quot;&quot;,F106/C106)" table:style-name="ce12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3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msoxl:=IF(C107=&quot;&quot;,&quot;&quot;,D107/C107)" table:style-name="ce11">
            <text:p>0,56%</text:p>
          </table:table-cell>
          <table:table-cell office:value-type="float" office:value="179" table:formula="msoxl:=C107-D107" table:style-name="ce23">
            <text:p>179</text:p>
          </table:table-cell>
          <table:table-cell office:value-type="percentage" office:value="0.99444444444444446" table:formula="msoxl:=IF(C107=&quot;&quot;,&quot;&quot;,F107/C107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3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8.8888888888888889E-3" table:formula="msoxl:=IF(C108=&quot;&quot;,&quot;&quot;,D108/C108)" table:style-name="ce11">
            <text:p>0,89%</text:p>
          </table:table-cell>
          <table:table-cell office:value-type="float" office:value="297.33333333333331" table:formula="msoxl:=C108-D108" table:style-name="ce23">
            <text:p>297</text:p>
          </table:table-cell>
          <table:table-cell office:value-type="percentage" office:value="0.99111111111111105" table:formula="msoxl:=IF(C108=&quot;&quot;,&quot;&quot;,F108/C108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D3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36.666666666666664" table:style-name="ce20">
            <text:p>37</text:p>
          </table:table-cell>
          <table:table-cell office:value-type="percentage" office:value="3.7037037037037035E-2" table:formula="msoxl:=IF(C109=&quot;&quot;,&quot;&quot;,D109/C109)" table:style-name="ce11">
            <text:p>3,70%</text:p>
          </table:table-cell>
          <table:table-cell office:value-type="float" office:value="953.33333333333337" table:formula="msoxl:=C109-D109" table:style-name="ce23">
            <text:p>953</text:p>
          </table:table-cell>
          <table:table-cell office:value-type="percentage" office:value="0.96296296296296302" table:formula="msoxl:=IF(C109=&quot;&quot;,&quot;&quot;,F109/C109)" table:style-name="ce12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3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5" table:style-name="ce20">
            <text:p>15</text:p>
          </table:table-cell>
          <table:table-cell office:value-type="percentage" office:value="6.25E-2" table:formula="msoxl:=IF(C110=&quot;&quot;,&quot;&quot;,D110/C110)" table:style-name="ce11">
            <text:p>6,25%</text:p>
          </table:table-cell>
          <table:table-cell office:value-type="float" office:value="225" table:formula="msoxl:=C110-D110" table:style-name="ce23">
            <text:p>225</text:p>
          </table:table-cell>
          <table:table-cell office:value-type="percentage" office:value="0.9375" table:formula="msoxl:=IF(C110=&quot;&quot;,&quot;&quot;,F110/C110)" table:style-name="ce12">
            <text:p>93,7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3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5" table:style-name="ce20">
            <text:p>5</text:p>
          </table:table-cell>
          <table:table-cell office:value-type="percentage" office:value="1.3888888888888888E-2" table:formula="msoxl:=IF(C111=&quot;&quot;,&quot;&quot;,D111/C111)" table:style-name="ce11">
            <text:p>1,39%</text:p>
          </table:table-cell>
          <table:table-cell office:value-type="float" office:value="355" table:formula="msoxl:=C111-D111" table:style-name="ce23">
            <text:p>355</text:p>
          </table:table-cell>
          <table:table-cell office:value-type="percentage" office:value="0.98611111111111116" table:formula="msoxl:=IF(C111=&quot;&quot;,&quot;&quot;,F111/C111)" table:style-name="ce12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TRUTT RESIDENZIALI D3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5.5555555555555559E-2" table:formula="msoxl:=IF(C112=&quot;&quot;,&quot;&quot;,D112/C112)" table:style-name="ce11">
            <text:p>5,56%</text:p>
          </table:table-cell>
          <table:table-cell office:value-type="float" office:value="28.333333333333332" table:formula="msoxl:=C112-D112" table:style-name="ce23">
            <text:p>28</text:p>
          </table:table-cell>
          <table:table-cell office:value-type="percentage" office:value="0.94444444444444442" table:formula="msoxl:=IF(C112=&quot;&quot;,&quot;&quot;,F112/C112)" table:style-name="ce12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SD RIABILITAZIONE D3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5.5555555555555559E-2" table:formula="msoxl:=IF(C113=&quot;&quot;,&quot;&quot;,D113/C113)" table:style-name="ce11">
            <text:p>5,56%</text:p>
          </table:table-cell>
          <table:table-cell office:value-type="float" office:value="28.333333333333332" table:formula="msoxl:=C113-D113" table:style-name="ce23">
            <text:p>28</text:p>
          </table:table-cell>
          <table:table-cell office:value-type="percentage" office:value="0.94444444444444442" table:formula="msoxl:=IF(C113=&quot;&quot;,&quot;&quot;,F113/C113)" table:style-name="ce12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INI ADOLESCENTI D3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5.5555555555555549E-3" table:formula="msoxl:=IF(C114=&quot;&quot;,&quot;&quot;,D114/C114)" table:style-name="ce11">
            <text:p>0,56%</text:p>
          </table:table-cell>
          <table:table-cell office:value-type="float" office:value="59.666666666666664" table:formula="msoxl:=C114-D114" table:style-name="ce23">
            <text:p>60</text:p>
          </table:table-cell>
          <table:table-cell office:value-type="percentage" office:value="0.99444444444444435" table:formula="msoxl:=IF(C114=&quot;&quot;,&quot;&quot;,F114/C114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4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9.666666666666668" table:style-name="ce20">
            <text:p>20</text:p>
          </table:table-cell>
          <table:table-cell office:value-type="percentage" office:value="6.5555555555555561E-2" table:formula="msoxl:=IF(C115=&quot;&quot;,&quot;&quot;,D115/C115)" table:style-name="ce11">
            <text:p>6,56%</text:p>
          </table:table-cell>
          <table:table-cell office:value-type="float" office:value="280.33333333333331" table:formula="msoxl:=C115-D115" table:style-name="ce23">
            <text:p>280</text:p>
          </table:table-cell>
          <table:table-cell office:value-type="percentage" office:value="0.93444444444444441" table:formula="msoxl:=IF(C115=&quot;&quot;,&quot;&quot;,F115/C115)" table:style-name="ce12">
            <text:p>93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4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1.8055555555555554E-2" table:formula="msoxl:=IF(C116=&quot;&quot;,&quot;&quot;,D116/C116)" table:style-name="ce11">
            <text:p>1,81%</text:p>
          </table:table-cell>
          <table:table-cell office:value-type="float" office:value="235.66666666666666" table:formula="msoxl:=C116-D116" table:style-name="ce23">
            <text:p>236</text:p>
          </table:table-cell>
          <table:table-cell office:value-type="percentage" office:value="0.9819444444444444" table:formula="msoxl:=IF(C116=&quot;&quot;,&quot;&quot;,F116/C116)" table:style-name="ce12">
            <text:p>98,1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URE AMBUL DOMICILIARI D4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8.8888888888888889E-3" table:formula="msoxl:=IF(C117=&quot;&quot;,&quot;&quot;,D117/C117)" table:style-name="ce11">
            <text:p>0,89%</text:p>
          </table:table-cell>
          <table:table-cell office:value-type="float" office:value="148.66666666666666" table:formula="msoxl:=C117-D117" table:style-name="ce23">
            <text:p>149</text:p>
          </table:table-cell>
          <table:table-cell office:value-type="percentage" office:value="0.99111111111111105" table:formula="msoxl:=IF(C117=&quot;&quot;,&quot;&quot;,F117/C117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. ATT. CONSULTORIO D4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1.111111111111111E-2" table:formula="msoxl:=IF(C118=&quot;&quot;,&quot;&quot;,D118/C118)" table:style-name="ce11">
            <text:p>1,11%</text:p>
          </table:table-cell>
          <table:table-cell office:value-type="float" office:value="237.33333333333334" table:formula="msoxl:=C118-D118" table:style-name="ce23">
            <text:p>237</text:p>
          </table:table-cell>
          <table:table-cell office:value-type="percentage" office:value="0.98888888888888893" table:formula="msoxl:=IF(C118=&quot;&quot;,&quot;&quot;,F118/C118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4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2.777777777777778E-2" table:formula="msoxl:=IF(C119=&quot;&quot;,&quot;&quot;,D119/C119)" table:style-name="ce11">
            <text:p>2,78%</text:p>
          </table:table-cell>
          <table:table-cell office:value-type="float" office:value="58.333333333333336" table:formula="msoxl:=C119-D119" table:style-name="ce23">
            <text:p>58</text:p>
          </table:table-cell>
          <table:table-cell office:value-type="percentage" office:value="0.97222222222222221" table:formula="msoxl:=IF(C119=&quot;&quot;,&quot;&quot;,F119/C119)" table:style-name="ce12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4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5.7407407407407414E-2" table:formula="msoxl:=IF(C120=&quot;&quot;,&quot;&quot;,D120/C120)" table:style-name="ce11">
            <text:p>5,74%</text:p>
          </table:table-cell>
          <table:table-cell office:value-type="float" office:value="169.66666666666666" table:formula="msoxl:=C120-D120" table:style-name="ce23">
            <text:p>170</text:p>
          </table:table-cell>
          <table:table-cell office:value-type="percentage" office:value="0.94259259259259254" table:formula="msoxl:=IF(C120=&quot;&quot;,&quot;&quot;,F120/C120)" table:style-name="ce12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4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4.6296296296296302E-3" table:formula="msoxl:=IF(C121=&quot;&quot;,&quot;&quot;,D121/C121)" table:style-name="ce11">
            <text:p>0,46%</text:p>
          </table:table-cell>
          <table:table-cell office:value-type="float" office:value="358.33333333333331" table:formula="msoxl:=C121-D121" table:style-name="ce23">
            <text:p>358</text:p>
          </table:table-cell>
          <table:table-cell office:value-type="percentage" office:value="0.99537037037037035" table:formula="msoxl:=IF(C121=&quot;&quot;,&quot;&quot;,F121/C121)" table:style-name="ce12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D4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31.666666666666668" table:style-name="ce20">
            <text:p>32</text:p>
          </table:table-cell>
          <table:table-cell office:value-type="percentage" office:value="3.1045751633986929E-2" table:formula="msoxl:=IF(C122=&quot;&quot;,&quot;&quot;,D122/C122)" table:style-name="ce11">
            <text:p>3,10%</text:p>
          </table:table-cell>
          <table:table-cell office:value-type="float" office:value="988.33333333333337" table:formula="msoxl:=C122-D122" table:style-name="ce23">
            <text:p>988</text:p>
          </table:table-cell>
          <table:table-cell office:value-type="percentage" office:value="0.96895424836601307" table:formula="msoxl:=IF(C122=&quot;&quot;,&quot;&quot;,F122/C122)" table:style-name="ce12">
            <text:p>96,9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4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1.333333333333334" table:style-name="ce20">
            <text:p>11</text:p>
          </table:table-cell>
          <table:table-cell office:value-type="percentage" office:value="0.12592592592592594" table:formula="msoxl:=IF(C123=&quot;&quot;,&quot;&quot;,D123/C123)" table:style-name="ce11">
            <text:p>12,59%</text:p>
          </table:table-cell>
          <table:table-cell office:value-type="float" office:value="78.666666666666671" table:formula="msoxl:=C123-D123" table:style-name="ce23">
            <text:p>79</text:p>
          </table:table-cell>
          <table:table-cell office:value-type="percentage" office:value="0.87407407407407411" table:formula="msoxl:=IF(C123=&quot;&quot;,&quot;&quot;,F123/C123)" table:style-name="ce12">
            <text:p>87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4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2.9365079365079365E-2" table:formula="msoxl:=IF(C124=&quot;&quot;,&quot;&quot;,D124/C124)" table:style-name="ce11">
            <text:p>2,94%</text:p>
          </table:table-cell>
          <table:table-cell office:value-type="float" office:value="407.66666666666669" table:formula="msoxl:=C124-D124" table:style-name="ce23">
            <text:p>408</text:p>
          </table:table-cell>
          <table:table-cell office:value-type="percentage" office:value="0.97063492063492063" table:formula="msoxl:=IF(C124=&quot;&quot;,&quot;&quot;,F124/C124)" table:style-name="ce12">
            <text:p>97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INF D4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125=&quot;&quot;,&quot;&quot;,D125/C125)" table:style-name="ce11">
            <text:p>1,11%</text:p>
          </table:table-cell>
          <table:table-cell office:value-type="float" office:value="59.333333333333336" table:formula="msoxl:=C125-D125" table:style-name="ce23">
            <text:p>59</text:p>
          </table:table-cell>
          <table:table-cell office:value-type="percentage" office:value="0.98888888888888893" table:formula="msoxl:=IF(C125=&quot;&quot;,&quot;&quot;,F125/C125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UTE ADULTI ANZIANI D4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5.5555555555555549E-3" table:formula="msoxl:=IF(C126=&quot;&quot;,&quot;&quot;,D126/C126)" table:style-name="ce11">
            <text:p>0,56%</text:p>
          </table:table-cell>
          <table:table-cell office:value-type="float" office:value="59.666666666666664" table:formula="msoxl:=C126-D126" table:style-name="ce23">
            <text:p>60</text:p>
          </table:table-cell>
          <table:table-cell office:value-type="percentage" office:value="0.99444444444444435" table:formula="msoxl:=IF(C126=&quot;&quot;,&quot;&quot;,F126/C126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INI ADOLESCENTI D4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3" table:style-name="ce20">
            <text:p>3</text:p>
          </table:table-cell>
          <table:table-cell office:value-type="percentage" office:value="2.5000000000000001E-2" table:formula="msoxl:=IF(C127=&quot;&quot;,&quot;&quot;,D127/C127)" table:style-name="ce11">
            <text:p>2,50%</text:p>
          </table:table-cell>
          <table:table-cell office:value-type="float" office:value="117" table:formula="msoxl:=C127-D127" table:style-name="ce23">
            <text:p>117</text:p>
          </table:table-cell>
          <table:table-cell office:value-type="percentage" office:value="0.97499999999999998" table:formula="msoxl:=IF(C127=&quot;&quot;,&quot;&quot;,F127/C127)" table:style-name="ce12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 SERV AMM DDD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3.7037037037037034E-3" table:formula="msoxl:=IF(C128=&quot;&quot;,&quot;&quot;,D128/C128)" table:style-name="ce11">
            <text:p>0,37%</text:p>
          </table:table-cell>
          <table:table-cell office:value-type="float" office:value="89.666666666666671" table:formula="msoxl:=C128-D128" table:style-name="ce23">
            <text:p>90</text:p>
          </table:table-cell>
          <table:table-cell office:value-type="percentage" office:value="0.99629629629629635" table:formula="msoxl:=IF(C128=&quot;&quot;,&quot;&quot;,F128/C128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PARTIMENTO DELLE DIPENDENZ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129=&quot;&quot;,&quot;&quot;,D129/C129)" table:style-name="ce11">
            <text:p>1,11%</text:p>
          </table:table-cell>
          <table:table-cell office:value-type="float" office:value="89" table:formula="msoxl:=C129-D129" table:style-name="ce23">
            <text:p>89</text:p>
          </table:table-cell>
          <table:table-cell office:value-type="percentage" office:value="0.98888888888888893" table:formula="msoxl:=IF(C129=&quot;&quot;,&quot;&quot;,F129/C129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PENDENZE SOST ILLEGALI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14.333333333333334" table:style-name="ce20">
            <text:p>14</text:p>
          </table:table-cell>
          <table:table-cell office:value-type="percentage" office:value="1.8376068376068377E-2" table:formula="msoxl:=IF(C130=&quot;&quot;,&quot;&quot;,D130/C130)" table:style-name="ce11">
            <text:p>1,84%</text:p>
          </table:table-cell>
          <table:table-cell office:value-type="float" office:value="765.66666666666663" table:formula="msoxl:=C130-D130" table:style-name="ce23">
            <text:p>766</text:p>
          </table:table-cell>
          <table:table-cell office:value-type="percentage" office:value="0.98162393162393158" table:formula="msoxl:=IF(C130=&quot;&quot;,&quot;&quot;,F130/C130)" table:style-name="ce12">
            <text:p>98,1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PENDENZE SOSTANZE LEGAL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3.3333333333333335" table:style-name="ce20">
            <text:p>3</text:p>
          </table:table-cell>
          <table:table-cell office:value-type="percentage" office:value="2.2222222222222223E-2" table:formula="msoxl:=IF(C131=&quot;&quot;,&quot;&quot;,D131/C131)" table:style-name="ce11">
            <text:p>2,22%</text:p>
          </table:table-cell>
          <table:table-cell office:value-type="float" office:value="146.66666666666666" table:formula="msoxl:=C131-D131" table:style-name="ce23">
            <text:p>147</text:p>
          </table:table-cell>
          <table:table-cell office:value-type="percentage" office:value="0.97777777777777775" table:formula="msoxl:=IF(C131=&quot;&quot;,&quot;&quot;,F131/C131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PENDENZE SOST LEGALI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7.6388888888888886E-3" table:formula="msoxl:=IF(C132=&quot;&quot;,&quot;&quot;,D132/C132)" table:style-name="ce11">
            <text:p>0,76%</text:p>
          </table:table-cell>
          <table:table-cell office:value-type="float" office:value="476.33333333333331" table:formula="msoxl:=C132-D132" table:style-name="ce23">
            <text:p>476</text:p>
          </table:table-cell>
          <table:table-cell office:value-type="percentage" office:value="0.99236111111111103" table:formula="msoxl:=IF(C132=&quot;&quot;,&quot;&quot;,F132/C132)" table:style-name="ce12">
            <text:p>99,2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SS SOCIALI DDD<text:s/>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4.666666666666667" table:style-name="ce20">
            <text:p>5</text:p>
          </table:table-cell>
          <table:table-cell office:value-type="percentage" office:value="2.2222222222222223E-2" table:formula="msoxl:=IF(C133=&quot;&quot;,&quot;&quot;,D133/C133)" table:style-name="ce11">
            <text:p>2,22%</text:p>
          </table:table-cell>
          <table:table-cell office:value-type="float" office:value="205.33333333333334" table:formula="msoxl:=C133-D133" table:style-name="ce23">
            <text:p>205</text:p>
          </table:table-cell>
          <table:table-cell office:value-type="percentage" office:value="0.97777777777777786" table:formula="msoxl:=IF(C133=&quot;&quot;,&quot;&quot;,F133/C133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SI TERRITORIO DISTRETT 2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5.5555555555555549E-3" table:formula="msoxl:=IF(C134=&quot;&quot;,&quot;&quot;,D134/C134)" table:style-name="ce11">
            <text:p>0,56%</text:p>
          </table:table-cell>
          <table:table-cell office:value-type="float" office:value="59.666666666666664" table:formula="msoxl:=C134-D134" table:style-name="ce23">
            <text:p>60</text:p>
          </table:table-cell>
          <table:table-cell office:value-type="percentage" office:value="0.99444444444444435" table:formula="msoxl:=IF(C134=&quot;&quot;,&quot;&quot;,F134/C134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SI TERRITORIO DISTRETT 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4814814814814814E-2" table:formula="msoxl:=IF(C135=&quot;&quot;,&quot;&quot;,D135/C135)" table:style-name="ce11">
            <text:p>1,48%</text:p>
          </table:table-cell>
          <table:table-cell office:value-type="float" office:value="88.666666666666671" table:formula="msoxl:=C135-D135" table:style-name="ce23">
            <text:p>89</text:p>
          </table:table-cell>
          <table:table-cell office:value-type="percentage" office:value="0.98518518518518527" table:formula="msoxl:=IF(C135=&quot;&quot;,&quot;&quot;,F135/C135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SI TERRITORIO DISTRETT 4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8518518518518521E-2" table:formula="msoxl:=IF(C136=&quot;&quot;,&quot;&quot;,D136/C136)" table:style-name="ce11">
            <text:p>1,85%</text:p>
          </table:table-cell>
          <table:table-cell office:value-type="float" office:value="88.333333333333329" table:formula="msoxl:=C136-D136" table:style-name="ce23">
            <text:p>88</text:p>
          </table:table-cell>
          <table:table-cell office:value-type="percentage" office:value="0.9814814814814814" table:formula="msoxl:=IF(C136=&quot;&quot;,&quot;&quot;,F136/C136)" table:style-name="ce12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ERMO DEGENZE INFETTIV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5" table:style-name="ce20">
            <text:p>5</text:p>
          </table:table-cell>
          <table:table-cell office:value-type="percentage" office:value="3.3333333333333333E-2" table:formula="msoxl:=IF(C137=&quot;&quot;,&quot;&quot;,D137/C137)" table:style-name="ce11">
            <text:p>3,33%</text:p>
          </table:table-cell>
          <table:table-cell office:value-type="float" office:value="145" table:formula="msoxl:=C137-D137" table:style-name="ce23">
            <text:p>145</text:p>
          </table:table-cell>
          <table:table-cell office:value-type="percentage" office:value="0.96666666666666667" table:formula="msoxl:=IF(C137=&quot;&quot;,&quot;&quot;,F137/C137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DERMATOLOGIC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3" table:style-name="ce20">
            <text:p>3</text:p>
          </table:table-cell>
          <table:table-cell office:value-type="percentage" office:value="1.4285714285714285E-2" table:formula="msoxl:=IF(C138=&quot;&quot;,&quot;&quot;,D138/C138)" table:style-name="ce11">
            <text:p>1,43%</text:p>
          </table:table-cell>
          <table:table-cell office:value-type="float" office:value="207" table:formula="msoxl:=C138-D138" table:style-name="ce23">
            <text:p>207</text:p>
          </table:table-cell>
          <table:table-cell office:value-type="percentage" office:value="0.98571428571428577" table:formula="msoxl:=IF(C138=&quot;&quot;,&quot;&quot;,F138/C138)" table:style-name="ce12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DERMATOLOGIC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13" table:style-name="ce20">
            <text:p>13</text:p>
          </table:table-cell>
          <table:table-cell office:value-type="percentage" office:value="2.8888888888888888E-2" table:formula="msoxl:=IF(C139=&quot;&quot;,&quot;&quot;,D139/C139)" table:style-name="ce11">
            <text:p>2,89%</text:p>
          </table:table-cell>
          <table:table-cell office:value-type="float" office:value="437" table:formula="msoxl:=C139-D139" table:style-name="ce23">
            <text:p>437</text:p>
          </table:table-cell>
          <table:table-cell office:value-type="percentage" office:value="0.97111111111111115" table:formula="msoxl:=IF(C139=&quot;&quot;,&quot;&quot;,F139/C139)" table:style-name="ce12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ABETOLOGI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140=&quot;&quot;,&quot;&quot;,D140/C140)" table:style-name="ce11">
            <text:p>1,11%</text:p>
          </table:table-cell>
          <table:table-cell office:value-type="float" office:value="89" table:formula="msoxl:=C140-D140" table:style-name="ce23">
            <text:p>89</text:p>
          </table:table-cell>
          <table:table-cell office:value-type="percentage" office:value="0.98888888888888893" table:formula="msoxl:=IF(C140=&quot;&quot;,&quot;&quot;,F140/C140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DIALISI<text:s/></text:p>
          </table:table-cell>
          <table:table-cell office:value-type="float" office:value="66" table:style-name="ce15">
            <text:p>66</text:p>
          </table:table-cell>
          <table:table-cell office:value-type="float" office:value="1980" table:style-name="ce16">
            <text:p>1980</text:p>
          </table:table-cell>
          <table:table-cell office:value-type="float" office:value="36" table:style-name="ce20">
            <text:p>36</text:p>
          </table:table-cell>
          <table:table-cell office:value-type="percentage" office:value="1.8181818181818181E-2" table:formula="msoxl:=IF(C141=&quot;&quot;,&quot;&quot;,D141/C141)" table:style-name="ce11">
            <text:p>1,82%</text:p>
          </table:table-cell>
          <table:table-cell office:value-type="float" office:value="1944" table:formula="msoxl:=C141-D141" table:style-name="ce23">
            <text:p>1944</text:p>
          </table:table-cell>
          <table:table-cell office:value-type="percentage" office:value="0.98181818181818181" table:formula="msoxl:=IF(C141=&quot;&quot;,&quot;&quot;,F141/C141)" table:style-name="ce12">
            <text:p>98,1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ERVIZIO DI DIETETICA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2.7777777777777775E-3" table:formula="msoxl:=IF(C142=&quot;&quot;,&quot;&quot;,D142/C142)" table:style-name="ce11">
            <text:p>0,28%</text:p>
          </table:table-cell>
          <table:table-cell office:value-type="float" office:value="119.66666666666667" table:formula="msoxl:=C142-D142" table:style-name="ce23">
            <text:p>120</text:p>
          </table:table-cell>
          <table:table-cell office:value-type="percentage" office:value="0.99722222222222223" table:formula="msoxl:=IF(C142=&quot;&quot;,&quot;&quot;,F142/C142)" table:style-name="ce12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 INFERMIERISTICA OSTETRIC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2" table:style-name="ce20">
            <text:p>12</text:p>
          </table:table-cell>
          <table:table-cell office:value-type="percentage" office:value="0.05" table:formula="msoxl:=IF(C143=&quot;&quot;,&quot;&quot;,D143/C143)" table:style-name="ce11">
            <text:p>5,00%</text:p>
          </table:table-cell>
          <table:table-cell office:value-type="float" office:value="228" table:formula="msoxl:=C143-D143" table:style-name="ce23">
            <text:p>228</text:p>
          </table:table-cell>
          <table:table-cell office:value-type="percentage" office:value="0.95" table:formula="msoxl:=IF(C143=&quot;&quot;,&quot;&quot;,F143/C143)" table:style-name="ce12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TTIVITA AMMINISTRATIVE DIP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23.666666666666668" table:style-name="ce20">
            <text:p>24</text:p>
          </table:table-cell>
          <table:table-cell office:value-type="percentage" office:value="4.6405228758169936E-2" table:formula="msoxl:=IF(C144=&quot;&quot;,&quot;&quot;,D144/C144)" table:style-name="ce11">
            <text:p>4,64%</text:p>
          </table:table-cell>
          <table:table-cell office:value-type="float" office:value="486.33333333333331" table:formula="msoxl:=C144-D144" table:style-name="ce23">
            <text:p>486</text:p>
          </table:table-cell>
          <table:table-cell office:value-type="percentage" office:value="0.95359477124183001" table:formula="msoxl:=IF(C144=&quot;&quot;,&quot;&quot;,F144/C144)" table:style-name="ce12">
            <text:p>95,3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SAN MEDICINA LEGAL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2.5925925925925929E-2" table:formula="msoxl:=IF(C145=&quot;&quot;,&quot;&quot;,D145/C145)" table:style-name="ce11">
            <text:p>2,59%</text:p>
          </table:table-cell>
          <table:table-cell office:value-type="float" office:value="87.666666666666671" table:formula="msoxl:=C145-D145" table:style-name="ce23">
            <text:p>88</text:p>
          </table:table-cell>
          <table:table-cell office:value-type="percentage" office:value="0.97407407407407409" table:formula="msoxl:=IF(C145=&quot;&quot;,&quot;&quot;,F145/C145)" table:style-name="ce12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GIENE ANIM ALLEV PRODUZ ZOOT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5.5555555555555549E-3" table:formula="msoxl:=IF(C146=&quot;&quot;,&quot;&quot;,D146/C146)" table:style-name="ce11">
            <text:p>0,56%</text:p>
          </table:table-cell>
          <table:table-cell office:value-type="float" office:value="238.66666666666666" table:formula="msoxl:=C146-D146" table:style-name="ce23">
            <text:p>239</text:p>
          </table:table-cell>
          <table:table-cell office:value-type="percentage" office:value="0.99444444444444435" table:formula="msoxl:=IF(C146=&quot;&quot;,&quot;&quot;,F146/C146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SS. SANITARIA AMBIENTI LAVORO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147=&quot;&quot;,&quot;&quot;,D147/C147)" table:style-name="ce11">
            <text:p>0,83%</text:p>
          </table:table-cell>
          <table:table-cell office:value-type="float" office:value="119" table:formula="msoxl:=C147-D147" table:style-name="ce23">
            <text:p>119</text:p>
          </table:table-cell>
          <table:table-cell office:value-type="percentage" office:value="0.9916666666666667" table:formula="msoxl:=IF(C147=&quot;&quot;,&quot;&quot;,F147/C147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GIENE ALIMENTI ORIGINE ANIMA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4" table:style-name="ce20">
            <text:p>4</text:p>
          </table:table-cell>
          <table:table-cell office:value-type="percentage" office:value="4.4444444444444446E-2" table:formula="msoxl:=IF(C148=&quot;&quot;,&quot;&quot;,D148/C148)" table:style-name="ce11">
            <text:p>4,44%</text:p>
          </table:table-cell>
          <table:table-cell office:value-type="float" office:value="86" table:formula="msoxl:=C148-D148" table:style-name="ce23">
            <text:p>86</text:p>
          </table:table-cell>
          <table:table-cell office:value-type="percentage" office:value="0.9555555555555556" table:formula="msoxl:=IF(C148=&quot;&quot;,&quot;&quot;,F148/C148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SINFEZIONE <text:s/>DISINFESTAZION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5.333333333333333" table:style-name="ce20">
            <text:p>5</text:p>
          </table:table-cell>
          <table:table-cell office:value-type="percentage" office:value="1.9753086419753086E-2" table:formula="msoxl:=IF(C149=&quot;&quot;,&quot;&quot;,D149/C149)" table:style-name="ce11">
            <text:p>1,98%</text:p>
          </table:table-cell>
          <table:table-cell office:value-type="float" office:value="264.66666666666669" table:formula="msoxl:=C149-D149" table:style-name="ce23">
            <text:p>265</text:p>
          </table:table-cell>
          <table:table-cell office:value-type="percentage" office:value="0.98024691358024696" table:formula="msoxl:=IF(C149=&quot;&quot;,&quot;&quot;,F149/C149)" table:style-name="ce12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VENZ SICUR CANTIERI EDILI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3.3333333333333335" table:style-name="ce20">
            <text:p>3</text:p>
          </table:table-cell>
          <table:table-cell office:value-type="percentage" office:value="2.777777777777778E-2" table:formula="msoxl:=IF(C150=&quot;&quot;,&quot;&quot;,D150/C150)" table:style-name="ce11">
            <text:p>2,78%</text:p>
          </table:table-cell>
          <table:table-cell office:value-type="float" office:value="116.66666666666667" table:formula="msoxl:=C150-D150" table:style-name="ce23">
            <text:p>117</text:p>
          </table:table-cell>
          <table:table-cell office:value-type="percentage" office:value="0.97222222222222221" table:formula="msoxl:=IF(C150=&quot;&quot;,&quot;&quot;,F150/C150)" table:style-name="ce12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LAV DIP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2.7777777777777775E-3" table:formula="msoxl:=IF(C151=&quot;&quot;,&quot;&quot;,D151/C151)" table:style-name="ce11">
            <text:p>0,28%</text:p>
          </table:table-cell>
          <table:table-cell office:value-type="float" office:value="119.66666666666667" table:formula="msoxl:=C151-D151" table:style-name="ce23">
            <text:p>120</text:p>
          </table:table-cell>
          <table:table-cell office:value-type="percentage" office:value="0.99722222222222223" table:formula="msoxl:=IF(C151=&quot;&quot;,&quot;&quot;,F151/C151)" table:style-name="ce12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VILUP PROFESS TDP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4" table:style-name="ce20">
            <text:p>4</text:p>
          </table:table-cell>
          <table:table-cell office:value-type="percentage" office:value="1.4814814814814815E-2" table:formula="msoxl:=IF(C152=&quot;&quot;,&quot;&quot;,D152/C152)" table:style-name="ce11">
            <text:p>1,48%</text:p>
          </table:table-cell>
          <table:table-cell office:value-type="float" office:value="266" table:formula="msoxl:=C152-D152" table:style-name="ce23">
            <text:p>266</text:p>
          </table:table-cell>
          <table:table-cell office:value-type="percentage" office:value="0.98518518518518516" table:formula="msoxl:=IF(C152=&quot;&quot;,&quot;&quot;,F152/C152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V SICUR AMBIENTI DI LAVORO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msoxl:=IF(C153=&quot;&quot;,&quot;&quot;,D153/C153)" table:style-name="ce11">
            <text:p>0,67%</text:p>
          </table:table-cell>
          <table:table-cell office:value-type="float" office:value="149" table:formula="msoxl:=C153-D153" table:style-name="ce23">
            <text:p>149</text:p>
          </table:table-cell>
          <table:table-cell office:value-type="percentage" office:value="0.99333333333333329" table:formula="msoxl:=IF(C153=&quot;&quot;,&quot;&quot;,F153/C153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ACCINAZIONI E PROFILASSI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5.666666666666667" table:style-name="ce20">
            <text:p>6</text:p>
          </table:table-cell>
          <table:table-cell office:value-type="percentage" office:value="1.0493827160493827E-2" table:formula="msoxl:=IF(C154=&quot;&quot;,&quot;&quot;,D154/C154)" table:style-name="ce11">
            <text:p>1,05%</text:p>
          </table:table-cell>
          <table:table-cell office:value-type="float" office:value="534.33333333333337" table:formula="msoxl:=C154-D154" table:style-name="ce23">
            <text:p>534</text:p>
          </table:table-cell>
          <table:table-cell office:value-type="percentage" office:value="0.98950617283950626" table:formula="msoxl:=IF(C154=&quot;&quot;,&quot;&quot;,F154/C154)" table:style-name="ce12">
            <text:p>98,9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EZIONE DAT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17222222222222222" table:formula="msoxl:=IF(C155=&quot;&quot;,&quot;&quot;,D155/C155)" table:style-name="ce11">
            <text:p>17,22%</text:p>
          </table:table-cell>
          <table:table-cell office:value-type="float" office:value="49.666666666666664" table:formula="msoxl:=C155-D155" table:style-name="ce23">
            <text:p>50</text:p>
          </table:table-cell>
          <table:table-cell office:value-type="percentage" office:value="0.82777777777777772" table:formula="msoxl:=IF(C155=&quot;&quot;,&quot;&quot;,F155/C155)" table:style-name="ce12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EZIONE MEDICA DI PRESIDIO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1.111111111111111E-2" table:formula="msoxl:=IF(C156=&quot;&quot;,&quot;&quot;,D156/C156)" table:style-name="ce11">
            <text:p>1,11%</text:p>
          </table:table-cell>
          <table:table-cell office:value-type="float" office:value="237.33333333333334" table:formula="msoxl:=C156-D156" table:style-name="ce23">
            <text:p>237</text:p>
          </table:table-cell>
          <table:table-cell office:value-type="percentage" office:value="0.98888888888888893" table:formula="msoxl:=IF(C156=&quot;&quot;,&quot;&quot;,F156/C156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<text:s/>CATTINARA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8.6419753086419762E-3" table:formula="msoxl:=IF(C157=&quot;&quot;,&quot;&quot;,D157/C157)" table:style-name="ce11">
            <text:p>0,86%</text:p>
          </table:table-cell>
          <table:table-cell office:value-type="float" office:value="267.66666666666669" table:formula="msoxl:=C157-D157" table:style-name="ce23">
            <text:p>268</text:p>
          </table:table-cell>
          <table:table-cell office:value-type="percentage" office:value="0.99135802469135814" table:formula="msoxl:=IF(C157=&quot;&quot;,&quot;&quot;,F157/C157)" table:style-name="ce12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COORD.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7.666666666666668" table:style-name="ce20">
            <text:p>28</text:p>
          </table:table-cell>
          <table:table-cell office:value-type="percentage" office:value="5.1234567901234568E-2" table:formula="msoxl:=IF(C158=&quot;&quot;,&quot;&quot;,D158/C158)" table:style-name="ce11">
            <text:p>5,12%</text:p>
          </table:table-cell>
          <table:table-cell office:value-type="float" office:value="512.33333333333337" table:formula="msoxl:=C158-D158" table:style-name="ce23">
            <text:p>512</text:p>
          </table:table-cell>
          <table:table-cell office:value-type="percentage" office:value="0.94876543209876552" table:formula="msoxl:=IF(C158=&quot;&quot;,&quot;&quot;,F158/C158)" table:style-name="ce12">
            <text:p>94,8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TERRITORIALE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20">
            <text:p>2</text:p>
          </table:table-cell>
          <table:table-cell office:value-type="percentage" office:value="1.3333333333333334E-2" table:formula="msoxl:=IF(C159=&quot;&quot;,&quot;&quot;,D159/C159)" table:style-name="ce11">
            <text:p>1,33%</text:p>
          </table:table-cell>
          <table:table-cell office:value-type="float" office:value="148" table:formula="msoxl:=C159-D159" table:style-name="ce23">
            <text:p>148</text:p>
          </table:table-cell>
          <table:table-cell office:value-type="percentage" office:value="0.98666666666666669" table:formula="msoxl:=IF(C159=&quot;&quot;,&quot;&quot;,F159/C159)" table:style-name="ce12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PATOLOGIE DEL FEGATO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160=&quot;&quot;,&quot;&quot;,D160/C160)" table:style-name="ce11">
            <text:p>0,83%</text:p>
          </table:table-cell>
          <table:table-cell office:value-type="float" office:value="119" table:formula="msoxl:=C160-D160" table:style-name="ce23">
            <text:p>119</text:p>
          </table:table-cell>
          <table:table-cell office:value-type="percentage" office:value="0.9916666666666667" table:formula="msoxl:=IF(C160=&quot;&quot;,&quot;&quot;,F160/C160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PATOLOGIE FEGAT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3.3333333333333335" table:style-name="ce20">
            <text:p>3</text:p>
          </table:table-cell>
          <table:table-cell office:value-type="percentage" office:value="9.2592592592592605E-3" table:formula="msoxl:=IF(C161=&quot;&quot;,&quot;&quot;,D161/C161)" table:style-name="ce11">
            <text:p>0,93%</text:p>
          </table:table-cell>
          <table:table-cell office:value-type="float" office:value="356.66666666666669" table:formula="msoxl:=C161-D161" table:style-name="ce23">
            <text:p>357</text:p>
          </table:table-cell>
          <table:table-cell office:value-type="percentage" office:value="0.99074074074074081" table:formula="msoxl:=IF(C161=&quot;&quot;,&quot;&quot;,F161/C161)" table:style-name="ce12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FISICA SANITARI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4" table:style-name="ce20">
            <text:p>4</text:p>
          </table:table-cell>
          <table:table-cell office:value-type="percentage" office:value="1.6666666666666666E-2" table:formula="msoxl:=IF(C162=&quot;&quot;,&quot;&quot;,D162/C162)" table:style-name="ce11">
            <text:p>1,67%</text:p>
          </table:table-cell>
          <table:table-cell office:value-type="float" office:value="236" table:formula="msoxl:=C162-D162" table:style-name="ce23">
            <text:p>236</text:p>
          </table:table-cell>
          <table:table-cell office:value-type="percentage" office:value="0.98333333333333328" table:formula="msoxl:=IF(C162=&quot;&quot;,&quot;&quot;,F162/C162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ORMAZIONE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24" table:style-name="ce20">
            <text:p>24</text:p>
          </table:table-cell>
          <table:table-cell office:value-type="percentage" office:value="4.7058823529411764E-2" table:formula="msoxl:=IF(C163=&quot;&quot;,&quot;&quot;,D163/C163)" table:style-name="ce11">
            <text:p>4,71%</text:p>
          </table:table-cell>
          <table:table-cell office:value-type="float" office:value="486" table:formula="msoxl:=C163-D163" table:style-name="ce23">
            <text:p>486</text:p>
          </table:table-cell>
          <table:table-cell office:value-type="percentage" office:value="0.95294117647058818" table:formula="msoxl:=IF(C163=&quot;&quot;,&quot;&quot;,F163/C163)" table:style-name="ce12">
            <text:p>95,2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UARDIAFUOCHI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5.9259259259259256E-3" table:formula="msoxl:=IF(C164=&quot;&quot;,&quot;&quot;,D164/C164)" table:style-name="ce11">
            <text:p>0,59%</text:p>
          </table:table-cell>
          <table:table-cell office:value-type="float" office:value="447.33333333333331" table:formula="msoxl:=C164-D164" table:style-name="ce23">
            <text:p>447</text:p>
          </table:table-cell>
          <table:table-cell office:value-type="percentage" office:value="0.994074074074074" table:formula="msoxl:=IF(C164=&quot;&quot;,&quot;&quot;,F164/C164)" table:style-name="ce12">
            <text:p>99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ASTROENTEROLOGIA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4.6913580246913576E-2" table:formula="msoxl:=IF(C165=&quot;&quot;,&quot;&quot;,D165/C165)" table:style-name="ce11">
            <text:p>4,69%</text:p>
          </table:table-cell>
          <table:table-cell office:value-type="float" office:value="257.33333333333331" table:formula="msoxl:=C165-D165" table:style-name="ce23">
            <text:p>257</text:p>
          </table:table-cell>
          <table:table-cell office:value-type="percentage" office:value="0.95308641975308639" table:formula="msoxl:=IF(C165=&quot;&quot;,&quot;&quot;,F165/C165)" table:style-name="ce12">
            <text:p>95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GASTROENTEROLOGIA<text:s/></text:p>
          </table:table-cell>
          <table:table-cell office:value-type="float" office:value="22" table:style-name="ce15">
            <text:p>22</text:p>
          </table:table-cell>
          <table:table-cell office:value-type="float" office:value="660" table:style-name="ce16">
            <text:p>660</text:p>
          </table:table-cell>
          <table:table-cell office:value-type="float" office:value="29.666666666666668" table:style-name="ce20">
            <text:p>30</text:p>
          </table:table-cell>
          <table:table-cell office:value-type="percentage" office:value="4.4949494949494954E-2" table:formula="msoxl:=IF(C166=&quot;&quot;,&quot;&quot;,D166/C166)" table:style-name="ce11">
            <text:p>4,49%</text:p>
          </table:table-cell>
          <table:table-cell office:value-type="float" office:value="630.33333333333337" table:formula="msoxl:=C166-D166" table:style-name="ce23">
            <text:p>630</text:p>
          </table:table-cell>
          <table:table-cell office:value-type="percentage" office:value="0.95505050505050515" table:formula="msoxl:=IF(C166=&quot;&quot;,&quot;&quot;,F166/C166)" table:style-name="ce12">
            <text:p>95,5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IATRI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msoxl:=IF(C167=&quot;&quot;,&quot;&quot;,D167/C167)" table:style-name="ce11">
            <text:p>0,83%</text:p>
          </table:table-cell>
          <table:table-cell office:value-type="float" office:value="238" table:formula="msoxl:=C167-D167" table:style-name="ce23">
            <text:p>238</text:p>
          </table:table-cell>
          <table:table-cell office:value-type="percentage" office:value="0.9916666666666667" table:formula="msoxl:=IF(C167=&quot;&quot;,&quot;&quot;,F167/C167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GERIATRIA<text:s/>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66" table:style-name="ce20">
            <text:p>66</text:p>
          </table:table-cell>
          <table:table-cell office:value-type="percentage" office:value="7.0967741935483872E-2" table:formula="msoxl:=IF(C168=&quot;&quot;,&quot;&quot;,D168/C168)" table:style-name="ce11">
            <text:p>7,10%</text:p>
          </table:table-cell>
          <table:table-cell office:value-type="float" office:value="864" table:formula="msoxl:=C168-D168" table:style-name="ce23">
            <text:p>864</text:p>
          </table:table-cell>
          <table:table-cell office:value-type="percentage" office:value="0.92903225806451617" table:formula="msoxl:=IF(C168=&quot;&quot;,&quot;&quot;,F168/C168)" table:style-name="ce12">
            <text:p>92,9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TABILIMENTI</text:p>
          </table:table-cell>
          <table:table-cell office:value-type="float" office:value="23" table:style-name="ce15">
            <text:p>23</text:p>
          </table:table-cell>
          <table:table-cell office:value-type="float" office:value="690" table:style-name="ce16">
            <text:p>690</text:p>
          </table:table-cell>
          <table:table-cell office:value-type="float" office:value="25" table:style-name="ce20">
            <text:p>25</text:p>
          </table:table-cell>
          <table:table-cell office:value-type="percentage" office:value="3.6231884057971016E-2" table:formula="msoxl:=IF(C169=&quot;&quot;,&quot;&quot;,D169/C169)" table:style-name="ce11">
            <text:p>3,62%</text:p>
          </table:table-cell>
          <table:table-cell office:value-type="float" office:value="665" table:formula="msoxl:=C169-D169" table:style-name="ce23">
            <text:p>665</text:p>
          </table:table-cell>
          <table:table-cell office:value-type="percentage" office:value="0.96376811594202894" table:formula="msoxl:=IF(C169=&quot;&quot;,&quot;&quot;,F169/C169)" table:style-name="ce12">
            <text:p>96,3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TRATT GIURIDIC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7.666666666666668" table:style-name="ce20">
            <text:p>18</text:p>
          </table:table-cell>
          <table:table-cell office:value-type="percentage" office:value="4.9074074074074076E-2" table:formula="msoxl:=IF(C170=&quot;&quot;,&quot;&quot;,D170/C170)" table:style-name="ce11">
            <text:p>4,91%</text:p>
          </table:table-cell>
          <table:table-cell office:value-type="float" office:value="342.33333333333331" table:formula="msoxl:=C170-D170" table:style-name="ce23">
            <text:p>342</text:p>
          </table:table-cell>
          <table:table-cell office:value-type="percentage" office:value="0.95092592592592584" table:formula="msoxl:=IF(C170=&quot;&quot;,&quot;&quot;,F170/C170)" table:style-name="ce12">
            <text:p>95,0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GIENE E SANITA' PUBBLIC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4" table:style-name="ce20">
            <text:p>4</text:p>
          </table:table-cell>
          <table:table-cell office:value-type="percentage" office:value="4.4444444444444446E-2" table:formula="msoxl:=IF(C171=&quot;&quot;,&quot;&quot;,D171/C171)" table:style-name="ce11">
            <text:p>4,44%</text:p>
          </table:table-cell>
          <table:table-cell office:value-type="float" office:value="86" table:formula="msoxl:=C171-D171" table:style-name="ce23">
            <text:p>86</text:p>
          </table:table-cell>
          <table:table-cell office:value-type="percentage" office:value="0.9555555555555556" table:formula="msoxl:=IF(C171=&quot;&quot;,&quot;&quot;,F171/C171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GIENE SANITA' PUBBL MICROBIO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11481481481481483" table:formula="msoxl:=IF(C172=&quot;&quot;,&quot;&quot;,D172/C172)" table:style-name="ce11">
            <text:p>11,48%</text:p>
          </table:table-cell>
          <table:table-cell office:value-type="float" office:value="79.666666666666671" table:formula="msoxl:=C172-D172" table:style-name="ce23">
            <text:p>80</text:p>
          </table:table-cell>
          <table:table-cell office:value-type="percentage" office:value="0.88518518518518519" table:formula="msoxl:=IF(C172=&quot;&quot;,&quot;&quot;,F172/C172)" table:style-name="ce12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LATTIE INFETTIVE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1" table:style-name="ce20">
            <text:p>21</text:p>
          </table:table-cell>
          <table:table-cell office:value-type="percentage" office:value="8.7499999999999994E-2" table:formula="msoxl:=IF(C173=&quot;&quot;,&quot;&quot;,D173/C173)" table:style-name="ce11">
            <text:p>8,75%</text:p>
          </table:table-cell>
          <table:table-cell office:value-type="float" office:value="219" table:formula="msoxl:=C173-D173" table:style-name="ce23">
            <text:p>219</text:p>
          </table:table-cell>
          <table:table-cell office:value-type="percentage" office:value="0.91249999999999998" table:formula="msoxl:=IF(C173=&quot;&quot;,&quot;&quot;,F173/C173)" table:style-name="ce12">
            <text:p>91,2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ALATTIE INFETTIVE<text:s/>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8.0246913580246902E-3" table:formula="msoxl:=IF(C174=&quot;&quot;,&quot;&quot;,D174/C174)" table:style-name="ce11">
            <text:p>0,80%</text:p>
          </table:table-cell>
          <table:table-cell office:value-type="float" office:value="535.66666666666663" table:formula="msoxl:=C174-D174" table:style-name="ce23">
            <text:p>536</text:p>
          </table:table-cell>
          <table:table-cell office:value-type="percentage" office:value="0.99197530864197525" table:formula="msoxl:=IF(C174=&quot;&quot;,&quot;&quot;,F174/C174)" table:style-name="ce12">
            <text:p>99,2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NFORMATICA TELECOMUNICAZIONI</text:p>
          </table:table-cell>
          <table:table-cell office:value-type="float" office:value="19" table:style-name="ce15">
            <text:p>19</text:p>
          </table:table-cell>
          <table:table-cell office:value-type="float" office:value="570" table:style-name="ce16">
            <text:p>570</text:p>
          </table:table-cell>
          <table:table-cell office:value-type="float" office:value="8" table:style-name="ce20">
            <text:p>8</text:p>
          </table:table-cell>
          <table:table-cell office:value-type="percentage" office:value="1.4035087719298246E-2" table:formula="msoxl:=IF(C175=&quot;&quot;,&quot;&quot;,D175/C175)" table:style-name="ce11">
            <text:p>1,40%</text:p>
          </table:table-cell>
          <table:table-cell office:value-type="float" office:value="562" table:formula="msoxl:=C175-D175" table:style-name="ce23">
            <text:p>562</text:p>
          </table:table-cell>
          <table:table-cell office:value-type="percentage" office:value="0.98596491228070171" table:formula="msoxl:=IF(C175=&quot;&quot;,&quot;&quot;,F175/C175)" table:style-name="ce12">
            <text:p>98,6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NGEGNERIA CLINICA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18.333333333333332" table:style-name="ce20">
            <text:p>18</text:p>
          </table:table-cell>
          <table:table-cell office:value-type="percentage" office:value="2.3504273504273504E-2" table:formula="msoxl:=IF(C176=&quot;&quot;,&quot;&quot;,D176/C176)" table:style-name="ce11">
            <text:p>2,35%</text:p>
          </table:table-cell>
          <table:table-cell office:value-type="float" office:value="761.66666666666663" table:formula="msoxl:=C176-D176" table:style-name="ce23">
            <text:p>762</text:p>
          </table:table-cell>
          <table:table-cell office:value-type="percentage" office:value="0.97649572649572647" table:formula="msoxl:=IF(C176=&quot;&quot;,&quot;&quot;,F176/C176)" table:style-name="ce12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BORATORIO ANALISI<text:s/>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8.0246913580246923E-2" table:formula="msoxl:=IF(C177=&quot;&quot;,&quot;&quot;,D177/C177)" table:style-name="ce11">
            <text:p>8,02%</text:p>
          </table:table-cell>
          <table:table-cell office:value-type="float" office:value="248.33333333333334" table:formula="msoxl:=C177-D177" table:style-name="ce23">
            <text:p>248</text:p>
          </table:table-cell>
          <table:table-cell office:value-type="percentage" office:value="0.91975308641975317" table:formula="msoxl:=IF(C177=&quot;&quot;,&quot;&quot;,F177/C177)" table:style-name="ce12">
            <text:p>91,9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RSO DI LAUREA INFERM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22" table:style-name="ce20">
            <text:p>22</text:p>
          </table:table-cell>
          <table:table-cell office:value-type="percentage" office:value="6.1111111111111109E-2" table:formula="msoxl:=IF(C178=&quot;&quot;,&quot;&quot;,D178/C178)" table:style-name="ce11">
            <text:p>6,11%</text:p>
          </table:table-cell>
          <table:table-cell office:value-type="float" office:value="338" table:formula="msoxl:=C178-D178" table:style-name="ce23">
            <text:p>338</text:p>
          </table:table-cell>
          <table:table-cell office:value-type="percentage" office:value="0.93888888888888888" table:formula="msoxl:=IF(C178=&quot;&quot;,&quot;&quot;,F178/C178)" table:style-name="ce12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GAZZINO SCORTE VARI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7.333333333333333" table:style-name="ce20">
            <text:p>7</text:p>
          </table:table-cell>
          <table:table-cell office:value-type="percentage" office:value="2.7160493827160494E-2" table:formula="msoxl:=IF(C179=&quot;&quot;,&quot;&quot;,D179/C179)" table:style-name="ce11">
            <text:p>2,72%</text:p>
          </table:table-cell>
          <table:table-cell office:value-type="float" office:value="262.66666666666669" table:formula="msoxl:=C179-D179" table:style-name="ce23">
            <text:p>263</text:p>
          </table:table-cell>
          <table:table-cell office:value-type="percentage" office:value="0.97283950617283954" table:formula="msoxl:=IF(C179=&quot;&quot;,&quot;&quot;,F179/C179)" table:style-name="ce12">
            <text:p>97,2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NUTENZ SVILUPPO PATRIMONIO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6.666666666666667" table:style-name="ce20">
            <text:p>7</text:p>
          </table:table-cell>
          <table:table-cell office:value-type="percentage" office:value="7.4074074074074084E-2" table:formula="msoxl:=IF(C180=&quot;&quot;,&quot;&quot;,D180/C180)" table:style-name="ce11">
            <text:p>7,41%</text:p>
          </table:table-cell>
          <table:table-cell office:value-type="float" office:value="83.333333333333329" table:formula="msoxl:=C180-D180" table:style-name="ce23">
            <text:p>83</text:p>
          </table:table-cell>
          <table:table-cell office:value-type="percentage" office:value="0.92592592592592582" table:formula="msoxl:=IF(C180=&quot;&quot;,&quot;&quot;,F180/C180)" table:style-name="ce12">
            <text:p>92,5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UNICO MEDICINA INTERNA</text:p>
          </table:table-cell>
          <table:table-cell office:value-type="float" office:value="65" table:style-name="ce15">
            <text:p>65</text:p>
          </table:table-cell>
          <table:table-cell office:value-type="float" office:value="1950" table:style-name="ce16">
            <text:p>1950</text:p>
          </table:table-cell>
          <table:table-cell office:value-type="float" office:value="65.333333333333329" table:style-name="ce20">
            <text:p>65</text:p>
          </table:table-cell>
          <table:table-cell office:value-type="percentage" office:value="3.3504273504273499E-2" table:formula="msoxl:=IF(C181=&quot;&quot;,&quot;&quot;,D181/C181)" table:style-name="ce11">
            <text:p>3,35%</text:p>
          </table:table-cell>
          <table:table-cell office:value-type="float" office:value="1884.6666666666667" table:formula="msoxl:=C181-D181" table:style-name="ce23">
            <text:p>1885</text:p>
          </table:table-cell>
          <table:table-cell office:value-type="percentage" office:value="0.96649572649572657" table:formula="msoxl:=IF(C181=&quot;&quot;,&quot;&quot;,F181/C181)" table:style-name="ce12">
            <text:p>96,6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CLINICA<text:s/>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33.333333333333336" table:style-name="ce20">
            <text:p>33</text:p>
          </table:table-cell>
          <table:table-cell office:value-type="percentage" office:value="3.2679738562091505E-2" table:formula="msoxl:=IF(C182=&quot;&quot;,&quot;&quot;,D182/C182)" table:style-name="ce11">
            <text:p>3,27%</text:p>
          </table:table-cell>
          <table:table-cell office:value-type="float" office:value="986.66666666666663" table:formula="msoxl:=C182-D182" table:style-name="ce23">
            <text:p>987</text:p>
          </table:table-cell>
          <table:table-cell office:value-type="percentage" office:value="0.9673202614379085" table:formula="msoxl:=IF(C182=&quot;&quot;,&quot;&quot;,F182/C182)" table:style-name="ce12">
            <text:p>96,7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CLINICA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0202020202020202E-3" table:formula="msoxl:=IF(C183=&quot;&quot;,&quot;&quot;,D183/C183)" table:style-name="ce11">
            <text:p>0,20%</text:p>
          </table:table-cell>
          <table:table-cell office:value-type="float" office:value="329.33333333333331" table:formula="msoxl:=C183-D183" table:style-name="ce23">
            <text:p>329</text:p>
          </table:table-cell>
          <table:table-cell office:value-type="percentage" office:value="0.99797979797979797" table:formula="msoxl:=IF(C183=&quot;&quot;,&quot;&quot;,F183/C183)" table:style-name="ce12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CONVENZIONATA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msoxl:=IF(C184=&quot;&quot;,&quot;&quot;,D184/C184)" table:style-name="ce11">
            <text:p>0,56%</text:p>
          </table:table-cell>
          <table:table-cell office:value-type="float" office:value="179" table:formula="msoxl:=C184-D184" table:style-name="ce23">
            <text:p>179</text:p>
          </table:table-cell>
          <table:table-cell office:value-type="percentage" office:value="0.99444444444444446" table:formula="msoxl:=IF(C184=&quot;&quot;,&quot;&quot;,F184/C184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INTERNA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2.2839506172839506E-2" table:formula="msoxl:=IF(C185=&quot;&quot;,&quot;&quot;,D185/C185)" table:style-name="ce11">
            <text:p>2,28%</text:p>
          </table:table-cell>
          <table:table-cell office:value-type="float" office:value="527.66666666666663" table:formula="msoxl:=C185-D185" table:style-name="ce23">
            <text:p>528</text:p>
          </table:table-cell>
          <table:table-cell office:value-type="percentage" office:value="0.97716049382716041" table:formula="msoxl:=IF(C185=&quot;&quot;,&quot;&quot;,F185/C185)" table:style-name="ce12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LEGALE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1" table:style-name="ce20">
            <text:p>11</text:p>
          </table:table-cell>
          <table:table-cell office:value-type="percentage" office:value="7.3333333333333334E-2" table:formula="msoxl:=IF(C186=&quot;&quot;,&quot;&quot;,D186/C186)" table:style-name="ce11">
            <text:p>7,33%</text:p>
          </table:table-cell>
          <table:table-cell office:value-type="float" office:value="139" table:formula="msoxl:=C186-D186" table:style-name="ce23">
            <text:p>139</text:p>
          </table:table-cell>
          <table:table-cell office:value-type="percentage" office:value="0.92666666666666664" table:formula="msoxl:=IF(C186=&quot;&quot;,&quot;&quot;,F186/C186)" table:style-name="ce12">
            <text:p>92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NUCLEARE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1" table:style-name="ce20">
            <text:p>11</text:p>
          </table:table-cell>
          <table:table-cell office:value-type="percentage" office:value="6.1111111111111109E-2" table:formula="msoxl:=IF(C187=&quot;&quot;,&quot;&quot;,D187/C187)" table:style-name="ce11">
            <text:p>6,11%</text:p>
          </table:table-cell>
          <table:table-cell office:value-type="float" office:value="169" table:formula="msoxl:=C187-D187" table:style-name="ce23">
            <text:p>169</text:p>
          </table:table-cell>
          <table:table-cell office:value-type="percentage" office:value="0.93888888888888888" table:formula="msoxl:=IF(C187=&quot;&quot;,&quot;&quot;,F187/C187)" table:style-name="ce12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TRASFUSIONALE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5.333333333333333" table:style-name="ce20">
            <text:p>5</text:p>
          </table:table-cell>
          <table:table-cell office:value-type="percentage" office:value="1.2698412698412698E-2" table:formula="msoxl:=IF(C188=&quot;&quot;,&quot;&quot;,D188/C188)" table:style-name="ce11">
            <text:p>1,27%</text:p>
          </table:table-cell>
          <table:table-cell office:value-type="float" office:value="414.66666666666669" table:formula="msoxl:=C188-D188" table:style-name="ce23">
            <text:p>415</text:p>
          </table:table-cell>
          <table:table-cell office:value-type="percentage" office:value="0.98730158730158735" table:formula="msoxl:=IF(C188=&quot;&quot;,&quot;&quot;,F188/C188)" table:style-name="ce12">
            <text:p>98,7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D'URGENZA<text:s/></text:p>
          </table:table-cell>
          <table:table-cell office:value-type="float" office:value="47" table:style-name="ce15">
            <text:p>47</text:p>
          </table:table-cell>
          <table:table-cell office:value-type="float" office:value="1410" table:style-name="ce16">
            <text:p>1410</text:p>
          </table:table-cell>
          <table:table-cell office:value-type="float" office:value="46" table:style-name="ce20">
            <text:p>46</text:p>
          </table:table-cell>
          <table:table-cell office:value-type="percentage" office:value="3.2624113475177303E-2" table:formula="msoxl:=IF(C189=&quot;&quot;,&quot;&quot;,D189/C189)" table:style-name="ce11">
            <text:p>3,26%</text:p>
          </table:table-cell>
          <table:table-cell office:value-type="float" office:value="1364" table:formula="msoxl:=C189-D189" table:style-name="ce23">
            <text:p>1364</text:p>
          </table:table-cell>
          <table:table-cell office:value-type="percentage" office:value="0.96737588652482265" table:formula="msoxl:=IF(C189=&quot;&quot;,&quot;&quot;,F189/C189)" table:style-name="ce12">
            <text:p>96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EMATOLOGIA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11.333333333333334" table:style-name="ce20">
            <text:p>11</text:p>
          </table:table-cell>
          <table:table-cell office:value-type="percentage" office:value="2.0987654320987655E-2" table:formula="msoxl:=IF(C190=&quot;&quot;,&quot;&quot;,D190/C190)" table:style-name="ce11">
            <text:p>2,10%</text:p>
          </table:table-cell>
          <table:table-cell office:value-type="float" office:value="528.66666666666663" table:formula="msoxl:=C190-D190" table:style-name="ce23">
            <text:p>529</text:p>
          </table:table-cell>
          <table:table-cell office:value-type="percentage" office:value="0.9790123456790123" table:formula="msoxl:=IF(C190=&quot;&quot;,&quot;&quot;,F190/C190)" table:style-name="ce12">
            <text:p>97,9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MATOLOGI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1.1111111111111111E-3" table:formula="msoxl:=IF(C191=&quot;&quot;,&quot;&quot;,D191/C191)" table:style-name="ce11">
            <text:p>0,11%</text:p>
          </table:table-cell>
          <table:table-cell office:value-type="float" office:value="299.66666666666669" table:formula="msoxl:=C191-D191" table:style-name="ce23">
            <text:p>300</text:p>
          </table:table-cell>
          <table:table-cell office:value-type="percentage" office:value="0.99888888888888894" table:formula="msoxl:=IF(C191=&quot;&quot;,&quot;&quot;,F191/C191)" table:style-name="ce12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ICROBIOLOGIA VIROLOGIA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2" table:style-name="ce20">
            <text:p>2</text:p>
          </table:table-cell>
          <table:table-cell office:value-type="percentage" office:value="5.1282051282051282E-3" table:formula="msoxl:=IF(C192=&quot;&quot;,&quot;&quot;,D192/C192)" table:style-name="ce11">
            <text:p>0,51%</text:p>
          </table:table-cell>
          <table:table-cell office:value-type="float" office:value="388" table:formula="msoxl:=C192-D192" table:style-name="ce23">
            <text:p>388</text:p>
          </table:table-cell>
          <table:table-cell office:value-type="percentage" office:value="0.99487179487179489" table:formula="msoxl:=IF(C192=&quot;&quot;,&quot;&quot;,F192/C192)" table:style-name="ce12">
            <text:p>99,4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BIOLOGIA E VIROLOGIA<text:s/>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1.9444444444444445E-2" table:formula="msoxl:=IF(C193=&quot;&quot;,&quot;&quot;,D193/C193)" table:style-name="ce11">
            <text:p>1,94%</text:p>
          </table:table-cell>
          <table:table-cell office:value-type="float" office:value="117.66666666666667" table:formula="msoxl:=C193-D193" table:style-name="ce23">
            <text:p>118</text:p>
          </table:table-cell>
          <table:table-cell office:value-type="percentage" office:value="0.98055555555555562" table:formula="msoxl:=IF(C193=&quot;&quot;,&quot;&quot;,F193/C193)" table:style-name="ce12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DEL LAVORO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24.333333333333332" table:style-name="ce20">
            <text:p>24</text:p>
          </table:table-cell>
          <table:table-cell office:value-type="percentage" office:value="5.4074074074074073E-2" table:formula="msoxl:=IF(C194=&quot;&quot;,&quot;&quot;,D194/C194)" table:style-name="ce11">
            <text:p>5,41%</text:p>
          </table:table-cell>
          <table:table-cell office:value-type="float" office:value="425.66666666666669" table:formula="msoxl:=C194-D194" table:style-name="ce23">
            <text:p>426</text:p>
          </table:table-cell>
          <table:table-cell office:value-type="percentage" office:value="0.94592592592592595" table:formula="msoxl:=IF(C194=&quot;&quot;,&quot;&quot;,F194/C194)" table:style-name="ce12">
            <text:p>94,5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DEL LAVORO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5" table:style-name="ce20">
            <text:p>5</text:p>
          </table:table-cell>
          <table:table-cell office:value-type="percentage" office:value="2.3809523809523808E-2" table:formula="msoxl:=IF(C195=&quot;&quot;,&quot;&quot;,D195/C195)" table:style-name="ce11">
            <text:p>2,38%</text:p>
          </table:table-cell>
          <table:table-cell office:value-type="float" office:value="205" table:formula="msoxl:=C195-D195" table:style-name="ce23">
            <text:p>205</text:p>
          </table:table-cell>
          <table:table-cell office:value-type="percentage" office:value="0.97619047619047616" table:formula="msoxl:=IF(C195=&quot;&quot;,&quot;&quot;,F195/C195)" table:style-name="ce12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NEUROCHIRURGIA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75.333333333333329" table:style-name="ce20">
            <text:p>75</text:p>
          </table:table-cell>
          <table:table-cell office:value-type="percentage" office:value="7.6094276094276089E-2" table:formula="msoxl:=IF(C196=&quot;&quot;,&quot;&quot;,D196/C196)" table:style-name="ce11">
            <text:p>7,61%</text:p>
          </table:table-cell>
          <table:table-cell office:value-type="float" office:value="914.66666666666663" table:formula="msoxl:=C196-D196" table:style-name="ce23">
            <text:p>915</text:p>
          </table:table-cell>
          <table:table-cell office:value-type="percentage" office:value="0.9239057239057239" table:formula="msoxl:=IF(C196=&quot;&quot;,&quot;&quot;,F196/C196)" table:style-name="ce12">
            <text:p>92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EUROCHIRURGIA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4.666666666666667" table:style-name="ce20">
            <text:p>5</text:p>
          </table:table-cell>
          <table:table-cell office:value-type="percentage" office:value="2.5925925925925929E-2" table:formula="msoxl:=IF(C197=&quot;&quot;,&quot;&quot;,D197/C197)" table:style-name="ce11">
            <text:p>2,59%</text:p>
          </table:table-cell>
          <table:table-cell office:value-type="float" office:value="175.33333333333334" table:formula="msoxl:=C197-D197" table:style-name="ce23">
            <text:p>175</text:p>
          </table:table-cell>
          <table:table-cell office:value-type="percentage" office:value="0.97407407407407409" table:formula="msoxl:=IF(C197=&quot;&quot;,&quot;&quot;,F197/C197)" table:style-name="ce12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NEFROLOGIA<text:s/>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15" table:style-name="ce20">
            <text:p>15</text:p>
          </table:table-cell>
          <table:table-cell office:value-type="percentage" office:value="2.5000000000000001E-2" table:formula="msoxl:=IF(C198=&quot;&quot;,&quot;&quot;,D198/C198)" table:style-name="ce11">
            <text:p>2,50%</text:p>
          </table:table-cell>
          <table:table-cell office:value-type="float" office:value="585" table:formula="msoxl:=C198-D198" table:style-name="ce23">
            <text:p>585</text:p>
          </table:table-cell>
          <table:table-cell office:value-type="percentage" office:value="0.97499999999999998" table:formula="msoxl:=IF(C198=&quot;&quot;,&quot;&quot;,F198/C198)" table:style-name="ce12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NEUROLOGICA AMB IP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6.333333333333333" table:style-name="ce20">
            <text:p>6</text:p>
          </table:table-cell>
          <table:table-cell office:value-type="percentage" office:value="7.0370370370370361E-2" table:formula="msoxl:=IF(C199=&quot;&quot;,&quot;&quot;,D199/C199)" table:style-name="ce11">
            <text:p>7,04%</text:p>
          </table:table-cell>
          <table:table-cell office:value-type="float" office:value="83.666666666666671" table:formula="msoxl:=C199-D199" table:style-name="ce23">
            <text:p>84</text:p>
          </table:table-cell>
          <table:table-cell office:value-type="percentage" office:value="0.92962962962962969" table:formula="msoxl:=IF(C199=&quot;&quot;,&quot;&quot;,F199/C199)" table:style-name="ce12">
            <text:p>92,9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EUROLOGI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2.9629629629629628E-3" table:formula="msoxl:=IF(C200=&quot;&quot;,&quot;&quot;,D200/C200)" table:style-name="ce11">
            <text:p>0,30%</text:p>
          </table:table-cell>
          <table:table-cell office:value-type="float" office:value="448.66666666666669" table:formula="msoxl:=C200-D200" table:style-name="ce23">
            <text:p>449</text:p>
          </table:table-cell>
          <table:table-cell office:value-type="percentage" office:value="0.99703703703703705" table:formula="msoxl:=IF(C200=&quot;&quot;,&quot;&quot;,F200/C200)" table:style-name="ce12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NEUROLOGICA AMB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4.2592592592592592E-2" table:formula="msoxl:=IF(C201=&quot;&quot;,&quot;&quot;,D201/C201)" table:style-name="ce11">
            <text:p>4,26%</text:p>
          </table:table-cell>
          <table:table-cell office:value-type="float" office:value="172.33333333333334" table:formula="msoxl:=C201-D201" table:style-name="ce23">
            <text:p>172</text:p>
          </table:table-cell>
          <table:table-cell office:value-type="percentage" office:value="0.95740740740740748" table:formula="msoxl:=IF(C201=&quot;&quot;,&quot;&quot;,F201/C201)" table:style-name="ce12">
            <text:p>95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NEUROLOGICA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45.333333333333336" table:style-name="ce20">
            <text:p>45</text:p>
          </table:table-cell>
          <table:table-cell office:value-type="percentage" office:value="4.5791245791245792E-2" table:formula="msoxl:=IF(C202=&quot;&quot;,&quot;&quot;,D202/C202)" table:style-name="ce11">
            <text:p>4,58%</text:p>
          </table:table-cell>
          <table:table-cell office:value-type="float" office:value="944.66666666666663" table:formula="msoxl:=C202-D202" table:style-name="ce23">
            <text:p>945</text:p>
          </table:table-cell>
          <table:table-cell office:value-type="percentage" office:value="0.95420875420875417" table:formula="msoxl:=IF(C202=&quot;&quot;,&quot;&quot;,F202/C202)" table:style-name="ce12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NUCLEARE<text:s/>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41.666666666666664" table:style-name="ce20">
            <text:p>42</text:p>
          </table:table-cell>
          <table:table-cell office:value-type="percentage" office:value="8.6805555555555552E-2" table:formula="msoxl:=IF(C203=&quot;&quot;,&quot;&quot;,D203/C203)" table:style-name="ce11">
            <text:p>8,68%</text:p>
          </table:table-cell>
          <table:table-cell office:value-type="float" office:value="438.33333333333331" table:formula="msoxl:=C203-D203" table:style-name="ce23">
            <text:p>438</text:p>
          </table:table-cell>
          <table:table-cell office:value-type="percentage" office:value="0.91319444444444442" table:formula="msoxl:=IF(C203=&quot;&quot;,&quot;&quot;,F203/C203)" table:style-name="ce12">
            <text:p>91,3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CUL AREA AMBULATOR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0.333333333333332" table:style-name="ce20">
            <text:p>20</text:p>
          </table:table-cell>
          <table:table-cell office:value-type="percentage" office:value="3.7654320987654318E-2" table:formula="msoxl:=IF(C204=&quot;&quot;,&quot;&quot;,D204/C204)" table:style-name="ce11">
            <text:p>3,77%</text:p>
          </table:table-cell>
          <table:table-cell office:value-type="float" office:value="519.66666666666663" table:formula="msoxl:=C204-D204" table:style-name="ce23">
            <text:p>520</text:p>
          </table:table-cell>
          <table:table-cell office:value-type="percentage" office:value="0.96234567901234558" table:formula="msoxl:=IF(C204=&quot;&quot;,&quot;&quot;,F204/C204)" table:style-name="ce12">
            <text:p>96,2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CUL DAY SURGERY DEG</text:p>
          </table:table-cell>
          <table:table-cell office:value-type="float" office:value="30" table:style-name="ce15">
            <text:p>30</text:p>
          </table:table-cell>
          <table:table-cell office:value-type="float" office:value="900" table:style-name="ce16">
            <text:p>900</text:p>
          </table:table-cell>
          <table:table-cell office:value-type="float" office:value="9.6666666666666661" table:style-name="ce20">
            <text:p>10</text:p>
          </table:table-cell>
          <table:table-cell office:value-type="percentage" office:value="1.074074074074074E-2" table:formula="msoxl:=IF(C205=&quot;&quot;,&quot;&quot;,D205/C205)" table:style-name="ce11">
            <text:p>1,07%</text:p>
          </table:table-cell>
          <table:table-cell office:value-type="float" office:value="890.33333333333337" table:formula="msoxl:=C205-D205" table:style-name="ce23">
            <text:p>890</text:p>
          </table:table-cell>
          <table:table-cell office:value-type="percentage" office:value="0.98925925925925928" table:formula="msoxl:=IF(C205=&quot;&quot;,&quot;&quot;,F205/C205)" table:style-name="ce12">
            <text:p>98,9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DONTOSTOMATOLOGICA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35" table:style-name="ce20">
            <text:p>35</text:p>
          </table:table-cell>
          <table:table-cell office:value-type="percentage" office:value="3.5353535353535352E-2" table:formula="msoxl:=IF(C206=&quot;&quot;,&quot;&quot;,D206/C206)" table:style-name="ce11">
            <text:p>3,54%</text:p>
          </table:table-cell>
          <table:table-cell office:value-type="float" office:value="955" table:formula="msoxl:=C206-D206" table:style-name="ce23">
            <text:p>955</text:p>
          </table:table-cell>
          <table:table-cell office:value-type="percentage" office:value="0.96464646464646464" table:formula="msoxl:=IF(C206=&quot;&quot;,&quot;&quot;,F206/C206)" table:style-name="ce12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OFFERTA AMBULATORIAL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20">
            <text:p>2</text:p>
          </table:table-cell>
          <table:table-cell office:value-type="percentage" office:value="1.6666666666666666E-2" table:formula="msoxl:=IF(C207=&quot;&quot;,&quot;&quot;,D207/C207)" table:style-name="ce11">
            <text:p>1,67%</text:p>
          </table:table-cell>
          <table:table-cell office:value-type="float" office:value="118" table:formula="msoxl:=C207-D207" table:style-name="ce23">
            <text:p>118</text:p>
          </table:table-cell>
          <table:table-cell office:value-type="percentage" office:value="0.98333333333333328" table:formula="msoxl:=IF(C207=&quot;&quot;,&quot;&quot;,F207/C207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ONCOLOGIA<text:s/>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5.7407407407407414E-2" table:formula="msoxl:=IF(C208=&quot;&quot;,&quot;&quot;,D208/C208)" table:style-name="ce11">
            <text:p>5,74%</text:p>
          </table:table-cell>
          <table:table-cell office:value-type="float" office:value="169.66666666666666" table:formula="msoxl:=C208-D208" table:style-name="ce23">
            <text:p>170</text:p>
          </table:table-cell>
          <table:table-cell office:value-type="percentage" office:value="0.94259259259259254" table:formula="msoxl:=IF(C208=&quot;&quot;,&quot;&quot;,F208/C208)" table:style-name="ce12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ONCOLOGIA AMBULATORIO</text:p>
          </table:table-cell>
          <table:table-cell office:value-type="float" office:value="39" table:style-name="ce15">
            <text:p>39</text:p>
          </table:table-cell>
          <table:table-cell office:value-type="float" office:value="1170" table:style-name="ce16">
            <text:p>1170</text:p>
          </table:table-cell>
          <table:table-cell office:value-type="float" office:value="41.666666666666664" table:style-name="ce20">
            <text:p>42</text:p>
          </table:table-cell>
          <table:table-cell office:value-type="percentage" office:value="3.5612535612535613E-2" table:formula="msoxl:=IF(C209=&quot;&quot;,&quot;&quot;,D209/C209)" table:style-name="ce11">
            <text:p>3,56%</text:p>
          </table:table-cell>
          <table:table-cell office:value-type="float" office:value="1128.3333333333333" table:formula="msoxl:=C209-D209" table:style-name="ce23">
            <text:p>1128</text:p>
          </table:table-cell>
          <table:table-cell office:value-type="percentage" office:value="0.96438746438746437" table:formula="msoxl:=IF(C209=&quot;&quot;,&quot;&quot;,F209/C209)" table:style-name="ce12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ONCOLOGIA DEGENZE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3" table:style-name="ce20">
            <text:p>3</text:p>
          </table:table-cell>
          <table:table-cell office:value-type="percentage" office:value="1.2500000000000001E-2" table:formula="msoxl:=IF(C210=&quot;&quot;,&quot;&quot;,D210/C210)" table:style-name="ce11">
            <text:p>1,25%</text:p>
          </table:table-cell>
          <table:table-cell office:value-type="float" office:value="237" table:formula="msoxl:=C210-D210" table:style-name="ce23">
            <text:p>237</text:p>
          </table:table-cell>
          <table:table-cell office:value-type="percentage" office:value="0.98750000000000004" table:formula="msoxl:=IF(C210=&quot;&quot;,&quot;&quot;,F210/C210)" table:style-name="ce12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MBUL COMPL OP E DAY S MAG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2.777777777777778E-2" table:formula="msoxl:=IF(C211=&quot;&quot;,&quot;&quot;,D211/C211)" table:style-name="ce11">
            <text:p>2,78%</text:p>
          </table:table-cell>
          <table:table-cell office:value-type="float" office:value="58.333333333333336" table:formula="msoxl:=C211-D211" table:style-name="ce23">
            <text:p>58</text:p>
          </table:table-cell>
          <table:table-cell office:value-type="percentage" office:value="0.97222222222222221" table:formula="msoxl:=IF(C211=&quot;&quot;,&quot;&quot;,F211/C211)" table:style-name="ce12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LESSO OPERATORIO 2</text:p>
          </table:table-cell>
          <table:table-cell office:value-type="float" office:value="104" table:style-name="ce15">
            <text:p>104</text:p>
          </table:table-cell>
          <table:table-cell office:value-type="float" office:value="3120" table:style-name="ce16">
            <text:p>3120</text:p>
          </table:table-cell>
          <table:table-cell office:value-type="float" office:value="76.333333333333329" table:style-name="ce20">
            <text:p>76</text:p>
          </table:table-cell>
          <table:table-cell office:value-type="percentage" office:value="2.4465811965811966E-2" table:formula="msoxl:=IF(C212=&quot;&quot;,&quot;&quot;,D212/C212)" table:style-name="ce11">
            <text:p>2,45%</text:p>
          </table:table-cell>
          <table:table-cell office:value-type="float" office:value="3043.6666666666665" table:formula="msoxl:=C212-D212" table:style-name="ce23">
            <text:p>3044</text:p>
          </table:table-cell>
          <table:table-cell office:value-type="percentage" office:value="0.97553418803418801" table:formula="msoxl:=IF(C212=&quot;&quot;,&quot;&quot;,F212/C212)" table:style-name="ce12">
            <text:p>97,5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 OPER E DAY S MAGG</text:p>
          </table:table-cell>
          <table:table-cell office:value-type="float" office:value="24" table:style-name="ce15">
            <text:p>24</text:p>
          </table:table-cell>
          <table:table-cell office:value-type="float" office:value="720" table:style-name="ce16">
            <text:p>720</text:p>
          </table:table-cell>
          <table:table-cell office:value-type="float" office:value="28.333333333333332" table:style-name="ce20">
            <text:p>28</text:p>
          </table:table-cell>
          <table:table-cell office:value-type="percentage" office:value="3.9351851851851853E-2" table:formula="msoxl:=IF(C213=&quot;&quot;,&quot;&quot;,D213/C213)" table:style-name="ce11">
            <text:p>3,94%</text:p>
          </table:table-cell>
          <table:table-cell office:value-type="float" office:value="691.66666666666663" table:formula="msoxl:=C213-D213" table:style-name="ce23">
            <text:p>692</text:p>
          </table:table-cell>
          <table:table-cell office:value-type="percentage" office:value="0.96064814814814814" table:formula="msoxl:=IF(C213=&quot;&quot;,&quot;&quot;,F213/C213)" table:style-name="ce12">
            <text:p>96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ORL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24" table:style-name="ce20">
            <text:p>24</text:p>
          </table:table-cell>
          <table:table-cell office:value-type="percentage" office:value="2.4242424242424242E-2" table:formula="msoxl:=IF(C214=&quot;&quot;,&quot;&quot;,D214/C214)" table:style-name="ce11">
            <text:p>2,42%</text:p>
          </table:table-cell>
          <table:table-cell office:value-type="float" office:value="966" table:formula="msoxl:=C214-D214" table:style-name="ce23">
            <text:p>966</text:p>
          </table:table-cell>
          <table:table-cell office:value-type="percentage" office:value="0.97575757575757571" table:formula="msoxl:=IF(C214=&quot;&quot;,&quot;&quot;,F214/C214)" table:style-name="ce12">
            <text:p>97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ORT TRAUMAT DEGENZA</text:p>
          </table:table-cell>
          <table:table-cell office:value-type="float" office:value="42" table:style-name="ce15">
            <text:p>42</text:p>
          </table:table-cell>
          <table:table-cell office:value-type="float" office:value="1260" table:style-name="ce16">
            <text:p>1260</text:p>
          </table:table-cell>
          <table:table-cell office:value-type="float" office:value="35" table:style-name="ce20">
            <text:p>35</text:p>
          </table:table-cell>
          <table:table-cell office:value-type="percentage" office:value="2.7777777777777776E-2" table:formula="msoxl:=IF(C215=&quot;&quot;,&quot;&quot;,D215/C215)" table:style-name="ce11">
            <text:p>2,78%</text:p>
          </table:table-cell>
          <table:table-cell office:value-type="float" office:value="1225" table:formula="msoxl:=C215-D215" table:style-name="ce23">
            <text:p>1225</text:p>
          </table:table-cell>
          <table:table-cell office:value-type="percentage" office:value="0.97222222222222221" table:formula="msoxl:=IF(C215=&quot;&quot;,&quot;&quot;,F215/C215)" table:style-name="ce12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ORTO SALA GESSI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2.5694444444444447E-2" table:formula="msoxl:=IF(C216=&quot;&quot;,&quot;&quot;,D216/C216)" table:style-name="ce11">
            <text:p>2,57%</text:p>
          </table:table-cell>
          <table:table-cell office:value-type="float" office:value="467.66666666666669" table:formula="msoxl:=C216-D216" table:style-name="ce23">
            <text:p>468</text:p>
          </table:table-cell>
          <table:table-cell office:value-type="percentage" office:value="0.97430555555555565" table:formula="msoxl:=IF(C216=&quot;&quot;,&quot;&quot;,F216/C216)" table:style-name="ce12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ORTO TRAUMATOLOGIA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30718954248366E-3" table:formula="msoxl:=IF(C217=&quot;&quot;,&quot;&quot;,D217/C217)" table:style-name="ce11">
            <text:p>0,13%</text:p>
          </table:table-cell>
          <table:table-cell office:value-type="float" office:value="509.33333333333331" table:formula="msoxl:=C217-D217" table:style-name="ce23">
            <text:p>509</text:p>
          </table:table-cell>
          <table:table-cell office:value-type="percentage" office:value="0.99869281045751634" table:formula="msoxl:=IF(C217=&quot;&quot;,&quot;&quot;,F217/C217)" table:style-name="ce12">
            <text:p>99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ATOLOGIA CLIN CATTINARA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29" table:style-name="ce20">
            <text:p>29</text:p>
          </table:table-cell>
          <table:table-cell office:value-type="percentage" office:value="3.118279569892473E-2" table:formula="msoxl:=IF(C218=&quot;&quot;,&quot;&quot;,D218/C218)" table:style-name="ce11">
            <text:p>3,12%</text:p>
          </table:table-cell>
          <table:table-cell office:value-type="float" office:value="901" table:formula="msoxl:=C218-D218" table:style-name="ce23">
            <text:p>901</text:p>
          </table:table-cell>
          <table:table-cell office:value-type="percentage" office:value="0.96881720430107532" table:formula="msoxl:=IF(C218=&quot;&quot;,&quot;&quot;,F218/C218)" table:style-name="ce12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ATOLOGIA CLIN MAGGIORE</text:p>
          </table:table-cell>
          <table:table-cell office:value-type="float" office:value="36" table:style-name="ce15">
            <text:p>36</text:p>
          </table:table-cell>
          <table:table-cell office:value-type="float" office:value="1080" table:style-name="ce16">
            <text:p>1080</text:p>
          </table:table-cell>
          <table:table-cell office:value-type="float" office:value="43" table:style-name="ce20">
            <text:p>43</text:p>
          </table:table-cell>
          <table:table-cell office:value-type="percentage" office:value="3.9814814814814817E-2" table:formula="msoxl:=IF(C219=&quot;&quot;,&quot;&quot;,D219/C219)" table:style-name="ce11">
            <text:p>3,98%</text:p>
          </table:table-cell>
          <table:table-cell office:value-type="float" office:value="1037" table:formula="msoxl:=C219-D219" table:style-name="ce23">
            <text:p>1037</text:p>
          </table:table-cell>
          <table:table-cell office:value-type="percentage" office:value="0.96018518518518514" table:formula="msoxl:=IF(C219=&quot;&quot;,&quot;&quot;,F219/C219)" table:style-name="ce12">
            <text:p>96,0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DEL PERSONAL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2.222222222222222E-2" table:formula="msoxl:=IF(C220=&quot;&quot;,&quot;&quot;,D220/C220)" table:style-name="ce11">
            <text:p>2,22%</text:p>
          </table:table-cell>
          <table:table-cell office:value-type="float" office:value="117.33333333333333" table:formula="msoxl:=C220-D220" table:style-name="ce23">
            <text:p>117</text:p>
          </table:table-cell>
          <table:table-cell office:value-type="percentage" office:value="0.97777777777777775" table:formula="msoxl:=IF(C220=&quot;&quot;,&quot;&quot;,F220/C220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HIRURGIA PLASTICA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22.666666666666668" table:style-name="ce20">
            <text:p>23</text:p>
          </table:table-cell>
          <table:table-cell office:value-type="percentage" office:value="2.9059829059829061E-2" table:formula="msoxl:=IF(C221=&quot;&quot;,&quot;&quot;,D221/C221)" table:style-name="ce11">
            <text:p>2,91%</text:p>
          </table:table-cell>
          <table:table-cell office:value-type="float" office:value="757.33333333333337" table:formula="msoxl:=C221-D221" table:style-name="ce23">
            <text:p>757</text:p>
          </table:table-cell>
          <table:table-cell office:value-type="percentage" office:value="0.97094017094017104" table:formula="msoxl:=IF(C221=&quot;&quot;,&quot;&quot;,F221/C221)" table:style-name="ce12">
            <text:p>97,0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NEUMO AMBULAT E FISIOT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msoxl:=IF(C222=&quot;&quot;,&quot;&quot;,D222/C222)" table:style-name="ce11">
            <text:p>3,61%</text:p>
          </table:table-cell>
          <table:table-cell office:value-type="float" office:value="347" table:formula="msoxl:=C222-D222" table:style-name="ce23">
            <text:p>347</text:p>
          </table:table-cell>
          <table:table-cell office:value-type="percentage" office:value="0.96388888888888891" table:formula="msoxl:=IF(C222=&quot;&quot;,&quot;&quot;,F222/C222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NEUMOLOGIA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6.9444444444444436E-4" table:formula="msoxl:=IF(C223=&quot;&quot;,&quot;&quot;,D223/C223)" table:style-name="ce11">
            <text:p>0,07%</text:p>
          </table:table-cell>
          <table:table-cell office:value-type="float" office:value="479.66666666666669" table:formula="msoxl:=C223-D223" table:style-name="ce23">
            <text:p>480</text:p>
          </table:table-cell>
          <table:table-cell office:value-type="percentage" office:value="0.99930555555555556" table:formula="msoxl:=IF(C223=&quot;&quot;,&quot;&quot;,F223/C223)" table:style-name="ce12">
            <text:p>99,9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NEUMOLOGIA</text:p>
          </table:table-cell>
          <table:table-cell office:value-type="float" office:value="39" table:style-name="ce15">
            <text:p>39</text:p>
          </table:table-cell>
          <table:table-cell office:value-type="float" office:value="1170" table:style-name="ce16">
            <text:p>1170</text:p>
          </table:table-cell>
          <table:table-cell office:value-type="float" office:value="41.666666666666664" table:style-name="ce20">
            <text:p>42</text:p>
          </table:table-cell>
          <table:table-cell office:value-type="percentage" office:value="3.5612535612535613E-2" table:formula="msoxl:=IF(C224=&quot;&quot;,&quot;&quot;,D224/C224)" table:style-name="ce11">
            <text:p>3,56%</text:p>
          </table:table-cell>
          <table:table-cell office:value-type="float" office:value="1128.3333333333333" table:formula="msoxl:=C224-D224" table:style-name="ce23">
            <text:p>1128</text:p>
          </table:table-cell>
          <table:table-cell office:value-type="percentage" office:value="0.96438746438746437" table:formula="msoxl:=IF(C224=&quot;&quot;,&quot;&quot;,F224/C224)" table:style-name="ce12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OLIAMBULATORI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6.3888888888888898E-2" table:formula="msoxl:=IF(C225=&quot;&quot;,&quot;&quot;,D225/C225)" table:style-name="ce11">
            <text:p>6,39%</text:p>
          </table:table-cell>
          <table:table-cell office:value-type="float" office:value="112.33333333333333" table:formula="msoxl:=C225-D225" table:style-name="ce23">
            <text:p>112</text:p>
          </table:table-cell>
          <table:table-cell office:value-type="percentage" office:value="0.93611111111111112" table:formula="msoxl:=IF(C225=&quot;&quot;,&quot;&quot;,F225/C225)" table:style-name="ce12">
            <text:p>93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RTIERATI 12 H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33.333333333333336" table:style-name="ce20">
            <text:p>33</text:p>
          </table:table-cell>
          <table:table-cell office:value-type="percentage" office:value="9.2592592592592601E-2" table:formula="msoxl:=IF(C226=&quot;&quot;,&quot;&quot;,D226/C226)" table:style-name="ce11">
            <text:p>9,26%</text:p>
          </table:table-cell>
          <table:table-cell office:value-type="float" office:value="326.66666666666669" table:formula="msoxl:=C226-D226" table:style-name="ce23">
            <text:p>327</text:p>
          </table:table-cell>
          <table:table-cell office:value-type="percentage" office:value="0.90740740740740744" table:formula="msoxl:=IF(C226=&quot;&quot;,&quot;&quot;,F226/C226)" table:style-name="ce12">
            <text:p>90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RTIERATI 24 H</text:p>
          </table:table-cell>
          <table:table-cell office:value-type="float" office:value="41" table:style-name="ce15">
            <text:p>41</text:p>
          </table:table-cell>
          <table:table-cell office:value-type="float" office:value="1230" table:style-name="ce16">
            <text:p>1230</text:p>
          </table:table-cell>
          <table:table-cell office:value-type="float" office:value="25.333333333333332" table:style-name="ce20">
            <text:p>25</text:p>
          </table:table-cell>
          <table:table-cell office:value-type="percentage" office:value="2.0596205962059619E-2" table:formula="msoxl:=IF(C227=&quot;&quot;,&quot;&quot;,D227/C227)" table:style-name="ce11">
            <text:p>2,06%</text:p>
          </table:table-cell>
          <table:table-cell office:value-type="float" office:value="1204.6666666666667" table:formula="msoxl:=C227-D227" table:style-name="ce23">
            <text:p>1205</text:p>
          </table:table-cell>
          <table:table-cell office:value-type="percentage" office:value="0.97940379403794042" table:formula="msoxl:=IF(C227=&quot;&quot;,&quot;&quot;,F227/C227)" table:style-name="ce12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ST SAN PROGETT ATT SOCIOSAN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3.888888888888889E-2" table:formula="msoxl:=IF(C228=&quot;&quot;,&quot;&quot;,D228/C228)" table:style-name="ce11">
            <text:p>3,89%</text:p>
          </table:table-cell>
          <table:table-cell office:value-type="float" office:value="57.666666666666664" table:formula="msoxl:=C228-D228" table:style-name="ce23">
            <text:p>58</text:p>
          </table:table-cell>
          <table:table-cell office:value-type="percentage" office:value="0.96111111111111103" table:formula="msoxl:=IF(C228=&quot;&quot;,&quot;&quot;,F228/C228)" table:style-name="ce12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RATT PREVIDENZIALE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29=&quot;&quot;,&quot;&quot;,D229/C229)" table:style-name="ce11">
            <text:p>1,11%</text:p>
          </table:table-cell>
          <table:table-cell office:value-type="float" office:value="59.333333333333336" table:formula="msoxl:=C229-D229" table:style-name="ce23">
            <text:p>59</text:p>
          </table:table-cell>
          <table:table-cell office:value-type="percentage" office:value="0.98888888888888893" table:formula="msoxl:=IF(C229=&quot;&quot;,&quot;&quot;,F229/C229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GRAMMATORI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6.333333333333333" table:style-name="ce20">
            <text:p>6</text:p>
          </table:table-cell>
          <table:table-cell office:value-type="percentage" office:value="7.0370370370370361E-2" table:formula="msoxl:=IF(C230=&quot;&quot;,&quot;&quot;,D230/C230)" table:style-name="ce11">
            <text:p>7,04%</text:p>
          </table:table-cell>
          <table:table-cell office:value-type="float" office:value="83.666666666666671" table:formula="msoxl:=C230-D230" table:style-name="ce23">
            <text:p>84</text:p>
          </table:table-cell>
          <table:table-cell office:value-type="percentage" office:value="0.92962962962962969" table:formula="msoxl:=IF(C230=&quot;&quot;,&quot;&quot;,F230/C230)" table:style-name="ce12">
            <text:p>92,9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TOCOLLO GENERAL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6.666666666666667" table:style-name="ce20">
            <text:p>7</text:p>
          </table:table-cell>
          <table:table-cell office:value-type="percentage" office:value="7.4074074074074084E-2" table:formula="msoxl:=IF(C231=&quot;&quot;,&quot;&quot;,D231/C231)" table:style-name="ce11">
            <text:p>7,41%</text:p>
          </table:table-cell>
          <table:table-cell office:value-type="float" office:value="83.333333333333329" table:formula="msoxl:=C231-D231" table:style-name="ce23">
            <text:p>83</text:p>
          </table:table-cell>
          <table:table-cell office:value-type="percentage" office:value="0.92592592592592582" table:formula="msoxl:=IF(C231=&quot;&quot;,&quot;&quot;,F231/C231)" table:style-name="ce12">
            <text:p>92,5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RONTO SOCC TERAP URG 2</text:p>
          </table:table-cell>
          <table:table-cell office:value-type="float" office:value="131" table:style-name="ce15">
            <text:p>131</text:p>
          </table:table-cell>
          <table:table-cell office:value-type="float" office:value="3930" table:style-name="ce16">
            <text:p>3930</text:p>
          </table:table-cell>
          <table:table-cell office:value-type="float" office:value="113" table:style-name="ce20">
            <text:p>113</text:p>
          </table:table-cell>
          <table:table-cell office:value-type="percentage" office:value="2.8753180661577608E-2" table:formula="msoxl:=IF(C232=&quot;&quot;,&quot;&quot;,D232/C232)" table:style-name="ce11">
            <text:p>2,88%</text:p>
          </table:table-cell>
          <table:table-cell office:value-type="float" office:value="3817" table:formula="msoxl:=C232-D232" table:style-name="ce23">
            <text:p>3817</text:p>
          </table:table-cell>
          <table:table-cell office:value-type="percentage" office:value="0.97124681933842238" table:formula="msoxl:=IF(C232=&quot;&quot;,&quot;&quot;,F232/C232)" table:style-name="ce12">
            <text:p>97,1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NTO SOCCORSO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11.333333333333334" table:style-name="ce20">
            <text:p>11</text:p>
          </table:table-cell>
          <table:table-cell office:value-type="percentage" office:value="1.452991452991453E-2" table:formula="msoxl:=IF(C233=&quot;&quot;,&quot;&quot;,D233/C233)" table:style-name="ce11">
            <text:p>1,45%</text:p>
          </table:table-cell>
          <table:table-cell office:value-type="float" office:value="768.66666666666663" table:formula="msoxl:=C233-D233" table:style-name="ce23">
            <text:p>769</text:p>
          </table:table-cell>
          <table:table-cell office:value-type="percentage" office:value="0.98547008547008541" table:formula="msoxl:=IF(C233=&quot;&quot;,&quot;&quot;,F233/C233)" table:style-name="ce12">
            <text:p>98,5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 URGENZA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20">
            <text:p>1</text:p>
          </table:table-cell>
          <table:table-cell office:value-type="percentage" office:value="3.0303030303030303E-3" table:formula="msoxl:=IF(C234=&quot;&quot;,&quot;&quot;,D234/C234)" table:style-name="ce11">
            <text:p>0,30%</text:p>
          </table:table-cell>
          <table:table-cell office:value-type="float" office:value="329" table:formula="msoxl:=C234-D234" table:style-name="ce23">
            <text:p>329</text:p>
          </table:table-cell>
          <table:table-cell office:value-type="percentage" office:value="0.99696969696969695" table:formula="msoxl:=IF(C234=&quot;&quot;,&quot;&quot;,F234/C234)" table:style-name="ce12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ULIZIE CATTINAR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235=&quot;&quot;,&quot;&quot;,D235/C235)" table:style-name="ce11">
            <text:p>1,11%</text:p>
          </table:table-cell>
          <table:table-cell office:value-type="float" office:value="89" table:formula="msoxl:=C235-D235" table:style-name="ce23">
            <text:p>89</text:p>
          </table:table-cell>
          <table:table-cell office:value-type="percentage" office:value="0.98888888888888893" table:formula="msoxl:=IF(C235=&quot;&quot;,&quot;&quot;,F235/C235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DIOTERAPIA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2.2222222222222222E-3" table:formula="msoxl:=IF(C236=&quot;&quot;,&quot;&quot;,D236/C236)" table:style-name="ce11">
            <text:p>0,22%</text:p>
          </table:table-cell>
          <table:table-cell office:value-type="float" office:value="149.66666666666666" table:formula="msoxl:=C236-D236" table:style-name="ce23">
            <text:p>150</text:p>
          </table:table-cell>
          <table:table-cell office:value-type="percentage" office:value="0.99777777777777776" table:formula="msoxl:=IF(C236=&quot;&quot;,&quot;&quot;,F236/C236)" table:style-name="ce12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ADIOTERAPIA<text:s/>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3.6111111111111115E-2" table:formula="msoxl:=IF(C237=&quot;&quot;,&quot;&quot;,D237/C237)" table:style-name="ce11">
            <text:p>3,61%</text:p>
          </table:table-cell>
          <table:table-cell office:value-type="float" office:value="578.33333333333337" table:formula="msoxl:=C237-D237" table:style-name="ce23">
            <text:p>578</text:p>
          </table:table-cell>
          <table:table-cell office:value-type="percentage" office:value="0.96388888888888891" table:formula="msoxl:=IF(C237=&quot;&quot;,&quot;&quot;,F237/C237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CONOMICO FINANZIARIA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26.666666666666668" table:style-name="ce20">
            <text:p>27</text:p>
          </table:table-cell>
          <table:table-cell office:value-type="percentage" office:value="3.292181069958848E-2" table:formula="msoxl:=IF(C238=&quot;&quot;,&quot;&quot;,D238/C238)" table:style-name="ce11">
            <text:p>3,29%</text:p>
          </table:table-cell>
          <table:table-cell office:value-type="float" office:value="783.33333333333337" table:formula="msoxl:=C238-D238" table:style-name="ce23">
            <text:p>783</text:p>
          </table:table-cell>
          <table:table-cell office:value-type="percentage" office:value="0.96707818930041156" table:formula="msoxl:=IF(C238=&quot;&quot;,&quot;&quot;,F238/C238)" table:style-name="ce12">
            <text:p>96,7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ELAZIONI SINDACALI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2.777777777777778E-2" table:formula="msoxl:=IF(C239=&quot;&quot;,&quot;&quot;,D239/C239)" table:style-name="ce11">
            <text:p>2,78%</text:p>
          </table:table-cell>
          <table:table-cell office:value-type="float" office:value="58.333333333333336" table:formula="msoxl:=C239-D239" table:style-name="ce23">
            <text:p>58</text:p>
          </table:table-cell>
          <table:table-cell office:value-type="percentage" office:value="0.97222222222222221" table:formula="msoxl:=IF(C239=&quot;&quot;,&quot;&quot;,F239/C239)" table:style-name="ce12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EMS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5.333333333333333" table:style-name="ce20">
            <text:p>5</text:p>
          </table:table-cell>
          <table:table-cell office:value-type="percentage" office:value="1.9753086419753086E-2" table:formula="msoxl:=IF(C240=&quot;&quot;,&quot;&quot;,D240/C240)" table:style-name="ce11">
            <text:p>1,98%</text:p>
          </table:table-cell>
          <table:table-cell office:value-type="float" office:value="264.66666666666669" table:formula="msoxl:=C240-D240" table:style-name="ce23">
            <text:p>265</text:p>
          </table:table-cell>
          <table:table-cell office:value-type="percentage" office:value="0.98024691358024696" table:formula="msoxl:=IF(C240=&quot;&quot;,&quot;&quot;,F240/C240)" table:style-name="ce12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DEGENZA</text:p>
          </table:table-cell>
          <table:table-cell office:value-type="float" office:value="29" table:style-name="ce15">
            <text:p>29</text:p>
          </table:table-cell>
          <table:table-cell office:value-type="float" office:value="870" table:style-name="ce16">
            <text:p>870</text:p>
          </table:table-cell>
          <table:table-cell office:value-type="float" office:value="38.666666666666664" table:style-name="ce20">
            <text:p>39</text:p>
          </table:table-cell>
          <table:table-cell office:value-type="percentage" office:value="4.4444444444444439E-2" table:formula="msoxl:=IF(C241=&quot;&quot;,&quot;&quot;,D241/C241)" table:style-name="ce11">
            <text:p>4,44%</text:p>
          </table:table-cell>
          <table:table-cell office:value-type="float" office:value="831.33333333333337" table:formula="msoxl:=C241-D241" table:style-name="ce23">
            <text:p>831</text:p>
          </table:table-cell>
          <table:table-cell office:value-type="percentage" office:value="0.9555555555555556" table:formula="msoxl:=IF(C241=&quot;&quot;,&quot;&quot;,F241/C241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CATTINARA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5" table:style-name="ce20">
            <text:p>5</text:p>
          </table:table-cell>
          <table:table-cell office:value-type="percentage" office:value="1.3888888888888888E-2" table:formula="msoxl:=IF(C242=&quot;&quot;,&quot;&quot;,D242/C242)" table:style-name="ce11">
            <text:p>1,39%</text:p>
          </table:table-cell>
          <table:table-cell office:value-type="float" office:value="355" table:formula="msoxl:=C242-D242" table:style-name="ce23">
            <text:p>355</text:p>
          </table:table-cell>
          <table:table-cell office:value-type="percentage" office:value="0.98611111111111116" table:formula="msoxl:=IF(C242=&quot;&quot;,&quot;&quot;,F242/C242)" table:style-name="ce12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MAGGIORE</text:p>
          </table:table-cell>
          <table:table-cell office:value-type="float" office:value="35" table:style-name="ce15">
            <text:p>35</text:p>
          </table:table-cell>
          <table:table-cell office:value-type="float" office:value="1050" table:style-name="ce16">
            <text:p>1050</text:p>
          </table:table-cell>
          <table:table-cell office:value-type="float" office:value="44" table:style-name="ce20">
            <text:p>44</text:p>
          </table:table-cell>
          <table:table-cell office:value-type="percentage" office:value="4.1904761904761903E-2" table:formula="msoxl:=IF(C243=&quot;&quot;,&quot;&quot;,D243/C243)" table:style-name="ce11">
            <text:p>4,19%</text:p>
          </table:table-cell>
          <table:table-cell office:value-type="float" office:value="1006" table:formula="msoxl:=C243-D243" table:style-name="ce23">
            <text:p>1006</text:p>
          </table:table-cell>
          <table:table-cell office:value-type="percentage" office:value="0.95809523809523811" table:formula="msoxl:=IF(C243=&quot;&quot;,&quot;&quot;,F243/C243)" table:style-name="ce12">
            <text:p>95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1.4444444444444444E-2" table:formula="msoxl:=IF(C244=&quot;&quot;,&quot;&quot;,D244/C244)" table:style-name="ce11">
            <text:p>1,44%</text:p>
          </table:table-cell>
          <table:table-cell office:value-type="float" office:value="295.66666666666669" table:formula="msoxl:=C244-D244" table:style-name="ce23">
            <text:p>296</text:p>
          </table:table-cell>
          <table:table-cell office:value-type="percentage" office:value="0.98555555555555563" table:formula="msoxl:=IF(C244=&quot;&quot;,&quot;&quot;,F244/C244)" table:style-name="ce12">
            <text:p>98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CHIRURGIA SPECIALISTICA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245=&quot;&quot;,&quot;&quot;,D245/C245)" table:style-name="ce11">
            <text:p>3,33%</text:p>
          </table:table-cell>
          <table:table-cell office:value-type="float" office:value="29" table:formula="msoxl:=C245-D245" table:style-name="ce23">
            <text:p>29</text:p>
          </table:table-cell>
          <table:table-cell office:value-type="percentage" office:value="0.96666666666666667" table:formula="msoxl:=IF(C245=&quot;&quot;,&quot;&quot;,F245/C245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DDD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46=&quot;&quot;,&quot;&quot;,D246/C246)" table:style-name="ce11">
            <text:p>1,11%</text:p>
          </table:table-cell>
          <table:table-cell office:value-type="float" office:value="59.333333333333336" table:formula="msoxl:=C246-D246" table:style-name="ce23">
            <text:p>59</text:p>
          </table:table-cell>
          <table:table-cell office:value-type="percentage" office:value="0.98888888888888893" table:formula="msoxl:=IF(C246=&quot;&quot;,&quot;&quot;,F246/C246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MEDICINA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1.111111111111111E-2" table:formula="msoxl:=IF(C247=&quot;&quot;,&quot;&quot;,D247/C247)" table:style-name="ce11">
            <text:p>1,11%</text:p>
          </table:table-cell>
          <table:table-cell office:value-type="float" office:value="29.666666666666668" table:formula="msoxl:=C247-D247" table:style-name="ce23">
            <text:p>30</text:p>
          </table:table-cell>
          <table:table-cell office:value-type="percentage" office:value="0.98888888888888893" table:formula="msoxl:=IF(C247=&quot;&quot;,&quot;&quot;,F247/C247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MEDICINA TRASFUSIONALE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248=&quot;&quot;,&quot;&quot;,D248/C248)" table:style-name="ce11">
            <text:p>3,33%</text:p>
          </table:table-cell>
          <table:table-cell office:value-type="float" office:value="29" table:formula="msoxl:=C248-D248" table:style-name="ce23">
            <text:p>29</text:p>
          </table:table-cell>
          <table:table-cell office:value-type="percentage" office:value="0.96666666666666667" table:formula="msoxl:=IF(C248=&quot;&quot;,&quot;&quot;,F248/C248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CER INNOV QUAL RISCHIO CLIN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5.5555555555555559E-2" table:formula="msoxl:=IF(C249=&quot;&quot;,&quot;&quot;,D249/C249)" table:style-name="ce11">
            <text:p>5,56%</text:p>
          </table:table-cell>
          <table:table-cell office:value-type="float" office:value="141.66666666666666" table:formula="msoxl:=C249-D249" table:style-name="ce23">
            <text:p>142</text:p>
          </table:table-cell>
          <table:table-cell office:value-type="percentage" office:value="0.94444444444444442" table:formula="msoxl:=IF(C249=&quot;&quot;,&quot;&quot;,F249/C249)" table:style-name="ce12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DIOLOGI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5.5555555555555558E-3" table:formula="msoxl:=IF(C250=&quot;&quot;,&quot;&quot;,D250/C250)" table:style-name="ce11">
            <text:p>0,56%</text:p>
          </table:table-cell>
          <table:table-cell office:value-type="float" office:value="298.33333333333331" table:formula="msoxl:=C250-D250" table:style-name="ce23">
            <text:p>298</text:p>
          </table:table-cell>
          <table:table-cell office:value-type="percentage" office:value="0.99444444444444435" table:formula="msoxl:=IF(C250=&quot;&quot;,&quot;&quot;,F250/C250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ISORSE UMANE RX CATT</text:p>
          </table:table-cell>
          <table:table-cell office:value-type="float" office:value="78" table:style-name="ce15">
            <text:p>78</text:p>
          </table:table-cell>
          <table:table-cell office:value-type="float" office:value="2340" table:style-name="ce16">
            <text:p>2340</text:p>
          </table:table-cell>
          <table:table-cell office:value-type="float" office:value="19.666666666666668" table:style-name="ce20">
            <text:p>20</text:p>
          </table:table-cell>
          <table:table-cell office:value-type="percentage" office:value="8.4045584045584053E-3" table:formula="msoxl:=IF(C251=&quot;&quot;,&quot;&quot;,D251/C251)" table:style-name="ce11">
            <text:p>0,84%</text:p>
          </table:table-cell>
          <table:table-cell office:value-type="float" office:value="2320.3333333333335" table:formula="msoxl:=C251-D251" table:style-name="ce23">
            <text:p>2320</text:p>
          </table:table-cell>
          <table:table-cell office:value-type="percentage" office:value="0.99159544159544166" table:formula="msoxl:=IF(C251=&quot;&quot;,&quot;&quot;,F251/C251)" table:style-name="ce12">
            <text:p>99,1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X DIAGNOSTICA INTERVENTISTICA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16.333333333333332" table:style-name="ce20">
            <text:p>16</text:p>
          </table:table-cell>
          <table:table-cell office:value-type="percentage" office:value="2.1777777777777778E-2" table:formula="msoxl:=IF(C252=&quot;&quot;,&quot;&quot;,D252/C252)" table:style-name="ce11">
            <text:p>2,18%</text:p>
          </table:table-cell>
          <table:table-cell office:value-type="float" office:value="733.66666666666663" table:formula="msoxl:=C252-D252" table:style-name="ce23">
            <text:p>734</text:p>
          </table:table-cell>
          <table:table-cell office:value-type="percentage" office:value="0.97822222222222222" table:formula="msoxl:=IF(C252=&quot;&quot;,&quot;&quot;,F252/C252)" table:style-name="ce12">
            <text:p>97,8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X MAGGIORE</text:p>
          </table:table-cell>
          <table:table-cell office:value-type="float" office:value="24" table:style-name="ce15">
            <text:p>24</text:p>
          </table:table-cell>
          <table:table-cell office:value-type="float" office:value="720" table:style-name="ce16">
            <text:p>720</text:p>
          </table:table-cell>
          <table:table-cell office:value-type="float" office:value="14.333333333333334" table:style-name="ce20">
            <text:p>14</text:p>
          </table:table-cell>
          <table:table-cell office:value-type="percentage" office:value="1.9907407407407408E-2" table:formula="msoxl:=IF(C253=&quot;&quot;,&quot;&quot;,D253/C253)" table:style-name="ce11">
            <text:p>1,99%</text:p>
          </table:table-cell>
          <table:table-cell office:value-type="float" office:value="705.66666666666663" table:formula="msoxl:=C253-D253" table:style-name="ce23">
            <text:p>706</text:p>
          </table:table-cell>
          <table:table-cell office:value-type="percentage" office:value="0.98009259259259252" table:formula="msoxl:=IF(C253=&quot;&quot;,&quot;&quot;,F253/C253)" table:style-name="ce12">
            <text:p>98,0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Q ACCOMP DEGENTI (SAD)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28.333333333333332" table:style-name="ce20">
            <text:p>28</text:p>
          </table:table-cell>
          <table:table-cell office:value-type="percentage" office:value="3.046594982078853E-2" table:formula="msoxl:=IF(C254=&quot;&quot;,&quot;&quot;,D254/C254)" table:style-name="ce11">
            <text:p>3,05%</text:p>
          </table:table-cell>
          <table:table-cell office:value-type="float" office:value="901.66666666666663" table:formula="msoxl:=C254-D254" table:style-name="ce23">
            <text:p>902</text:p>
          </table:table-cell>
          <table:table-cell office:value-type="percentage" office:value="0.96953405017921146" table:formula="msoxl:=IF(C254=&quot;&quot;,&quot;&quot;,F254/C254)" table:style-name="ce12">
            <text:p>96,9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AR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8.8888888888888889E-3" table:formula="msoxl:=IF(C255=&quot;&quot;,&quot;&quot;,D255/C255)" table:style-name="ce11">
            <text:p>0,89%</text:p>
          </table:table-cell>
          <table:table-cell office:value-type="float" office:value="297.33333333333331" table:formula="msoxl:=C255-D255" table:style-name="ce23">
            <text:p>297</text:p>
          </table:table-cell>
          <table:table-cell office:value-type="percentage" office:value="0.99111111111111105" table:formula="msoxl:=IF(C255=&quot;&quot;,&quot;&quot;,F255/C255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IZI GENERALI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6" table:style-name="ce20">
            <text:p>16</text:p>
          </table:table-cell>
          <table:table-cell office:value-type="percentage" office:value="4.4444444444444446E-2" table:formula="msoxl:=IF(C256=&quot;&quot;,&quot;&quot;,D256/C256)" table:style-name="ce11">
            <text:p>4,44%</text:p>
          </table:table-cell>
          <table:table-cell office:value-type="float" office:value="344" table:formula="msoxl:=C256-D256" table:style-name="ce23">
            <text:p>344</text:p>
          </table:table-cell>
          <table:table-cell office:value-type="percentage" office:value="0.9555555555555556" table:formula="msoxl:=IF(C256=&quot;&quot;,&quot;&quot;,F256/C256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 SERV AMM COORD SOC SAN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msoxl:=IF(C257=&quot;&quot;,&quot;&quot;,D257/C257)" table:style-name="ce11">
            <text:p>1,67%</text:p>
          </table:table-cell>
          <table:table-cell office:value-type="float" office:value="59" table:formula="msoxl:=C257-D257" table:style-name="ce23">
            <text:p>59</text:p>
          </table:table-cell>
          <table:table-cell office:value-type="percentage" office:value="0.98333333333333328" table:formula="msoxl:=IF(C257=&quot;&quot;,&quot;&quot;,F257/C257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PDC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4" table:style-name="ce20">
            <text:p>24</text:p>
          </table:table-cell>
          <table:table-cell office:value-type="percentage" office:value="4.4444444444444446E-2" table:formula="msoxl:=IF(C258=&quot;&quot;,&quot;&quot;,D258/C258)" table:style-name="ce11">
            <text:p>4,44%</text:p>
          </table:table-cell>
          <table:table-cell office:value-type="float" office:value="516" table:formula="msoxl:=C258-D258" table:style-name="ce23">
            <text:p>516</text:p>
          </table:table-cell>
          <table:table-cell office:value-type="percentage" office:value="0.9555555555555556" table:formula="msoxl:=IF(C258=&quot;&quot;,&quot;&quot;,F258/C258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GESTIONE SPORTELLI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37.666666666666664" table:style-name="ce20">
            <text:p>38</text:p>
          </table:table-cell>
          <table:table-cell office:value-type="percentage" office:value="5.0222222222222217E-2" table:formula="msoxl:=IF(C259=&quot;&quot;,&quot;&quot;,D259/C259)" table:style-name="ce11">
            <text:p>5,02%</text:p>
          </table:table-cell>
          <table:table-cell office:value-type="float" office:value="712.33333333333337" table:formula="msoxl:=C259-D259" table:style-name="ce23">
            <text:p>712</text:p>
          </table:table-cell>
          <table:table-cell office:value-type="percentage" office:value="0.94977777777777783" table:formula="msoxl:=IF(C259=&quot;&quot;,&quot;&quot;,F259/C259)" table:style-name="ce12">
            <text:p>94,9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AFF E UFFCIO DIR STRATEGICA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5.7407407407407414E-2" table:formula="msoxl:=IF(C260=&quot;&quot;,&quot;&quot;,D260/C260)" table:style-name="ce11">
            <text:p>5,74%</text:p>
          </table:table-cell>
          <table:table-cell office:value-type="float" office:value="169.66666666666666" table:formula="msoxl:=C260-D260" table:style-name="ce23">
            <text:p>170</text:p>
          </table:table-cell>
          <table:table-cell office:value-type="percentage" office:value="0.94259259259259254" table:formula="msoxl:=IF(C260=&quot;&quot;,&quot;&quot;,F260/C260)" table:style-name="ce12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AFF GESTIONE DEL PERSONAL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6" table:style-name="ce20">
            <text:p>6</text:p>
          </table:table-cell>
          <table:table-cell office:value-type="percentage" office:value="0.02" table:formula="msoxl:=IF(C261=&quot;&quot;,&quot;&quot;,D261/C261)" table:style-name="ce11">
            <text:p>2,00%</text:p>
          </table:table-cell>
          <table:table-cell office:value-type="float" office:value="294" table:formula="msoxl:=C261-D261" table:style-name="ce23">
            <text:p>294</text:p>
          </table:table-cell>
          <table:table-cell office:value-type="percentage" office:value="0.98" table:formula="msoxl:=IF(C261=&quot;&quot;,&quot;&quot;,F261/C261)" table:style-name="ce12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ERILIZZAZION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6.333333333333332" table:style-name="ce20">
            <text:p>16</text:p>
          </table:table-cell>
          <table:table-cell office:value-type="percentage" office:value="6.049382716049382E-2" table:formula="msoxl:=IF(C262=&quot;&quot;,&quot;&quot;,D262/C262)" table:style-name="ce11">
            <text:p>6,05%</text:p>
          </table:table-cell>
          <table:table-cell office:value-type="float" office:value="253.66666666666666" table:formula="msoxl:=C262-D262" table:style-name="ce23">
            <text:p>254</text:p>
          </table:table-cell>
          <table:table-cell office:value-type="percentage" office:value="0.9395061728395061" table:formula="msoxl:=IF(C262=&quot;&quot;,&quot;&quot;,F262/C262)" table:style-name="ce12">
            <text:p>93,9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TRATT ECONOMICO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3.4444444444444444E-2" table:formula="msoxl:=IF(C263=&quot;&quot;,&quot;&quot;,D263/C263)" table:style-name="ce11">
            <text:p>3,44%</text:p>
          </table:table-cell>
          <table:table-cell office:value-type="float" office:value="289.66666666666669" table:formula="msoxl:=C263-D263" table:style-name="ce23">
            <text:p>290</text:p>
          </table:table-cell>
          <table:table-cell office:value-type="percentage" office:value="0.96555555555555561" table:formula="msoxl:=IF(C263=&quot;&quot;,&quot;&quot;,F263/C263)" table:style-name="ce12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TELEFONIA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20">
            <text:p>2</text:p>
          </table:table-cell>
          <table:table-cell office:value-type="percentage" office:value="3.3333333333333333E-2" table:formula="msoxl:=IF(C264=&quot;&quot;,&quot;&quot;,D264/C264)" table:style-name="ce11">
            <text:p>3,33%</text:p>
          </table:table-cell>
          <table:table-cell office:value-type="float" office:value="58" table:formula="msoxl:=C264-D264" table:style-name="ce23">
            <text:p>58</text:p>
          </table:table-cell>
          <table:table-cell office:value-type="percentage" office:value="0.96666666666666667" table:formula="msoxl:=IF(C264=&quot;&quot;,&quot;&quot;,F264/C264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EAM FUNZ TRASV DIP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7.666666666666668" table:style-name="ce20">
            <text:p>18</text:p>
          </table:table-cell>
          <table:table-cell office:value-type="percentage" office:value="4.5299145299145305E-2" table:formula="msoxl:=IF(C265=&quot;&quot;,&quot;&quot;,D265/C265)" table:style-name="ce11">
            <text:p>4,53%</text:p>
          </table:table-cell>
          <table:table-cell office:value-type="float" office:value="372.33333333333331" table:formula="msoxl:=C265-D265" table:style-name="ce23">
            <text:p>372</text:p>
          </table:table-cell>
          <table:table-cell office:value-type="percentage" office:value="0.95470085470085464" table:formula="msoxl:=IF(C265=&quot;&quot;,&quot;&quot;,F265/C265)" table:style-name="ce12">
            <text:p>95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RASPORTI ESTERNI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3.1313131313131314E-2" table:formula="msoxl:=IF(C266=&quot;&quot;,&quot;&quot;,D266/C266)" table:style-name="ce11">
            <text:p>3,13%</text:p>
          </table:table-cell>
          <table:table-cell office:value-type="float" office:value="319.66666666666669" table:formula="msoxl:=C266-D266" table:style-name="ce23">
            <text:p>320</text:p>
          </table:table-cell>
          <table:table-cell office:value-type="percentage" office:value="0.96868686868686871" table:formula="msoxl:=IF(C266=&quot;&quot;,&quot;&quot;,F266/C266)" table:style-name="ce12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GO_MONF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1.604938271604938E-2" table:formula="msoxl:=IF(C267=&quot;&quot;,&quot;&quot;,D267/C267)" table:style-name="ce11">
            <text:p>1,60%</text:p>
          </table:table-cell>
          <table:table-cell office:value-type="float" office:value="265.66666666666669" table:formula="msoxl:=C267-D267" table:style-name="ce23">
            <text:p>266</text:p>
          </table:table-cell>
          <table:table-cell office:value-type="percentage" office:value="0.98395061728395072" table:formula="msoxl:=IF(C267=&quot;&quot;,&quot;&quot;,F267/C267)" table:style-name="ce12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ATTIV INFERM<text:s/>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22.333333333333332" table:style-name="ce20">
            <text:p>22</text:p>
          </table:table-cell>
          <table:table-cell office:value-type="percentage" office:value="3.7222222222222219E-2" table:formula="msoxl:=IF(C268=&quot;&quot;,&quot;&quot;,D268/C268)" table:style-name="ce11">
            <text:p>3,72%</text:p>
          </table:table-cell>
          <table:table-cell office:value-type="float" office:value="577.66666666666663" table:formula="msoxl:=C268-D268" table:style-name="ce23">
            <text:p>578</text:p>
          </table:table-cell>
          <table:table-cell office:value-type="percentage" office:value="0.96277777777777773" table:formula="msoxl:=IF(C268=&quot;&quot;,&quot;&quot;,F268/C268)" table:style-name="ce12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RISORSE UMANE</text:p>
          </table:table-cell>
          <table:table-cell office:value-type="float" office:value="37" table:style-name="ce15">
            <text:p>37</text:p>
          </table:table-cell>
          <table:table-cell office:value-type="float" office:value="1110" table:style-name="ce16">
            <text:p>1110</text:p>
          </table:table-cell>
          <table:table-cell office:value-type="float" office:value="43" table:style-name="ce20">
            <text:p>43</text:p>
          </table:table-cell>
          <table:table-cell office:value-type="percentage" office:value="3.8738738738738739E-2" table:formula="msoxl:=IF(C269=&quot;&quot;,&quot;&quot;,D269/C269)" table:style-name="ce11">
            <text:p>3,87%</text:p>
          </table:table-cell>
          <table:table-cell office:value-type="float" office:value="1067" table:formula="msoxl:=C269-D269" table:style-name="ce23">
            <text:p>1067</text:p>
          </table:table-cell>
          <table:table-cell office:value-type="percentage" office:value="0.96126126126126121" table:formula="msoxl:=IF(C269=&quot;&quot;,&quot;&quot;,F269/C269)" table:style-name="ce12">
            <text:p>96,1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UROLOGICA</text:p>
          </table:table-cell>
          <table:table-cell office:value-type="float" office:value="39" table:style-name="ce15">
            <text:p>39</text:p>
          </table:table-cell>
          <table:table-cell office:value-type="float" office:value="1170" table:style-name="ce16">
            <text:p>1170</text:p>
          </table:table-cell>
          <table:table-cell office:value-type="float" office:value="54" table:style-name="ce20">
            <text:p>54</text:p>
          </table:table-cell>
          <table:table-cell office:value-type="percentage" office:value="4.6153846153846156E-2" table:formula="msoxl:=IF(C270=&quot;&quot;,&quot;&quot;,D270/C270)" table:style-name="ce11">
            <text:p>4,62%</text:p>
          </table:table-cell>
          <table:table-cell office:value-type="float" office:value="1116" table:formula="msoxl:=C270-D270" table:style-name="ce23">
            <text:p>1116</text:p>
          </table:table-cell>
          <table:table-cell office:value-type="percentage" office:value="0.9538461538461539" table:formula="msoxl:=IF(C270=&quot;&quot;,&quot;&quot;,F270/C270)" table:style-name="ce12">
            <text:p>95,3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UFFIC RELAZ CON IL PUBBLICO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1.7777777777777778E-2" table:formula="msoxl:=IF(C271=&quot;&quot;,&quot;&quot;,D271/C271)" table:style-name="ce11">
            <text:p>1,78%</text:p>
          </table:table-cell>
          <table:table-cell office:value-type="float" office:value="147.33333333333334" table:formula="msoxl:=C271-D271" table:style-name="ce23">
            <text:p>147</text:p>
          </table:table-cell>
          <table:table-cell office:value-type="percentage" office:value="0.98222222222222233" table:formula="msoxl:=IF(C271=&quot;&quot;,&quot;&quot;,F271/C271)" table:style-name="ce12">
            <text:p>98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UTIC</text:p>
          </table:table-cell>
          <table:table-cell office:value-type="float" office:value="35" table:style-name="ce15">
            <text:p>35</text:p>
          </table:table-cell>
          <table:table-cell office:value-type="float" office:value="1050" table:style-name="ce16">
            <text:p>1050</text:p>
          </table:table-cell>
          <table:table-cell office:value-type="float" office:value="28.333333333333332" table:style-name="ce20">
            <text:p>28</text:p>
          </table:table-cell>
          <table:table-cell office:value-type="percentage" office:value="2.6984126984126982E-2" table:formula="msoxl:=IF(C272=&quot;&quot;,&quot;&quot;,D272/C272)" table:style-name="ce11">
            <text:p>2,70%</text:p>
          </table:table-cell>
          <table:table-cell office:value-type="float" office:value="1021.6666666666666" table:formula="msoxl:=C272-D272" table:style-name="ce23">
            <text:p>1022</text:p>
          </table:table-cell>
          <table:table-cell office:value-type="percentage" office:value="0.973015873015873" table:formula="msoxl:=IF(C272=&quot;&quot;,&quot;&quot;,F272/C272)" table:style-name="ce12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ERIFICA STRUTTURE PUBBL PRIV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4" table:style-name="ce20">
            <text:p>4</text:p>
          </table:table-cell>
          <table:table-cell office:value-type="percentage" office:value="3.3333333333333333E-2" table:formula="msoxl:=IF(C273=&quot;&quot;,&quot;&quot;,D273/C273)" table:style-name="ce11">
            <text:p>3,33%</text:p>
          </table:table-cell>
          <table:table-cell office:value-type="float" office:value="116" table:formula="msoxl:=C273-D273" table:style-name="ce23">
            <text:p>116</text:p>
          </table:table-cell>
          <table:table-cell office:value-type="percentage" office:value="0.96666666666666667" table:formula="msoxl:=IF(C273=&quot;&quot;,&quot;&quot;,F273/C273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IGILANZA SANITARIA E PREV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5.5555555555555549E-3" table:formula="msoxl:=IF(C274=&quot;&quot;,&quot;&quot;,D274/C274)" table:style-name="ce11">
            <text:p>0,56%</text:p>
          </table:table-cell>
          <table:table-cell office:value-type="float" office:value="238.66666666666666" table:formula="msoxl:=C274-D274" table:style-name="ce23">
            <text:p>239</text:p>
          </table:table-cell>
          <table:table-cell office:value-type="percentage" office:value="0.99444444444444435" table:formula="msoxl:=IF(C274=&quot;&quot;,&quot;&quot;,F274/C274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OTALE</text:p>
          </table:table-cell>
          <table:table-cell table:style-name="ce13"/>
          <table:table-cell office:value-type="float" office:value="10170" table:formula="msoxl:=SUM(C6:C26)" table:style-name="ce14">
            <text:p>10170</text:p>
          </table:table-cell>
          <table:table-cell office:value-type="float" office:value="238.66666666666666" table:formula="msoxl:=SUM(D6:D26)" table:style-name="ce21">
            <text:p>239</text:p>
          </table:table-cell>
          <table:table-cell office:value-type="percentage" office:value="2.3467715503113731E-2" table:formula="msoxl:=IF(C275=&quot;&quot;,&quot;&quot;,D275/C275)" table:style-name="ce11">
            <text:p>2,35%</text:p>
          </table:table-cell>
          <table:table-cell office:value-type="float" office:value="9931.3333333333339" table:formula="msoxl:=C275-D275" table:style-name="ce23">
            <text:p>9931</text:p>
          </table:table-cell>
          <table:table-cell office:value-type="percentage" office:value="0.97653228449688634" table:formula="msoxl:=IF(C275=&quot;&quot;,&quot;&quot;,F275/C275)" table:style-name="ce12">
            <text:p>97,65%</text:p>
          </table:table-cell>
          <table:table-cell table:number-columns-repeated="16377"/>
        </table:table-row>
        <table:table-row table:number-rows-repeated="1048301" table:style-name="ro6">
          <table:table-cell table:number-columns-repeated="16384"/>
        </table:table-row>
      </table:table>
      <table:table table:name="marzo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2"/>
        <table:table-column table:style-name="co3" table:default-cell-style-name="ce7"/>
        <table:table-column table:style-name="co3" table:default-cell-style-name="ce22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Dati relativi al I/II/III/IV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Mese di 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24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24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118 AUTISTI<text:s/></text:p>
          </table:table-cell>
          <table:table-cell office:value-type="float" office:value="38" table:style-name="ce15">
            <text:p>38</text:p>
          </table:table-cell>
          <table:table-cell office:value-type="float" office:value="1110" table:style-name="ce16">
            <text:p>1110</text:p>
          </table:table-cell>
          <table:table-cell office:value-type="float" office:value="36.666666666666664" table:style-name="ce20">
            <text:p>37</text:p>
          </table:table-cell>
          <table:table-cell office:value-type="percentage" office:value="3.3033033033033031E-2" table:formula="msoxl:=IF(C6=&quot;&quot;,&quot;&quot;,D6/C6)" table:style-name="ce11">
            <text:p>3,30%</text:p>
          </table:table-cell>
          <table:table-cell office:value-type="float" office:value="1073.3333333333333" table:formula="msoxl:=C6-D6" table:style-name="ce23">
            <text:p>1073</text:p>
          </table:table-cell>
          <table:table-cell office:value-type="percentage" office:value="0.96696696696696693" table:formula="msoxl:=IF(C6=&quot;&quot;,&quot;&quot;,F6/C6)" table:style-name="ce12">
            <text:p>96,7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118 INFERMIERI</text:p>
          </table:table-cell>
          <table:table-cell office:value-type="float" office:value="43" table:style-name="ce19">
            <text:p>43</text:p>
          </table:table-cell>
          <table:table-cell office:value-type="float" office:value="1290" table:style-name="ce16">
            <text:p>1290</text:p>
          </table:table-cell>
          <table:table-cell office:value-type="float" office:value="6.666666666666667" table:style-name="ce20">
            <text:p>7</text:p>
          </table:table-cell>
          <table:table-cell office:value-type="percentage" office:value="5.1679586563307496E-3" table:formula="msoxl:=IF(C7=&quot;&quot;,&quot;&quot;,D7/C7)" table:style-name="ce11">
            <text:p>0,52%</text:p>
          </table:table-cell>
          <table:table-cell office:value-type="float" office:value="1283.3333333333333" table:formula="msoxl:=C7-D7" table:style-name="ce23">
            <text:p>1283</text:p>
          </table:table-cell>
          <table:table-cell office:value-type="percentage" office:value="0.9948320413436692" table:formula="msoxl:=IF(C7=&quot;&quot;,&quot;&quot;,F7/C7)" table:style-name="ce12">
            <text:p>99,4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118 MEDICI</text:p>
          </table:table-cell>
          <table:table-cell office:value-type="float" office:value="5" table:style-name="ce19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6.8888888888888888E-2" table:formula="msoxl:=IF(C8=&quot;&quot;,&quot;&quot;,D8/C8)" table:style-name="ce11">
            <text:p>6,89%</text:p>
          </table:table-cell>
          <table:table-cell office:value-type="float" office:value="139.66666666666666" table:formula="msoxl:=C8-D8" table:style-name="ce23">
            <text:p>140</text:p>
          </table:table-cell>
          <table:table-cell office:value-type="percentage" office:value="0.931111111111111" table:formula="msoxl:=IF(C8=&quot;&quot;,&quot;&quot;,F8/C8)" table:style-name="ce12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118 OSS - AMM.</text:p>
          </table:table-cell>
          <table:table-cell office:value-type="float" office:value="26" table:style-name="ce19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7.333333333333333" table:style-name="ce20">
            <text:p>7</text:p>
          </table:table-cell>
          <table:table-cell office:value-type="percentage" office:value="9.4017094017094013E-3" table:formula="msoxl:=IF(C9=&quot;&quot;,&quot;&quot;,D9/C9)" table:style-name="ce11">
            <text:p>0,94%</text:p>
          </table:table-cell>
          <table:table-cell office:value-type="float" office:value="772.66666666666663" table:formula="msoxl:=C9-D9" table:style-name="ce23">
            <text:p>773</text:p>
          </table:table-cell>
          <table:table-cell office:value-type="percentage" office:value="0.99059829059829052" table:formula="msoxl:=IF(C9=&quot;&quot;,&quot;&quot;,F9/C9)" table:style-name="ce12">
            <text:p>99,0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COORD ANALISI ATT SAN ACC AMM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2" table:style-name="ce20">
            <text:p>2</text:p>
          </table:table-cell>
          <table:table-cell office:value-type="percentage" office:value="9.5238095238095247E-3" table:formula="msoxl:=IF(C10=&quot;&quot;,&quot;&quot;,D10/C10)" table:style-name="ce11">
            <text:p>0,95%</text:p>
          </table:table-cell>
          <table:table-cell office:value-type="float" office:value="208" table:formula="msoxl:=C10-D10" table:style-name="ce23">
            <text:p>208</text:p>
          </table:table-cell>
          <table:table-cell office:value-type="percentage" office:value="0.99047619047619051" table:formula="msoxl:=IF(C10=&quot;&quot;,&quot;&quot;,F10/C10)" table:style-name="ce12">
            <text:p>99,0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COORD ACCO - DH - AMBULATORI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3.1746031746031746E-3" table:formula="msoxl:=IF(C11=&quot;&quot;,&quot;&quot;,D11/C11)" table:style-name="ce11">
            <text:p>0,32%</text:p>
          </table:table-cell>
          <table:table-cell office:value-type="float" office:value="418.66666666666669" table:formula="msoxl:=C11-D11" table:style-name="ce23">
            <text:p>419</text:p>
          </table:table-cell>
          <table:table-cell office:value-type="percentage" office:value="0.99682539682539684" table:formula="msoxl:=IF(C11=&quot;&quot;,&quot;&quot;,F11/C11)" table:style-name="ce12">
            <text:p>99,6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PROGRAMMAZ E CONTROLLO ACQUIST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1" table:style-name="ce20">
            <text:p>11</text:p>
          </table:table-cell>
          <table:table-cell office:value-type="percentage" office:value="3.0555555555555555E-2" table:formula="msoxl:=IF(C12=&quot;&quot;,&quot;&quot;,D12/C12)" table:style-name="ce11">
            <text:p>3,06%</text:p>
          </table:table-cell>
          <table:table-cell office:value-type="float" office:value="349" table:formula="msoxl:=C12-D12" table:style-name="ce23">
            <text:p>349</text:p>
          </table:table-cell>
          <table:table-cell office:value-type="percentage" office:value="0.96944444444444444" table:formula="msoxl:=IF(C12=&quot;&quot;,&quot;&quot;,F12/C12)" table:style-name="ce12">
            <text:p>96,9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FF GEN LEGALI ASSICURAZIONI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1.216931216931217E-2" table:formula="msoxl:=IF(C13=&quot;&quot;,&quot;&quot;,D13/C13)" table:style-name="ce11">
            <text:p>1,22%</text:p>
          </table:table-cell>
          <table:table-cell office:value-type="float" office:value="622.33333333333337" table:formula="msoxl:=C13-D13" table:style-name="ce23">
            <text:p>622</text:p>
          </table:table-cell>
          <table:table-cell office:value-type="percentage" office:value="0.98783068783068784" table:formula="msoxl:=IF(C13=&quot;&quot;,&quot;&quot;,F13/C13)" table:style-name="ce12">
            <text:p>98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SERVIZIO GESTIONE AMBIENTALE</text:p>
          </table:table-cell>
          <table:table-cell office:value-type="float" office:value="10" table:style-name="ce15">
            <text:p>10</text:p>
          </table:table-cell>
          <table:table-cell office:value-type="float" office:value="270" table:style-name="ce16">
            <text:p>27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6.17283950617284E-3" table:formula="msoxl:=IF(C14=&quot;&quot;,&quot;&quot;,D14/C14)" table:style-name="ce11">
            <text:p>0,62%</text:p>
          </table:table-cell>
          <table:table-cell office:value-type="float" office:value="268.33333333333331" table:formula="msoxl:=C14-D14" table:style-name="ce23">
            <text:p>268</text:p>
          </table:table-cell>
          <table:table-cell office:value-type="percentage" office:value="0.99382716049382713" table:formula="msoxl:=IF(C14=&quot;&quot;,&quot;&quot;,F14/C14)" table:style-name="ce12">
            <text:p>99,3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BULATORIO TERAPIA ANTALGICA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8.2222222222222224E-2" table:formula="msoxl:=IF(C15=&quot;&quot;,&quot;&quot;,D15/C15)" table:style-name="ce11">
            <text:p>8,22%</text:p>
          </table:table-cell>
          <table:table-cell office:value-type="float" office:value="137.66666666666666" table:formula="msoxl:=C15-D15" table:style-name="ce23">
            <text:p>138</text:p>
          </table:table-cell>
          <table:table-cell office:value-type="percentage" office:value="0.91777777777777769" table:formula="msoxl:=IF(C15=&quot;&quot;,&quot;&quot;,F15/C15)" table:style-name="ce12">
            <text:p>91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CARTOVA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2" table:style-name="ce20">
            <text:p>12</text:p>
          </table:table-cell>
          <table:table-cell office:value-type="percentage" office:value="6.6666666666666666E-2" table:formula="msoxl:=IF(C16=&quot;&quot;,&quot;&quot;,D16/C16)" table:style-name="ce11">
            <text:p>6,67%</text:p>
          </table:table-cell>
          <table:table-cell office:value-type="float" office:value="168" table:formula="msoxl:=C16-D16" table:style-name="ce23">
            <text:p>168</text:p>
          </table:table-cell>
          <table:table-cell office:value-type="percentage" office:value="0.93333333333333335" table:formula="msoxl:=IF(C16=&quot;&quot;,&quot;&quot;,F16/C16)" table:style-name="ce12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CHIRURGIA</text:p>
          </table:table-cell>
          <table:table-cell office:value-type="float" office:value="3" table:style-name="ce15">
            <text:p>3</text:p>
          </table:table-cell>
          <table:table-cell office:value-type="float" office:value="120" table:style-name="ce16">
            <text:p>12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0.10277777777777779" table:formula="msoxl:=IF(C17=&quot;&quot;,&quot;&quot;,D17/C17)" table:style-name="ce11">
            <text:p>10,28%</text:p>
          </table:table-cell>
          <table:table-cell office:value-type="float" office:value="107.66666666666667" table:formula="msoxl:=C17-D17" table:style-name="ce23">
            <text:p>108</text:p>
          </table:table-cell>
          <table:table-cell office:value-type="percentage" office:value="0.89722222222222225" table:formula="msoxl:=IF(C17=&quot;&quot;,&quot;&quot;,F17/C17)" table:style-name="ce12">
            <text:p>89,7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CHIR SPEC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18=&quot;&quot;,&quot;&quot;,D18/C18)" table:style-name="ce11">
            <text:p>0,83%</text:p>
          </table:table-cell>
          <table:table-cell office:value-type="float" office:value="119" table:formula="msoxl:=C18-D18" table:style-name="ce23">
            <text:p>119</text:p>
          </table:table-cell>
          <table:table-cell office:value-type="percentage" office:value="0.9916666666666667" table:formula="msoxl:=IF(C18=&quot;&quot;,&quot;&quot;,F18/C18)" table:style-name="ce12">
            <text:p>99,1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5">
            <text:p>AMMINISTRATIVI DAI DIAGN IMMAG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msoxl:=IF(C19=&quot;&quot;,&quot;&quot;,D19/C19)" table:style-name="ce11">
            <text:p>0,56%</text:p>
          </table:table-cell>
          <table:table-cell office:value-type="float" office:value="179" table:formula="msoxl:=C19-D19" table:style-name="ce23">
            <text:p>179</text:p>
          </table:table-cell>
          <table:table-cell office:value-type="percentage" office:value="0.99444444444444446" table:formula="msoxl:=IF(C19=&quot;&quot;,&quot;&quot;,F19/C19)" table:style-name="ce12">
            <text:p>99,44%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5">
            <text:p>AMMINISTRATIVI DAI MEDICIN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7.4074074074074068E-3" table:formula="msoxl:=IF(C20=&quot;&quot;,&quot;&quot;,D20/C20)" table:style-name="ce11">
            <text:p>0,74%</text:p>
          </table:table-cell>
          <table:table-cell office:value-type="float" office:value="89.333333333333329" table:formula="msoxl:=C20-D20" table:style-name="ce23">
            <text:p>89</text:p>
          </table:table-cell>
          <table:table-cell office:value-type="percentage" office:value="0.99259259259259258" table:formula="msoxl:=IF(C20=&quot;&quot;,&quot;&quot;,F20/C20)" table:style-name="ce12">
            <text:p>99,26%</text:p>
          </table:table-cell>
          <table:table-cell table:number-columns-repeated="9" table:style-name="ce1"/>
          <table:table-cell table:style-name="ce1">
            <draw:custom-shape svg:x="0.34375in" svg:y="0.10417in" svg:width="0.36458in" svg:height="0.05in" draw:z-index="1" draw:id="id2" draw:style-name="a10" draw:name="Rectangle 1">
              <svg:title/>
              <svg:desc/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67"/>
        </table:table-row>
        <table:table-row table:style-name="ro4">
          <table:table-cell office:value-type="string" table:style-name="ce15">
            <text:p>AMMINISTRATIVI DAI MED SERVIZ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6.8888888888888888E-2" table:formula="msoxl:=IF(C21=&quot;&quot;,&quot;&quot;,D21/C21)" table:style-name="ce11">
            <text:p>6,89%</text:p>
          </table:table-cell>
          <table:table-cell office:value-type="float" office:value="139.66666666666666" table:formula="msoxl:=C21-D21" table:style-name="ce23">
            <text:p>140</text:p>
          </table:table-cell>
          <table:table-cell office:value-type="percentage" office:value="0.931111111111111" table:formula="msoxl:=IF(C21=&quot;&quot;,&quot;&quot;,F21/C21)" table:style-name="ce12">
            <text:p>93,1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MMINISTRATIVI DAI MED SPEC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20">
            <text:p>2</text:p>
          </table:table-cell>
          <table:table-cell office:value-type="percentage" office:value="1.6666666666666666E-2" table:formula="msoxl:=IF(C22=&quot;&quot;,&quot;&quot;,D22/C22)" table:style-name="ce11">
            <text:p>1,67%</text:p>
          </table:table-cell>
          <table:table-cell office:value-type="float" office:value="118" table:formula="msoxl:=C22-D22" table:style-name="ce23">
            <text:p>118</text:p>
          </table:table-cell>
          <table:table-cell office:value-type="percentage" office:value="0.98333333333333328" table:formula="msoxl:=IF(C22=&quot;&quot;,&quot;&quot;,F22/C22)" table:style-name="ce12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MMINISTRATIVI DAI NORME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8518518518518521E-2" table:formula="msoxl:=IF(C23=&quot;&quot;,&quot;&quot;,D23/C23)" table:style-name="ce11">
            <text:p>1,85%</text:p>
          </table:table-cell>
          <table:table-cell office:value-type="float" office:value="88.333333333333329" table:formula="msoxl:=C23-D23" table:style-name="ce23">
            <text:p>88</text:p>
          </table:table-cell>
          <table:table-cell office:value-type="percentage" office:value="0.9814814814814814" table:formula="msoxl:=IF(C23=&quot;&quot;,&quot;&quot;,F23/C23)" table:style-name="ce12">
            <text:p>98,1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OORD ANATOMIA PATOLOGICA</text:p>
          </table:table-cell>
          <table:table-cell office:value-type="float" office:value="32" table:style-name="ce15">
            <text:p>32</text:p>
          </table:table-cell>
          <table:table-cell office:value-type="float" office:value="900" table:style-name="ce16">
            <text:p>900</text:p>
          </table:table-cell>
          <table:table-cell office:value-type="float" office:value="26.333333333333332" table:style-name="ce20">
            <text:p>26</text:p>
          </table:table-cell>
          <table:table-cell office:value-type="percentage" office:value="2.9259259259259259E-2" table:formula="msoxl:=IF(C24=&quot;&quot;,&quot;&quot;,D24/C24)" table:style-name="ce11">
            <text:p>2,93%</text:p>
          </table:table-cell>
          <table:table-cell office:value-type="float" office:value="873.66666666666663" table:formula="msoxl:=C24-D24" table:style-name="ce23">
            <text:p>874</text:p>
          </table:table-cell>
          <table:table-cell office:value-type="percentage" office:value="0.97074074074074068" table:formula="msoxl:=IF(C24=&quot;&quot;,&quot;&quot;,F24/C24)" table:style-name="ce12">
            <text:p>97,0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NATOMIA ISTOLOGIA PATOLOGIC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2222222222222222E-3" table:formula="msoxl:=IF(C25=&quot;&quot;,&quot;&quot;,D25/C25)" table:style-name="ce11">
            <text:p>0,22%</text:p>
          </table:table-cell>
          <table:table-cell office:value-type="float" office:value="299.33333333333331" table:formula="msoxl:=C25-D25" table:style-name="ce23">
            <text:p>299</text:p>
          </table:table-cell>
          <table:table-cell office:value-type="percentage" office:value="0.99777777777777776" table:formula="msoxl:=IF(C25=&quot;&quot;,&quot;&quot;,F25/C25)" table:style-name="ce12">
            <text:p>99,7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NESTESIA RIAN TER ANTALGICA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8.547008547008547E-4" table:formula="msoxl:=IF(C26=&quot;&quot;,&quot;&quot;,D26/C26)" table:style-name="ce11">
            <text:p>0,09%</text:p>
          </table:table-cell>
          <table:table-cell office:value-type="float" office:value="779.33333333333337" table:formula="msoxl:=C26-D26" table:style-name="ce23">
            <text:p>779</text:p>
          </table:table-cell>
          <table:table-cell office:value-type="percentage" office:value="0.99914529914529915" table:formula="msoxl:=IF(C26=&quot;&quot;,&quot;&quot;,F26/C26)" table:style-name="ce12">
            <text:p>99,9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NESTESIA RIANIMAZIONE<text:s/></text:p>
          </table:table-cell>
          <table:table-cell office:value-type="float" office:value="28" table:style-name="ce15">
            <text:p>28</text:p>
          </table:table-cell>
          <table:table-cell office:value-type="float" office:value="840" table:style-name="ce16">
            <text:p>840</text:p>
          </table:table-cell>
          <table:table-cell office:value-type="float" office:value="14" table:style-name="ce20">
            <text:p>14</text:p>
          </table:table-cell>
          <table:table-cell office:value-type="percentage" office:value="1.6666666666666666E-2" table:formula="msoxl:=IF(C27=&quot;&quot;,&quot;&quot;,D27/C27)" table:style-name="ce11">
            <text:p>1,67%</text:p>
          </table:table-cell>
          <table:table-cell office:value-type="float" office:value="826" table:formula="msoxl:=C27-D27" table:style-name="ce23">
            <text:p>826</text:p>
          </table:table-cell>
          <table:table-cell office:value-type="percentage" office:value="0.98333333333333328" table:formula="msoxl:=IF(C27=&quot;&quot;,&quot;&quot;,F27/C27)" table:style-name="ce12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OORD ANESTESIA E RIANIMAZIONE</text:p>
          </table:table-cell>
          <table:table-cell office:value-type="float" office:value="43" table:style-name="ce15">
            <text:p>43</text:p>
          </table:table-cell>
          <table:table-cell office:value-type="float" office:value="1170" table:style-name="ce16">
            <text:p>1170</text:p>
          </table:table-cell>
          <table:table-cell office:value-type="float" office:value="14.333333333333334" table:style-name="ce20">
            <text:p>14</text:p>
          </table:table-cell>
          <table:table-cell office:value-type="percentage" office:value="1.2250712250712252E-2" table:formula="msoxl:=IF(C28=&quot;&quot;,&quot;&quot;,D28/C28)" table:style-name="ce11">
            <text:p>1,23%</text:p>
          </table:table-cell>
          <table:table-cell office:value-type="float" office:value="1155.6666666666667" table:formula="msoxl:=C28-D28" table:style-name="ce23">
            <text:p>1156</text:p>
          </table:table-cell>
          <table:table-cell office:value-type="percentage" office:value="0.98774928774928783" table:formula="msoxl:=IF(C28=&quot;&quot;,&quot;&quot;,F28/C28)" table:style-name="ce12">
            <text:p>98,7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PPROVVIG GESTIONE SERVIZI</text:p>
          </table:table-cell>
          <table:table-cell office:value-type="float" office:value="22" table:style-name="ce15">
            <text:p>22</text:p>
          </table:table-cell>
          <table:table-cell office:value-type="float" office:value="630" table:style-name="ce16">
            <text:p>630</text:p>
          </table:table-cell>
          <table:table-cell office:value-type="float" office:value="29.666666666666668" table:style-name="ce20">
            <text:p>30</text:p>
          </table:table-cell>
          <table:table-cell office:value-type="percentage" office:value="4.7089947089947091E-2" table:formula="msoxl:=IF(C29=&quot;&quot;,&quot;&quot;,D29/C29)" table:style-name="ce11">
            <text:p>4,71%</text:p>
          </table:table-cell>
          <table:table-cell office:value-type="float" office:value="600.33333333333337" table:formula="msoxl:=C29-D29" table:style-name="ce23">
            <text:p>600</text:p>
          </table:table-cell>
          <table:table-cell office:value-type="percentage" office:value="0.95291005291005293" table:formula="msoxl:=IF(C29=&quot;&quot;,&quot;&quot;,F29/C29)" table:style-name="ce12">
            <text:p>95,2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RCHIVIO CARTELLE CLINICH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6.333333333333332" table:style-name="ce20">
            <text:p>16</text:p>
          </table:table-cell>
          <table:table-cell office:value-type="percentage" office:value="5.4444444444444441E-2" table:formula="msoxl:=IF(C30=&quot;&quot;,&quot;&quot;,D30/C30)" table:style-name="ce11">
            <text:p>5,44%</text:p>
          </table:table-cell>
          <table:table-cell office:value-type="float" office:value="283.66666666666669" table:formula="msoxl:=C30-D30" table:style-name="ce23">
            <text:p>284</text:p>
          </table:table-cell>
          <table:table-cell office:value-type="percentage" office:value="0.94555555555555559" table:formula="msoxl:=IF(C30=&quot;&quot;,&quot;&quot;,F30/C30)" table:style-name="ce12">
            <text:p>94,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OORD ARTA E PRELIEVO ORGANI</text:p>
          </table:table-cell>
          <table:table-cell office:value-type="float" office:value="61" table:style-name="ce15">
            <text:p>61</text:p>
          </table:table-cell>
          <table:table-cell office:value-type="float" office:value="1860" table:style-name="ce16">
            <text:p>1860</text:p>
          </table:table-cell>
          <table:table-cell office:value-type="float" office:value="45.666666666666664" table:style-name="ce20">
            <text:p>46</text:p>
          </table:table-cell>
          <table:table-cell office:value-type="percentage" office:value="2.4551971326164872E-2" table:formula="msoxl:=IF(C31=&quot;&quot;,&quot;&quot;,D31/C31)" table:style-name="ce11">
            <text:p>2,46%</text:p>
          </table:table-cell>
          <table:table-cell office:value-type="float" office:value="1814.3333333333333" table:formula="msoxl:=C31-D31" table:style-name="ce23">
            <text:p>1814</text:p>
          </table:table-cell>
          <table:table-cell office:value-type="percentage" office:value="0.97544802867383507" table:formula="msoxl:=IF(C31=&quot;&quot;,&quot;&quot;,F31/C31)" table:style-name="ce12">
            <text:p>97,5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ARDIOLOGIA</text:p>
          </table:table-cell>
          <table:table-cell office:value-type="float" office:value="28" table:style-name="ce15">
            <text:p>28</text:p>
          </table:table-cell>
          <table:table-cell office:value-type="float" office:value="810" table:style-name="ce16">
            <text:p>810</text:p>
          </table:table-cell>
          <table:table-cell office:value-type="float" office:value="22" table:style-name="ce20">
            <text:p>22</text:p>
          </table:table-cell>
          <table:table-cell office:value-type="percentage" office:value="2.7160493827160494E-2" table:formula="msoxl:=IF(C32=&quot;&quot;,&quot;&quot;,D32/C32)" table:style-name="ce11">
            <text:p>2,72%</text:p>
          </table:table-cell>
          <table:table-cell office:value-type="float" office:value="788" table:formula="msoxl:=C32-D32" table:style-name="ce23">
            <text:p>788</text:p>
          </table:table-cell>
          <table:table-cell office:value-type="percentage" office:value="0.97283950617283954" table:formula="msoxl:=IF(C32=&quot;&quot;,&quot;&quot;,F32/C32)" table:style-name="ce12">
            <text:p>97,2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COORD CARDIO AMB</text:p>
          </table:table-cell>
          <table:table-cell office:value-type="float" office:value="21" table:style-name="ce15">
            <text:p>21</text:p>
          </table:table-cell>
          <table:table-cell office:value-type="float" office:value="630" table:style-name="ce16">
            <text:p>630</text:p>
          </table:table-cell>
          <table:table-cell office:value-type="float" office:value="13.333333333333334" table:style-name="ce20">
            <text:p>13</text:p>
          </table:table-cell>
          <table:table-cell office:value-type="percentage" office:value="2.1164021164021166E-2" table:formula="msoxl:=IF(C33=&quot;&quot;,&quot;&quot;,D33/C33)" table:style-name="ce11">
            <text:p>2,12%</text:p>
          </table:table-cell>
          <table:table-cell office:value-type="float" office:value="616.66666666666663" table:formula="msoxl:=C33-D33" table:style-name="ce23">
            <text:p>617</text:p>
          </table:table-cell>
          <table:table-cell office:value-type="percentage" office:value="0.97883597883597873" table:formula="msoxl:=IF(C33=&quot;&quot;,&quot;&quot;,F33/C33)" table:style-name="ce12">
            <text:p>97,8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RDIOCHIRURGI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7.407407407407407E-4" table:formula="msoxl:=IF(C34=&quot;&quot;,&quot;&quot;,D34/C34)" table:style-name="ce11">
            <text:p>0,07%</text:p>
          </table:table-cell>
          <table:table-cell office:value-type="float" office:value="449.66666666666669" table:formula="msoxl:=C34-D34" table:style-name="ce23">
            <text:p>450</text:p>
          </table:table-cell>
          <table:table-cell office:value-type="percentage" office:value="0.99925925925925929" table:formula="msoxl:=IF(C34=&quot;&quot;,&quot;&quot;,F34/C34)" table:style-name="ce12">
            <text:p>99,9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ARDIOLOGIA DEGENZE</text:p>
          </table:table-cell>
          <table:table-cell office:value-type="float" office:value="38" table:style-name="ce15">
            <text:p>38</text:p>
          </table:table-cell>
          <table:table-cell office:value-type="float" office:value="1050" table:style-name="ce16">
            <text:p>1050</text:p>
          </table:table-cell>
          <table:table-cell office:value-type="float" office:value="21" table:style-name="ce20">
            <text:p>21</text:p>
          </table:table-cell>
          <table:table-cell office:value-type="percentage" office:value="0.02" table:formula="msoxl:=IF(C35=&quot;&quot;,&quot;&quot;,D35/C35)" table:style-name="ce11">
            <text:p>2,00%</text:p>
          </table:table-cell>
          <table:table-cell office:value-type="float" office:value="1029" table:formula="msoxl:=C35-D35" table:style-name="ce23">
            <text:p>1029</text:p>
          </table:table-cell>
          <table:table-cell office:value-type="percentage" office:value="0.98" table:formula="msoxl:=IF(C35=&quot;&quot;,&quot;&quot;,F35/C35)" table:style-name="ce12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ENTRO CARDIOVASCOLARE<text:s/></text:p>
          </table:table-cell>
          <table:table-cell office:value-type="float" office:value="27" table:style-name="ce15">
            <text:p>27</text:p>
          </table:table-cell>
          <table:table-cell office:value-type="float" office:value="900" table:style-name="ce16">
            <text:p>900</text:p>
          </table:table-cell>
          <table:table-cell office:value-type="float" office:value="14.666666666666666" table:style-name="ce20">
            <text:p>15</text:p>
          </table:table-cell>
          <table:table-cell office:value-type="percentage" office:value="1.6296296296296295E-2" table:formula="msoxl:=IF(C36=&quot;&quot;,&quot;&quot;,D36/C36)" table:style-name="ce11">
            <text:p>1,63%</text:p>
          </table:table-cell>
          <table:table-cell office:value-type="float" office:value="885.33333333333337" table:formula="msoxl:=C36-D36" table:style-name="ce23">
            <text:p>885</text:p>
          </table:table-cell>
          <table:table-cell office:value-type="percentage" office:value="0.98370370370370375" table:formula="msoxl:=IF(C36=&quot;&quot;,&quot;&quot;,F36/C36)" table:style-name="ce12">
            <text:p>98,3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RDIOVASCOLARE MEDICINA SPORT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4.4444444444444444E-3" table:formula="msoxl:=IF(C37=&quot;&quot;,&quot;&quot;,D37/C37)" table:style-name="ce11">
            <text:p>0,44%</text:p>
          </table:table-cell>
          <table:table-cell office:value-type="float" office:value="298.66666666666669" table:formula="msoxl:=C37-D37" table:style-name="ce23">
            <text:p>299</text:p>
          </table:table-cell>
          <table:table-cell office:value-type="percentage" office:value="0.99555555555555564" table:formula="msoxl:=IF(C37=&quot;&quot;,&quot;&quot;,F37/C37)" table:style-name="ce12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ARDIOCHIRURGIA DEGENZE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11.333333333333334" table:style-name="ce20">
            <text:p>11</text:p>
          </table:table-cell>
          <table:table-cell office:value-type="percentage" office:value="1.1111111111111112E-2" table:formula="msoxl:=IF(C38=&quot;&quot;,&quot;&quot;,D38/C38)" table:style-name="ce11">
            <text:p>1,11%</text:p>
          </table:table-cell>
          <table:table-cell office:value-type="float" office:value="1008.6666666666666" table:formula="msoxl:=C38-D38" table:style-name="ce23">
            <text:p>1009</text:p>
          </table:table-cell>
          <table:table-cell office:value-type="percentage" office:value="0.98888888888888882" table:formula="msoxl:=IF(C38=&quot;&quot;,&quot;&quot;,F38/C38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L OPERATORIO CCH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6.1111111111111106E-3" table:formula="msoxl:=IF(C39=&quot;&quot;,&quot;&quot;,D39/C39)" table:style-name="ce11">
            <text:p>0,61%</text:p>
          </table:table-cell>
          <table:table-cell office:value-type="float" office:value="596.33333333333337" table:formula="msoxl:=C39-D39" table:style-name="ce23">
            <text:p>596</text:p>
          </table:table-cell>
          <table:table-cell office:value-type="percentage" office:value="0.99388888888888893" table:formula="msoxl:=IF(C39=&quot;&quot;,&quot;&quot;,F39/C39)" table:style-name="ce12">
            <text:p>99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CH TIN TIPO</text:p>
          </table:table-cell>
          <table:table-cell office:value-type="float" office:value="36" table:style-name="ce15">
            <text:p>36</text:p>
          </table:table-cell>
          <table:table-cell office:value-type="float" office:value="1110" table:style-name="ce16">
            <text:p>111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6.9069069069069072E-3" table:formula="msoxl:=IF(C40=&quot;&quot;,&quot;&quot;,D40/C40)" table:style-name="ce11">
            <text:p>0,69%</text:p>
          </table:table-cell>
          <table:table-cell office:value-type="float" office:value="1102.3333333333333" table:formula="msoxl:=C40-D40" table:style-name="ce23">
            <text:p>1102</text:p>
          </table:table-cell>
          <table:table-cell office:value-type="percentage" office:value="0.99309309309309302" table:formula="msoxl:=IF(C40=&quot;&quot;,&quot;&quot;,F40/C40)" table:style-name="ce12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ERV PROF RIABILITAZIONE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14" table:style-name="ce20">
            <text:p>14</text:p>
          </table:table-cell>
          <table:table-cell office:value-type="percentage" office:value="2.7450980392156862E-2" table:formula="msoxl:=IF(C41=&quot;&quot;,&quot;&quot;,D41/C41)" table:style-name="ce11">
            <text:p>2,75%</text:p>
          </table:table-cell>
          <table:table-cell office:value-type="float" office:value="496" table:formula="msoxl:=C41-D41" table:style-name="ce23">
            <text:p>496</text:p>
          </table:table-cell>
          <table:table-cell office:value-type="percentage" office:value="0.97254901960784312" table:formula="msoxl:=IF(C41=&quot;&quot;,&quot;&quot;,F41/C41)" table:style-name="ce12">
            <text:p>97,2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EMODINAMICA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4.666666666666666" table:style-name="ce20">
            <text:p>15</text:p>
          </table:table-cell>
          <table:table-cell office:value-type="percentage" office:value="3.0555555555555555E-2" table:formula="msoxl:=IF(C42=&quot;&quot;,&quot;&quot;,D42/C42)" table:style-name="ce11">
            <text:p>3,06%</text:p>
          </table:table-cell>
          <table:table-cell office:value-type="float" office:value="465.33333333333331" table:formula="msoxl:=C42-D42" table:style-name="ce23">
            <text:p>465</text:p>
          </table:table-cell>
          <table:table-cell office:value-type="percentage" office:value="0.96944444444444444" table:formula="msoxl:=IF(C42=&quot;&quot;,&quot;&quot;,F42/C42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ALINO</text:p>
          </table:table-cell>
          <table:table-cell office:value-type="float" office:value="18" table:style-name="ce15">
            <text:p>18</text:p>
          </table:table-cell>
          <table:table-cell office:value-type="float" office:value="570" table:style-name="ce16">
            <text:p>570</text:p>
          </table:table-cell>
          <table:table-cell office:value-type="float" office:value="14.333333333333334" table:style-name="ce20">
            <text:p>14</text:p>
          </table:table-cell>
          <table:table-cell office:value-type="percentage" office:value="2.5146198830409357E-2" table:formula="msoxl:=IF(C43=&quot;&quot;,&quot;&quot;,D43/C43)" table:style-name="ce11">
            <text:p>2,51%</text:p>
          </table:table-cell>
          <table:table-cell office:value-type="float" office:value="555.66666666666663" table:formula="msoxl:=C43-D43" table:style-name="ce23">
            <text:p>556</text:p>
          </table:table-cell>
          <table:table-cell office:value-type="percentage" office:value="0.97485380116959053" table:formula="msoxl:=IF(C43=&quot;&quot;,&quot;&quot;,F43/C43)" table:style-name="ce12">
            <text:p>97,4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HIRURGIA TORACIC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5" table:style-name="ce20">
            <text:p>5</text:p>
          </table:table-cell>
          <table:table-cell office:value-type="percentage" office:value="1.1111111111111112E-2" table:formula="msoxl:=IF(C44=&quot;&quot;,&quot;&quot;,D44/C44)" table:style-name="ce11">
            <text:p>1,11%</text:p>
          </table:table-cell>
          <table:table-cell office:value-type="float" office:value="445" table:formula="msoxl:=C44-D44" table:style-name="ce23">
            <text:p>445</text:p>
          </table:table-cell>
          <table:table-cell office:value-type="percentage" office:value="0.98888888888888893" table:formula="msoxl:=IF(C44=&quot;&quot;,&quot;&quot;,F44/C44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HIRURGIA VASCOLARE</text:p>
          </table:table-cell>
          <table:table-cell office:value-type="float" office:value="19" table:style-name="ce15">
            <text:p>19</text:p>
          </table:table-cell>
          <table:table-cell office:value-type="float" office:value="540" table:style-name="ce16">
            <text:p>540</text:p>
          </table:table-cell>
          <table:table-cell office:value-type="float" office:value="20.666666666666668" table:style-name="ce20">
            <text:p>21</text:p>
          </table:table-cell>
          <table:table-cell office:value-type="percentage" office:value="3.8271604938271607E-2" table:formula="msoxl:=IF(C45=&quot;&quot;,&quot;&quot;,D45/C45)" table:style-name="ce11">
            <text:p>3,83%</text:p>
          </table:table-cell>
          <table:table-cell office:value-type="float" office:value="519.33333333333337" table:formula="msoxl:=C45-D45" table:style-name="ce23">
            <text:p>519</text:p>
          </table:table-cell>
          <table:table-cell office:value-type="percentage" office:value="0.96172839506172847" table:formula="msoxl:=IF(C45=&quot;&quot;,&quot;&quot;,F45/C45)" table:style-name="ce12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A VASCOLARE</text:p>
          </table:table-cell>
          <table:table-cell office:value-type="float" office:value="9" table:style-name="ce15">
            <text:p>9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msoxl:=IF(C46=&quot;&quot;,&quot;&quot;,D46/C46)" table:style-name="ce11">
            <text:p>0,83%</text:p>
          </table:table-cell>
          <table:table-cell office:value-type="float" office:value="238" table:formula="msoxl:=C46-D46" table:style-name="ce23">
            <text:p>238</text:p>
          </table:table-cell>
          <table:table-cell office:value-type="percentage" office:value="0.9916666666666667" table:formula="msoxl:=IF(C46=&quot;&quot;,&quot;&quot;,F46/C46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CA</text:p>
          </table:table-cell>
          <table:table-cell office:value-type="float" office:value="24" table:style-name="ce15">
            <text:p>24</text:p>
          </table:table-cell>
          <table:table-cell office:value-type="float" office:value="720" table:style-name="ce16">
            <text:p>72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9.2592592592592585E-4" table:formula="msoxl:=IF(C47=&quot;&quot;,&quot;&quot;,D47/C47)" table:style-name="ce11">
            <text:p>0,09%</text:p>
          </table:table-cell>
          <table:table-cell office:value-type="float" office:value="719.33333333333337" table:formula="msoxl:=C47-D47" table:style-name="ce23">
            <text:p>719</text:p>
          </table:table-cell>
          <table:table-cell office:value-type="percentage" office:value="0.99907407407407411" table:formula="msoxl:=IF(C47=&quot;&quot;,&quot;&quot;,F47/C47)" table:style-name="ce12">
            <text:p>99,9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CHIRURGICA 1</text:p>
          </table:table-cell>
          <table:table-cell office:value-type="float" office:value="44" table:style-name="ce15">
            <text:p>44</text:p>
          </table:table-cell>
          <table:table-cell office:value-type="float" office:value="1320" table:style-name="ce16">
            <text:p>1320</text:p>
          </table:table-cell>
          <table:table-cell office:value-type="float" office:value="33.333333333333336" table:style-name="ce20">
            <text:p>33</text:p>
          </table:table-cell>
          <table:table-cell office:value-type="percentage" office:value="2.5252525252525256E-2" table:formula="msoxl:=IF(C48=&quot;&quot;,&quot;&quot;,D48/C48)" table:style-name="ce11">
            <text:p>2,53%</text:p>
          </table:table-cell>
          <table:table-cell office:value-type="float" office:value="1286.6666666666667" table:formula="msoxl:=C48-D48" table:style-name="ce23">
            <text:p>1287</text:p>
          </table:table-cell>
          <table:table-cell office:value-type="percentage" office:value="0.97474747474747481" table:formula="msoxl:=IF(C48=&quot;&quot;,&quot;&quot;,F48/C48)" table:style-name="ce12">
            <text:p>97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CHIRURGICA 2</text:p>
          </table:table-cell>
          <table:table-cell office:value-type="float" office:value="39" table:style-name="ce15">
            <text:p>39</text:p>
          </table:table-cell>
          <table:table-cell office:value-type="float" office:value="1200" table:style-name="ce16">
            <text:p>1200</text:p>
          </table:table-cell>
          <table:table-cell office:value-type="float" office:value="44.666666666666664" table:style-name="ce20">
            <text:p>45</text:p>
          </table:table-cell>
          <table:table-cell office:value-type="percentage" office:value="3.7222222222222219E-2" table:formula="msoxl:=IF(C49=&quot;&quot;,&quot;&quot;,D49/C49)" table:style-name="ce11">
            <text:p>3,72%</text:p>
          </table:table-cell>
          <table:table-cell office:value-type="float" office:value="1155.3333333333333" table:formula="msoxl:=C49-D49" table:style-name="ce23">
            <text:p>1155</text:p>
          </table:table-cell>
          <table:table-cell office:value-type="percentage" office:value="0.96277777777777773" table:formula="msoxl:=IF(C49=&quot;&quot;,&quot;&quot;,F49/C49)" table:style-name="ce12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MEDICA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3.1313131313131314E-2" table:formula="msoxl:=IF(C50=&quot;&quot;,&quot;&quot;,D50/C50)" table:style-name="ce11">
            <text:p>3,13%</text:p>
          </table:table-cell>
          <table:table-cell office:value-type="float" office:value="319.66666666666669" table:formula="msoxl:=C50-D50" table:style-name="ce23">
            <text:p>320</text:p>
          </table:table-cell>
          <table:table-cell office:value-type="percentage" office:value="0.96868686868686871" table:formula="msoxl:=IF(C50=&quot;&quot;,&quot;&quot;,F50/C50)" table:style-name="ce12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MEDICA</text:p>
          </table:table-cell>
          <table:table-cell office:value-type="float" office:value="43" table:style-name="ce15">
            <text:p>43</text:p>
          </table:table-cell>
          <table:table-cell office:value-type="float" office:value="1320" table:style-name="ce16">
            <text:p>1320</text:p>
          </table:table-cell>
          <table:table-cell office:value-type="float" office:value="50" table:style-name="ce20">
            <text:p>50</text:p>
          </table:table-cell>
          <table:table-cell office:value-type="percentage" office:value="3.787878787878788E-2" table:formula="msoxl:=IF(C51=&quot;&quot;,&quot;&quot;,D51/C51)" table:style-name="ce11">
            <text:p>3,79%</text:p>
          </table:table-cell>
          <table:table-cell office:value-type="float" office:value="1270" table:formula="msoxl:=C51-D51" table:style-name="ce23">
            <text:p>1270</text:p>
          </table:table-cell>
          <table:table-cell office:value-type="percentage" office:value="0.96212121212121215" table:formula="msoxl:=IF(C51=&quot;&quot;,&quot;&quot;,F51/C51)" table:style-name="ce12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OCULISTICA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5.333333333333334" table:style-name="ce20">
            <text:p>15</text:p>
          </table:table-cell>
          <table:table-cell office:value-type="percentage" office:value="4.2592592592592592E-2" table:formula="msoxl:=IF(C52=&quot;&quot;,&quot;&quot;,D52/C52)" table:style-name="ce11">
            <text:p>4,26%</text:p>
          </table:table-cell>
          <table:table-cell office:value-type="float" office:value="344.66666666666669" table:formula="msoxl:=C52-D52" table:style-name="ce23">
            <text:p>345</text:p>
          </table:table-cell>
          <table:table-cell office:value-type="percentage" office:value="0.95740740740740748" table:formula="msoxl:=IF(C52=&quot;&quot;,&quot;&quot;,F52/C52)" table:style-name="ce12">
            <text:p>95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 CHIR MAXILOFACCIALE ODONTO</text:p>
          </table:table-cell>
          <table:table-cell office:value-type="float" office:value="13" table:style-name="ce15">
            <text:p>13</text:p>
          </table:table-cell>
          <table:table-cell office:value-type="float" office:value="360" table:style-name="ce16">
            <text:p>3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8518518518518517E-3" table:formula="msoxl:=IF(C53=&quot;&quot;,&quot;&quot;,D53/C53)" table:style-name="ce11">
            <text:p>0,19%</text:p>
          </table:table-cell>
          <table:table-cell office:value-type="float" office:value="359.33333333333331" table:formula="msoxl:=C53-D53" table:style-name="ce23">
            <text:p>359</text:p>
          </table:table-cell>
          <table:table-cell office:value-type="percentage" office:value="0.99814814814814812" table:formula="msoxl:=IF(C53=&quot;&quot;,&quot;&quot;,F53/C53)" table:style-name="ce12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CHIRURGIA PLASTIC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9.6666666666666661" table:style-name="ce20">
            <text:p>10</text:p>
          </table:table-cell>
          <table:table-cell office:value-type="percentage" office:value="4.6031746031746028E-2" table:formula="msoxl:=IF(C54=&quot;&quot;,&quot;&quot;,D54/C54)" table:style-name="ce11">
            <text:p>4,60%</text:p>
          </table:table-cell>
          <table:table-cell office:value-type="float" office:value="200.33333333333334" table:formula="msoxl:=C54-D54" table:style-name="ce23">
            <text:p>200</text:p>
          </table:table-cell>
          <table:table-cell office:value-type="percentage" office:value="0.95396825396825402" table:formula="msoxl:=IF(C54=&quot;&quot;,&quot;&quot;,F54/C54)" table:style-name="ce12">
            <text:p>95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UROLOGICA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5" table:style-name="ce20">
            <text:p>5</text:p>
          </table:table-cell>
          <table:table-cell office:value-type="percentage" office:value="1.282051282051282E-2" table:formula="msoxl:=IF(C55=&quot;&quot;,&quot;&quot;,D55/C55)" table:style-name="ce11">
            <text:p>1,28%</text:p>
          </table:table-cell>
          <table:table-cell office:value-type="float" office:value="385" table:formula="msoxl:=C55-D55" table:style-name="ce23">
            <text:p>385</text:p>
          </table:table-cell>
          <table:table-cell office:value-type="percentage" office:value="0.98717948717948723" table:formula="msoxl:=IF(C55=&quot;&quot;,&quot;&quot;,F55/C55)" table:style-name="ce12">
            <text:p>98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TROLLO DI GESTION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56=&quot;&quot;,&quot;&quot;,D56/C56)" table:style-name="ce11">
            <text:p>0,83%</text:p>
          </table:table-cell>
          <table:table-cell office:value-type="float" office:value="119" table:formula="msoxl:=C56-D56" table:style-name="ce23">
            <text:p>119</text:p>
          </table:table-cell>
          <table:table-cell office:value-type="percentage" office:value="0.9916666666666667" table:formula="msoxl:=IF(C56=&quot;&quot;,&quot;&quot;,F56/C56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MANDATI OUT</text:p>
          </table:table-cell>
          <table:table-cell office:value-type="float" office:value="20" table:style-name="ce15">
            <text:p>20</text:p>
          </table:table-cell>
          <table:table-cell office:value-type="float" office:value="540" table:style-name="ce16">
            <text:p>540</text:p>
          </table:table-cell>
          <table:table-cell office:value-type="float" office:value="14" table:style-name="ce20">
            <text:p>14</text:p>
          </table:table-cell>
          <table:table-cell office:value-type="percentage" office:value="2.5925925925925925E-2" table:formula="msoxl:=IF(C57=&quot;&quot;,&quot;&quot;,D57/C57)" table:style-name="ce11">
            <text:p>2,59%</text:p>
          </table:table-cell>
          <table:table-cell office:value-type="float" office:value="526" table:formula="msoxl:=C57-D57" table:style-name="ce23">
            <text:p>526</text:p>
          </table:table-cell>
          <table:table-cell office:value-type="percentage" office:value="0.97407407407407409" table:formula="msoxl:=IF(C57=&quot;&quot;,&quot;&quot;,F57/C57)" table:style-name="ce12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SSUNZIONE E CONCORSI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34444444444444444" table:formula="msoxl:=IF(C58=&quot;&quot;,&quot;&quot;,D58/C58)" table:style-name="ce11">
            <text:p>34,44%</text:p>
          </table:table-cell>
          <table:table-cell office:value-type="float" office:value="19.666666666666664" table:formula="msoxl:=C58-D58" table:style-name="ce23">
            <text:p>20</text:p>
          </table:table-cell>
          <table:table-cell office:value-type="percentage" office:value="0.65555555555555545" table:formula="msoxl:=IF(C58=&quot;&quot;,&quot;&quot;,F58/C58)" table:style-name="ce12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ASSUNZ CONCORSI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msoxl:=IF(C59=&quot;&quot;,&quot;&quot;,D59/C59)" table:style-name="ce11">
            <text:p>0,42%</text:p>
          </table:table-cell>
          <table:table-cell office:value-type="float" office:value="239" table:formula="msoxl:=C59-D59" table:style-name="ce23">
            <text:p>239</text:p>
          </table:table-cell>
          <table:table-cell office:value-type="percentage" office:value="0.99583333333333335" table:formula="msoxl:=IF(C59=&quot;&quot;,&quot;&quot;,F59/C59)" table:style-name="ce12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PP MEDICI CONVENZIONATI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60=&quot;&quot;,&quot;&quot;,D60/C60)" table:style-name="ce11">
            <text:p>3,33%</text:p>
          </table:table-cell>
          <table:table-cell office:value-type="float" office:value="29" table:formula="msoxl:=C60-D60" table:style-name="ce23">
            <text:p>29</text:p>
          </table:table-cell>
          <table:table-cell office:value-type="percentage" office:value="0.96666666666666667" table:formula="msoxl:=IF(C60=&quot;&quot;,&quot;&quot;,F60/C60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V III SETTORE ACQUI VAL IMM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4.666666666666666" table:style-name="ce20">
            <text:p>15</text:p>
          </table:table-cell>
          <table:table-cell office:value-type="percentage" office:value="5.4320987654320987E-2" table:formula="msoxl:=IF(C61=&quot;&quot;,&quot;&quot;,D61/C61)" table:style-name="ce11">
            <text:p>5,43%</text:p>
          </table:table-cell>
          <table:table-cell office:value-type="float" office:value="255.33333333333334" table:formula="msoxl:=C61-D61" table:style-name="ce23">
            <text:p>255</text:p>
          </table:table-cell>
          <table:table-cell office:value-type="percentage" office:value="0.94567901234567908" table:formula="msoxl:=IF(C61=&quot;&quot;,&quot;&quot;,F61/C61)" table:style-name="ce12">
            <text:p>94,5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STRIIBUZIONE CORRISPONDENZ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3" table:style-name="ce20">
            <text:p>3</text:p>
          </table:table-cell>
          <table:table-cell office:value-type="percentage" office:value="0.01" table:formula="msoxl:=IF(C62=&quot;&quot;,&quot;&quot;,D62/C62)" table:style-name="ce11">
            <text:p>1,00%</text:p>
          </table:table-cell>
          <table:table-cell office:value-type="float" office:value="297" table:formula="msoxl:=C62-D62" table:style-name="ce23">
            <text:p>297</text:p>
          </table:table-cell>
          <table:table-cell office:value-type="percentage" office:value="0.99" table:formula="msoxl:=IF(C62=&quot;&quot;,&quot;&quot;,F62/C62)" table:style-name="ce12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1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26.333333333333332" table:style-name="ce20">
            <text:p>26</text:p>
          </table:table-cell>
          <table:table-cell office:value-type="percentage" office:value="0.1253968253968254" table:formula="msoxl:=IF(C63=&quot;&quot;,&quot;&quot;,D63/C63)" table:style-name="ce11">
            <text:p>12,54%</text:p>
          </table:table-cell>
          <table:table-cell office:value-type="float" office:value="183.66666666666666" table:formula="msoxl:=C63-D63" table:style-name="ce23">
            <text:p>184</text:p>
          </table:table-cell>
          <table:table-cell office:value-type="percentage" office:value="0.8746031746031746" table:formula="msoxl:=IF(C63=&quot;&quot;,&quot;&quot;,F63/C63)" table:style-name="ce12">
            <text:p>87,4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1</text:p>
          </table:table-cell>
          <table:table-cell office:value-type="float" office:value="34" table:style-name="ce15">
            <text:p>34</text:p>
          </table:table-cell>
          <table:table-cell office:value-type="float" office:value="1050" table:style-name="ce16">
            <text:p>1050</text:p>
          </table:table-cell>
          <table:table-cell office:value-type="float" office:value="27.333333333333332" table:style-name="ce20">
            <text:p>27</text:p>
          </table:table-cell>
          <table:table-cell office:value-type="percentage" office:value="2.6031746031746031E-2" table:formula="msoxl:=IF(C64=&quot;&quot;,&quot;&quot;,D64/C64)" table:style-name="ce11">
            <text:p>2,60%</text:p>
          </table:table-cell>
          <table:table-cell office:value-type="float" office:value="1022.6666666666666" table:formula="msoxl:=C64-D64" table:style-name="ce23">
            <text:p>1023</text:p>
          </table:table-cell>
          <table:table-cell office:value-type="percentage" office:value="0.97396825396825393" table:formula="msoxl:=IF(C64=&quot;&quot;,&quot;&quot;,F64/C64)" table:style-name="ce12">
            <text:p>97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2</text:p>
          </table:table-cell>
          <table:table-cell office:value-type="float" office:value="32" table:style-name="ce15">
            <text:p>32</text:p>
          </table:table-cell>
          <table:table-cell office:value-type="float" office:value="960" table:style-name="ce16">
            <text:p>960</text:p>
          </table:table-cell>
          <table:table-cell office:value-type="float" office:value="39.666666666666664" table:style-name="ce20">
            <text:p>40</text:p>
          </table:table-cell>
          <table:table-cell office:value-type="percentage" office:value="4.1319444444444443E-2" table:formula="msoxl:=IF(C65=&quot;&quot;,&quot;&quot;,D65/C65)" table:style-name="ce11">
            <text:p>4,13%</text:p>
          </table:table-cell>
          <table:table-cell office:value-type="float" office:value="920.33333333333337" table:formula="msoxl:=C65-D65" table:style-name="ce23">
            <text:p>920</text:p>
          </table:table-cell>
          <table:table-cell office:value-type="percentage" office:value="0.95868055555555565" table:formula="msoxl:=IF(C65=&quot;&quot;,&quot;&quot;,F65/C65)" table:style-name="ce12">
            <text:p>95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3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3.7037037037037034E-3" table:formula="msoxl:=IF(C66=&quot;&quot;,&quot;&quot;,D66/C66)" table:style-name="ce11">
            <text:p>0,37%</text:p>
          </table:table-cell>
          <table:table-cell office:value-type="float" office:value="179.33333333333334" table:formula="msoxl:=C66-D66" table:style-name="ce23">
            <text:p>179</text:p>
          </table:table-cell>
          <table:table-cell office:value-type="percentage" office:value="0.99629629629629635" table:formula="msoxl:=IF(C66=&quot;&quot;,&quot;&quot;,F66/C66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3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24" table:style-name="ce20">
            <text:p>24</text:p>
          </table:table-cell>
          <table:table-cell office:value-type="percentage" office:value="3.0769230769230771E-2" table:formula="msoxl:=IF(C67=&quot;&quot;,&quot;&quot;,D67/C67)" table:style-name="ce11">
            <text:p>3,08%</text:p>
          </table:table-cell>
          <table:table-cell office:value-type="float" office:value="756" table:formula="msoxl:=C67-D67" table:style-name="ce23">
            <text:p>756</text:p>
          </table:table-cell>
          <table:table-cell office:value-type="percentage" office:value="0.96923076923076923" table:formula="msoxl:=IF(C67=&quot;&quot;,&quot;&quot;,F67/C67)" table:style-name="ce12">
            <text:p>96,9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ENTRO SALUTE MENTALE 4</text:p>
          </table:table-cell>
          <table:table-cell office:value-type="float" office:value="7" table:style-name="ce15">
            <text:p>7</text:p>
          </table:table-cell>
          <table:table-cell office:value-type="float" office:value="240" table:style-name="ce16">
            <text:p>24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3.1944444444444449E-2" table:formula="msoxl:=IF(C68=&quot;&quot;,&quot;&quot;,D68/C68)" table:style-name="ce11">
            <text:p>3,19%</text:p>
          </table:table-cell>
          <table:table-cell office:value-type="float" office:value="232.33333333333334" table:formula="msoxl:=C68-D68" table:style-name="ce23">
            <text:p>232</text:p>
          </table:table-cell>
          <table:table-cell office:value-type="percentage" office:value="0.96805555555555556" table:formula="msoxl:=IF(C68=&quot;&quot;,&quot;&quot;,F68/C68)" table:style-name="ce12">
            <text:p>96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SM4</text:p>
          </table:table-cell>
          <table:table-cell office:value-type="float" office:value="34" table:style-name="ce15">
            <text:p>34</text:p>
          </table:table-cell>
          <table:table-cell office:value-type="float" office:value="930" table:style-name="ce16">
            <text:p>930</text:p>
          </table:table-cell>
          <table:table-cell office:value-type="float" office:value="31.666666666666668" table:style-name="ce20">
            <text:p>32</text:p>
          </table:table-cell>
          <table:table-cell office:value-type="percentage" office:value="3.4050179211469536E-2" table:formula="msoxl:=IF(C69=&quot;&quot;,&quot;&quot;,D69/C69)" table:style-name="ce11">
            <text:p>3,41%</text:p>
          </table:table-cell>
          <table:table-cell office:value-type="float" office:value="898.33333333333337" table:formula="msoxl:=C69-D69" table:style-name="ce23">
            <text:p>898</text:p>
          </table:table-cell>
          <table:table-cell office:value-type="percentage" office:value="0.96594982078853053" table:formula="msoxl:=IF(C69=&quot;&quot;,&quot;&quot;,F69/C69)" table:style-name="ce12">
            <text:p>96,5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ALTIPIANO D1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6" table:style-name="ce20">
            <text:p>6</text:p>
          </table:table-cell>
          <table:table-cell office:value-type="percentage" office:value="0.01" table:formula="msoxl:=IF(C70=&quot;&quot;,&quot;&quot;,D70/C70)" table:style-name="ce11">
            <text:p>1,00%</text:p>
          </table:table-cell>
          <table:table-cell office:value-type="float" office:value="594" table:formula="msoxl:=C70-D70" table:style-name="ce23">
            <text:p>594</text:p>
          </table:table-cell>
          <table:table-cell office:value-type="percentage" office:value="0.99" table:formula="msoxl:=IF(C70=&quot;&quot;,&quot;&quot;,F70/C70)" table:style-name="ce12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1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3" table:style-name="ce20">
            <text:p>13</text:p>
          </table:table-cell>
          <table:table-cell office:value-type="percentage" office:value="3.3333333333333333E-2" table:formula="msoxl:=IF(C71=&quot;&quot;,&quot;&quot;,D71/C71)" table:style-name="ce11">
            <text:p>3,33%</text:p>
          </table:table-cell>
          <table:table-cell office:value-type="float" office:value="377" table:formula="msoxl:=C71-D71" table:style-name="ce23">
            <text:p>377</text:p>
          </table:table-cell>
          <table:table-cell office:value-type="percentage" office:value="0.96666666666666667" table:formula="msoxl:=IF(C71=&quot;&quot;,&quot;&quot;,F71/C71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1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msoxl:=IF(C72=&quot;&quot;,&quot;&quot;,D72/C72)" table:style-name="ce11">
            <text:p>0,67%</text:p>
          </table:table-cell>
          <table:table-cell office:value-type="float" office:value="149" table:formula="msoxl:=C72-D72" table:style-name="ce23">
            <text:p>149</text:p>
          </table:table-cell>
          <table:table-cell office:value-type="percentage" office:value="0.99333333333333329" table:formula="msoxl:=IF(C72=&quot;&quot;,&quot;&quot;,F72/C72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NZIANI E RESIDENZE D1<text:s/>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73=&quot;&quot;,&quot;&quot;,D73/C73)" table:style-name="ce11">
            <text:p>1,11%</text:p>
          </table:table-cell>
          <table:table-cell office:value-type="float" office:value="59.333333333333336" table:formula="msoxl:=C73-D73" table:style-name="ce23">
            <text:p>59</text:p>
          </table:table-cell>
          <table:table-cell office:value-type="percentage" office:value="0.98888888888888893" table:formula="msoxl:=IF(C73=&quot;&quot;,&quot;&quot;,F73/C73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CITTA' D1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17" table:style-name="ce20">
            <text:p>17</text:p>
          </table:table-cell>
          <table:table-cell office:value-type="percentage" office:value="3.5416666666666666E-2" table:formula="msoxl:=IF(C74=&quot;&quot;,&quot;&quot;,D74/C74)" table:style-name="ce11">
            <text:p>3,54%</text:p>
          </table:table-cell>
          <table:table-cell office:value-type="float" office:value="463" table:formula="msoxl:=C74-D74" table:style-name="ce23">
            <text:p>463</text:p>
          </table:table-cell>
          <table:table-cell office:value-type="percentage" office:value="0.96458333333333335" table:formula="msoxl:=IF(C74=&quot;&quot;,&quot;&quot;,F74/C74)" table:style-name="ce12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1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2.0634920634920634E-2" table:formula="msoxl:=IF(C75=&quot;&quot;,&quot;&quot;,D75/C75)" table:style-name="ce11">
            <text:p>2,06%</text:p>
          </table:table-cell>
          <table:table-cell office:value-type="float" office:value="205.66666666666666" table:formula="msoxl:=C75-D75" table:style-name="ce23">
            <text:p>206</text:p>
          </table:table-cell>
          <table:table-cell office:value-type="percentage" office:value="0.97936507936507933" table:formula="msoxl:=IF(C75=&quot;&quot;,&quot;&quot;,F75/C75)" table:style-name="ce12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222222222222222E-2" table:formula="msoxl:=IF(C76=&quot;&quot;,&quot;&quot;,D76/C76)" table:style-name="ce11">
            <text:p>2,22%</text:p>
          </table:table-cell>
          <table:table-cell office:value-type="float" office:value="29.333333333333332" table:formula="msoxl:=C76-D76" table:style-name="ce23">
            <text:p>29</text:p>
          </table:table-cell>
          <table:table-cell office:value-type="percentage" office:value="0.97777777777777775" table:formula="msoxl:=IF(C76=&quot;&quot;,&quot;&quot;,F76/C76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 AZIENDALE D1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2.6666666666666665" table:style-name="ce20">
            <text:p>3</text:p>
          </table:table-cell>
          <table:table-cell office:value-type="percentage" office:value="4.4444444444444439E-2" table:formula="msoxl:=IF(C77=&quot;&quot;,&quot;&quot;,D77/C77)" table:style-name="ce11">
            <text:p>4,44%</text:p>
          </table:table-cell>
          <table:table-cell office:value-type="float" office:value="57.333333333333336" table:formula="msoxl:=C77-D77" table:style-name="ce23">
            <text:p>57</text:p>
          </table:table-cell>
          <table:table-cell office:value-type="percentage" office:value="0.9555555555555556" table:formula="msoxl:=IF(C77=&quot;&quot;,&quot;&quot;,F77/C77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1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msoxl:=IF(C78=&quot;&quot;,&quot;&quot;,D78/C78)" table:style-name="ce11">
            <text:p>0,37%</text:p>
          </table:table-cell>
          <table:table-cell office:value-type="float" office:value="269" table:formula="msoxl:=C78-D78" table:style-name="ce23">
            <text:p>269</text:p>
          </table:table-cell>
          <table:table-cell office:value-type="percentage" office:value="0.99629629629629635" table:formula="msoxl:=IF(C78=&quot;&quot;,&quot;&quot;,F78/C78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1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3.666666666666666" table:style-name="ce20">
            <text:p>14</text:p>
          </table:table-cell>
          <table:table-cell office:value-type="percentage" office:value="4.141414141414141E-2" table:formula="msoxl:=IF(C79=&quot;&quot;,&quot;&quot;,D79/C79)" table:style-name="ce11">
            <text:p>4,14%</text:p>
          </table:table-cell>
          <table:table-cell office:value-type="float" office:value="316.33333333333331" table:formula="msoxl:=C79-D79" table:style-name="ce23">
            <text:p>316</text:p>
          </table:table-cell>
          <table:table-cell office:value-type="percentage" office:value="0.95858585858585854" table:formula="msoxl:=IF(C79=&quot;&quot;,&quot;&quot;,F79/C79)" table:style-name="ce12">
            <text:p>95,8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1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msoxl:=IF(C80=&quot;&quot;,&quot;&quot;,D80/C80)" table:style-name="ce11">
            <text:p>2,22%</text:p>
          </table:table-cell>
          <table:table-cell office:value-type="float" office:value="88" table:formula="msoxl:=C80-D80" table:style-name="ce23">
            <text:p>88</text:p>
          </table:table-cell>
          <table:table-cell office:value-type="percentage" office:value="0.97777777777777775" table:formula="msoxl:=IF(C80=&quot;&quot;,&quot;&quot;,F80/C80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1<text:s/>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4" table:style-name="ce20">
            <text:p>4</text:p>
          </table:table-cell>
          <table:table-cell office:value-type="percentage" office:value="1.0256410256410256E-2" table:formula="msoxl:=IF(C81=&quot;&quot;,&quot;&quot;,D81/C81)" table:style-name="ce11">
            <text:p>1,03%</text:p>
          </table:table-cell>
          <table:table-cell office:value-type="float" office:value="386" table:formula="msoxl:=C81-D81" table:style-name="ce23">
            <text:p>386</text:p>
          </table:table-cell>
          <table:table-cell office:value-type="percentage" office:value="0.98974358974358978" table:formula="msoxl:=IF(C81=&quot;&quot;,&quot;&quot;,F81/C81)" table:style-name="ce12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SD RIABILITAZIONE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82=&quot;&quot;,&quot;&quot;,D82/C82)" table:style-name="ce11">
            <text:p>3,33%</text:p>
          </table:table-cell>
          <table:table-cell office:value-type="float" office:value="29" table:formula="msoxl:=C82-D82" table:style-name="ce23">
            <text:p>29</text:p>
          </table:table-cell>
          <table:table-cell office:value-type="percentage" office:value="0.96666666666666667" table:formula="msoxl:=IF(C82=&quot;&quot;,&quot;&quot;,F82/C82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D1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9.2592592592592601E-2" table:formula="msoxl:=IF(C83=&quot;&quot;,&quot;&quot;,D83/C83)" table:style-name="ce11">
            <text:p>9,26%</text:p>
          </table:table-cell>
          <table:table-cell office:value-type="float" office:value="81.666666666666671" table:formula="msoxl:=C83-D83" table:style-name="ce23">
            <text:p>82</text:p>
          </table:table-cell>
          <table:table-cell office:value-type="percentage" office:value="0.90740740740740744" table:formula="msoxl:=IF(C83=&quot;&quot;,&quot;&quot;,F83/C83)" table:style-name="ce12">
            <text:p>90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UTE ADULTI ANZIANI D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84=&quot;&quot;,&quot;&quot;,D84/C84)" table:style-name="ce11">
            <text:p>3,33%</text:p>
          </table:table-cell>
          <table:table-cell office:value-type="float" office:value="29" table:formula="msoxl:=C84-D84" table:style-name="ce23">
            <text:p>29</text:p>
          </table:table-cell>
          <table:table-cell office:value-type="percentage" office:value="0.96666666666666667" table:formula="msoxl:=IF(C84=&quot;&quot;,&quot;&quot;,F84/C84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 ADOL DONNE FAM D1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85=&quot;&quot;,&quot;&quot;,D85/C85)" table:style-name="ce11">
            <text:p>0,83%</text:p>
          </table:table-cell>
          <table:table-cell office:value-type="float" office:value="119" table:formula="msoxl:=C85-D85" table:style-name="ce23">
            <text:p>119</text:p>
          </table:table-cell>
          <table:table-cell office:value-type="percentage" office:value="0.9916666666666667" table:formula="msoxl:=IF(C85=&quot;&quot;,&quot;&quot;,F85/C85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2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1.2777777777777779E-2" table:formula="msoxl:=IF(C86=&quot;&quot;,&quot;&quot;,D86/C86)" table:style-name="ce11">
            <text:p>1,28%</text:p>
          </table:table-cell>
          <table:table-cell office:value-type="float" office:value="592.33333333333337" table:formula="msoxl:=C86-D86" table:style-name="ce23">
            <text:p>592</text:p>
          </table:table-cell>
          <table:table-cell office:value-type="percentage" office:value="0.98722222222222233" table:formula="msoxl:=IF(C86=&quot;&quot;,&quot;&quot;,F86/C86)" table:style-name="ce12">
            <text:p>98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2</text:p>
          </table:table-cell>
          <table:table-cell office:value-type="float" office:value="8" table:style-name="ce15">
            <text:p>8</text:p>
          </table:table-cell>
          <table:table-cell office:value-type="float" office:value="270" table:style-name="ce16">
            <text:p>270</text:p>
          </table:table-cell>
          <table:table-cell office:value-type="float" office:value="18" table:style-name="ce20">
            <text:p>18</text:p>
          </table:table-cell>
          <table:table-cell office:value-type="percentage" office:value="6.6666666666666666E-2" table:formula="msoxl:=IF(C87=&quot;&quot;,&quot;&quot;,D87/C87)" table:style-name="ce11">
            <text:p>6,67%</text:p>
          </table:table-cell>
          <table:table-cell office:value-type="float" office:value="252" table:formula="msoxl:=C87-D87" table:style-name="ce23">
            <text:p>252</text:p>
          </table:table-cell>
          <table:table-cell office:value-type="percentage" office:value="0.93333333333333335" table:formula="msoxl:=IF(C87=&quot;&quot;,&quot;&quot;,F87/C87)" table:style-name="ce12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URE AMBUL DOMICILIARI D2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msoxl:=IF(C88=&quot;&quot;,&quot;&quot;,D88/C88)" table:style-name="ce11">
            <text:p>3,33%</text:p>
          </table:table-cell>
          <table:table-cell office:value-type="float" office:value="87" table:formula="msoxl:=C88-D88" table:style-name="ce23">
            <text:p>87</text:p>
          </table:table-cell>
          <table:table-cell office:value-type="percentage" office:value="0.96666666666666667" table:formula="msoxl:=IF(C88=&quot;&quot;,&quot;&quot;,F88/C88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2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5.1388888888888894E-2" table:formula="msoxl:=IF(C89=&quot;&quot;,&quot;&quot;,D89/C89)" table:style-name="ce11">
            <text:p>5,14%</text:p>
          </table:table-cell>
          <table:table-cell office:value-type="float" office:value="227.66666666666666" table:formula="msoxl:=C89-D89" table:style-name="ce23">
            <text:p>228</text:p>
          </table:table-cell>
          <table:table-cell office:value-type="percentage" office:value="0.94861111111111107" table:formula="msoxl:=IF(C89=&quot;&quot;,&quot;&quot;,F89/C89)" table:style-name="ce12">
            <text:p>94,8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ETE CURE PALLIATIVE</text:p>
          </table:table-cell>
          <table:table-cell office:value-type="float" office:value="5" table:style-name="ce15">
            <text:p>5</text:p>
          </table:table-cell>
          <table:table-cell office:value-type="float" office:value="120" table:style-name="ce16">
            <text:p>12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111111111111111E-2" table:formula="msoxl:=IF(C90=&quot;&quot;,&quot;&quot;,D90/C90)" table:style-name="ce11">
            <text:p>1,11%</text:p>
          </table:table-cell>
          <table:table-cell office:value-type="float" office:value="118.66666666666667" table:formula="msoxl:=C90-D90" table:style-name="ce23">
            <text:p>119</text:p>
          </table:table-cell>
          <table:table-cell office:value-type="percentage" office:value="0.98888888888888893" table:formula="msoxl:=IF(C90=&quot;&quot;,&quot;&quot;,F90/C90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OGIA AZIENDALE D2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1.111111111111111E-2" table:formula="msoxl:=IF(C91=&quot;&quot;,&quot;&quot;,D91/C91)" table:style-name="ce11">
            <text:p>1,11%</text:p>
          </table:table-cell>
          <table:table-cell office:value-type="float" office:value="29.666666666666668" table:formula="msoxl:=C91-D91" table:style-name="ce23">
            <text:p>30</text:p>
          </table:table-cell>
          <table:table-cell office:value-type="percentage" office:value="0.98888888888888893" table:formula="msoxl:=IF(C91=&quot;&quot;,&quot;&quot;,F91/C91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 AZIENDALE D2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0.11481481481481483" table:formula="msoxl:=IF(C92=&quot;&quot;,&quot;&quot;,D92/C92)" table:style-name="ce11">
            <text:p>11,48%</text:p>
          </table:table-cell>
          <table:table-cell office:value-type="float" office:value="79.666666666666671" table:formula="msoxl:=C92-D92" table:style-name="ce23">
            <text:p>80</text:p>
          </table:table-cell>
          <table:table-cell office:value-type="percentage" office:value="0.88518518518518519" table:formula="msoxl:=IF(C92=&quot;&quot;,&quot;&quot;,F92/C92)" table:style-name="ce12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2</text:p>
          </table:table-cell>
          <table:table-cell office:value-type="float" office:value="7" table:style-name="ce15">
            <text:p>7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msoxl:=IF(C93=&quot;&quot;,&quot;&quot;,D93/C93)" table:style-name="ce11">
            <text:p>0,42%</text:p>
          </table:table-cell>
          <table:table-cell office:value-type="float" office:value="239" table:formula="msoxl:=C93-D93" table:style-name="ce23">
            <text:p>239</text:p>
          </table:table-cell>
          <table:table-cell office:value-type="percentage" office:value="0.99583333333333335" table:formula="msoxl:=IF(C93=&quot;&quot;,&quot;&quot;,F93/C93)" table:style-name="ce12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2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2" table:style-name="ce20">
            <text:p>12</text:p>
          </table:table-cell>
          <table:table-cell office:value-type="percentage" office:value="3.6363636363636362E-2" table:formula="msoxl:=IF(C94=&quot;&quot;,&quot;&quot;,D94/C94)" table:style-name="ce11">
            <text:p>3,64%</text:p>
          </table:table-cell>
          <table:table-cell office:value-type="float" office:value="318" table:formula="msoxl:=C94-D94" table:style-name="ce23">
            <text:p>318</text:p>
          </table:table-cell>
          <table:table-cell office:value-type="percentage" office:value="0.96363636363636362" table:formula="msoxl:=IF(C94=&quot;&quot;,&quot;&quot;,F94/C94)" table:style-name="ce12">
            <text:p>96,3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<text:s/>D2</text:p>
          </table:table-cell>
          <table:table-cell office:value-type="float" office:value="30" table:style-name="ce15">
            <text:p>30</text:p>
          </table:table-cell>
          <table:table-cell office:value-type="float" office:value="930" table:style-name="ce16">
            <text:p>930</text:p>
          </table:table-cell>
          <table:table-cell office:value-type="float" office:value="29.666666666666668" table:style-name="ce20">
            <text:p>30</text:p>
          </table:table-cell>
          <table:table-cell office:value-type="percentage" office:value="3.1899641577060933E-2" table:formula="msoxl:=IF(C95=&quot;&quot;,&quot;&quot;,D95/C95)" table:style-name="ce11">
            <text:p>3,19%</text:p>
          </table:table-cell>
          <table:table-cell office:value-type="float" office:value="900.33333333333337" table:formula="msoxl:=C95-D95" table:style-name="ce23">
            <text:p>900</text:p>
          </table:table-cell>
          <table:table-cell office:value-type="percentage" office:value="0.96810035842293907" table:formula="msoxl:=IF(C95=&quot;&quot;,&quot;&quot;,F95/C95)" table:style-name="ce12">
            <text:p>96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2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2.4074074074074074E-2" table:formula="msoxl:=IF(C96=&quot;&quot;,&quot;&quot;,D96/C96)" table:style-name="ce11">
            <text:p>2,41%</text:p>
          </table:table-cell>
          <table:table-cell office:value-type="float" office:value="175.66666666666666" table:formula="msoxl:=C96-D96" table:style-name="ce23">
            <text:p>176</text:p>
          </table:table-cell>
          <table:table-cell office:value-type="percentage" office:value="0.97592592592592586" table:formula="msoxl:=IF(C96=&quot;&quot;,&quot;&quot;,F96/C96)" table:style-name="ce12">
            <text:p>97,5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2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5" table:style-name="ce20">
            <text:p>5</text:p>
          </table:table-cell>
          <table:table-cell office:value-type="percentage" office:value="1.1904761904761904E-2" table:formula="msoxl:=IF(C97=&quot;&quot;,&quot;&quot;,D97/C97)" table:style-name="ce11">
            <text:p>1,19%</text:p>
          </table:table-cell>
          <table:table-cell office:value-type="float" office:value="415" table:formula="msoxl:=C97-D97" table:style-name="ce23">
            <text:p>415</text:p>
          </table:table-cell>
          <table:table-cell office:value-type="percentage" office:value="0.98809523809523814" table:formula="msoxl:=IF(C97=&quot;&quot;,&quot;&quot;,F97/C97)" table:style-name="ce12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SA S GIUSTO DEGENZA</text:p>
          </table:table-cell>
          <table:table-cell office:value-type="float" office:value="28" table:style-name="ce15">
            <text:p>28</text:p>
          </table:table-cell>
          <table:table-cell office:value-type="float" office:value="810" table:style-name="ce16">
            <text:p>810</text:p>
          </table:table-cell>
          <table:table-cell office:value-type="float" office:value="31.666666666666668" table:style-name="ce20">
            <text:p>32</text:p>
          </table:table-cell>
          <table:table-cell office:value-type="percentage" office:value="3.9094650205761319E-2" table:formula="msoxl:=IF(C98=&quot;&quot;,&quot;&quot;,D98/C98)" table:style-name="ce11">
            <text:p>3,91%</text:p>
          </table:table-cell>
          <table:table-cell office:value-type="float" office:value="778.33333333333337" table:formula="msoxl:=C98-D98" table:style-name="ce23">
            <text:p>778</text:p>
          </table:table-cell>
          <table:table-cell office:value-type="percentage" office:value="0.96090534979423869" table:formula="msoxl:=IF(C98=&quot;&quot;,&quot;&quot;,F98/C98)" table:style-name="ce12">
            <text:p>96,0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SA S GIUSTO FKT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2.7777777777777775E-3" table:formula="msoxl:=IF(C99=&quot;&quot;,&quot;&quot;,D99/C99)" table:style-name="ce11">
            <text:p>0,28%</text:p>
          </table:table-cell>
          <table:table-cell office:value-type="float" office:value="119.66666666666667" table:formula="msoxl:=C99-D99" table:style-name="ce23">
            <text:p>120</text:p>
          </table:table-cell>
          <table:table-cell office:value-type="percentage" office:value="0.99722222222222223" table:formula="msoxl:=IF(C99=&quot;&quot;,&quot;&quot;,F99/C99)" table:style-name="ce12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 ADOL DONNE FAM D2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msoxl:=IF(C100=&quot;&quot;,&quot;&quot;,D100/C100)" table:style-name="ce11">
            <text:p>0,56%</text:p>
          </table:table-cell>
          <table:table-cell office:value-type="float" office:value="179" table:formula="msoxl:=C100-D100" table:style-name="ce23">
            <text:p>179</text:p>
          </table:table-cell>
          <table:table-cell office:value-type="percentage" office:value="0.99444444444444446" table:formula="msoxl:=IF(C100=&quot;&quot;,&quot;&quot;,F100/C100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3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16" table:style-name="ce20">
            <text:p>16</text:p>
          </table:table-cell>
          <table:table-cell office:value-type="percentage" office:value="3.8095238095238099E-2" table:formula="msoxl:=IF(C101=&quot;&quot;,&quot;&quot;,D101/C101)" table:style-name="ce11">
            <text:p>3,81%</text:p>
          </table:table-cell>
          <table:table-cell office:value-type="float" office:value="404" table:formula="msoxl:=C101-D101" table:style-name="ce23">
            <text:p>404</text:p>
          </table:table-cell>
          <table:table-cell office:value-type="percentage" office:value="0.96190476190476193" table:formula="msoxl:=IF(C101=&quot;&quot;,&quot;&quot;,F101/C101)" table:style-name="ce12">
            <text:p>96,1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 AMM D3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13" table:style-name="ce20">
            <text:p>13</text:p>
          </table:table-cell>
          <table:table-cell office:value-type="percentage" office:value="6.1904761904761907E-2" table:formula="msoxl:=IF(C102=&quot;&quot;,&quot;&quot;,D102/C102)" table:style-name="ce11">
            <text:p>6,19%</text:p>
          </table:table-cell>
          <table:table-cell office:value-type="float" office:value="197" table:formula="msoxl:=C102-D102" table:style-name="ce23">
            <text:p>197</text:p>
          </table:table-cell>
          <table:table-cell office:value-type="percentage" office:value="0.93809523809523809" table:formula="msoxl:=IF(C102=&quot;&quot;,&quot;&quot;,F102/C102)" table:style-name="ce12">
            <text:p>93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CONSULTORIO D3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3.1746031746031746E-3" table:formula="msoxl:=IF(C103=&quot;&quot;,&quot;&quot;,D103/C103)" table:style-name="ce11">
            <text:p>0,32%</text:p>
          </table:table-cell>
          <table:table-cell office:value-type="float" office:value="209.33333333333334" table:formula="msoxl:=C103-D103" table:style-name="ce23">
            <text:p>209</text:p>
          </table:table-cell>
          <table:table-cell office:value-type="percentage" office:value="0.99682539682539684" table:formula="msoxl:=IF(C103=&quot;&quot;,&quot;&quot;,F103/C103)" table:style-name="ce12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3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6.3888888888888898E-2" table:formula="msoxl:=IF(C104=&quot;&quot;,&quot;&quot;,D104/C104)" table:style-name="ce11">
            <text:p>6,39%</text:p>
          </table:table-cell>
          <table:table-cell office:value-type="float" office:value="112.33333333333333" table:formula="msoxl:=C104-D104" table:style-name="ce23">
            <text:p>112</text:p>
          </table:table-cell>
          <table:table-cell office:value-type="percentage" office:value="0.93611111111111112" table:formula="msoxl:=IF(C104=&quot;&quot;,&quot;&quot;,F104/C104)" table:style-name="ce12">
            <text:p>93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3</text:p>
          </table:table-cell>
          <table:table-cell office:value-type="float" office:value="11" table:style-name="ce15">
            <text:p>11</text:p>
          </table:table-cell>
          <table:table-cell office:value-type="float" office:value="180" table:style-name="ce16">
            <text:p>180</text:p>
          </table:table-cell>
          <table:table-cell office:value-type="float" office:value="3" table:style-name="ce20">
            <text:p>3</text:p>
          </table:table-cell>
          <table:table-cell office:value-type="percentage" office:value="1.6666666666666666E-2" table:formula="msoxl:=IF(C105=&quot;&quot;,&quot;&quot;,D105/C105)" table:style-name="ce11">
            <text:p>1,67%</text:p>
          </table:table-cell>
          <table:table-cell office:value-type="float" office:value="177" table:formula="msoxl:=C105-D105" table:style-name="ce23">
            <text:p>177</text:p>
          </table:table-cell>
          <table:table-cell office:value-type="percentage" office:value="0.98333333333333328" table:formula="msoxl:=IF(C105=&quot;&quot;,&quot;&quot;,F105/C105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3</text:p>
          </table:table-cell>
          <table:table-cell office:value-type="float" office:value="10" table:style-name="ce15">
            <text:p>10</text:p>
          </table:table-cell>
          <table:table-cell office:value-type="float" office:value="270" table:style-name="ce16">
            <text:p>27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4.9382716049382715E-3" table:formula="msoxl:=IF(C106=&quot;&quot;,&quot;&quot;,D106/C106)" table:style-name="ce11">
            <text:p>0,49%</text:p>
          </table:table-cell>
          <table:table-cell office:value-type="float" office:value="268.66666666666669" table:formula="msoxl:=C106-D106" table:style-name="ce23">
            <text:p>269</text:p>
          </table:table-cell>
          <table:table-cell office:value-type="percentage" office:value="0.9950617283950618" table:formula="msoxl:=IF(C106=&quot;&quot;,&quot;&quot;,F106/C106)" table:style-name="ce12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 INFERM DIP_LE D3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5.666666666666667" table:style-name="ce20">
            <text:p>6</text:p>
          </table:table-cell>
          <table:table-cell office:value-type="percentage" office:value="9.4444444444444456E-2" table:formula="msoxl:=IF(C107=&quot;&quot;,&quot;&quot;,D107/C107)" table:style-name="ce11">
            <text:p>9,44%</text:p>
          </table:table-cell>
          <table:table-cell office:value-type="float" office:value="54.333333333333336" table:formula="msoxl:=C107-D107" table:style-name="ce23">
            <text:p>54</text:p>
          </table:table-cell>
          <table:table-cell office:value-type="percentage" office:value="0.90555555555555556" table:formula="msoxl:=IF(C107=&quot;&quot;,&quot;&quot;,F107/C107)" table:style-name="ce12">
            <text:p>90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D3</text:p>
          </table:table-cell>
          <table:table-cell office:value-type="float" office:value="31" table:style-name="ce15">
            <text:p>31</text:p>
          </table:table-cell>
          <table:table-cell office:value-type="float" office:value="990" table:style-name="ce16">
            <text:p>990</text:p>
          </table:table-cell>
          <table:table-cell office:value-type="float" office:value="41.333333333333336" table:style-name="ce20">
            <text:p>41</text:p>
          </table:table-cell>
          <table:table-cell office:value-type="percentage" office:value="4.1750841750841754E-2" table:formula="msoxl:=IF(C108=&quot;&quot;,&quot;&quot;,D108/C108)" table:style-name="ce11">
            <text:p>4,18%</text:p>
          </table:table-cell>
          <table:table-cell office:value-type="float" office:value="948.66666666666663" table:formula="msoxl:=C108-D108" table:style-name="ce23">
            <text:p>949</text:p>
          </table:table-cell>
          <table:table-cell office:value-type="percentage" office:value="0.95824915824915824" table:formula="msoxl:=IF(C108=&quot;&quot;,&quot;&quot;,F108/C108)" table:style-name="ce12">
            <text:p>95,8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AREE D3</text:p>
          </table:table-cell>
          <table:table-cell office:value-type="float" office:value="7" table:style-name="ce15">
            <text:p>7</text:p>
          </table:table-cell>
          <table:table-cell office:value-type="float" office:value="240" table:style-name="ce16">
            <text:p>24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4.4444444444444439E-2" table:formula="msoxl:=IF(C109=&quot;&quot;,&quot;&quot;,D109/C109)" table:style-name="ce11">
            <text:p>4,44%</text:p>
          </table:table-cell>
          <table:table-cell office:value-type="float" office:value="229.33333333333334" table:formula="msoxl:=C109-D109" table:style-name="ce23">
            <text:p>229</text:p>
          </table:table-cell>
          <table:table-cell office:value-type="percentage" office:value="0.9555555555555556" table:formula="msoxl:=IF(C109=&quot;&quot;,&quot;&quot;,F109/C109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3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2" table:style-name="ce20">
            <text:p>2</text:p>
          </table:table-cell>
          <table:table-cell office:value-type="percentage" office:value="5.5555555555555558E-3" table:formula="msoxl:=IF(C110=&quot;&quot;,&quot;&quot;,D110/C110)" table:style-name="ce11">
            <text:p>0,56%</text:p>
          </table:table-cell>
          <table:table-cell office:value-type="float" office:value="358" table:formula="msoxl:=C110-D110" table:style-name="ce23">
            <text:p>358</text:p>
          </table:table-cell>
          <table:table-cell office:value-type="percentage" office:value="0.99444444444444446" table:formula="msoxl:=IF(C110=&quot;&quot;,&quot;&quot;,F110/C110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UTE ADULTI ANZIANI D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111=&quot;&quot;,&quot;&quot;,D111/C111)" table:style-name="ce11">
            <text:p>1,11%</text:p>
          </table:table-cell>
          <table:table-cell office:value-type="float" office:value="89" table:formula="msoxl:=C111-D111" table:style-name="ce23">
            <text:p>89</text:p>
          </table:table-cell>
          <table:table-cell office:value-type="percentage" office:value="0.98888888888888893" table:formula="msoxl:=IF(C111=&quot;&quot;,&quot;&quot;,F111/C111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INI ADOLESCENTI D3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112=&quot;&quot;,&quot;&quot;,D112/C112)" table:style-name="ce11">
            <text:p>1,11%</text:p>
          </table:table-cell>
          <table:table-cell office:value-type="float" office:value="59.333333333333336" table:formula="msoxl:=C112-D112" table:style-name="ce23">
            <text:p>59</text:p>
          </table:table-cell>
          <table:table-cell office:value-type="percentage" office:value="0.98888888888888893" table:formula="msoxl:=IF(C112=&quot;&quot;,&quot;&quot;,F112/C112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INF AMB D4</text:p>
          </table:table-cell>
          <table:table-cell office:value-type="float" office:value="10" table:style-name="ce15">
            <text:p>10</text:p>
          </table:table-cell>
          <table:table-cell office:value-type="float" office:value="270" table:style-name="ce16">
            <text:p>270</text:p>
          </table:table-cell>
          <table:table-cell office:value-type="float" office:value="8" table:style-name="ce20">
            <text:p>8</text:p>
          </table:table-cell>
          <table:table-cell office:value-type="percentage" office:value="2.9629629629629631E-2" table:formula="msoxl:=IF(C113=&quot;&quot;,&quot;&quot;,D113/C113)" table:style-name="ce11">
            <text:p>2,96%</text:p>
          </table:table-cell>
          <table:table-cell office:value-type="float" office:value="262" table:formula="msoxl:=C113-D113" table:style-name="ce23">
            <text:p>262</text:p>
          </table:table-cell>
          <table:table-cell office:value-type="percentage" office:value="0.97037037037037033" table:formula="msoxl:=IF(C113=&quot;&quot;,&quot;&quot;,F113/C113)" table:style-name="ce12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URE AMBUL DOMICILIARI D4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msoxl:=IF(C114=&quot;&quot;,&quot;&quot;,D114/C114)" table:style-name="ce11">
            <text:p>0,67%</text:p>
          </table:table-cell>
          <table:table-cell office:value-type="float" office:value="149" table:formula="msoxl:=C114-D114" table:style-name="ce23">
            <text:p>149</text:p>
          </table:table-cell>
          <table:table-cell office:value-type="percentage" office:value="0.99333333333333329" table:formula="msoxl:=IF(C114=&quot;&quot;,&quot;&quot;,F114/C114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. ATT. CONSULTORIO D4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msoxl:=IF(C115=&quot;&quot;,&quot;&quot;,D115/C115)" table:style-name="ce11">
            <text:p>0,42%</text:p>
          </table:table-cell>
          <table:table-cell office:value-type="float" office:value="239" table:formula="msoxl:=C115-D115" table:style-name="ce23">
            <text:p>239</text:p>
          </table:table-cell>
          <table:table-cell office:value-type="percentage" office:value="0.99583333333333335" table:formula="msoxl:=IF(C115=&quot;&quot;,&quot;&quot;,F115/C115)" table:style-name="ce12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NSULTORIO FAMILIARE D4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formula="msoxl:=IF(C116=&quot;&quot;,&quot;&quot;,D116/C116)" table:style-name="ce11">
            <text:p>5,00%</text:p>
          </table:table-cell>
          <table:table-cell office:value-type="float" office:value="57" table:formula="msoxl:=C116-D116" table:style-name="ce23">
            <text:p>57</text:p>
          </table:table-cell>
          <table:table-cell office:value-type="percentage" office:value="0.95" table:formula="msoxl:=IF(C116=&quot;&quot;,&quot;&quot;,F116/C116)" table:style-name="ce12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ABETOL AZIENDALE D4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5.5555555555555549E-3" table:formula="msoxl:=IF(C117=&quot;&quot;,&quot;&quot;,D117/C117)" table:style-name="ce11">
            <text:p>0,56%</text:p>
          </table:table-cell>
          <table:table-cell office:value-type="float" office:value="59.666666666666664" table:formula="msoxl:=C117-D117" table:style-name="ce23">
            <text:p>60</text:p>
          </table:table-cell>
          <table:table-cell office:value-type="percentage" office:value="0.99444444444444435" table:formula="msoxl:=IF(C117=&quot;&quot;,&quot;&quot;,F117/C117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OM RESID INTEGRATA D4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5.7407407407407414E-2" table:formula="msoxl:=IF(C118=&quot;&quot;,&quot;&quot;,D118/C118)" table:style-name="ce11">
            <text:p>5,74%</text:p>
          </table:table-cell>
          <table:table-cell office:value-type="float" office:value="169.66666666666666" table:formula="msoxl:=C118-D118" table:style-name="ce23">
            <text:p>170</text:p>
          </table:table-cell>
          <table:table-cell office:value-type="percentage" office:value="0.94259259259259254" table:formula="msoxl:=IF(C118=&quot;&quot;,&quot;&quot;,F118/C118)" table:style-name="ce12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 COMPARTO D4</text:p>
          </table:table-cell>
          <table:table-cell office:value-type="float" office:value="11" table:style-name="ce15">
            <text:p>11</text:p>
          </table:table-cell>
          <table:table-cell office:value-type="float" office:value="360" table:style-name="ce16">
            <text:p>36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4.6296296296296302E-3" table:formula="msoxl:=IF(C119=&quot;&quot;,&quot;&quot;,D119/C119)" table:style-name="ce11">
            <text:p>0,46%</text:p>
          </table:table-cell>
          <table:table-cell office:value-type="float" office:value="358.33333333333331" table:formula="msoxl:=C119-D119" table:style-name="ce23">
            <text:p>358</text:p>
          </table:table-cell>
          <table:table-cell office:value-type="percentage" office:value="0.99537037037037035" table:formula="msoxl:=IF(C119=&quot;&quot;,&quot;&quot;,F119/C119)" table:style-name="ce12">
            <text:p>99,5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NF DOMICIL D4</text:p>
          </table:table-cell>
          <table:table-cell office:value-type="float" office:value="34" table:style-name="ce15">
            <text:p>34</text:p>
          </table:table-cell>
          <table:table-cell office:value-type="float" office:value="990" table:style-name="ce16">
            <text:p>990</text:p>
          </table:table-cell>
          <table:table-cell office:value-type="float" office:value="26.666666666666668" table:style-name="ce20">
            <text:p>27</text:p>
          </table:table-cell>
          <table:table-cell office:value-type="percentage" office:value="2.6936026936026938E-2" table:formula="msoxl:=IF(C120=&quot;&quot;,&quot;&quot;,D120/C120)" table:style-name="ce11">
            <text:p>2,69%</text:p>
          </table:table-cell>
          <table:table-cell office:value-type="float" office:value="963.33333333333337" table:formula="msoxl:=C120-D120" table:style-name="ce23">
            <text:p>963</text:p>
          </table:table-cell>
          <table:table-cell office:value-type="percentage" office:value="0.97306397306397308" table:formula="msoxl:=IF(C120=&quot;&quot;,&quot;&quot;,F120/C120)" table:style-name="ce12">
            <text:p>97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DOM AMB 0 - 18 D4</text:p>
          </table:table-cell>
          <table:table-cell office:value-type="float" office:value="14" table:style-name="ce15">
            <text:p>14</text:p>
          </table:table-cell>
          <table:table-cell office:value-type="float" office:value="390" table:style-name="ce16">
            <text:p>390</text:p>
          </table:table-cell>
          <table:table-cell office:value-type="float" office:value="17.666666666666668" table:style-name="ce20">
            <text:p>18</text:p>
          </table:table-cell>
          <table:table-cell office:value-type="percentage" office:value="4.5299145299145305E-2" table:formula="msoxl:=IF(C121=&quot;&quot;,&quot;&quot;,D121/C121)" table:style-name="ce11">
            <text:p>4,53%</text:p>
          </table:table-cell>
          <table:table-cell office:value-type="float" office:value="372.33333333333331" table:formula="msoxl:=C121-D121" table:style-name="ce23">
            <text:p>372</text:p>
          </table:table-cell>
          <table:table-cell office:value-type="percentage" office:value="0.95470085470085464" table:formula="msoxl:=IF(C121=&quot;&quot;,&quot;&quot;,F121/C121)" table:style-name="ce12">
            <text:p>95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UT SAL BAMBINI ADOLESCENTI D4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3.6111111111111108E-2" table:formula="msoxl:=IF(C122=&quot;&quot;,&quot;&quot;,D122/C122)" table:style-name="ce11">
            <text:p>3,61%</text:p>
          </table:table-cell>
          <table:table-cell office:value-type="float" office:value="115.66666666666667" table:formula="msoxl:=C122-D122" table:style-name="ce23">
            <text:p>116</text:p>
          </table:table-cell>
          <table:table-cell office:value-type="percentage" office:value="0.96388888888888891" table:formula="msoxl:=IF(C122=&quot;&quot;,&quot;&quot;,F122/C122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PARTIMENTO DELLE DIPENDENZ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8518518518518521E-2" table:formula="msoxl:=IF(C123=&quot;&quot;,&quot;&quot;,D123/C123)" table:style-name="ce11">
            <text:p>1,85%</text:p>
          </table:table-cell>
          <table:table-cell office:value-type="float" office:value="88.333333333333329" table:formula="msoxl:=C123-D123" table:style-name="ce23">
            <text:p>88</text:p>
          </table:table-cell>
          <table:table-cell office:value-type="percentage" office:value="0.9814814814814814" table:formula="msoxl:=IF(C123=&quot;&quot;,&quot;&quot;,F123/C123)" table:style-name="ce12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PENDENZE SOST ILLEGALI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2.8888888888888891E-2" table:formula="msoxl:=IF(C124=&quot;&quot;,&quot;&quot;,D124/C124)" table:style-name="ce11">
            <text:p>2,89%</text:p>
          </table:table-cell>
          <table:table-cell office:value-type="float" office:value="728.33333333333337" table:formula="msoxl:=C124-D124" table:style-name="ce23">
            <text:p>728</text:p>
          </table:table-cell>
          <table:table-cell office:value-type="percentage" office:value="0.97111111111111115" table:formula="msoxl:=IF(C124=&quot;&quot;,&quot;&quot;,F124/C124)" table:style-name="ce12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PENDENZE SOSTANZE LEGAL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5.333333333333333" table:style-name="ce20">
            <text:p>5</text:p>
          </table:table-cell>
          <table:table-cell office:value-type="percentage" office:value="3.5555555555555556E-2" table:formula="msoxl:=IF(C125=&quot;&quot;,&quot;&quot;,D125/C125)" table:style-name="ce11">
            <text:p>3,56%</text:p>
          </table:table-cell>
          <table:table-cell office:value-type="float" office:value="144.66666666666666" table:formula="msoxl:=C125-D125" table:style-name="ce23">
            <text:p>145</text:p>
          </table:table-cell>
          <table:table-cell office:value-type="percentage" office:value="0.96444444444444433" table:formula="msoxl:=IF(C125=&quot;&quot;,&quot;&quot;,F125/C125)" table:style-name="ce12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PENDENZE SOST LEGALI</text:p>
          </table:table-cell>
          <table:table-cell office:value-type="float" office:value="16" table:style-name="ce15">
            <text:p>16</text:p>
          </table:table-cell>
          <table:table-cell office:value-type="float" office:value="450" table:style-name="ce16">
            <text:p>450</text:p>
          </table:table-cell>
          <table:table-cell office:value-type="float" office:value="4.333333333333333" table:style-name="ce20">
            <text:p>4</text:p>
          </table:table-cell>
          <table:table-cell office:value-type="percentage" office:value="9.6296296296296286E-3" table:formula="msoxl:=IF(C126=&quot;&quot;,&quot;&quot;,D126/C126)" table:style-name="ce11">
            <text:p>0,96%</text:p>
          </table:table-cell>
          <table:table-cell office:value-type="float" office:value="445.66666666666669" table:formula="msoxl:=C126-D126" table:style-name="ce23">
            <text:p>446</text:p>
          </table:table-cell>
          <table:table-cell office:value-type="percentage" office:value="0.99037037037037046" table:formula="msoxl:=IF(C126=&quot;&quot;,&quot;&quot;,F126/C126)" table:style-name="ce12">
            <text:p>99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SI SERVIZI RES. E SEMIRES.<text:s/>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msoxl:=IF(C127=&quot;&quot;,&quot;&quot;,D127/C127)" table:style-name="ce11">
            <text:p>1,67%</text:p>
          </table:table-cell>
          <table:table-cell office:value-type="float" office:value="59" table:formula="msoxl:=C127-D127" table:style-name="ce23">
            <text:p>59</text:p>
          </table:table-cell>
          <table:table-cell office:value-type="percentage" office:value="0.98333333333333328" table:formula="msoxl:=IF(C127=&quot;&quot;,&quot;&quot;,F127/C127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SS SOCIALI DDD<text:s/>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4" table:style-name="ce20">
            <text:p>4</text:p>
          </table:table-cell>
          <table:table-cell office:value-type="percentage" office:value="1.9047619047619049E-2" table:formula="msoxl:=IF(C128=&quot;&quot;,&quot;&quot;,D128/C128)" table:style-name="ce11">
            <text:p>1,90%</text:p>
          </table:table-cell>
          <table:table-cell office:value-type="float" office:value="206" table:formula="msoxl:=C128-D128" table:style-name="ce23">
            <text:p>206</text:p>
          </table:table-cell>
          <table:table-cell office:value-type="percentage" office:value="0.98095238095238091" table:formula="msoxl:=IF(C128=&quot;&quot;,&quot;&quot;,F128/C128)" table:style-name="ce12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SI TERRITORIO DISTRETT 4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4814814814814814E-2" table:formula="msoxl:=IF(C129=&quot;&quot;,&quot;&quot;,D129/C129)" table:style-name="ce11">
            <text:p>1,48%</text:p>
          </table:table-cell>
          <table:table-cell office:value-type="float" office:value="88.666666666666671" table:formula="msoxl:=C129-D129" table:style-name="ce23">
            <text:p>89</text:p>
          </table:table-cell>
          <table:table-cell office:value-type="percentage" office:value="0.98518518518518527" table:formula="msoxl:=IF(C129=&quot;&quot;,&quot;&quot;,F129/C129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ERMO DEGENZE INFETTIV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4.4444444444444444E-3" table:formula="msoxl:=IF(C130=&quot;&quot;,&quot;&quot;,D130/C130)" table:style-name="ce11">
            <text:p>0,44%</text:p>
          </table:table-cell>
          <table:table-cell office:value-type="float" office:value="149.33333333333334" table:formula="msoxl:=C130-D130" table:style-name="ce23">
            <text:p>149</text:p>
          </table:table-cell>
          <table:table-cell office:value-type="percentage" office:value="0.99555555555555564" table:formula="msoxl:=IF(C130=&quot;&quot;,&quot;&quot;,F130/C130)" table:style-name="ce12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DERMATOLOGICA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1" table:style-name="ce20">
            <text:p>1</text:p>
          </table:table-cell>
          <table:table-cell office:value-type="percentage" office:value="4.7619047619047623E-3" table:formula="msoxl:=IF(C131=&quot;&quot;,&quot;&quot;,D131/C131)" table:style-name="ce11">
            <text:p>0,48%</text:p>
          </table:table-cell>
          <table:table-cell office:value-type="float" office:value="209" table:formula="msoxl:=C131-D131" table:style-name="ce23">
            <text:p>209</text:p>
          </table:table-cell>
          <table:table-cell office:value-type="percentage" office:value="0.99523809523809526" table:formula="msoxl:=IF(C131=&quot;&quot;,&quot;&quot;,F131/C131)" table:style-name="ce12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DERMATOLOGICA</text:p>
          </table:table-cell>
          <table:table-cell office:value-type="float" office:value="9" table:style-name="ce15">
            <text:p>9</text:p>
          </table:table-cell>
          <table:table-cell office:value-type="float" office:value="450" table:style-name="ce16">
            <text:p>450</text:p>
          </table:table-cell>
          <table:table-cell office:value-type="float" office:value="11" table:style-name="ce20">
            <text:p>11</text:p>
          </table:table-cell>
          <table:table-cell office:value-type="percentage" office:value="2.4444444444444446E-2" table:formula="msoxl:=IF(C132=&quot;&quot;,&quot;&quot;,D132/C132)" table:style-name="ce11">
            <text:p>2,44%</text:p>
          </table:table-cell>
          <table:table-cell office:value-type="float" office:value="439" table:formula="msoxl:=C132-D132" table:style-name="ce23">
            <text:p>439</text:p>
          </table:table-cell>
          <table:table-cell office:value-type="percentage" office:value="0.97555555555555551" table:formula="msoxl:=IF(C132=&quot;&quot;,&quot;&quot;,F132/C132)" table:style-name="ce12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DIABETOLOGI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133=&quot;&quot;,&quot;&quot;,D133/C133)" table:style-name="ce11">
            <text:p>1,11%</text:p>
          </table:table-cell>
          <table:table-cell office:value-type="float" office:value="89" table:formula="msoxl:=C133-D133" table:style-name="ce23">
            <text:p>89</text:p>
          </table:table-cell>
          <table:table-cell office:value-type="percentage" office:value="0.98888888888888893" table:formula="msoxl:=IF(C133=&quot;&quot;,&quot;&quot;,F133/C133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DIALISI<text:s/></text:p>
          </table:table-cell>
          <table:table-cell office:value-type="float" office:value="64" table:style-name="ce15">
            <text:p>64</text:p>
          </table:table-cell>
          <table:table-cell office:value-type="float" office:value="2010" table:style-name="ce16">
            <text:p>2010</text:p>
          </table:table-cell>
          <table:table-cell office:value-type="float" office:value="64.333333333333329" table:style-name="ce20">
            <text:p>64</text:p>
          </table:table-cell>
          <table:table-cell office:value-type="percentage" office:value="3.2006633499170808E-2" table:formula="msoxl:=IF(C134=&quot;&quot;,&quot;&quot;,D134/C134)" table:style-name="ce11">
            <text:p>3,20%</text:p>
          </table:table-cell>
          <table:table-cell office:value-type="float" office:value="1945.6666666666667" table:formula="msoxl:=C134-D134" table:style-name="ce23">
            <text:p>1946</text:p>
          </table:table-cell>
          <table:table-cell office:value-type="percentage" office:value="0.96799336650082923" table:formula="msoxl:=IF(C134=&quot;&quot;,&quot;&quot;,F134/C134)" table:style-name="ce12">
            <text:p>96,8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ERVIZIO DI DIETETICA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5.5555555555555549E-3" table:formula="msoxl:=IF(C135=&quot;&quot;,&quot;&quot;,D135/C135)" table:style-name="ce11">
            <text:p>0,56%</text:p>
          </table:table-cell>
          <table:table-cell office:value-type="float" office:value="119.33333333333333" table:formula="msoxl:=C135-D135" table:style-name="ce23">
            <text:p>119</text:p>
          </table:table-cell>
          <table:table-cell office:value-type="percentage" office:value="0.99444444444444435" table:formula="msoxl:=IF(C135=&quot;&quot;,&quot;&quot;,F135/C135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 INFERMIERISTICA OSTETRICA</text:p>
          </table:table-cell>
          <table:table-cell office:value-type="float" office:value="8" table:style-name="ce15">
            <text:p>8</text:p>
          </table:table-cell>
          <table:table-cell office:value-type="float" office:value="210" table:style-name="ce16">
            <text:p>210</text:p>
          </table:table-cell>
          <table:table-cell office:value-type="float" office:value="3.3333333333333335" table:style-name="ce20">
            <text:p>3</text:p>
          </table:table-cell>
          <table:table-cell office:value-type="percentage" office:value="1.5873015873015872E-2" table:formula="msoxl:=IF(C136=&quot;&quot;,&quot;&quot;,D136/C136)" table:style-name="ce11">
            <text:p>1,59%</text:p>
          </table:table-cell>
          <table:table-cell office:value-type="float" office:value="206.66666666666666" table:formula="msoxl:=C136-D136" table:style-name="ce23">
            <text:p>207</text:p>
          </table:table-cell>
          <table:table-cell office:value-type="percentage" office:value="0.98412698412698407" table:formula="msoxl:=IF(C136=&quot;&quot;,&quot;&quot;,F136/C136)" table:style-name="ce12">
            <text:p>98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TTIVITA AMMINISTRATIVE DIP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29.666666666666668" table:style-name="ce20">
            <text:p>30</text:p>
          </table:table-cell>
          <table:table-cell office:value-type="percentage" office:value="5.8169934640522877E-2" table:formula="msoxl:=IF(C137=&quot;&quot;,&quot;&quot;,D137/C137)" table:style-name="ce11">
            <text:p>5,82%</text:p>
          </table:table-cell>
          <table:table-cell office:value-type="float" office:value="480.33333333333331" table:formula="msoxl:=C137-D137" table:style-name="ce23">
            <text:p>480</text:p>
          </table:table-cell>
          <table:table-cell office:value-type="percentage" office:value="0.94183006535947711" table:formula="msoxl:=IF(C137=&quot;&quot;,&quot;&quot;,F137/C137)" table:style-name="ce12">
            <text:p>94,1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 SAN MEDICINA LEGAL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138=&quot;&quot;,&quot;&quot;,D138/C138)" table:style-name="ce11">
            <text:p>1,11%</text:p>
          </table:table-cell>
          <table:table-cell office:value-type="float" office:value="89" table:formula="msoxl:=C138-D138" table:style-name="ce23">
            <text:p>89</text:p>
          </table:table-cell>
          <table:table-cell office:value-type="percentage" office:value="0.98888888888888893" table:formula="msoxl:=IF(C138=&quot;&quot;,&quot;&quot;,F138/C138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SS. SANITARIA AMBIENTI LAVORO</text:p>
          </table:table-cell>
          <table:table-cell office:value-type="float" office:value="3" table:style-name="ce15">
            <text:p>3</text:p>
          </table:table-cell>
          <table:table-cell office:value-type="float" office:value="120" table:style-name="ce16">
            <text:p>12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388888888888889E-2" table:formula="msoxl:=IF(C139=&quot;&quot;,&quot;&quot;,D139/C139)" table:style-name="ce11">
            <text:p>1,39%</text:p>
          </table:table-cell>
          <table:table-cell office:value-type="float" office:value="118.33333333333333" table:formula="msoxl:=C139-D139" table:style-name="ce23">
            <text:p>118</text:p>
          </table:table-cell>
          <table:table-cell office:value-type="percentage" office:value="0.98611111111111105" table:formula="msoxl:=IF(C139=&quot;&quot;,&quot;&quot;,F139/C139)" table:style-name="ce12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SINFEZIONE <text:s/>DISINFESTAZION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6.17283950617284E-3" table:formula="msoxl:=IF(C140=&quot;&quot;,&quot;&quot;,D140/C140)" table:style-name="ce11">
            <text:p>0,62%</text:p>
          </table:table-cell>
          <table:table-cell office:value-type="float" office:value="268.33333333333331" table:formula="msoxl:=C140-D140" table:style-name="ce23">
            <text:p>268</text:p>
          </table:table-cell>
          <table:table-cell office:value-type="percentage" office:value="0.99382716049382713" table:formula="msoxl:=IF(C140=&quot;&quot;,&quot;&quot;,F140/C140)" table:style-name="ce12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VENZ SICUR CANTIERI EDILI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1.4814814814814814E-2" table:formula="msoxl:=IF(C141=&quot;&quot;,&quot;&quot;,D141/C141)" table:style-name="ce11">
            <text:p>1,48%</text:p>
          </table:table-cell>
          <table:table-cell office:value-type="float" office:value="88.666666666666671" table:formula="msoxl:=C141-D141" table:style-name="ce23">
            <text:p>89</text:p>
          </table:table-cell>
          <table:table-cell office:value-type="percentage" office:value="0.98518518518518527" table:formula="msoxl:=IF(C141=&quot;&quot;,&quot;&quot;,F141/C141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VILUP PROFESS TDP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4.666666666666667" table:style-name="ce20">
            <text:p>5</text:p>
          </table:table-cell>
          <table:table-cell office:value-type="percentage" office:value="1.7283950617283952E-2" table:formula="msoxl:=IF(C142=&quot;&quot;,&quot;&quot;,D142/C142)" table:style-name="ce11">
            <text:p>1,73%</text:p>
          </table:table-cell>
          <table:table-cell office:value-type="float" office:value="265.33333333333331" table:formula="msoxl:=C142-D142" table:style-name="ce23">
            <text:p>265</text:p>
          </table:table-cell>
          <table:table-cell office:value-type="percentage" office:value="0.98271604938271595" table:formula="msoxl:=IF(C142=&quot;&quot;,&quot;&quot;,F142/C142)" table:style-name="ce12">
            <text:p>98,2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EV SICUR AMBIENTI DI LAVORO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8.8888888888888889E-3" table:formula="msoxl:=IF(C143=&quot;&quot;,&quot;&quot;,D143/C143)" table:style-name="ce11">
            <text:p>0,89%</text:p>
          </table:table-cell>
          <table:table-cell office:value-type="float" office:value="148.66666666666666" table:formula="msoxl:=C143-D143" table:style-name="ce23">
            <text:p>149</text:p>
          </table:table-cell>
          <table:table-cell office:value-type="percentage" office:value="0.99111111111111105" table:formula="msoxl:=IF(C143=&quot;&quot;,&quot;&quot;,F143/C143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ACCINAZIONI E PROFILASSI</text:p>
          </table:table-cell>
          <table:table-cell office:value-type="float" office:value="16" table:style-name="ce15">
            <text:p>16</text:p>
          </table:table-cell>
          <table:table-cell office:value-type="float" office:value="540" table:style-name="ce16">
            <text:p>54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6.7901234567901234E-3" table:formula="msoxl:=IF(C144=&quot;&quot;,&quot;&quot;,D144/C144)" table:style-name="ce11">
            <text:p>0,68%</text:p>
          </table:table-cell>
          <table:table-cell office:value-type="float" office:value="536.33333333333337" table:formula="msoxl:=C144-D144" table:style-name="ce23">
            <text:p>536</text:p>
          </table:table-cell>
          <table:table-cell office:value-type="percentage" office:value="0.99320987654320991" table:formula="msoxl:=IF(C144=&quot;&quot;,&quot;&quot;,F144/C144)" table:style-name="ce12">
            <text:p>99,3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EZIONE DAT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0.17777777777777776" table:formula="msoxl:=IF(C145=&quot;&quot;,&quot;&quot;,D145/C145)" table:style-name="ce11">
            <text:p>17,78%</text:p>
          </table:table-cell>
          <table:table-cell office:value-type="float" office:value="49.333333333333336" table:formula="msoxl:=C145-D145" table:style-name="ce23">
            <text:p>49</text:p>
          </table:table-cell>
          <table:table-cell office:value-type="percentage" office:value="0.8222222222222223" table:formula="msoxl:=IF(C145=&quot;&quot;,&quot;&quot;,F145/C145)" table:style-name="ce12">
            <text:p>82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IREZIONE MEDICA DI PRESIDIO</text:p>
          </table:table-cell>
          <table:table-cell office:value-type="float" office:value="8" table:style-name="ce15">
            <text:p>8</text:p>
          </table:table-cell>
          <table:table-cell office:value-type="float" office:value="210" table:style-name="ce16">
            <text:p>21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1.1111111111111112E-2" table:formula="msoxl:=IF(C146=&quot;&quot;,&quot;&quot;,D146/C146)" table:style-name="ce11">
            <text:p>1,11%</text:p>
          </table:table-cell>
          <table:table-cell office:value-type="float" office:value="207.66666666666666" table:formula="msoxl:=C146-D146" table:style-name="ce23">
            <text:p>208</text:p>
          </table:table-cell>
          <table:table-cell office:value-type="percentage" office:value="0.98888888888888882" table:formula="msoxl:=IF(C146=&quot;&quot;,&quot;&quot;,F146/C146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<text:s/>CATTINARA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4691358024691358E-3" table:formula="msoxl:=IF(C147=&quot;&quot;,&quot;&quot;,D147/C147)" table:style-name="ce11">
            <text:p>0,25%</text:p>
          </table:table-cell>
          <table:table-cell office:value-type="float" office:value="269.33333333333331" table:formula="msoxl:=C147-D147" table:style-name="ce23">
            <text:p>269</text:p>
          </table:table-cell>
          <table:table-cell office:value-type="percentage" office:value="0.99753086419753079" table:formula="msoxl:=IF(C147=&quot;&quot;,&quot;&quot;,F147/C147)" table:style-name="ce12">
            <text:p>99,7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COORD.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25.333333333333332" table:style-name="ce20">
            <text:p>25</text:p>
          </table:table-cell>
          <table:table-cell office:value-type="percentage" office:value="4.6913580246913576E-2" table:formula="msoxl:=IF(C148=&quot;&quot;,&quot;&quot;,D148/C148)" table:style-name="ce11">
            <text:p>4,69%</text:p>
          </table:table-cell>
          <table:table-cell office:value-type="float" office:value="514.66666666666663" table:formula="msoxl:=C148-D148" table:style-name="ce23">
            <text:p>515</text:p>
          </table:table-cell>
          <table:table-cell office:value-type="percentage" office:value="0.95308641975308639" table:formula="msoxl:=IF(C148=&quot;&quot;,&quot;&quot;,F148/C148)" table:style-name="ce12">
            <text:p>95,3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ARMACIA TERRITORIALE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3" table:style-name="ce20">
            <text:p>3</text:p>
          </table:table-cell>
          <table:table-cell office:value-type="percentage" office:value="0.02" table:formula="msoxl:=IF(C149=&quot;&quot;,&quot;&quot;,D149/C149)" table:style-name="ce11">
            <text:p>2,00%</text:p>
          </table:table-cell>
          <table:table-cell office:value-type="float" office:value="147" table:formula="msoxl:=C149-D149" table:style-name="ce23">
            <text:p>147</text:p>
          </table:table-cell>
          <table:table-cell office:value-type="percentage" office:value="0.98" table:formula="msoxl:=IF(C149=&quot;&quot;,&quot;&quot;,F149/C149)" table:style-name="ce12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PATOLOGIE DEL FEGATO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1.9444444444444445E-2" table:formula="msoxl:=IF(C150=&quot;&quot;,&quot;&quot;,D150/C150)" table:style-name="ce11">
            <text:p>1,94%</text:p>
          </table:table-cell>
          <table:table-cell office:value-type="float" office:value="117.66666666666667" table:formula="msoxl:=C150-D150" table:style-name="ce23">
            <text:p>118</text:p>
          </table:table-cell>
          <table:table-cell office:value-type="percentage" office:value="0.98055555555555562" table:formula="msoxl:=IF(C150=&quot;&quot;,&quot;&quot;,F150/C150)" table:style-name="ce12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PATOLOGIE FEGAT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2.9629629629629627E-2" table:formula="msoxl:=IF(C151=&quot;&quot;,&quot;&quot;,D151/C151)" table:style-name="ce11">
            <text:p>2,96%</text:p>
          </table:table-cell>
          <table:table-cell office:value-type="float" office:value="349.33333333333331" table:formula="msoxl:=C151-D151" table:style-name="ce23">
            <text:p>349</text:p>
          </table:table-cell>
          <table:table-cell office:value-type="percentage" office:value="0.97037037037037033" table:formula="msoxl:=IF(C151=&quot;&quot;,&quot;&quot;,F151/C151)" table:style-name="ce12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FISICA SANITARI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9.7222222222222224E-3" table:formula="msoxl:=IF(C152=&quot;&quot;,&quot;&quot;,D152/C152)" table:style-name="ce11">
            <text:p>0,97%</text:p>
          </table:table-cell>
          <table:table-cell office:value-type="float" office:value="237.66666666666666" table:formula="msoxl:=C152-D152" table:style-name="ce23">
            <text:p>238</text:p>
          </table:table-cell>
          <table:table-cell office:value-type="percentage" office:value="0.9902777777777777" table:formula="msoxl:=IF(C152=&quot;&quot;,&quot;&quot;,F152/C152)" table:style-name="ce12">
            <text:p>99,0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FORMAZIONE</text:p>
          </table:table-cell>
          <table:table-cell office:value-type="float" office:value="17" table:style-name="ce15">
            <text:p>17</text:p>
          </table:table-cell>
          <table:table-cell office:value-type="float" office:value="480" table:style-name="ce16">
            <text:p>480</text:p>
          </table:table-cell>
          <table:table-cell office:value-type="float" office:value="22" table:style-name="ce20">
            <text:p>22</text:p>
          </table:table-cell>
          <table:table-cell office:value-type="percentage" office:value="4.583333333333333E-2" table:formula="msoxl:=IF(C153=&quot;&quot;,&quot;&quot;,D153/C153)" table:style-name="ce11">
            <text:p>4,58%</text:p>
          </table:table-cell>
          <table:table-cell office:value-type="float" office:value="458" table:formula="msoxl:=C153-D153" table:style-name="ce23">
            <text:p>458</text:p>
          </table:table-cell>
          <table:table-cell office:value-type="percentage" office:value="0.95416666666666672" table:formula="msoxl:=IF(C153=&quot;&quot;,&quot;&quot;,F153/C153)" table:style-name="ce12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UARDIAFUOCHI</text:p>
          </table:table-cell>
          <table:table-cell office:value-type="float" office:value="14" table:style-name="ce15">
            <text:p>14</text:p>
          </table:table-cell>
          <table:table-cell office:value-type="float" office:value="450" table:style-name="ce16">
            <text:p>450</text:p>
          </table:table-cell>
          <table:table-cell office:value-type="float" office:value="5" table:style-name="ce20">
            <text:p>5</text:p>
          </table:table-cell>
          <table:table-cell office:value-type="percentage" office:value="1.1111111111111112E-2" table:formula="msoxl:=IF(C154=&quot;&quot;,&quot;&quot;,D154/C154)" table:style-name="ce11">
            <text:p>1,11%</text:p>
          </table:table-cell>
          <table:table-cell office:value-type="float" office:value="445" table:formula="msoxl:=C154-D154" table:style-name="ce23">
            <text:p>445</text:p>
          </table:table-cell>
          <table:table-cell office:value-type="percentage" office:value="0.98888888888888893" table:formula="msoxl:=IF(C154=&quot;&quot;,&quot;&quot;,F154/C154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ASTROENTEROLOGIA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0.333333333333334" table:style-name="ce20">
            <text:p>10</text:p>
          </table:table-cell>
          <table:table-cell office:value-type="percentage" office:value="3.8271604938271607E-2" table:formula="msoxl:=IF(C155=&quot;&quot;,&quot;&quot;,D155/C155)" table:style-name="ce11">
            <text:p>3,83%</text:p>
          </table:table-cell>
          <table:table-cell office:value-type="float" office:value="259.66666666666669" table:formula="msoxl:=C155-D155" table:style-name="ce23">
            <text:p>260</text:p>
          </table:table-cell>
          <table:table-cell office:value-type="percentage" office:value="0.96172839506172847" table:formula="msoxl:=IF(C155=&quot;&quot;,&quot;&quot;,F155/C155)" table:style-name="ce12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GASTROENTEROLOGIA<text:s/></text:p>
          </table:table-cell>
          <table:table-cell office:value-type="float" office:value="21" table:style-name="ce15">
            <text:p>21</text:p>
          </table:table-cell>
          <table:table-cell office:value-type="float" office:value="660" table:style-name="ce16">
            <text:p>660</text:p>
          </table:table-cell>
          <table:table-cell office:value-type="float" office:value="16.666666666666668" table:style-name="ce20">
            <text:p>17</text:p>
          </table:table-cell>
          <table:table-cell office:value-type="percentage" office:value="2.5252525252525256E-2" table:formula="msoxl:=IF(C156=&quot;&quot;,&quot;&quot;,D156/C156)" table:style-name="ce11">
            <text:p>2,53%</text:p>
          </table:table-cell>
          <table:table-cell office:value-type="float" office:value="643.33333333333337" table:formula="msoxl:=C156-D156" table:style-name="ce23">
            <text:p>643</text:p>
          </table:table-cell>
          <table:table-cell office:value-type="percentage" office:value="0.97474747474747481" table:formula="msoxl:=IF(C156=&quot;&quot;,&quot;&quot;,F156/C156)" table:style-name="ce12">
            <text:p>97,4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IATRIA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msoxl:=IF(C157=&quot;&quot;,&quot;&quot;,D157/C157)" table:style-name="ce11">
            <text:p>0,83%</text:p>
          </table:table-cell>
          <table:table-cell office:value-type="float" office:value="238" table:formula="msoxl:=C157-D157" table:style-name="ce23">
            <text:p>238</text:p>
          </table:table-cell>
          <table:table-cell office:value-type="percentage" office:value="0.9916666666666667" table:formula="msoxl:=IF(C157=&quot;&quot;,&quot;&quot;,F157/C157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GERIATRIA<text:s/></text:p>
          </table:table-cell>
          <table:table-cell office:value-type="float" office:value="38" table:style-name="ce15">
            <text:p>38</text:p>
          </table:table-cell>
          <table:table-cell office:value-type="float" office:value="930" table:style-name="ce16">
            <text:p>930</text:p>
          </table:table-cell>
          <table:table-cell office:value-type="float" office:value="35.333333333333336" table:style-name="ce20">
            <text:p>35</text:p>
          </table:table-cell>
          <table:table-cell office:value-type="percentage" office:value="3.7992831541218637E-2" table:formula="msoxl:=IF(C158=&quot;&quot;,&quot;&quot;,D158/C158)" table:style-name="ce11">
            <text:p>3,80%</text:p>
          </table:table-cell>
          <table:table-cell office:value-type="float" office:value="894.66666666666663" table:formula="msoxl:=C158-D158" table:style-name="ce23">
            <text:p>895</text:p>
          </table:table-cell>
          <table:table-cell office:value-type="percentage" office:value="0.96200716845878131" table:formula="msoxl:=IF(C158=&quot;&quot;,&quot;&quot;,F158/C158)" table:style-name="ce12">
            <text:p>96,2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TABILIMENTI</text:p>
          </table:table-cell>
          <table:table-cell office:value-type="float" office:value="23" table:style-name="ce15">
            <text:p>23</text:p>
          </table:table-cell>
          <table:table-cell office:value-type="float" office:value="690" table:style-name="ce16">
            <text:p>69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3.140096618357488E-2" table:formula="msoxl:=IF(C159=&quot;&quot;,&quot;&quot;,D159/C159)" table:style-name="ce11">
            <text:p>3,14%</text:p>
          </table:table-cell>
          <table:table-cell office:value-type="float" office:value="668.33333333333337" table:formula="msoxl:=C159-D159" table:style-name="ce23">
            <text:p>668</text:p>
          </table:table-cell>
          <table:table-cell office:value-type="percentage" office:value="0.9685990338164252" table:formula="msoxl:=IF(C159=&quot;&quot;,&quot;&quot;,F159/C159)" table:style-name="ce12">
            <text:p>96,8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TRATT GIURIDICO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3.333333333333334" table:style-name="ce20">
            <text:p>13</text:p>
          </table:table-cell>
          <table:table-cell office:value-type="percentage" office:value="3.7037037037037042E-2" table:formula="msoxl:=IF(C160=&quot;&quot;,&quot;&quot;,D160/C160)" table:style-name="ce11">
            <text:p>3,70%</text:p>
          </table:table-cell>
          <table:table-cell office:value-type="float" office:value="346.66666666666669" table:formula="msoxl:=C160-D160" table:style-name="ce23">
            <text:p>347</text:p>
          </table:table-cell>
          <table:table-cell office:value-type="percentage" office:value="0.96296296296296302" table:formula="msoxl:=IF(C160=&quot;&quot;,&quot;&quot;,F160/C160)" table:style-name="ce12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 PREST SAN PROG ATT SOCSAN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2.5925925925925929E-2" table:formula="msoxl:=IF(C161=&quot;&quot;,&quot;&quot;,D161/C161)" table:style-name="ce11">
            <text:p>2,59%</text:p>
          </table:table-cell>
          <table:table-cell office:value-type="float" office:value="87.666666666666671" table:formula="msoxl:=C161-D161" table:style-name="ce23">
            <text:p>88</text:p>
          </table:table-cell>
          <table:table-cell office:value-type="percentage" office:value="0.97407407407407409" table:formula="msoxl:=IF(C161=&quot;&quot;,&quot;&quot;,F161/C161)" table:style-name="ce12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GIENE SANITA' PUBBL MICROBIOL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1.8518518518518521E-2" table:formula="msoxl:=IF(C162=&quot;&quot;,&quot;&quot;,D162/C162)" table:style-name="ce11">
            <text:p>1,85%</text:p>
          </table:table-cell>
          <table:table-cell office:value-type="float" office:value="88.333333333333329" table:formula="msoxl:=C162-D162" table:style-name="ce23">
            <text:p>88</text:p>
          </table:table-cell>
          <table:table-cell office:value-type="percentage" office:value="0.9814814814814814" table:formula="msoxl:=IF(C162=&quot;&quot;,&quot;&quot;,F162/C162)" table:style-name="ce12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LATTIE INFETTIVE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21" table:style-name="ce20">
            <text:p>21</text:p>
          </table:table-cell>
          <table:table-cell office:value-type="percentage" office:value="8.7499999999999994E-2" table:formula="msoxl:=IF(C163=&quot;&quot;,&quot;&quot;,D163/C163)" table:style-name="ce11">
            <text:p>8,75%</text:p>
          </table:table-cell>
          <table:table-cell office:value-type="float" office:value="219" table:formula="msoxl:=C163-D163" table:style-name="ce23">
            <text:p>219</text:p>
          </table:table-cell>
          <table:table-cell office:value-type="percentage" office:value="0.91249999999999998" table:formula="msoxl:=IF(C163=&quot;&quot;,&quot;&quot;,F163/C163)" table:style-name="ce12">
            <text:p>91,2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ALATTIE INFETTIVE<text:s/></text:p>
          </table:table-cell>
          <table:table-cell office:value-type="float" office:value="22" table:style-name="ce15">
            <text:p>22</text:p>
          </table:table-cell>
          <table:table-cell office:value-type="float" office:value="570" table:style-name="ce16">
            <text:p>57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1.4619883040935673E-2" table:formula="msoxl:=IF(C164=&quot;&quot;,&quot;&quot;,D164/C164)" table:style-name="ce11">
            <text:p>1,46%</text:p>
          </table:table-cell>
          <table:table-cell office:value-type="float" office:value="561.66666666666663" table:formula="msoxl:=C164-D164" table:style-name="ce23">
            <text:p>562</text:p>
          </table:table-cell>
          <table:table-cell office:value-type="percentage" office:value="0.98538011695906425" table:formula="msoxl:=IF(C164=&quot;&quot;,&quot;&quot;,F164/C164)" table:style-name="ce12">
            <text:p>98,5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NFORMATICA TELECOMUNICAZIONI</text:p>
          </table:table-cell>
          <table:table-cell office:value-type="float" office:value="19" table:style-name="ce15">
            <text:p>19</text:p>
          </table:table-cell>
          <table:table-cell office:value-type="float" office:value="570" table:style-name="ce16">
            <text:p>570</text:p>
          </table:table-cell>
          <table:table-cell office:value-type="float" office:value="13" table:style-name="ce20">
            <text:p>13</text:p>
          </table:table-cell>
          <table:table-cell office:value-type="percentage" office:value="2.2807017543859651E-2" table:formula="msoxl:=IF(C165=&quot;&quot;,&quot;&quot;,D165/C165)" table:style-name="ce11">
            <text:p>2,28%</text:p>
          </table:table-cell>
          <table:table-cell office:value-type="float" office:value="557" table:formula="msoxl:=C165-D165" table:style-name="ce23">
            <text:p>557</text:p>
          </table:table-cell>
          <table:table-cell office:value-type="percentage" office:value="0.97719298245614039" table:formula="msoxl:=IF(C165=&quot;&quot;,&quot;&quot;,F165/C165)" table:style-name="ce12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INGEGNERIA CLINICA</text:p>
          </table:table-cell>
          <table:table-cell office:value-type="float" office:value="25" table:style-name="ce15">
            <text:p>25</text:p>
          </table:table-cell>
          <table:table-cell office:value-type="float" office:value="780" table:style-name="ce16">
            <text:p>780</text:p>
          </table:table-cell>
          <table:table-cell office:value-type="float" office:value="15.333333333333334" table:style-name="ce20">
            <text:p>15</text:p>
          </table:table-cell>
          <table:table-cell office:value-type="percentage" office:value="1.9658119658119658E-2" table:formula="msoxl:=IF(C166=&quot;&quot;,&quot;&quot;,D166/C166)" table:style-name="ce11">
            <text:p>1,97%</text:p>
          </table:table-cell>
          <table:table-cell office:value-type="float" office:value="764.66666666666663" table:formula="msoxl:=C166-D166" table:style-name="ce23">
            <text:p>765</text:p>
          </table:table-cell>
          <table:table-cell office:value-type="percentage" office:value="0.9803418803418803" table:formula="msoxl:=IF(C166=&quot;&quot;,&quot;&quot;,F166/C166)" table:style-name="ce12">
            <text:p>98,0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BORATORIO ANALISI<text:s/>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8.0246913580246923E-2" table:formula="msoxl:=IF(C167=&quot;&quot;,&quot;&quot;,D167/C167)" table:style-name="ce11">
            <text:p>8,02%</text:p>
          </table:table-cell>
          <table:table-cell office:value-type="float" office:value="248.33333333333334" table:formula="msoxl:=C167-D167" table:style-name="ce23">
            <text:p>248</text:p>
          </table:table-cell>
          <table:table-cell office:value-type="percentage" office:value="0.91975308641975317" table:formula="msoxl:=IF(C167=&quot;&quot;,&quot;&quot;,F167/C167)" table:style-name="ce12">
            <text:p>91,9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RSO DI LAUREA INFERM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24" table:style-name="ce20">
            <text:p>24</text:p>
          </table:table-cell>
          <table:table-cell office:value-type="percentage" office:value="6.6666666666666666E-2" table:formula="msoxl:=IF(C168=&quot;&quot;,&quot;&quot;,D168/C168)" table:style-name="ce11">
            <text:p>6,67%</text:p>
          </table:table-cell>
          <table:table-cell office:value-type="float" office:value="336" table:formula="msoxl:=C168-D168" table:style-name="ce23">
            <text:p>336</text:p>
          </table:table-cell>
          <table:table-cell office:value-type="percentage" office:value="0.93333333333333335" table:formula="msoxl:=IF(C168=&quot;&quot;,&quot;&quot;,F168/C168)" table:style-name="ce12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GAZZINO SCORTE VARI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msoxl:=IF(C169=&quot;&quot;,&quot;&quot;,D169/C169)" table:style-name="ce11">
            <text:p>0,37%</text:p>
          </table:table-cell>
          <table:table-cell office:value-type="float" office:value="269" table:formula="msoxl:=C169-D169" table:style-name="ce23">
            <text:p>269</text:p>
          </table:table-cell>
          <table:table-cell office:value-type="percentage" office:value="0.99629629629629635" table:formula="msoxl:=IF(C169=&quot;&quot;,&quot;&quot;,F169/C169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ANUTENZ SVILUPPO PATRIMONIO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6">
            <text:p>90</text:p>
          </table:table-cell>
          <table:table-cell office:value-type="float" office:value="7.666666666666667" table:style-name="ce20">
            <text:p>8</text:p>
          </table:table-cell>
          <table:table-cell office:value-type="percentage" office:value="8.5185185185185183E-2" table:formula="msoxl:=IF(C170=&quot;&quot;,&quot;&quot;,D170/C170)" table:style-name="ce11">
            <text:p>8,52%</text:p>
          </table:table-cell>
          <table:table-cell office:value-type="float" office:value="82.333333333333329" table:formula="msoxl:=C170-D170" table:style-name="ce23">
            <text:p>82</text:p>
          </table:table-cell>
          <table:table-cell office:value-type="percentage" office:value="0.91481481481481475" table:formula="msoxl:=IF(C170=&quot;&quot;,&quot;&quot;,F170/C170)" table:style-name="ce12">
            <text:p>91,4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UNICO MEDICINA INTERNA</text:p>
          </table:table-cell>
          <table:table-cell office:value-type="float" office:value="66" table:style-name="ce15">
            <text:p>66</text:p>
          </table:table-cell>
          <table:table-cell office:value-type="float" office:value="2040" table:style-name="ce16">
            <text:p>2040</text:p>
          </table:table-cell>
          <table:table-cell office:value-type="float" office:value="46" table:style-name="ce20">
            <text:p>46</text:p>
          </table:table-cell>
          <table:table-cell office:value-type="percentage" office:value="2.2549019607843137E-2" table:formula="msoxl:=IF(C171=&quot;&quot;,&quot;&quot;,D171/C171)" table:style-name="ce11">
            <text:p>2,25%</text:p>
          </table:table-cell>
          <table:table-cell office:value-type="float" office:value="1994" table:formula="msoxl:=C171-D171" table:style-name="ce23">
            <text:p>1994</text:p>
          </table:table-cell>
          <table:table-cell office:value-type="percentage" office:value="0.97745098039215683" table:formula="msoxl:=IF(C171=&quot;&quot;,&quot;&quot;,F171/C171)" table:style-name="ce12">
            <text:p>97,7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CLINICA<text:s/></text:p>
          </table:table-cell>
          <table:table-cell office:value-type="float" office:value="34" table:style-name="ce15">
            <text:p>34</text:p>
          </table:table-cell>
          <table:table-cell office:value-type="float" office:value="1050" table:style-name="ce16">
            <text:p>1050</text:p>
          </table:table-cell>
          <table:table-cell office:value-type="float" office:value="21" table:style-name="ce20">
            <text:p>21</text:p>
          </table:table-cell>
          <table:table-cell office:value-type="percentage" office:value="0.02" table:formula="msoxl:=IF(C172=&quot;&quot;,&quot;&quot;,D172/C172)" table:style-name="ce11">
            <text:p>2,00%</text:p>
          </table:table-cell>
          <table:table-cell office:value-type="float" office:value="1029" table:formula="msoxl:=C172-D172" table:style-name="ce23">
            <text:p>1029</text:p>
          </table:table-cell>
          <table:table-cell office:value-type="percentage" office:value="0.98" table:formula="msoxl:=IF(C172=&quot;&quot;,&quot;&quot;,F172/C172)" table:style-name="ce12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CLINICA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2.0202020202020202E-3" table:formula="msoxl:=IF(C173=&quot;&quot;,&quot;&quot;,D173/C173)" table:style-name="ce11">
            <text:p>0,20%</text:p>
          </table:table-cell>
          <table:table-cell office:value-type="float" office:value="329.33333333333331" table:formula="msoxl:=C173-D173" table:style-name="ce23">
            <text:p>329</text:p>
          </table:table-cell>
          <table:table-cell office:value-type="percentage" office:value="0.99797979797979797" table:formula="msoxl:=IF(C173=&quot;&quot;,&quot;&quot;,F173/C173)" table:style-name="ce12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INTERNA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12" table:style-name="ce20">
            <text:p>12</text:p>
          </table:table-cell>
          <table:table-cell office:value-type="percentage" office:value="2.2222222222222223E-2" table:formula="msoxl:=IF(C174=&quot;&quot;,&quot;&quot;,D174/C174)" table:style-name="ce11">
            <text:p>2,22%</text:p>
          </table:table-cell>
          <table:table-cell office:value-type="float" office:value="528" table:formula="msoxl:=C174-D174" table:style-name="ce23">
            <text:p>528</text:p>
          </table:table-cell>
          <table:table-cell office:value-type="percentage" office:value="0.97777777777777775" table:formula="msoxl:=IF(C174=&quot;&quot;,&quot;&quot;,F174/C174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LEGALE</text:p>
          </table:table-cell>
          <table:table-cell office:value-type="float" office:value="6" table:style-name="ce15">
            <text:p>6</text:p>
          </table:table-cell>
          <table:table-cell office:value-type="float" office:value="150" table:style-name="ce16">
            <text:p>150</text:p>
          </table:table-cell>
          <table:table-cell office:value-type="float" office:value="11" table:style-name="ce20">
            <text:p>11</text:p>
          </table:table-cell>
          <table:table-cell office:value-type="percentage" office:value="7.3333333333333334E-2" table:formula="msoxl:=IF(C175=&quot;&quot;,&quot;&quot;,D175/C175)" table:style-name="ce11">
            <text:p>7,33%</text:p>
          </table:table-cell>
          <table:table-cell office:value-type="float" office:value="139" table:formula="msoxl:=C175-D175" table:style-name="ce23">
            <text:p>139</text:p>
          </table:table-cell>
          <table:table-cell office:value-type="percentage" office:value="0.92666666666666664" table:formula="msoxl:=IF(C175=&quot;&quot;,&quot;&quot;,F175/C175)" table:style-name="ce12">
            <text:p>92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NUCLEARE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6">
            <text:p>180</text:p>
          </table:table-cell>
          <table:table-cell office:value-type="float" office:value="10" table:style-name="ce20">
            <text:p>10</text:p>
          </table:table-cell>
          <table:table-cell office:value-type="percentage" office:value="5.5555555555555552E-2" table:formula="msoxl:=IF(C176=&quot;&quot;,&quot;&quot;,D176/C176)" table:style-name="ce11">
            <text:p>5,56%</text:p>
          </table:table-cell>
          <table:table-cell office:value-type="float" office:value="170" table:formula="msoxl:=C176-D176" table:style-name="ce23">
            <text:p>170</text:p>
          </table:table-cell>
          <table:table-cell office:value-type="percentage" office:value="0.94444444444444442" table:formula="msoxl:=IF(C176=&quot;&quot;,&quot;&quot;,F176/C176)" table:style-name="ce12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TRASFUSIONALE</text:p>
          </table:table-cell>
          <table:table-cell office:value-type="float" office:value="14" table:style-name="ce15">
            <text:p>14</text:p>
          </table:table-cell>
          <table:table-cell office:value-type="float" office:value="420" table:style-name="ce16">
            <text:p>420</text:p>
          </table:table-cell>
          <table:table-cell office:value-type="float" office:value="5" table:style-name="ce20">
            <text:p>5</text:p>
          </table:table-cell>
          <table:table-cell office:value-type="percentage" office:value="1.1904761904761904E-2" table:formula="msoxl:=IF(C177=&quot;&quot;,&quot;&quot;,D177/C177)" table:style-name="ce11">
            <text:p>1,19%</text:p>
          </table:table-cell>
          <table:table-cell office:value-type="float" office:value="415" table:formula="msoxl:=C177-D177" table:style-name="ce23">
            <text:p>415</text:p>
          </table:table-cell>
          <table:table-cell office:value-type="percentage" office:value="0.98809523809523814" table:formula="msoxl:=IF(C177=&quot;&quot;,&quot;&quot;,F177/C177)" table:style-name="ce12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D'URGENZA<text:s/></text:p>
          </table:table-cell>
          <table:table-cell office:value-type="float" office:value="46" table:style-name="ce15">
            <text:p>46</text:p>
          </table:table-cell>
          <table:table-cell office:value-type="float" office:value="1380" table:style-name="ce16">
            <text:p>1380</text:p>
          </table:table-cell>
          <table:table-cell office:value-type="float" office:value="51.333333333333336" table:style-name="ce20">
            <text:p>51</text:p>
          </table:table-cell>
          <table:table-cell office:value-type="percentage" office:value="3.7198067632850246E-2" table:formula="msoxl:=IF(C178=&quot;&quot;,&quot;&quot;,D178/C178)" table:style-name="ce11">
            <text:p>3,72%</text:p>
          </table:table-cell>
          <table:table-cell office:value-type="float" office:value="1328.6666666666667" table:formula="msoxl:=C178-D178" table:style-name="ce23">
            <text:p>1329</text:p>
          </table:table-cell>
          <table:table-cell office:value-type="percentage" office:value="0.96280193236714984" table:formula="msoxl:=IF(C178=&quot;&quot;,&quot;&quot;,F178/C178)" table:style-name="ce12">
            <text:p>96,2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EMATOLOGIA</text:p>
          </table:table-cell>
          <table:table-cell office:value-type="float" office:value="17" table:style-name="ce15">
            <text:p>17</text:p>
          </table:table-cell>
          <table:table-cell office:value-type="float" office:value="540" table:style-name="ce16">
            <text:p>540</text:p>
          </table:table-cell>
          <table:table-cell office:value-type="float" office:value="2" table:style-name="ce20">
            <text:p>2</text:p>
          </table:table-cell>
          <table:table-cell office:value-type="percentage" office:value="3.7037037037037038E-3" table:formula="msoxl:=IF(C179=&quot;&quot;,&quot;&quot;,D179/C179)" table:style-name="ce11">
            <text:p>0,37%</text:p>
          </table:table-cell>
          <table:table-cell office:value-type="float" office:value="538" table:formula="msoxl:=C179-D179" table:style-name="ce23">
            <text:p>538</text:p>
          </table:table-cell>
          <table:table-cell office:value-type="percentage" office:value="0.99629629629629635" table:formula="msoxl:=IF(C179=&quot;&quot;,&quot;&quot;,F179/C179)" table:style-name="ce12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ICROBIOLOGIA VIROLOGIA</text:p>
          </table:table-cell>
          <table:table-cell office:value-type="float" office:value="13" table:style-name="ce15">
            <text:p>13</text:p>
          </table:table-cell>
          <table:table-cell office:value-type="float" office:value="330" table:style-name="ce16">
            <text:p>33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1.0101010101010101E-3" table:formula="msoxl:=IF(C180=&quot;&quot;,&quot;&quot;,D180/C180)" table:style-name="ce11">
            <text:p>0,10%</text:p>
          </table:table-cell>
          <table:table-cell office:value-type="float" office:value="329.66666666666669" table:formula="msoxl:=C180-D180" table:style-name="ce23">
            <text:p>330</text:p>
          </table:table-cell>
          <table:table-cell office:value-type="percentage" office:value="0.99898989898989909" table:formula="msoxl:=IF(C180=&quot;&quot;,&quot;&quot;,F180/C180)" table:style-name="ce12">
            <text:p>99,9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CROBIOLOGIA E VIROLOGIA<text:s/>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5.5555555555555549E-3" table:formula="msoxl:=IF(C181=&quot;&quot;,&quot;&quot;,D181/C181)" table:style-name="ce11">
            <text:p>0,56%</text:p>
          </table:table-cell>
          <table:table-cell office:value-type="float" office:value="119.33333333333333" table:formula="msoxl:=C181-D181" table:style-name="ce23">
            <text:p>119</text:p>
          </table:table-cell>
          <table:table-cell office:value-type="percentage" office:value="0.99444444444444435" table:formula="msoxl:=IF(C181=&quot;&quot;,&quot;&quot;,F181/C181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DEL LAVORO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24" table:style-name="ce20">
            <text:p>24</text:p>
          </table:table-cell>
          <table:table-cell office:value-type="percentage" office:value="0.05" table:formula="msoxl:=IF(C182=&quot;&quot;,&quot;&quot;,D182/C182)" table:style-name="ce11">
            <text:p>5,00%</text:p>
          </table:table-cell>
          <table:table-cell office:value-type="float" office:value="456" table:formula="msoxl:=C182-D182" table:style-name="ce23">
            <text:p>456</text:p>
          </table:table-cell>
          <table:table-cell office:value-type="percentage" office:value="0.95" table:formula="msoxl:=IF(C182=&quot;&quot;,&quot;&quot;,F182/C182)" table:style-name="ce12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ICINA DEL LAVORO</text:p>
          </table:table-cell>
          <table:table-cell office:value-type="float" office:value="7" table:style-name="ce15">
            <text:p>7</text:p>
          </table:table-cell>
          <table:table-cell office:value-type="float" office:value="210" table:style-name="ce16">
            <text:p>210</text:p>
          </table:table-cell>
          <table:table-cell office:value-type="float" office:value="5.666666666666667" table:style-name="ce20">
            <text:p>6</text:p>
          </table:table-cell>
          <table:table-cell office:value-type="percentage" office:value="2.6984126984126985E-2" table:formula="msoxl:=IF(C183=&quot;&quot;,&quot;&quot;,D183/C183)" table:style-name="ce11">
            <text:p>2,70%</text:p>
          </table:table-cell>
          <table:table-cell office:value-type="float" office:value="204.33333333333334" table:formula="msoxl:=C183-D183" table:style-name="ce23">
            <text:p>204</text:p>
          </table:table-cell>
          <table:table-cell office:value-type="percentage" office:value="0.97301587301587311" table:formula="msoxl:=IF(C183=&quot;&quot;,&quot;&quot;,F183/C183)" table:style-name="ce12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NEUROCHIRURGIA</text:p>
          </table:table-cell>
          <table:table-cell office:value-type="float" office:value="34" table:style-name="ce15">
            <text:p>34</text:p>
          </table:table-cell>
          <table:table-cell office:value-type="float" office:value="990" table:style-name="ce16">
            <text:p>990</text:p>
          </table:table-cell>
          <table:table-cell office:value-type="float" office:value="62" table:style-name="ce20">
            <text:p>62</text:p>
          </table:table-cell>
          <table:table-cell office:value-type="percentage" office:value="6.2626262626262627E-2" table:formula="msoxl:=IF(C184=&quot;&quot;,&quot;&quot;,D184/C184)" table:style-name="ce11">
            <text:p>6,26%</text:p>
          </table:table-cell>
          <table:table-cell office:value-type="float" office:value="928" table:formula="msoxl:=C184-D184" table:style-name="ce23">
            <text:p>928</text:p>
          </table:table-cell>
          <table:table-cell office:value-type="percentage" office:value="0.93737373737373741" table:formula="msoxl:=IF(C184=&quot;&quot;,&quot;&quot;,F184/C184)" table:style-name="ce12">
            <text:p>93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NEFROLOGIA<text:s/></text:p>
          </table:table-cell>
          <table:table-cell office:value-type="float" office:value="19" table:style-name="ce15">
            <text:p>19</text:p>
          </table:table-cell>
          <table:table-cell office:value-type="float" office:value="630" table:style-name="ce16">
            <text:p>630</text:p>
          </table:table-cell>
          <table:table-cell office:value-type="float" office:value="3.6666666666666665" table:style-name="ce20">
            <text:p>4</text:p>
          </table:table-cell>
          <table:table-cell office:value-type="percentage" office:value="5.82010582010582E-3" table:formula="msoxl:=IF(C185=&quot;&quot;,&quot;&quot;,D185/C185)" table:style-name="ce11">
            <text:p>0,58%</text:p>
          </table:table-cell>
          <table:table-cell office:value-type="float" office:value="626.33333333333337" table:formula="msoxl:=C185-D185" table:style-name="ce23">
            <text:p>626</text:p>
          </table:table-cell>
          <table:table-cell office:value-type="percentage" office:value="0.99417989417989427" table:formula="msoxl:=IF(C185=&quot;&quot;,&quot;&quot;,F185/C185)" table:style-name="ce12">
            <text:p>99,4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EFROLOGIA E DIALISI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1.2345679012345679E-3" table:formula="msoxl:=IF(C186=&quot;&quot;,&quot;&quot;,D186/C186)" table:style-name="ce11">
            <text:p>0,12%</text:p>
          </table:table-cell>
          <table:table-cell office:value-type="float" office:value="269.66666666666669" table:formula="msoxl:=C186-D186" table:style-name="ce23">
            <text:p>270</text:p>
          </table:table-cell>
          <table:table-cell office:value-type="percentage" office:value="0.99876543209876545" table:formula="msoxl:=IF(C186=&quot;&quot;,&quot;&quot;,F186/C186)" table:style-name="ce12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NEUROLOGICA AMB IP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0.14074074074074072" table:formula="msoxl:=IF(C187=&quot;&quot;,&quot;&quot;,D187/C187)" table:style-name="ce11">
            <text:p>14,07%</text:p>
          </table:table-cell>
          <table:table-cell office:value-type="float" office:value="77.333333333333329" table:formula="msoxl:=C187-D187" table:style-name="ce23">
            <text:p>77</text:p>
          </table:table-cell>
          <table:table-cell office:value-type="percentage" office:value="0.85925925925925917" table:formula="msoxl:=IF(C187=&quot;&quot;,&quot;&quot;,F187/C187)" table:style-name="ce12">
            <text:p>85,9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EUROLOGIA</text:p>
          </table:table-cell>
          <table:table-cell office:value-type="float" office:value="15" table:style-name="ce15">
            <text:p>15</text:p>
          </table:table-cell>
          <table:table-cell office:value-type="float" office:value="450" table:style-name="ce16">
            <text:p>450</text:p>
          </table:table-cell>
          <table:table-cell office:value-type="float" office:value="4" table:style-name="ce20">
            <text:p>4</text:p>
          </table:table-cell>
          <table:table-cell office:value-type="percentage" office:value="8.8888888888888889E-3" table:formula="msoxl:=IF(C188=&quot;&quot;,&quot;&quot;,D188/C188)" table:style-name="ce11">
            <text:p>0,89%</text:p>
          </table:table-cell>
          <table:table-cell office:value-type="float" office:value="446" table:formula="msoxl:=C188-D188" table:style-name="ce23">
            <text:p>446</text:p>
          </table:table-cell>
          <table:table-cell office:value-type="percentage" office:value="0.99111111111111116" table:formula="msoxl:=IF(C188=&quot;&quot;,&quot;&quot;,F188/C188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NEUROLOGICA AMB</text:p>
          </table:table-cell>
          <table:table-cell office:value-type="float" office:value="6" table:style-name="ce15">
            <text:p>6</text:p>
          </table:table-cell>
          <table:table-cell office:value-type="float" office:value="210" table:style-name="ce16">
            <text:p>21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3.1746031746031746E-3" table:formula="msoxl:=IF(C189=&quot;&quot;,&quot;&quot;,D189/C189)" table:style-name="ce11">
            <text:p>0,32%</text:p>
          </table:table-cell>
          <table:table-cell office:value-type="float" office:value="209.33333333333334" table:formula="msoxl:=C189-D189" table:style-name="ce23">
            <text:p>209</text:p>
          </table:table-cell>
          <table:table-cell office:value-type="percentage" office:value="0.99682539682539684" table:formula="msoxl:=IF(C189=&quot;&quot;,&quot;&quot;,F189/C189)" table:style-name="ce12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NEUROLOGICA</text:p>
          </table:table-cell>
          <table:table-cell office:value-type="float" office:value="37" table:style-name="ce15">
            <text:p>37</text:p>
          </table:table-cell>
          <table:table-cell office:value-type="float" office:value="990" table:style-name="ce16">
            <text:p>990</text:p>
          </table:table-cell>
          <table:table-cell office:value-type="float" office:value="42" table:style-name="ce20">
            <text:p>42</text:p>
          </table:table-cell>
          <table:table-cell office:value-type="percentage" office:value="4.2424242424242427E-2" table:formula="msoxl:=IF(C190=&quot;&quot;,&quot;&quot;,D190/C190)" table:style-name="ce11">
            <text:p>4,24%</text:p>
          </table:table-cell>
          <table:table-cell office:value-type="float" office:value="948" table:formula="msoxl:=C190-D190" table:style-name="ce23">
            <text:p>948</text:p>
          </table:table-cell>
          <table:table-cell office:value-type="percentage" office:value="0.95757575757575752" table:formula="msoxl:=IF(C190=&quot;&quot;,&quot;&quot;,F190/C190)" table:style-name="ce12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ICINA NUCLEARE<text:s/></text:p>
          </table:table-cell>
          <table:table-cell office:value-type="float" office:value="16" table:style-name="ce15">
            <text:p>16</text:p>
          </table:table-cell>
          <table:table-cell office:value-type="float" office:value="510" table:style-name="ce16">
            <text:p>510</text:p>
          </table:table-cell>
          <table:table-cell office:value-type="float" office:value="48.333333333333336" table:style-name="ce20">
            <text:p>48</text:p>
          </table:table-cell>
          <table:table-cell office:value-type="percentage" office:value="9.477124183006537E-2" table:formula="msoxl:=IF(C191=&quot;&quot;,&quot;&quot;,D191/C191)" table:style-name="ce11">
            <text:p>9,48%</text:p>
          </table:table-cell>
          <table:table-cell office:value-type="float" office:value="461.66666666666669" table:formula="msoxl:=C191-D191" table:style-name="ce23">
            <text:p>462</text:p>
          </table:table-cell>
          <table:table-cell office:value-type="percentage" office:value="0.90522875816993464" table:formula="msoxl:=IF(C191=&quot;&quot;,&quot;&quot;,F191/C191)" table:style-name="ce12">
            <text:p>90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CUL AREA AMBULATOR</text:p>
          </table:table-cell>
          <table:table-cell office:value-type="float" office:value="19" table:style-name="ce15">
            <text:p>19</text:p>
          </table:table-cell>
          <table:table-cell office:value-type="float" office:value="540" table:style-name="ce16">
            <text:p>54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4.0123456790123462E-2" table:formula="msoxl:=IF(C192=&quot;&quot;,&quot;&quot;,D192/C192)" table:style-name="ce11">
            <text:p>4,01%</text:p>
          </table:table-cell>
          <table:table-cell office:value-type="float" office:value="518.33333333333337" table:formula="msoxl:=C192-D192" table:style-name="ce23">
            <text:p>518</text:p>
          </table:table-cell>
          <table:table-cell office:value-type="percentage" office:value="0.95987654320987659" table:formula="msoxl:=IF(C192=&quot;&quot;,&quot;&quot;,F192/C192)" table:style-name="ce12">
            <text:p>95,9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CUL DAY SURGERY DEG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19.333333333333332" table:style-name="ce20">
            <text:p>19</text:p>
          </table:table-cell>
          <table:table-cell office:value-type="percentage" office:value="2.078853046594982E-2" table:formula="msoxl:=IF(C193=&quot;&quot;,&quot;&quot;,D193/C193)" table:style-name="ce11">
            <text:p>2,08%</text:p>
          </table:table-cell>
          <table:table-cell office:value-type="float" office:value="910.66666666666663" table:formula="msoxl:=C193-D193" table:style-name="ce23">
            <text:p>911</text:p>
          </table:table-cell>
          <table:table-cell office:value-type="percentage" office:value="0.97921146953405014" table:formula="msoxl:=IF(C193=&quot;&quot;,&quot;&quot;,F193/C193)" table:style-name="ce12">
            <text:p>97,9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 ODONTOSTOMATOLOGICA</text:p>
          </table:table-cell>
          <table:table-cell office:value-type="float" office:value="32" table:style-name="ce15">
            <text:p>32</text:p>
          </table:table-cell>
          <table:table-cell office:value-type="float" office:value="990" table:style-name="ce16">
            <text:p>990</text:p>
          </table:table-cell>
          <table:table-cell office:value-type="float" office:value="30.333333333333332" table:style-name="ce20">
            <text:p>30</text:p>
          </table:table-cell>
          <table:table-cell office:value-type="percentage" office:value="3.0639730639730637E-2" table:formula="msoxl:=IF(C194=&quot;&quot;,&quot;&quot;,D194/C194)" table:style-name="ce11">
            <text:p>3,06%</text:p>
          </table:table-cell>
          <table:table-cell office:value-type="float" office:value="959.66666666666663" table:formula="msoxl:=C194-D194" table:style-name="ce23">
            <text:p>960</text:p>
          </table:table-cell>
          <table:table-cell office:value-type="percentage" office:value="0.96936026936026931" table:formula="msoxl:=IF(C194=&quot;&quot;,&quot;&quot;,F194/C194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ONCOLOGIA<text:s/></text:p>
          </table:table-cell>
          <table:table-cell office:value-type="float" office:value="7" table:style-name="ce15">
            <text:p>7</text:p>
          </table:table-cell>
          <table:table-cell office:value-type="float" office:value="180" table:style-name="ce16">
            <text:p>18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7.0370370370370361E-2" table:formula="msoxl:=IF(C195=&quot;&quot;,&quot;&quot;,D195/C195)" table:style-name="ce11">
            <text:p>7,04%</text:p>
          </table:table-cell>
          <table:table-cell office:value-type="float" office:value="167.33333333333334" table:formula="msoxl:=C195-D195" table:style-name="ce23">
            <text:p>167</text:p>
          </table:table-cell>
          <table:table-cell office:value-type="percentage" office:value="0.92962962962962969" table:formula="msoxl:=IF(C195=&quot;&quot;,&quot;&quot;,F195/C195)" table:style-name="ce12">
            <text:p>92,9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ONCOLOGIA AMBULATORIO</text:p>
          </table:table-cell>
          <table:table-cell office:value-type="float" office:value="41" table:style-name="ce15">
            <text:p>41</text:p>
          </table:table-cell>
          <table:table-cell office:value-type="float" office:value="1140" table:style-name="ce16">
            <text:p>1140</text:p>
          </table:table-cell>
          <table:table-cell office:value-type="float" office:value="48.333333333333336" table:style-name="ce20">
            <text:p>48</text:p>
          </table:table-cell>
          <table:table-cell office:value-type="percentage" office:value="4.2397660818713455E-2" table:formula="msoxl:=IF(C196=&quot;&quot;,&quot;&quot;,D196/C196)" table:style-name="ce11">
            <text:p>4,24%</text:p>
          </table:table-cell>
          <table:table-cell office:value-type="float" office:value="1091.6666666666667" table:formula="msoxl:=C196-D196" table:style-name="ce23">
            <text:p>1092</text:p>
          </table:table-cell>
          <table:table-cell office:value-type="percentage" office:value="0.95760233918128657" table:formula="msoxl:=IF(C196=&quot;&quot;,&quot;&quot;,F196/C196)" table:style-name="ce12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MBUL COMPL OP E DAY S MAG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197=&quot;&quot;,&quot;&quot;,D197/C197)" table:style-name="ce11">
            <text:p>1,11%</text:p>
          </table:table-cell>
          <table:table-cell office:value-type="float" office:value="59.333333333333336" table:formula="msoxl:=C197-D197" table:style-name="ce23">
            <text:p>59</text:p>
          </table:table-cell>
          <table:table-cell office:value-type="percentage" office:value="0.98888888888888893" table:formula="msoxl:=IF(C197=&quot;&quot;,&quot;&quot;,F197/C197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LESSO OPERATORIO 2</text:p>
          </table:table-cell>
          <table:table-cell office:value-type="float" office:value="104" table:style-name="ce15">
            <text:p>104</text:p>
          </table:table-cell>
          <table:table-cell office:value-type="float" office:value="3090" table:style-name="ce16">
            <text:p>3090</text:p>
          </table:table-cell>
          <table:table-cell office:value-type="float" office:value="70.666666666666671" table:style-name="ce20">
            <text:p>71</text:p>
          </table:table-cell>
          <table:table-cell office:value-type="percentage" office:value="2.2869471413160734E-2" table:formula="msoxl:=IF(C198=&quot;&quot;,&quot;&quot;,D198/C198)" table:style-name="ce11">
            <text:p>2,29%</text:p>
          </table:table-cell>
          <table:table-cell office:value-type="float" office:value="3019.3333333333335" table:formula="msoxl:=C198-D198" table:style-name="ce23">
            <text:p>3019</text:p>
          </table:table-cell>
          <table:table-cell office:value-type="percentage" office:value="0.97713052858683935" table:formula="msoxl:=IF(C198=&quot;&quot;,&quot;&quot;,F198/C198)" table:style-name="ce12">
            <text:p>97,7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OMP OPER E DAY S MAGG</text:p>
          </table:table-cell>
          <table:table-cell office:value-type="float" office:value="24" table:style-name="ce15">
            <text:p>24</text:p>
          </table:table-cell>
          <table:table-cell office:value-type="float" office:value="690" table:style-name="ce16">
            <text:p>690</text:p>
          </table:table-cell>
          <table:table-cell office:value-type="float" office:value="22.666666666666668" table:style-name="ce20">
            <text:p>23</text:p>
          </table:table-cell>
          <table:table-cell office:value-type="percentage" office:value="3.2850241545893721E-2" table:formula="msoxl:=IF(C199=&quot;&quot;,&quot;&quot;,D199/C199)" table:style-name="ce11">
            <text:p>3,29%</text:p>
          </table:table-cell>
          <table:table-cell office:value-type="float" office:value="667.33333333333337" table:formula="msoxl:=C199-D199" table:style-name="ce23">
            <text:p>667</text:p>
          </table:table-cell>
          <table:table-cell office:value-type="percentage" office:value="0.96714975845410633" table:formula="msoxl:=IF(C199=&quot;&quot;,&quot;&quot;,F199/C199)" table:style-name="ce12">
            <text:p>96,7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ORL</text:p>
          </table:table-cell>
          <table:table-cell office:value-type="float" office:value="33" table:style-name="ce15">
            <text:p>33</text:p>
          </table:table-cell>
          <table:table-cell office:value-type="float" office:value="990" table:style-name="ce16">
            <text:p>990</text:p>
          </table:table-cell>
          <table:table-cell office:value-type="float" office:value="21.333333333333332" table:style-name="ce20">
            <text:p>21</text:p>
          </table:table-cell>
          <table:table-cell office:value-type="percentage" office:value="2.1548821548821546E-2" table:formula="msoxl:=IF(C200=&quot;&quot;,&quot;&quot;,D200/C200)" table:style-name="ce11">
            <text:p>2,15%</text:p>
          </table:table-cell>
          <table:table-cell office:value-type="float" office:value="968.66666666666663" table:formula="msoxl:=C200-D200" table:style-name="ce23">
            <text:p>969</text:p>
          </table:table-cell>
          <table:table-cell office:value-type="percentage" office:value="0.97845117845117846" table:formula="msoxl:=IF(C200=&quot;&quot;,&quot;&quot;,F200/C200)" table:style-name="ce12">
            <text:p>97,8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ORT TRAUMAT DEGENZA</text:p>
          </table:table-cell>
          <table:table-cell office:value-type="float" office:value="42" table:style-name="ce15">
            <text:p>42</text:p>
          </table:table-cell>
          <table:table-cell office:value-type="float" office:value="1260" table:style-name="ce16">
            <text:p>1260</text:p>
          </table:table-cell>
          <table:table-cell office:value-type="float" office:value="30" table:style-name="ce20">
            <text:p>30</text:p>
          </table:table-cell>
          <table:table-cell office:value-type="percentage" office:value="2.3809523809523808E-2" table:formula="msoxl:=IF(C201=&quot;&quot;,&quot;&quot;,D201/C201)" table:style-name="ce11">
            <text:p>2,38%</text:p>
          </table:table-cell>
          <table:table-cell office:value-type="float" office:value="1230" table:formula="msoxl:=C201-D201" table:style-name="ce23">
            <text:p>1230</text:p>
          </table:table-cell>
          <table:table-cell office:value-type="percentage" office:value="0.97619047619047616" table:formula="msoxl:=IF(C201=&quot;&quot;,&quot;&quot;,F201/C201)" table:style-name="ce12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 ORTO SALA GESSI</text:p>
          </table:table-cell>
          <table:table-cell office:value-type="float" office:value="15" table:style-name="ce15">
            <text:p>15</text:p>
          </table:table-cell>
          <table:table-cell office:value-type="float" office:value="480" table:style-name="ce16">
            <text:p>480</text:p>
          </table:table-cell>
          <table:table-cell office:value-type="float" office:value="15.666666666666666" table:style-name="ce20">
            <text:p>16</text:p>
          </table:table-cell>
          <table:table-cell office:value-type="percentage" office:value="3.2638888888888891E-2" table:formula="msoxl:=IF(C202=&quot;&quot;,&quot;&quot;,D202/C202)" table:style-name="ce11">
            <text:p>3,26%</text:p>
          </table:table-cell>
          <table:table-cell office:value-type="float" office:value="464.33333333333331" table:formula="msoxl:=C202-D202" table:style-name="ce23">
            <text:p>464</text:p>
          </table:table-cell>
          <table:table-cell office:value-type="percentage" office:value="0.96736111111111112" table:formula="msoxl:=IF(C202=&quot;&quot;,&quot;&quot;,F202/C202)" table:style-name="ce12">
            <text:p>96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LINICA ORTO TRAUMATOLOGIA</text:p>
          </table:table-cell>
          <table:table-cell office:value-type="float" office:value="17" table:style-name="ce15">
            <text:p>17</text:p>
          </table:table-cell>
          <table:table-cell office:value-type="float" office:value="510" table:style-name="ce16">
            <text:p>51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2.6143790849673201E-3" table:formula="msoxl:=IF(C203=&quot;&quot;,&quot;&quot;,D203/C203)" table:style-name="ce11">
            <text:p>0,26%</text:p>
          </table:table-cell>
          <table:table-cell office:value-type="float" office:value="508.66666666666669" table:formula="msoxl:=C203-D203" table:style-name="ce23">
            <text:p>509</text:p>
          </table:table-cell>
          <table:table-cell office:value-type="percentage" office:value="0.99738562091503269" table:formula="msoxl:=IF(C203=&quot;&quot;,&quot;&quot;,F203/C203)" table:style-name="ce12">
            <text:p>99,7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ATOLOGIA CLIN CATTINARA</text:p>
          </table:table-cell>
          <table:table-cell office:value-type="float" office:value="31" table:style-name="ce15">
            <text:p>31</text:p>
          </table:table-cell>
          <table:table-cell office:value-type="float" office:value="930" table:style-name="ce16">
            <text:p>930</text:p>
          </table:table-cell>
          <table:table-cell office:value-type="float" office:value="28.333333333333332" table:style-name="ce20">
            <text:p>28</text:p>
          </table:table-cell>
          <table:table-cell office:value-type="percentage" office:value="3.046594982078853E-2" table:formula="msoxl:=IF(C204=&quot;&quot;,&quot;&quot;,D204/C204)" table:style-name="ce11">
            <text:p>3,05%</text:p>
          </table:table-cell>
          <table:table-cell office:value-type="float" office:value="901.66666666666663" table:formula="msoxl:=C204-D204" table:style-name="ce23">
            <text:p>902</text:p>
          </table:table-cell>
          <table:table-cell office:value-type="percentage" office:value="0.96953405017921146" table:formula="msoxl:=IF(C204=&quot;&quot;,&quot;&quot;,F204/C204)" table:style-name="ce12">
            <text:p>96,95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ATOLOGIA CLIN MAGGIORE</text:p>
          </table:table-cell>
          <table:table-cell office:value-type="float" office:value="36" table:style-name="ce15">
            <text:p>36</text:p>
          </table:table-cell>
          <table:table-cell office:value-type="float" office:value="1110" table:style-name="ce16">
            <text:p>1110</text:p>
          </table:table-cell>
          <table:table-cell office:value-type="float" office:value="37" table:style-name="ce20">
            <text:p>37</text:p>
          </table:table-cell>
          <table:table-cell office:value-type="percentage" office:value="3.3333333333333333E-2" table:formula="msoxl:=IF(C205=&quot;&quot;,&quot;&quot;,D205/C205)" table:style-name="ce11">
            <text:p>3,33%</text:p>
          </table:table-cell>
          <table:table-cell office:value-type="float" office:value="1073" table:formula="msoxl:=C205-D205" table:style-name="ce23">
            <text:p>1073</text:p>
          </table:table-cell>
          <table:table-cell office:value-type="percentage" office:value="0.96666666666666667" table:formula="msoxl:=IF(C205=&quot;&quot;,&quot;&quot;,F205/C205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DEL PERSONALE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msoxl:=IF(C206=&quot;&quot;,&quot;&quot;,D206/C206)" table:style-name="ce11">
            <text:p>0,83%</text:p>
          </table:table-cell>
          <table:table-cell office:value-type="float" office:value="119" table:formula="msoxl:=C206-D206" table:style-name="ce23">
            <text:p>119</text:p>
          </table:table-cell>
          <table:table-cell office:value-type="percentage" office:value="0.9916666666666667" table:formula="msoxl:=IF(C206=&quot;&quot;,&quot;&quot;,F206/C206)" table:style-name="ce12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HIRURGIA PLASTICA</text:p>
          </table:table-cell>
          <table:table-cell office:value-type="float" office:value="26" table:style-name="ce15">
            <text:p>26</text:p>
          </table:table-cell>
          <table:table-cell office:value-type="float" office:value="810" table:style-name="ce16">
            <text:p>810</text:p>
          </table:table-cell>
          <table:table-cell office:value-type="float" office:value="12" table:style-name="ce20">
            <text:p>12</text:p>
          </table:table-cell>
          <table:table-cell office:value-type="percentage" office:value="1.4814814814814815E-2" table:formula="msoxl:=IF(C207=&quot;&quot;,&quot;&quot;,D207/C207)" table:style-name="ce11">
            <text:p>1,48%</text:p>
          </table:table-cell>
          <table:table-cell office:value-type="float" office:value="798" table:formula="msoxl:=C207-D207" table:style-name="ce23">
            <text:p>798</text:p>
          </table:table-cell>
          <table:table-cell office:value-type="percentage" office:value="0.98518518518518516" table:formula="msoxl:=IF(C207=&quot;&quot;,&quot;&quot;,F207/C207)" table:style-name="ce12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NEUMO AMBULAT E FISIOT</text:p>
          </table:table-cell>
          <table:table-cell office:value-type="float" office:value="13" table:style-name="ce15">
            <text:p>13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20">
            <text:p>1</text:p>
          </table:table-cell>
          <table:table-cell office:value-type="percentage" office:value="3.0303030303030303E-3" table:formula="msoxl:=IF(C208=&quot;&quot;,&quot;&quot;,D208/C208)" table:style-name="ce11">
            <text:p>0,30%</text:p>
          </table:table-cell>
          <table:table-cell office:value-type="float" office:value="329" table:formula="msoxl:=C208-D208" table:style-name="ce23">
            <text:p>329</text:p>
          </table:table-cell>
          <table:table-cell office:value-type="percentage" office:value="0.99696969696969695" table:formula="msoxl:=IF(C208=&quot;&quot;,&quot;&quot;,F208/C208)" table:style-name="ce12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NEUMOLOGIA</text:p>
          </table:table-cell>
          <table:table-cell office:value-type="float" office:value="16" table:style-name="ce15">
            <text:p>16</text:p>
          </table:table-cell>
          <table:table-cell office:value-type="float" office:value="480" table:style-name="ce16">
            <text:p>480</text:p>
          </table:table-cell>
          <table:table-cell office:value-type="float" office:value="5.333333333333333" table:style-name="ce20">
            <text:p>5</text:p>
          </table:table-cell>
          <table:table-cell office:value-type="percentage" office:value="1.111111111111111E-2" table:formula="msoxl:=IF(C209=&quot;&quot;,&quot;&quot;,D209/C209)" table:style-name="ce11">
            <text:p>1,11%</text:p>
          </table:table-cell>
          <table:table-cell office:value-type="float" office:value="474.66666666666669" table:formula="msoxl:=C209-D209" table:style-name="ce23">
            <text:p>475</text:p>
          </table:table-cell>
          <table:table-cell office:value-type="percentage" office:value="0.98888888888888893" table:formula="msoxl:=IF(C209=&quot;&quot;,&quot;&quot;,F209/C209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NEUMOLOGIA</text:p>
          </table:table-cell>
          <table:table-cell office:value-type="float" office:value="42" table:style-name="ce15">
            <text:p>42</text:p>
          </table:table-cell>
          <table:table-cell office:value-type="float" office:value="1200" table:style-name="ce16">
            <text:p>1200</text:p>
          </table:table-cell>
          <table:table-cell office:value-type="float" office:value="26.666666666666668" table:style-name="ce20">
            <text:p>27</text:p>
          </table:table-cell>
          <table:table-cell office:value-type="percentage" office:value="2.2222222222222223E-2" table:formula="msoxl:=IF(C210=&quot;&quot;,&quot;&quot;,D210/C210)" table:style-name="ce11">
            <text:p>2,22%</text:p>
          </table:table-cell>
          <table:table-cell office:value-type="float" office:value="1173.3333333333333" table:formula="msoxl:=C210-D210" table:style-name="ce23">
            <text:p>1173</text:p>
          </table:table-cell>
          <table:table-cell office:value-type="percentage" office:value="0.97777777777777775" table:formula="msoxl:=IF(C210=&quot;&quot;,&quot;&quot;,F210/C210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OLIAMBULATORI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0.666666666666666" table:style-name="ce20">
            <text:p>11</text:p>
          </table:table-cell>
          <table:table-cell office:value-type="percentage" office:value="8.8888888888888878E-2" table:formula="msoxl:=IF(C211=&quot;&quot;,&quot;&quot;,D211/C211)" table:style-name="ce11">
            <text:p>8,89%</text:p>
          </table:table-cell>
          <table:table-cell office:value-type="float" office:value="109.33333333333333" table:formula="msoxl:=C211-D211" table:style-name="ce23">
            <text:p>109</text:p>
          </table:table-cell>
          <table:table-cell office:value-type="percentage" office:value="0.91111111111111109" table:formula="msoxl:=IF(C211=&quot;&quot;,&quot;&quot;,F211/C211)" table:style-name="ce12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RTIERATI 12 H</text:p>
          </table:table-cell>
          <table:table-cell office:value-type="float" office:value="12" table:style-name="ce15">
            <text:p>12</text:p>
          </table:table-cell>
          <table:table-cell office:value-type="float" office:value="390" table:style-name="ce16">
            <text:p>390</text:p>
          </table:table-cell>
          <table:table-cell office:value-type="float" office:value="49" table:style-name="ce20">
            <text:p>49</text:p>
          </table:table-cell>
          <table:table-cell office:value-type="percentage" office:value="0.12564102564102564" table:formula="msoxl:=IF(C212=&quot;&quot;,&quot;&quot;,D212/C212)" table:style-name="ce11">
            <text:p>12,56%</text:p>
          </table:table-cell>
          <table:table-cell office:value-type="float" office:value="341" table:formula="msoxl:=C212-D212" table:style-name="ce23">
            <text:p>341</text:p>
          </table:table-cell>
          <table:table-cell office:value-type="percentage" office:value="0.87435897435897436" table:formula="msoxl:=IF(C212=&quot;&quot;,&quot;&quot;,F212/C212)" table:style-name="ce12">
            <text:p>87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RTIERATI 24 H</text:p>
          </table:table-cell>
          <table:table-cell office:value-type="float" office:value="40" table:style-name="ce15">
            <text:p>40</text:p>
          </table:table-cell>
          <table:table-cell office:value-type="float" office:value="1230" table:style-name="ce16">
            <text:p>1230</text:p>
          </table:table-cell>
          <table:table-cell office:value-type="float" office:value="25" table:style-name="ce20">
            <text:p>25</text:p>
          </table:table-cell>
          <table:table-cell office:value-type="percentage" office:value="2.032520325203252E-2" table:formula="msoxl:=IF(C213=&quot;&quot;,&quot;&quot;,D213/C213)" table:style-name="ce11">
            <text:p>2,03%</text:p>
          </table:table-cell>
          <table:table-cell office:value-type="float" office:value="1205" table:formula="msoxl:=C213-D213" table:style-name="ce23">
            <text:p>1205</text:p>
          </table:table-cell>
          <table:table-cell office:value-type="percentage" office:value="0.97967479674796742" table:formula="msoxl:=IF(C213=&quot;&quot;,&quot;&quot;,F213/C213)" table:style-name="ce12">
            <text:p>97,9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RATT PREVIDENZIALE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33333333333333331" table:style-name="ce20">
            <text:p>0</text:p>
          </table:table-cell>
          <table:table-cell office:value-type="percentage" office:value="5.5555555555555549E-3" table:formula="msoxl:=IF(C214=&quot;&quot;,&quot;&quot;,D214/C214)" table:style-name="ce11">
            <text:p>0,56%</text:p>
          </table:table-cell>
          <table:table-cell office:value-type="float" office:value="59.666666666666664" table:formula="msoxl:=C214-D214" table:style-name="ce23">
            <text:p>60</text:p>
          </table:table-cell>
          <table:table-cell office:value-type="percentage" office:value="0.99444444444444435" table:formula="msoxl:=IF(C214=&quot;&quot;,&quot;&quot;,F214/C214)" table:style-name="ce12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GRAMMATORI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0" table:style-name="ce20">
            <text:p>10</text:p>
          </table:table-cell>
          <table:table-cell office:value-type="percentage" office:value="0.1111111111111111" table:formula="msoxl:=IF(C215=&quot;&quot;,&quot;&quot;,D215/C215)" table:style-name="ce11">
            <text:p>11,11%</text:p>
          </table:table-cell>
          <table:table-cell office:value-type="float" office:value="80" table:formula="msoxl:=C215-D215" table:style-name="ce23">
            <text:p>80</text:p>
          </table:table-cell>
          <table:table-cell office:value-type="percentage" office:value="0.88888888888888884" table:formula="msoxl:=IF(C215=&quot;&quot;,&quot;&quot;,F215/C215)" table:style-name="ce12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TOCOLLO GENERALE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4" table:style-name="ce20">
            <text:p>4</text:p>
          </table:table-cell>
          <table:table-cell office:value-type="percentage" office:value="4.4444444444444446E-2" table:formula="msoxl:=IF(C216=&quot;&quot;,&quot;&quot;,D216/C216)" table:style-name="ce11">
            <text:p>4,44%</text:p>
          </table:table-cell>
          <table:table-cell office:value-type="float" office:value="86" table:formula="msoxl:=C216-D216" table:style-name="ce23">
            <text:p>86</text:p>
          </table:table-cell>
          <table:table-cell office:value-type="percentage" office:value="0.9555555555555556" table:formula="msoxl:=IF(C216=&quot;&quot;,&quot;&quot;,F216/C216)" table:style-name="ce12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PRONTO SOCC TERAP URG 2</text:p>
          </table:table-cell>
          <table:table-cell office:value-type="float" office:value="132" table:style-name="ce15">
            <text:p>132</text:p>
          </table:table-cell>
          <table:table-cell office:value-type="float" office:value="3960" table:style-name="ce16">
            <text:p>3960</text:p>
          </table:table-cell>
          <table:table-cell office:value-type="float" office:value="123.33333333333333" table:style-name="ce20">
            <text:p>123</text:p>
          </table:table-cell>
          <table:table-cell office:value-type="percentage" office:value="3.1144781144781145E-2" table:formula="msoxl:=IF(C217=&quot;&quot;,&quot;&quot;,D217/C217)" table:style-name="ce11">
            <text:p>3,11%</text:p>
          </table:table-cell>
          <table:table-cell office:value-type="float" office:value="3836.6666666666665" table:formula="msoxl:=C217-D217" table:style-name="ce23">
            <text:p>3837</text:p>
          </table:table-cell>
          <table:table-cell office:value-type="percentage" office:value="0.96885521885521886" table:formula="msoxl:=IF(C217=&quot;&quot;,&quot;&quot;,F217/C217)" table:style-name="ce12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NTO SOCCORSO</text:p>
          </table:table-cell>
          <table:table-cell office:value-type="float" office:value="26" table:style-name="ce15">
            <text:p>26</text:p>
          </table:table-cell>
          <table:table-cell office:value-type="float" office:value="780" table:style-name="ce16">
            <text:p>780</text:p>
          </table:table-cell>
          <table:table-cell office:value-type="float" office:value="6.333333333333333" table:style-name="ce20">
            <text:p>6</text:p>
          </table:table-cell>
          <table:table-cell office:value-type="percentage" office:value="8.1196581196581186E-3" table:formula="msoxl:=IF(C218=&quot;&quot;,&quot;&quot;,D218/C218)" table:style-name="ce11">
            <text:p>0,81%</text:p>
          </table:table-cell>
          <table:table-cell office:value-type="float" office:value="773.66666666666663" table:formula="msoxl:=C218-D218" table:style-name="ce23">
            <text:p>774</text:p>
          </table:table-cell>
          <table:table-cell office:value-type="percentage" office:value="0.9918803418803418" table:formula="msoxl:=IF(C218=&quot;&quot;,&quot;&quot;,F218/C218)" table:style-name="ce12">
            <text:p>99,1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 URGENZA</text:p>
          </table:table-cell>
          <table:table-cell office:value-type="float" office:value="11" table:style-name="ce15">
            <text:p>11</text:p>
          </table:table-cell>
          <table:table-cell office:value-type="float" office:value="360" table:style-name="ce16">
            <text:p>360</text:p>
          </table:table-cell>
          <table:table-cell office:value-type="float" office:value="12.666666666666666" table:style-name="ce20">
            <text:p>13</text:p>
          </table:table-cell>
          <table:table-cell office:value-type="percentage" office:value="3.518518518518518E-2" table:formula="msoxl:=IF(C219=&quot;&quot;,&quot;&quot;,D219/C219)" table:style-name="ce11">
            <text:p>3,52%</text:p>
          </table:table-cell>
          <table:table-cell office:value-type="float" office:value="347.33333333333331" table:formula="msoxl:=C219-D219" table:style-name="ce23">
            <text:p>347</text:p>
          </table:table-cell>
          <table:table-cell office:value-type="percentage" office:value="0.96481481481481479" table:formula="msoxl:=IF(C219=&quot;&quot;,&quot;&quot;,F219/C219)" table:style-name="ce12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ULIZIE CATTINARA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220=&quot;&quot;,&quot;&quot;,D220/C220)" table:style-name="ce11">
            <text:p>1,11%</text:p>
          </table:table-cell>
          <table:table-cell office:value-type="float" office:value="89" table:formula="msoxl:=C220-D220" table:style-name="ce23">
            <text:p>89</text:p>
          </table:table-cell>
          <table:table-cell office:value-type="percentage" office:value="0.98888888888888893" table:formula="msoxl:=IF(C220=&quot;&quot;,&quot;&quot;,F220/C220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DIOTERAPIA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msoxl:=IF(C221=&quot;&quot;,&quot;&quot;,D221/C221)" table:style-name="ce11">
            <text:p>0,67%</text:p>
          </table:table-cell>
          <table:table-cell office:value-type="float" office:value="149" table:formula="msoxl:=C221-D221" table:style-name="ce23">
            <text:p>149</text:p>
          </table:table-cell>
          <table:table-cell office:value-type="percentage" office:value="0.99333333333333329" table:formula="msoxl:=IF(C221=&quot;&quot;,&quot;&quot;,F221/C221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ADIOTERAPIA<text:s/></text:p>
          </table:table-cell>
          <table:table-cell office:value-type="float" office:value="21" table:style-name="ce15">
            <text:p>21</text:p>
          </table:table-cell>
          <table:table-cell office:value-type="float" office:value="600" table:style-name="ce16">
            <text:p>600</text:p>
          </table:table-cell>
          <table:table-cell office:value-type="float" office:value="22" table:style-name="ce20">
            <text:p>22</text:p>
          </table:table-cell>
          <table:table-cell office:value-type="percentage" office:value="3.6666666666666667E-2" table:formula="msoxl:=IF(C222=&quot;&quot;,&quot;&quot;,D222/C222)" table:style-name="ce11">
            <text:p>3,67%</text:p>
          </table:table-cell>
          <table:table-cell office:value-type="float" office:value="578" table:formula="msoxl:=C222-D222" table:style-name="ce23">
            <text:p>578</text:p>
          </table:table-cell>
          <table:table-cell office:value-type="percentage" office:value="0.96333333333333337" table:formula="msoxl:=IF(C222=&quot;&quot;,&quot;&quot;,F222/C222)" table:style-name="ce12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CONOMICO FINANZIARIA</text:p>
          </table:table-cell>
          <table:table-cell office:value-type="float" office:value="27" table:style-name="ce15">
            <text:p>27</text:p>
          </table:table-cell>
          <table:table-cell office:value-type="float" office:value="810" table:style-name="ce16">
            <text:p>810</text:p>
          </table:table-cell>
          <table:table-cell office:value-type="float" office:value="25.333333333333332" table:style-name="ce20">
            <text:p>25</text:p>
          </table:table-cell>
          <table:table-cell office:value-type="percentage" office:value="3.1275720164609055E-2" table:formula="msoxl:=IF(C223=&quot;&quot;,&quot;&quot;,D223/C223)" table:style-name="ce11">
            <text:p>3,13%</text:p>
          </table:table-cell>
          <table:table-cell office:value-type="float" office:value="784.66666666666663" table:formula="msoxl:=C223-D223" table:style-name="ce23">
            <text:p>785</text:p>
          </table:table-cell>
          <table:table-cell office:value-type="percentage" office:value="0.96872427983539089" table:formula="msoxl:=IF(C223=&quot;&quot;,&quot;&quot;,F223/C223)" table:style-name="ce12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ROGETTI TERAPEUTICI REMS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msoxl:=IF(C224=&quot;&quot;,&quot;&quot;,D224/C224)" table:style-name="ce11">
            <text:p>1,11%</text:p>
          </table:table-cell>
          <table:table-cell office:value-type="float" office:value="89" table:formula="msoxl:=C224-D224" table:style-name="ce23">
            <text:p>89</text:p>
          </table:table-cell>
          <table:table-cell office:value-type="percentage" office:value="0.98888888888888893" table:formula="msoxl:=IF(C224=&quot;&quot;,&quot;&quot;,F224/C224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EMS</text:p>
          </table:table-cell>
          <table:table-cell office:value-type="float" office:value="7" table:style-name="ce15">
            <text:p>7</text:p>
          </table:table-cell>
          <table:table-cell office:value-type="float" office:value="270" table:style-name="ce16">
            <text:p>270</text:p>
          </table:table-cell>
          <table:table-cell office:value-type="float" office:value="13" table:style-name="ce20">
            <text:p>13</text:p>
          </table:table-cell>
          <table:table-cell office:value-type="percentage" office:value="4.8148148148148148E-2" table:formula="msoxl:=IF(C225=&quot;&quot;,&quot;&quot;,D225/C225)" table:style-name="ce11">
            <text:p>4,81%</text:p>
          </table:table-cell>
          <table:table-cell office:value-type="float" office:value="257" table:formula="msoxl:=C225-D225" table:style-name="ce23">
            <text:p>257</text:p>
          </table:table-cell>
          <table:table-cell office:value-type="percentage" office:value="0.95185185185185184" table:formula="msoxl:=IF(C225=&quot;&quot;,&quot;&quot;,F225/C225)" table:style-name="ce12">
            <text:p>95,1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DEGENZA</text:p>
          </table:table-cell>
          <table:table-cell office:value-type="float" office:value="29" table:style-name="ce15">
            <text:p>29</text:p>
          </table:table-cell>
          <table:table-cell office:value-type="float" office:value="870" table:style-name="ce16">
            <text:p>870</text:p>
          </table:table-cell>
          <table:table-cell office:value-type="float" office:value="33" table:style-name="ce20">
            <text:p>33</text:p>
          </table:table-cell>
          <table:table-cell office:value-type="percentage" office:value="3.793103448275862E-2" table:formula="msoxl:=IF(C226=&quot;&quot;,&quot;&quot;,D226/C226)" table:style-name="ce11">
            <text:p>3,79%</text:p>
          </table:table-cell>
          <table:table-cell office:value-type="float" office:value="837" table:formula="msoxl:=C226-D226" table:style-name="ce23">
            <text:p>837</text:p>
          </table:table-cell>
          <table:table-cell office:value-type="percentage" office:value="0.96206896551724141" table:formula="msoxl:=IF(C226=&quot;&quot;,&quot;&quot;,F226/C226)" table:style-name="ce12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CATTINARA</text:p>
          </table:table-cell>
          <table:table-cell office:value-type="float" office:value="12" table:style-name="ce15">
            <text:p>12</text:p>
          </table:table-cell>
          <table:table-cell office:value-type="float" office:value="360" table:style-name="ce16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msoxl:=IF(C227=&quot;&quot;,&quot;&quot;,D227/C227)" table:style-name="ce11">
            <text:p>3,61%</text:p>
          </table:table-cell>
          <table:table-cell office:value-type="float" office:value="347" table:formula="msoxl:=C227-D227" table:style-name="ce23">
            <text:p>347</text:p>
          </table:table-cell>
          <table:table-cell office:value-type="percentage" office:value="0.96388888888888891" table:formula="msoxl:=IF(C227=&quot;&quot;,&quot;&quot;,F227/C227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MED RIAB MAGGIORE</text:p>
          </table:table-cell>
          <table:table-cell office:value-type="float" office:value="35" table:style-name="ce15">
            <text:p>35</text:p>
          </table:table-cell>
          <table:table-cell office:value-type="float" office:value="1050" table:style-name="ce16">
            <text:p>1050</text:p>
          </table:table-cell>
          <table:table-cell office:value-type="float" office:value="21.666666666666668" table:style-name="ce20">
            <text:p>22</text:p>
          </table:table-cell>
          <table:table-cell office:value-type="percentage" office:value="2.0634920634920634E-2" table:formula="msoxl:=IF(C228=&quot;&quot;,&quot;&quot;,D228/C228)" table:style-name="ce11">
            <text:p>2,06%</text:p>
          </table:table-cell>
          <table:table-cell office:value-type="float" office:value="1028.3333333333333" table:formula="msoxl:=C228-D228" table:style-name="ce23">
            <text:p>1028</text:p>
          </table:table-cell>
          <table:table-cell office:value-type="percentage" office:value="0.97936507936507933" table:formula="msoxl:=IF(C228=&quot;&quot;,&quot;&quot;,F228/C228)" table:style-name="ce12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ABILITAZIONE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7.7777777777777784E-3" table:formula="msoxl:=IF(C229=&quot;&quot;,&quot;&quot;,D229/C229)" table:style-name="ce11">
            <text:p>0,78%</text:p>
          </table:table-cell>
          <table:table-cell office:value-type="float" office:value="297.66666666666669" table:formula="msoxl:=C229-D229" table:style-name="ce23">
            <text:p>298</text:p>
          </table:table-cell>
          <table:table-cell office:value-type="percentage" office:value="0.99222222222222234" table:formula="msoxl:=IF(C229=&quot;&quot;,&quot;&quot;,F229/C229)" table:style-name="ce12">
            <text:p>99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CHIRURGIA SPECIALISTICA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msoxl:=IF(C230=&quot;&quot;,&quot;&quot;,D230/C230)" table:style-name="ce11">
            <text:p>3,33%</text:p>
          </table:table-cell>
          <table:table-cell office:value-type="float" office:value="29" table:formula="msoxl:=C230-D230" table:style-name="ce23">
            <text:p>29</text:p>
          </table:table-cell>
          <table:table-cell office:value-type="percentage" office:value="0.96666666666666667" table:formula="msoxl:=IF(C230=&quot;&quot;,&quot;&quot;,F230/C230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D DDD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msoxl:=IF(C231=&quot;&quot;,&quot;&quot;,D231/C231)" table:style-name="ce11">
            <text:p>1,67%</text:p>
          </table:table-cell>
          <table:table-cell office:value-type="float" office:value="59" table:formula="msoxl:=C231-D231" table:style-name="ce23">
            <text:p>59</text:p>
          </table:table-cell>
          <table:table-cell office:value-type="percentage" office:value="0.98333333333333328" table:formula="msoxl:=IF(C231=&quot;&quot;,&quot;&quot;,F231/C231)" table:style-name="ce12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ICER INNOV QUAL RISCHIO CLIN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12.333333333333334" table:style-name="ce20">
            <text:p>12</text:p>
          </table:table-cell>
          <table:table-cell office:value-type="percentage" office:value="8.2222222222222224E-2" table:formula="msoxl:=IF(C232=&quot;&quot;,&quot;&quot;,D232/C232)" table:style-name="ce11">
            <text:p>8,22%</text:p>
          </table:table-cell>
          <table:table-cell office:value-type="float" office:value="137.66666666666666" table:formula="msoxl:=C232-D232" table:style-name="ce23">
            <text:p>138</text:p>
          </table:table-cell>
          <table:table-cell office:value-type="percentage" office:value="0.91777777777777769" table:formula="msoxl:=IF(C232=&quot;&quot;,&quot;&quot;,F232/C232)" table:style-name="ce12">
            <text:p>91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ADIOLOGIA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7.7777777777777784E-3" table:formula="msoxl:=IF(C233=&quot;&quot;,&quot;&quot;,D233/C233)" table:style-name="ce11">
            <text:p>0,78%</text:p>
          </table:table-cell>
          <table:table-cell office:value-type="float" office:value="297.66666666666669" table:formula="msoxl:=C233-D233" table:style-name="ce23">
            <text:p>298</text:p>
          </table:table-cell>
          <table:table-cell office:value-type="percentage" office:value="0.99222222222222234" table:formula="msoxl:=IF(C233=&quot;&quot;,&quot;&quot;,F233/C233)" table:style-name="ce12">
            <text:p>99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ISORSE UMANE RX CATT</text:p>
          </table:table-cell>
          <table:table-cell office:value-type="float" office:value="77" table:style-name="ce15">
            <text:p>77</text:p>
          </table:table-cell>
          <table:table-cell office:value-type="float" office:value="2340" table:style-name="ce16">
            <text:p>2340</text:p>
          </table:table-cell>
          <table:table-cell office:value-type="float" office:value="19.666666666666668" table:style-name="ce20">
            <text:p>20</text:p>
          </table:table-cell>
          <table:table-cell office:value-type="percentage" office:value="8.4045584045584053E-3" table:formula="msoxl:=IF(C234=&quot;&quot;,&quot;&quot;,D234/C234)" table:style-name="ce11">
            <text:p>0,84%</text:p>
          </table:table-cell>
          <table:table-cell office:value-type="float" office:value="2320.3333333333335" table:formula="msoxl:=C234-D234" table:style-name="ce23">
            <text:p>2320</text:p>
          </table:table-cell>
          <table:table-cell office:value-type="percentage" office:value="0.99159544159544166" table:formula="msoxl:=IF(C234=&quot;&quot;,&quot;&quot;,F234/C234)" table:style-name="ce12">
            <text:p>99,1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X DIAGNOSTICA INTERVENTISTICA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6.666666666666667" table:style-name="ce20">
            <text:p>7</text:p>
          </table:table-cell>
          <table:table-cell office:value-type="percentage" office:value="8.8888888888888889E-3" table:formula="msoxl:=IF(C235=&quot;&quot;,&quot;&quot;,D235/C235)" table:style-name="ce11">
            <text:p>0,89%</text:p>
          </table:table-cell>
          <table:table-cell office:value-type="float" office:value="743.33333333333337" table:formula="msoxl:=C235-D235" table:style-name="ce23">
            <text:p>743</text:p>
          </table:table-cell>
          <table:table-cell office:value-type="percentage" office:value="0.99111111111111116" table:formula="msoxl:=IF(C235=&quot;&quot;,&quot;&quot;,F235/C235)" table:style-name="ce12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RX MAGGIORE</text:p>
          </table:table-cell>
          <table:table-cell office:value-type="float" office:value="25" table:style-name="ce15">
            <text:p>25</text:p>
          </table:table-cell>
          <table:table-cell office:value-type="float" office:value="720" table:style-name="ce16">
            <text:p>720</text:p>
          </table:table-cell>
          <table:table-cell office:value-type="float" office:value="22" table:style-name="ce20">
            <text:p>22</text:p>
          </table:table-cell>
          <table:table-cell office:value-type="percentage" office:value="3.0555555555555555E-2" table:formula="msoxl:=IF(C236=&quot;&quot;,&quot;&quot;,D236/C236)" table:style-name="ce11">
            <text:p>3,06%</text:p>
          </table:table-cell>
          <table:table-cell office:value-type="float" office:value="698" table:formula="msoxl:=C236-D236" table:style-name="ce23">
            <text:p>698</text:p>
          </table:table-cell>
          <table:table-cell office:value-type="percentage" office:value="0.96944444444444444" table:formula="msoxl:=IF(C236=&quot;&quot;,&quot;&quot;,F236/C236)" table:style-name="ce12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Q ACCOMP DEGENTI (SAD)</text:p>
          </table:table-cell>
          <table:table-cell office:value-type="float" office:value="31" table:style-name="ce15">
            <text:p>31</text:p>
          </table:table-cell>
          <table:table-cell office:value-type="float" office:value="960" table:style-name="ce16">
            <text:p>960</text:p>
          </table:table-cell>
          <table:table-cell office:value-type="float" office:value="25" table:style-name="ce20">
            <text:p>25</text:p>
          </table:table-cell>
          <table:table-cell office:value-type="percentage" office:value="2.6041666666666668E-2" table:formula="msoxl:=IF(C237=&quot;&quot;,&quot;&quot;,D237/C237)" table:style-name="ce11">
            <text:p>2,60%</text:p>
          </table:table-cell>
          <table:table-cell office:value-type="float" office:value="935" table:formula="msoxl:=C237-D237" table:style-name="ce23">
            <text:p>935</text:p>
          </table:table-cell>
          <table:table-cell office:value-type="percentage" office:value="0.97395833333333337" table:formula="msoxl:=IF(C237=&quot;&quot;,&quot;&quot;,F237/C237)" table:style-name="ce12">
            <text:p>97,4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AR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2" table:style-name="ce20">
            <text:p>2</text:p>
          </table:table-cell>
          <table:table-cell office:value-type="percentage" office:value="6.6666666666666671E-3" table:formula="msoxl:=IF(C238=&quot;&quot;,&quot;&quot;,D238/C238)" table:style-name="ce11">
            <text:p>0,67%</text:p>
          </table:table-cell>
          <table:table-cell office:value-type="float" office:value="298" table:formula="msoxl:=C238-D238" table:style-name="ce23">
            <text:p>298</text:p>
          </table:table-cell>
          <table:table-cell office:value-type="percentage" office:value="0.99333333333333329" table:formula="msoxl:=IF(C238=&quot;&quot;,&quot;&quot;,F238/C238)" table:style-name="ce12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SERVIZI GENERALI</text:p>
          </table:table-cell>
          <table:table-cell office:value-type="float" office:value="11" table:style-name="ce15">
            <text:p>11</text:p>
          </table:table-cell>
          <table:table-cell office:value-type="float" office:value="360" table:style-name="ce16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msoxl:=IF(C239=&quot;&quot;,&quot;&quot;,D239/C239)" table:style-name="ce11">
            <text:p>3,61%</text:p>
          </table:table-cell>
          <table:table-cell office:value-type="float" office:value="347" table:formula="msoxl:=C239-D239" table:style-name="ce23">
            <text:p>347</text:p>
          </table:table-cell>
          <table:table-cell office:value-type="percentage" office:value="0.96388888888888891" table:formula="msoxl:=IF(C239=&quot;&quot;,&quot;&quot;,F239/C239)" table:style-name="ce12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 SERV AMM COORD SOC SAN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1.3333333333333333" table:style-name="ce20">
            <text:p>1</text:p>
          </table:table-cell>
          <table:table-cell office:value-type="percentage" office:value="2.222222222222222E-2" table:formula="msoxl:=IF(C240=&quot;&quot;,&quot;&quot;,D240/C240)" table:style-name="ce11">
            <text:p>2,22%</text:p>
          </table:table-cell>
          <table:table-cell office:value-type="float" office:value="58.666666666666664" table:formula="msoxl:=C240-D240" table:style-name="ce23">
            <text:p>59</text:p>
          </table:table-cell>
          <table:table-cell office:value-type="percentage" office:value="0.97777777777777775" table:formula="msoxl:=IF(C240=&quot;&quot;,&quot;&quot;,F240/C240)" table:style-name="ce12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SPDC</text:p>
          </table:table-cell>
          <table:table-cell office:value-type="float" office:value="18" table:style-name="ce15">
            <text:p>18</text:p>
          </table:table-cell>
          <table:table-cell office:value-type="float" office:value="540" table:style-name="ce16">
            <text:p>540</text:p>
          </table:table-cell>
          <table:table-cell office:value-type="float" office:value="30.666666666666668" table:style-name="ce20">
            <text:p>31</text:p>
          </table:table-cell>
          <table:table-cell office:value-type="percentage" office:value="5.6790123456790124E-2" table:formula="msoxl:=IF(C241=&quot;&quot;,&quot;&quot;,D241/C241)" table:style-name="ce11">
            <text:p>5,68%</text:p>
          </table:table-cell>
          <table:table-cell office:value-type="float" office:value="509.33333333333331" table:formula="msoxl:=C241-D241" table:style-name="ce23">
            <text:p>509</text:p>
          </table:table-cell>
          <table:table-cell office:value-type="percentage" office:value="0.94320987654320987" table:formula="msoxl:=IF(C241=&quot;&quot;,&quot;&quot;,F241/C241)" table:style-name="ce12">
            <text:p>94,3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GESTIONE SPORTELLI</text:p>
          </table:table-cell>
          <table:table-cell office:value-type="float" office:value="25" table:style-name="ce15">
            <text:p>25</text:p>
          </table:table-cell>
          <table:table-cell office:value-type="float" office:value="750" table:style-name="ce16">
            <text:p>750</text:p>
          </table:table-cell>
          <table:table-cell office:value-type="float" office:value="22.666666666666668" table:style-name="ce20">
            <text:p>23</text:p>
          </table:table-cell>
          <table:table-cell office:value-type="percentage" office:value="3.0222222222222223E-2" table:formula="msoxl:=IF(C242=&quot;&quot;,&quot;&quot;,D242/C242)" table:style-name="ce11">
            <text:p>3,02%</text:p>
          </table:table-cell>
          <table:table-cell office:value-type="float" office:value="727.33333333333337" table:formula="msoxl:=C242-D242" table:style-name="ce23">
            <text:p>727</text:p>
          </table:table-cell>
          <table:table-cell office:value-type="percentage" office:value="0.96977777777777785" table:formula="msoxl:=IF(C242=&quot;&quot;,&quot;&quot;,F242/C242)" table:style-name="ce12">
            <text:p>96,98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AFF GESTIONE DEL PERSONALE</text:p>
          </table:table-cell>
          <table:table-cell office:value-type="float" office:value="11" table:style-name="ce15">
            <text:p>11</text:p>
          </table:table-cell>
          <table:table-cell office:value-type="float" office:value="300" table:style-name="ce16">
            <text:p>300</text:p>
          </table:table-cell>
          <table:table-cell office:value-type="float" office:value="8.3333333333333339" table:style-name="ce20">
            <text:p>8</text:p>
          </table:table-cell>
          <table:table-cell office:value-type="percentage" office:value="2.777777777777778E-2" table:formula="msoxl:=IF(C243=&quot;&quot;,&quot;&quot;,D243/C243)" table:style-name="ce11">
            <text:p>2,78%</text:p>
          </table:table-cell>
          <table:table-cell office:value-type="float" office:value="291.66666666666669" table:formula="msoxl:=C243-D243" table:style-name="ce23">
            <text:p>292</text:p>
          </table:table-cell>
          <table:table-cell office:value-type="percentage" office:value="0.97222222222222232" table:formula="msoxl:=IF(C243=&quot;&quot;,&quot;&quot;,F243/C243)" table:style-name="ce12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AFF FORMAZ SVILUP ORGANIZ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1.111111111111111E-2" table:formula="msoxl:=IF(C244=&quot;&quot;,&quot;&quot;,D244/C244)" table:style-name="ce11">
            <text:p>1,11%</text:p>
          </table:table-cell>
          <table:table-cell office:value-type="float" office:value="59.333333333333336" table:formula="msoxl:=C244-D244" table:style-name="ce23">
            <text:p>59</text:p>
          </table:table-cell>
          <table:table-cell office:value-type="percentage" office:value="0.98888888888888893" table:formula="msoxl:=IF(C244=&quot;&quot;,&quot;&quot;,F244/C244)" table:style-name="ce12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TERILIZZAZIONE</text:p>
          </table:table-cell>
          <table:table-cell office:value-type="float" office:value="9" table:style-name="ce15">
            <text:p>9</text:p>
          </table:table-cell>
          <table:table-cell office:value-type="float" office:value="270" table:style-name="ce16">
            <text:p>270</text:p>
          </table:table-cell>
          <table:table-cell office:value-type="float" office:value="14" table:style-name="ce20">
            <text:p>14</text:p>
          </table:table-cell>
          <table:table-cell office:value-type="percentage" office:value="5.185185185185185E-2" table:formula="msoxl:=IF(C245=&quot;&quot;,&quot;&quot;,D245/C245)" table:style-name="ce11">
            <text:p>5,19%</text:p>
          </table:table-cell>
          <table:table-cell office:value-type="float" office:value="256" table:formula="msoxl:=C245-D245" table:style-name="ce23">
            <text:p>256</text:p>
          </table:table-cell>
          <table:table-cell office:value-type="percentage" office:value="0.94814814814814818" table:formula="msoxl:=IF(C245=&quot;&quot;,&quot;&quot;,F245/C245)" table:style-name="ce12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PO TRATT ECONOMICO</text:p>
          </table:table-cell>
          <table:table-cell office:value-type="float" office:value="10" table:style-name="ce15">
            <text:p>10</text:p>
          </table:table-cell>
          <table:table-cell office:value-type="float" office:value="300" table:style-name="ce16">
            <text:p>300</text:p>
          </table:table-cell>
          <table:table-cell office:value-type="float" office:value="14" table:style-name="ce20">
            <text:p>14</text:p>
          </table:table-cell>
          <table:table-cell office:value-type="percentage" office:value="4.6666666666666669E-2" table:formula="msoxl:=IF(C246=&quot;&quot;,&quot;&quot;,D246/C246)" table:style-name="ce11">
            <text:p>4,67%</text:p>
          </table:table-cell>
          <table:table-cell office:value-type="float" office:value="286" table:formula="msoxl:=C246-D246" table:style-name="ce23">
            <text:p>286</text:p>
          </table:table-cell>
          <table:table-cell office:value-type="percentage" office:value="0.95333333333333337" table:formula="msoxl:=IF(C246=&quot;&quot;,&quot;&quot;,F246/C246)" table:style-name="ce12">
            <text:p>95,33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STIONE TELEFONIA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20">
            <text:p>2</text:p>
          </table:table-cell>
          <table:table-cell office:value-type="percentage" office:value="3.3333333333333333E-2" table:formula="msoxl:=IF(C247=&quot;&quot;,&quot;&quot;,D247/C247)" table:style-name="ce11">
            <text:p>3,33%</text:p>
          </table:table-cell>
          <table:table-cell office:value-type="float" office:value="58" table:formula="msoxl:=C247-D247" table:style-name="ce23">
            <text:p>58</text:p>
          </table:table-cell>
          <table:table-cell office:value-type="percentage" office:value="0.96666666666666667" table:formula="msoxl:=IF(C247=&quot;&quot;,&quot;&quot;,F247/C247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EAM FUNZ TRASV DIP</text:p>
          </table:table-cell>
          <table:table-cell office:value-type="float" office:value="13" table:style-name="ce15">
            <text:p>13</text:p>
          </table:table-cell>
          <table:table-cell office:value-type="float" office:value="390" table:style-name="ce16">
            <text:p>390</text:p>
          </table:table-cell>
          <table:table-cell office:value-type="float" office:value="10" table:style-name="ce20">
            <text:p>10</text:p>
          </table:table-cell>
          <table:table-cell office:value-type="percentage" office:value="2.564102564102564E-2" table:formula="msoxl:=IF(C248=&quot;&quot;,&quot;&quot;,D248/C248)" table:style-name="ce11">
            <text:p>2,56%</text:p>
          </table:table-cell>
          <table:table-cell office:value-type="float" office:value="380" table:formula="msoxl:=C248-D248" table:style-name="ce23">
            <text:p>380</text:p>
          </table:table-cell>
          <table:table-cell office:value-type="percentage" office:value="0.97435897435897434" table:formula="msoxl:=IF(C248=&quot;&quot;,&quot;&quot;,F248/C248)" table:style-name="ce12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RASPORTI ESTERNI</text:p>
          </table:table-cell>
          <table:table-cell office:value-type="float" office:value="11" table:style-name="ce15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11" table:style-name="ce20">
            <text:p>11</text:p>
          </table:table-cell>
          <table:table-cell office:value-type="percentage" office:value="3.3333333333333333E-2" table:formula="msoxl:=IF(C249=&quot;&quot;,&quot;&quot;,D249/C249)" table:style-name="ce11">
            <text:p>3,33%</text:p>
          </table:table-cell>
          <table:table-cell office:value-type="float" office:value="319" table:formula="msoxl:=C249-D249" table:style-name="ce23">
            <text:p>319</text:p>
          </table:table-cell>
          <table:table-cell office:value-type="percentage" office:value="0.96666666666666667" table:formula="msoxl:=IF(C249=&quot;&quot;,&quot;&quot;,F249/C249)" table:style-name="ce12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GO_MONF</text:p>
          </table:table-cell>
          <table:table-cell office:value-type="float" office:value="9" table:style-name="ce15">
            <text:p>9</text:p>
          </table:table-cell>
          <table:table-cell office:value-type="float" office:value="300" table:style-name="ce16">
            <text:p>300</text:p>
          </table:table-cell>
          <table:table-cell office:value-type="float" office:value="7" table:style-name="ce20">
            <text:p>7</text:p>
          </table:table-cell>
          <table:table-cell office:value-type="percentage" office:value="2.3333333333333334E-2" table:formula="msoxl:=IF(C250=&quot;&quot;,&quot;&quot;,D250/C250)" table:style-name="ce11">
            <text:p>2,33%</text:p>
          </table:table-cell>
          <table:table-cell office:value-type="float" office:value="293" table:formula="msoxl:=C250-D250" table:style-name="ce23">
            <text:p>293</text:p>
          </table:table-cell>
          <table:table-cell office:value-type="percentage" office:value="0.97666666666666668" table:formula="msoxl:=IF(C250=&quot;&quot;,&quot;&quot;,F250/C250)" table:style-name="ce12">
            <text:p>97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ATTIV INFERM<text:s/></text:p>
          </table:table-cell>
          <table:table-cell office:value-type="float" office:value="20" table:style-name="ce15">
            <text:p>20</text:p>
          </table:table-cell>
          <table:table-cell office:value-type="float" office:value="600" table:style-name="ce16">
            <text:p>600</text:p>
          </table:table-cell>
          <table:table-cell office:value-type="float" office:value="24" table:style-name="ce20">
            <text:p>24</text:p>
          </table:table-cell>
          <table:table-cell office:value-type="percentage" office:value="0.04" table:formula="msoxl:=IF(C251=&quot;&quot;,&quot;&quot;,D251/C251)" table:style-name="ce11">
            <text:p>4,00%</text:p>
          </table:table-cell>
          <table:table-cell office:value-type="float" office:value="576" table:formula="msoxl:=C251-D251" table:style-name="ce23">
            <text:p>576</text:p>
          </table:table-cell>
          <table:table-cell office:value-type="percentage" office:value="0.96" table:formula="msoxl:=IF(C251=&quot;&quot;,&quot;&quot;,F251/C251)" table:style-name="ce12">
            <text:p>96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IMMTRASF RISORSE UMANE</text:p>
          </table:table-cell>
          <table:table-cell office:value-type="float" office:value="37" table:style-name="ce15">
            <text:p>37</text:p>
          </table:table-cell>
          <table:table-cell office:value-type="float" office:value="1110" table:style-name="ce16">
            <text:p>1110</text:p>
          </table:table-cell>
          <table:table-cell office:value-type="float" office:value="54.333333333333336" table:style-name="ce20">
            <text:p>54</text:p>
          </table:table-cell>
          <table:table-cell office:value-type="percentage" office:value="4.8948948948948953E-2" table:formula="msoxl:=IF(C252=&quot;&quot;,&quot;&quot;,D252/C252)" table:style-name="ce11">
            <text:p>4,89%</text:p>
          </table:table-cell>
          <table:table-cell office:value-type="float" office:value="1055.6666666666667" table:formula="msoxl:=C252-D252" table:style-name="ce23">
            <text:p>1056</text:p>
          </table:table-cell>
          <table:table-cell office:value-type="percentage" office:value="0.95105105105105114" table:formula="msoxl:=IF(C252=&quot;&quot;,&quot;&quot;,F252/C252)" table:style-name="ce12">
            <text:p>95,11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CLINICA UROLOGICA</text:p>
          </table:table-cell>
          <table:table-cell office:value-type="float" office:value="38" table:style-name="ce15">
            <text:p>38</text:p>
          </table:table-cell>
          <table:table-cell office:value-type="float" office:value="1170" table:style-name="ce16">
            <text:p>1170</text:p>
          </table:table-cell>
          <table:table-cell office:value-type="float" office:value="46.333333333333336" table:style-name="ce20">
            <text:p>46</text:p>
          </table:table-cell>
          <table:table-cell office:value-type="percentage" office:value="3.9601139601139604E-2" table:formula="msoxl:=IF(C253=&quot;&quot;,&quot;&quot;,D253/C253)" table:style-name="ce11">
            <text:p>3,96%</text:p>
          </table:table-cell>
          <table:table-cell office:value-type="float" office:value="1123.6666666666667" table:formula="msoxl:=C253-D253" table:style-name="ce23">
            <text:p>1124</text:p>
          </table:table-cell>
          <table:table-cell office:value-type="percentage" office:value="0.96039886039886047" table:formula="msoxl:=IF(C253=&quot;&quot;,&quot;&quot;,F253/C253)" table:style-name="ce12">
            <text:p>96,0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UFFIC RELAZ CON IL PUBBLICO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20">
            <text:p>2</text:p>
          </table:table-cell>
          <table:table-cell office:value-type="percentage" office:value="1.3333333333333334E-2" table:formula="msoxl:=IF(C254=&quot;&quot;,&quot;&quot;,D254/C254)" table:style-name="ce11">
            <text:p>1,33%</text:p>
          </table:table-cell>
          <table:table-cell office:value-type="float" office:value="148" table:formula="msoxl:=C254-D254" table:style-name="ce23">
            <text:p>148</text:p>
          </table:table-cell>
          <table:table-cell office:value-type="percentage" office:value="0.98666666666666669" table:formula="msoxl:=IF(C254=&quot;&quot;,&quot;&quot;,F254/C254)" table:style-name="ce12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UFFICIO COMUNICAZIONI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6">
            <text:p>150</text:p>
          </table:table-cell>
          <table:table-cell office:value-type="float" office:value="0.66666666666666663" table:style-name="ce20">
            <text:p>1</text:p>
          </table:table-cell>
          <table:table-cell office:value-type="percentage" office:value="4.4444444444444444E-3" table:formula="msoxl:=IF(C255=&quot;&quot;,&quot;&quot;,D255/C255)" table:style-name="ce11">
            <text:p>0,44%</text:p>
          </table:table-cell>
          <table:table-cell office:value-type="float" office:value="149.33333333333334" table:formula="msoxl:=C255-D255" table:style-name="ce23">
            <text:p>149</text:p>
          </table:table-cell>
          <table:table-cell office:value-type="percentage" office:value="0.99555555555555564" table:formula="msoxl:=IF(C255=&quot;&quot;,&quot;&quot;,F255/C255)" table:style-name="ce12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ORD ATTIVITA' UTIC</text:p>
          </table:table-cell>
          <table:table-cell office:value-type="float" office:value="34" table:style-name="ce15">
            <text:p>34</text:p>
          </table:table-cell>
          <table:table-cell office:value-type="float" office:value="1020" table:style-name="ce16">
            <text:p>1020</text:p>
          </table:table-cell>
          <table:table-cell office:value-type="float" office:value="37.333333333333336" table:style-name="ce20">
            <text:p>37</text:p>
          </table:table-cell>
          <table:table-cell office:value-type="percentage" office:value="3.6601307189542485E-2" table:formula="msoxl:=IF(C256=&quot;&quot;,&quot;&quot;,D256/C256)" table:style-name="ce11">
            <text:p>3,66%</text:p>
          </table:table-cell>
          <table:table-cell office:value-type="float" office:value="982.66666666666663" table:formula="msoxl:=C256-D256" table:style-name="ce23">
            <text:p>983</text:p>
          </table:table-cell>
          <table:table-cell office:value-type="percentage" office:value="0.96339869281045742" table:formula="msoxl:=IF(C256=&quot;&quot;,&quot;&quot;,F256/C256)" table:style-name="ce12">
            <text:p>96,34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ERIFICA STRUTTURE PUBBL PRIV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.3333333333333335" table:style-name="ce20">
            <text:p>2</text:p>
          </table:table-cell>
          <table:table-cell office:value-type="percentage" office:value="1.9444444444444445E-2" table:formula="msoxl:=IF(C257=&quot;&quot;,&quot;&quot;,D257/C257)" table:style-name="ce11">
            <text:p>1,94%</text:p>
          </table:table-cell>
          <table:table-cell office:value-type="float" office:value="117.66666666666667" table:formula="msoxl:=C257-D257" table:style-name="ce23">
            <text:p>118</text:p>
          </table:table-cell>
          <table:table-cell office:value-type="percentage" office:value="0.98055555555555562" table:formula="msoxl:=IF(C257=&quot;&quot;,&quot;&quot;,F257/C257)" table:style-name="ce12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IGILANZA SANITARIA E PREV</text:p>
          </table:table-cell>
          <table:table-cell office:value-type="float" office:value="8" table:style-name="ce15">
            <text:p>8</text:p>
          </table:table-cell>
          <table:table-cell office:value-type="float" office:value="240" table:style-name="ce16">
            <text:p>240</text:p>
          </table:table-cell>
          <table:table-cell office:value-type="float" office:value="1.6666666666666667" table:style-name="ce20">
            <text:p>2</text:p>
          </table:table-cell>
          <table:table-cell office:value-type="percentage" office:value="6.9444444444444449E-3" table:formula="msoxl:=IF(C258=&quot;&quot;,&quot;&quot;,D258/C258)" table:style-name="ce11">
            <text:p>0,69%</text:p>
          </table:table-cell>
          <table:table-cell office:value-type="float" office:value="238.33333333333334" table:formula="msoxl:=C258-D258" table:style-name="ce23">
            <text:p>238</text:p>
          </table:table-cell>
          <table:table-cell office:value-type="percentage" office:value="0.99305555555555558" table:formula="msoxl:=IF(C258=&quot;&quot;,&quot;&quot;,F258/C258)" table:style-name="ce12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OTALE</text:p>
          </table:table-cell>
          <table:table-cell table:style-name="ce13"/>
          <table:table-cell office:value-type="float" office:value="5790" table:formula="msoxl:=SUM(C6:C18)" table:style-name="ce14">
            <text:p>5790</text:p>
          </table:table-cell>
          <table:table-cell office:value-type="float" office:value="122.33333333333333" table:formula="msoxl:=SUM(D6:D18)" table:style-name="ce21">
            <text:p>122</text:p>
          </table:table-cell>
          <table:table-cell office:value-type="percentage" office:value="2.112838226827864E-2" table:formula="msoxl:=IF(C259=&quot;&quot;,&quot;&quot;,D259/C259)" table:style-name="ce11">
            <text:p>2,11%</text:p>
          </table:table-cell>
          <table:table-cell office:value-type="float" office:value="5667.666666666667" table:formula="msoxl:=C259-D259" table:style-name="ce23">
            <text:p>5668</text:p>
          </table:table-cell>
          <table:table-cell office:value-type="percentage" office:value="0.97887161773172138" table:formula="msoxl:=IF(C259=&quot;&quot;,&quot;&quot;,F259/C259)" table:style-name="ce12">
            <text:p>97,89%</text:p>
          </table:table-cell>
          <table:table-cell table:number-columns-repeated="16377"/>
        </table:table-row>
        <table:table-row table:number-rows-repeated="10483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AOUTS</dc:creator>
    <meta:creation-date>2018-10-12T09:45:36Z</meta:creation-date>
    <dc:date>2020-04-03T07:14:26Z</dc:date>
    <meta:print-date>2019-02-18T15:32:16Z</meta:print-date>
  </office:meta>
</office:document-meta>
</file>