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Dati relativi al I/II/III/IV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Mese di APRIL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40" table:style-name="ce16">
            <text:p>40</text:p>
          </table:table-cell>
          <table:table-cell office:value-type="float" office:value="1110" table:style-name="ce17">
            <text:p>1110</text:p>
          </table:table-cell>
          <table:table-cell office:value-type="float" office:value="37" table:style-name="ce17">
            <text:p>37</text:p>
          </table:table-cell>
          <table:table-cell office:value-type="percentage" office:value="3.3333333333333333E-2" table:formula="of:=IF([.C6]=&quot;&quot;;&quot;&quot;;[.D6]/[.C6])" table:style-name="ce11">
            <text:p>3,33%</text:p>
          </table:table-cell>
          <table:table-cell office:value-type="float" office:value="1073" table:formula="of:=[.C6]-[.D6]" table:style-name="ce12">
            <text:p>1073</text:p>
          </table:table-cell>
          <table:table-cell office:value-type="percentage" office:value="0.96666666666666667" table:formula="of:=IF([.C6]=&quot;&quot;;&quot;&quot;;[.F6]/[.C6])" table:style-name="ce13">
            <text:p>96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2" table:style-name="ce20">
            <text:p>42</text:p>
          </table:table-cell>
          <table:table-cell office:value-type="float" office:value="1290" table:style-name="ce17">
            <text:p>1290</text:p>
          </table:table-cell>
          <table:table-cell office:value-type="float" office:value="7" table:style-name="ce17">
            <text:p>7</text:p>
          </table:table-cell>
          <table:table-cell office:value-type="percentage" office:value="5.4263565891472867E-3" table:formula="of:=IF([.C7]=&quot;&quot;;&quot;&quot;;[.D7]/[.C7])" table:style-name="ce11">
            <text:p>0,54%</text:p>
          </table:table-cell>
          <table:table-cell office:value-type="float" office:value="1283" table:formula="of:=[.C7]-[.D7]" table:style-name="ce12">
            <text:p>1283</text:p>
          </table:table-cell>
          <table:table-cell office:value-type="percentage" office:value="0.99457364341085275" table:formula="of:=IF([.C7]=&quot;&quot;;&quot;&quot;;[.F7]/[.C7])" table:style-name="ce13">
            <text:p>99,4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percentage" office:value="6.6666666666666666E-2" table:formula="of:=IF([.C8]=&quot;&quot;;&quot;&quot;;[.D8]/[.C8])" table:style-name="ce11">
            <text:p>6,67%</text:p>
          </table:table-cell>
          <table:table-cell office:value-type="float" office:value="140" table:formula="of:=[.C8]-[.D8]" table:style-name="ce12">
            <text:p>140</text:p>
          </table:table-cell>
          <table:table-cell office:value-type="percentage" office:value="0.93333333333333335" table:formula="of:=IF([.C8]=&quot;&quot;;&quot;&quot;;[.F8]/[.C8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5" table:style-name="ce20">
            <text:p>25</text:p>
          </table:table-cell>
          <table:table-cell office:value-type="float" office:value="780" table:style-name="ce17">
            <text:p>780</text:p>
          </table:table-cell>
          <table:table-cell office:value-type="float" office:value="7" table:style-name="ce17">
            <text:p>7</text:p>
          </table:table-cell>
          <table:table-cell office:value-type="percentage" office:value="8.9743589743589737E-3" table:formula="of:=IF([.C9]=&quot;&quot;;&quot;&quot;;[.D9]/[.C9])" table:style-name="ce11">
            <text:p>0,90%</text:p>
          </table:table-cell>
          <table:table-cell office:value-type="float" office:value="773" table:formula="of:=[.C9]-[.D9]" table:style-name="ce12">
            <text:p>773</text:p>
          </table:table-cell>
          <table:table-cell office:value-type="percentage" office:value="0.99102564102564106" table:formula="of:=IF([.C9]=&quot;&quot;;&quot;&quot;;[.F9]/[.C9])" table:style-name="ce13">
            <text:p>99,1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" table:style-name="ce17">
            <text:p>2</text:p>
          </table:table-cell>
          <table:table-cell office:value-type="percentage" office:value="9.5238095238095247E-3" table:formula="of:=IF([.C10]=&quot;&quot;;&quot;&quot;;[.D10]/[.C10])" table:style-name="ce11">
            <text:p>0,95%</text:p>
          </table:table-cell>
          <table:table-cell office:value-type="float" office:value="208" table:formula="of:=[.C10]-[.D10]" table:style-name="ce12">
            <text:p>208</text:p>
          </table:table-cell>
          <table:table-cell office:value-type="percentage" office:value="0.99047619047619051" table:formula="of:=IF([.C10]=&quot;&quot;;&quot;&quot;;[.F10]/[.C10])" table:style-name="ce13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1" table:style-name="ce17">
            <text:p>1</text:p>
          </table:table-cell>
          <table:table-cell office:value-type="percentage" office:value="2.3809523809523812E-3" table:formula="of:=IF([.C11]=&quot;&quot;;&quot;&quot;;[.D11]/[.C11])" table:style-name="ce11">
            <text:p>0,24%</text:p>
          </table:table-cell>
          <table:table-cell office:value-type="float" office:value="419" table:formula="of:=[.C11]-[.D11]" table:style-name="ce12">
            <text:p>419</text:p>
          </table:table-cell>
          <table:table-cell office:value-type="percentage" office:value="0.99761904761904763" table:formula="of:=IF([.C11]=&quot;&quot;;&quot;&quot;;[.F11]/[.C11])" table:style-name="ce13">
            <text:p>99,7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 E CONTROLLO ACQUIST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1" table:style-name="ce17">
            <text:p>11</text:p>
          </table:table-cell>
          <table:table-cell office:value-type="percentage" office:value="3.0555555555555555E-2" table:formula="of:=IF([.C12]=&quot;&quot;;&quot;&quot;;[.D12]/[.C12])" table:style-name="ce11">
            <text:p>3,06%</text:p>
          </table:table-cell>
          <table:table-cell office:value-type="float" office:value="349" table:formula="of:=[.C12]-[.D12]" table:style-name="ce12">
            <text:p>349</text:p>
          </table:table-cell>
          <table:table-cell office:value-type="percentage" office:value="0.96944444444444444" table:formula="of:=IF([.C12]=&quot;&quot;;&quot;&quot;;[.F12]/[.C12])" table:style-name="ce13">
            <text:p>96,9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0" table:style-name="ce16">
            <text:p>20</text:p>
          </table:table-cell>
          <table:table-cell office:value-type="float" office:value="630" table:style-name="ce17">
            <text:p>630</text:p>
          </table:table-cell>
          <table:table-cell office:value-type="float" office:value="8" table:style-name="ce17">
            <text:p>8</text:p>
          </table:table-cell>
          <table:table-cell office:value-type="percentage" office:value="1.2698412698412698E-2" table:formula="of:=IF([.C13]=&quot;&quot;;&quot;&quot;;[.D13]/[.C13])" table:style-name="ce11">
            <text:p>1,27%</text:p>
          </table:table-cell>
          <table:table-cell office:value-type="float" office:value="622" table:formula="of:=[.C13]-[.D13]" table:style-name="ce12">
            <text:p>622</text:p>
          </table:table-cell>
          <table:table-cell office:value-type="percentage" office:value="0.98730158730158735" table:formula="of:=IF([.C13]=&quot;&quot;;&quot;&quot;;[.F13]/[.C13])" table:style-name="ce13">
            <text:p>98,7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12" table:style-name="ce16">
            <text:p>12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14]=&quot;&quot;;&quot;&quot;;[.D14]/[.C14])" table:style-name="ce11">
            <text:p>0,74%</text:p>
          </table:table-cell>
          <table:table-cell office:value-type="float" office:value="268" table:formula="of:=[.C14]-[.D14]" table:style-name="ce12">
            <text:p>268</text:p>
          </table:table-cell>
          <table:table-cell office:value-type="percentage" office:value="0.99259259259259258" table:formula="of:=IF([.C14]=&quot;&quot;;&quot;&quot;;[.F14]/[.C14])" table:style-name="ce13">
            <text:p>99,2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2" table:style-name="ce17">
            <text:p>12</text:p>
          </table:table-cell>
          <table:table-cell office:value-type="percentage" office:value="0.08" table:formula="of:=IF([.C15]=&quot;&quot;;&quot;&quot;;[.D15]/[.C15])" table:style-name="ce11">
            <text:p>8,00%</text:p>
          </table:table-cell>
          <table:table-cell office:value-type="float" office:value="138" table:formula="of:=[.C15]-[.D15]" table:style-name="ce12">
            <text:p>138</text:p>
          </table:table-cell>
          <table:table-cell office:value-type="percentage" office:value="0.92" table:formula="of:=IF([.C15]=&quot;&quot;;&quot;&quot;;[.F15]/[.C15])" table:style-name="ce13">
            <text:p>92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2" table:style-name="ce17">
            <text:p>12</text:p>
          </table:table-cell>
          <table:table-cell office:value-type="percentage" office:value="6.6666666666666666E-2" table:formula="of:=IF([.C16]=&quot;&quot;;&quot;&quot;;[.D16]/[.C16])" table:style-name="ce11">
            <text:p>6,67%</text:p>
          </table:table-cell>
          <table:table-cell office:value-type="float" office:value="168" table:formula="of:=[.C16]-[.D16]" table:style-name="ce12">
            <text:p>168</text:p>
          </table:table-cell>
          <table:table-cell office:value-type="percentage" office:value="0.93333333333333335" table:formula="of:=IF([.C16]=&quot;&quot;;&quot;&quot;;[.F16]/[.C16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3" table:style-name="ce16">
            <text:p>3</text:p>
          </table:table-cell>
          <table:table-cell office:value-type="float" office:value="120" table:style-name="ce17">
            <text:p>120</text:p>
          </table:table-cell>
          <table:table-cell office:value-type="float" office:value="12" table:style-name="ce17">
            <text:p>12</text:p>
          </table:table-cell>
          <table:table-cell office:value-type="percentage" office:value="0.1" table:formula="of:=IF([.C17]=&quot;&quot;;&quot;&quot;;[.D17]/[.C17])" table:style-name="ce11">
            <text:p>10,00%</text:p>
          </table:table-cell>
          <table:table-cell office:value-type="float" office:value="108" table:formula="of:=[.C17]-[.D17]" table:style-name="ce12">
            <text:p>108</text:p>
          </table:table-cell>
          <table:table-cell office:value-type="percentage" office:value="0.9" table:formula="of:=IF([.C17]=&quot;&quot;;&quot;&quot;;[.F17]/[.C17])" table:style-name="ce13">
            <text:p>90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 SPEC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18]=&quot;&quot;;&quot;&quot;;[.D18]/[.C18])" table:style-name="ce11">
            <text:p>0,83%</text:p>
          </table:table-cell>
          <table:table-cell office:value-type="float" office:value="119" table:formula="of:=[.C18]-[.D18]" table:style-name="ce12">
            <text:p>119</text:p>
          </table:table-cell>
          <table:table-cell office:value-type="percentage" office:value="0.9916666666666667" table:formula="of:=IF([.C18]=&quot;&quot;;&quot;&quot;;[.F18]/[.C18])" table:style-name="ce13">
            <text:p>99,1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19]=&quot;&quot;;&quot;&quot;;[.D19]/[.C19])" table:style-name="ce11">
            <text:p>0,56%</text:p>
          </table:table-cell>
          <table:table-cell office:value-type="float" office:value="179" table:formula="of:=[.C19]-[.D19]" table:style-name="ce12">
            <text:p>179</text:p>
          </table:table-cell>
          <table:table-cell office:value-type="percentage" office:value="0.99444444444444446" table:formula="of:=IF([.C19]=&quot;&quot;;&quot;&quot;;[.F19]/[.C19])" table:style-name="ce13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20]=&quot;&quot;;&quot;&quot;;[.D20]/[.C20])" table:style-name="ce11">
            <text:p>1,11%</text:p>
          </table:table-cell>
          <table:table-cell office:value-type="float" office:value="89" table:formula="of:=[.C20]-[.D20]" table:style-name="ce12">
            <text:p>89</text:p>
          </table:table-cell>
          <table:table-cell office:value-type="percentage" office:value="0.98888888888888893" table:formula="of:=IF([.C20]=&quot;&quot;;&quot;&quot;;[.F20]/[.C20]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percentage" office:value="6.6666666666666666E-2" table:formula="of:=IF([.C21]=&quot;&quot;;&quot;&quot;;[.D21]/[.C21])" table:style-name="ce11">
            <text:p>6,67%</text:p>
          </table:table-cell>
          <table:table-cell office:value-type="float" office:value="140" table:formula="of:=[.C21]-[.D21]" table:style-name="ce12">
            <text:p>140</text:p>
          </table:table-cell>
          <table:table-cell office:value-type="percentage" office:value="0.93333333333333335" table:formula="of:=IF([.C21]=&quot;&quot;;&quot;&quot;;[.F21]/[.C21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percentage" office:value="1.6666666666666666E-2" table:formula="of:=IF([.C22]=&quot;&quot;;&quot;&quot;;[.D22]/[.C22])" table:style-name="ce11">
            <text:p>1,67%</text:p>
          </table:table-cell>
          <table:table-cell office:value-type="float" office:value="118" table:formula="of:=[.C22]-[.D22]" table:style-name="ce12">
            <text:p>118</text:p>
          </table:table-cell>
          <table:table-cell office:value-type="percentage" office:value="0.98333333333333328" table:formula="of:=IF([.C22]=&quot;&quot;;&quot;&quot;;[.F22]/[.C22])" table:style-name="ce13">
            <text:p>98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23]=&quot;&quot;;&quot;&quot;;[.D23]/[.C23])" table:style-name="ce11">
            <text:p>2,22%</text:p>
          </table:table-cell>
          <table:table-cell office:value-type="float" office:value="88" table:formula="of:=[.C23]-[.D23]" table:style-name="ce12">
            <text:p>88</text:p>
          </table:table-cell>
          <table:table-cell office:value-type="percentage" office:value="0.97777777777777775" table:formula="of:=IF([.C23]=&quot;&quot;;&quot;&quot;;[.F23]/[.C23])" table:style-name="ce13">
            <text:p>97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3" table:style-name="ce16">
            <text:p>33</text:p>
          </table:table-cell>
          <table:table-cell office:value-type="float" office:value="900" table:style-name="ce17">
            <text:p>900</text:p>
          </table:table-cell>
          <table:table-cell office:value-type="float" office:value="26" table:style-name="ce17">
            <text:p>26</text:p>
          </table:table-cell>
          <table:table-cell office:value-type="percentage" office:value="2.8888888888888888E-2" table:formula="of:=IF([.C24]=&quot;&quot;;&quot;&quot;;[.D24]/[.C24])" table:style-name="ce11">
            <text:p>2,89%</text:p>
          </table:table-cell>
          <table:table-cell office:value-type="float" office:value="874" table:formula="of:=[.C24]-[.D24]" table:style-name="ce12">
            <text:p>874</text:p>
          </table:table-cell>
          <table:table-cell office:value-type="percentage" office:value="0.97111111111111115" table:formula="of:=IF([.C24]=&quot;&quot;;&quot;&quot;;[.F24]/[.C24])" table:style-name="ce13">
            <text:p>97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5E-3" table:formula="of:=IF([.C25]=&quot;&quot;;&quot;&quot;;[.D25]/[.C25])" table:style-name="ce11">
            <text:p>0,33%</text:p>
          </table:table-cell>
          <table:table-cell office:value-type="float" office:value="299" table:formula="of:=[.C25]-[.D25]" table:style-name="ce12">
            <text:p>299</text:p>
          </table:table-cell>
          <table:table-cell office:value-type="percentage" office:value="0.9966666666666667" table:formula="of:=IF([.C25]=&quot;&quot;;&quot;&quot;;[.F25]/[.C25])" table:style-name="ce13">
            <text:p>99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1" table:style-name="ce17">
            <text:p>1</text:p>
          </table:table-cell>
          <table:table-cell office:value-type="percentage" office:value="1.2820512820512821E-3" table:formula="of:=IF([.C26]=&quot;&quot;;&quot;&quot;;[.D26]/[.C26])" table:style-name="ce11">
            <text:p>0,13%</text:p>
          </table:table-cell>
          <table:table-cell office:value-type="float" office:value="779" table:formula="of:=[.C26]-[.D26]" table:style-name="ce12">
            <text:p>779</text:p>
          </table:table-cell>
          <table:table-cell office:value-type="percentage" office:value="0.99871794871794872" table:formula="of:=IF([.C26]=&quot;&quot;;&quot;&quot;;[.F26]/[.C26])" table:style-name="ce13">
            <text:p>99,8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7" table:style-name="ce16">
            <text:p>27</text:p>
          </table:table-cell>
          <table:table-cell office:value-type="float" office:value="840" table:style-name="ce17">
            <text:p>840</text:p>
          </table:table-cell>
          <table:table-cell office:value-type="float" office:value="14" table:style-name="ce17">
            <text:p>14</text:p>
          </table:table-cell>
          <table:table-cell office:value-type="percentage" office:value="1.6666666666666666E-2" table:formula="of:=IF([.C27]=&quot;&quot;;&quot;&quot;;[.D27]/[.C27])" table:style-name="ce11">
            <text:p>1,67%</text:p>
          </table:table-cell>
          <table:table-cell office:value-type="float" office:value="826" table:formula="of:=[.C27]-[.D27]" table:style-name="ce12">
            <text:p>826</text:p>
          </table:table-cell>
          <table:table-cell office:value-type="percentage" office:value="0.98333333333333328" table:formula="of:=IF([.C27]=&quot;&quot;;&quot;&quot;;[.F27]/[.C27])" table:style-name="ce13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51" table:style-name="ce16">
            <text:p>51</text:p>
          </table:table-cell>
          <table:table-cell office:value-type="float" office:value="1170" table:style-name="ce17">
            <text:p>1170</text:p>
          </table:table-cell>
          <table:table-cell office:value-type="float" office:value="14" table:style-name="ce17">
            <text:p>14</text:p>
          </table:table-cell>
          <table:table-cell office:value-type="percentage" office:value="1.1965811965811967E-2" table:formula="of:=IF([.C28]=&quot;&quot;;&quot;&quot;;[.D28]/[.C28])" table:style-name="ce11">
            <text:p>1,20%</text:p>
          </table:table-cell>
          <table:table-cell office:value-type="float" office:value="1156" table:formula="of:=[.C28]-[.D28]" table:style-name="ce12">
            <text:p>1156</text:p>
          </table:table-cell>
          <table:table-cell office:value-type="percentage" office:value="0.98803418803418808" table:formula="of:=IF([.C28]=&quot;&quot;;&quot;&quot;;[.F28]/[.C28])" table:style-name="ce13">
            <text:p>98,8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3" table:style-name="ce16">
            <text:p>23</text:p>
          </table:table-cell>
          <table:table-cell office:value-type="float" office:value="630" table:style-name="ce17">
            <text:p>630</text:p>
          </table:table-cell>
          <table:table-cell office:value-type="float" office:value="30" table:style-name="ce17">
            <text:p>30</text:p>
          </table:table-cell>
          <table:table-cell office:value-type="percentage" office:value="4.7619047619047616E-2" table:formula="of:=IF([.C29]=&quot;&quot;;&quot;&quot;;[.D29]/[.C29])" table:style-name="ce11">
            <text:p>4,76%</text:p>
          </table:table-cell>
          <table:table-cell office:value-type="float" office:value="600" table:formula="of:=[.C29]-[.D29]" table:style-name="ce12">
            <text:p>600</text:p>
          </table:table-cell>
          <table:table-cell office:value-type="percentage" office:value="0.95238095238095233" table:formula="of:=IF([.C29]=&quot;&quot;;&quot;&quot;;[.F29]/[.C29])" table:style-name="ce13">
            <text:p>95,2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1" table:style-name="ce16">
            <text:p>11</text:p>
          </table:table-cell>
          <table:table-cell office:value-type="float" office:value="300" table:style-name="ce17">
            <text:p>300</text:p>
          </table:table-cell>
          <table:table-cell office:value-type="float" office:value="16" table:style-name="ce17">
            <text:p>16</text:p>
          </table:table-cell>
          <table:table-cell office:value-type="percentage" office:value="5.3333333333333337E-2" table:formula="of:=IF([.C30]=&quot;&quot;;&quot;&quot;;[.D30]/[.C30])" table:style-name="ce11">
            <text:p>5,33%</text:p>
          </table:table-cell>
          <table:table-cell office:value-type="float" office:value="284" table:formula="of:=[.C30]-[.D30]" table:style-name="ce12">
            <text:p>284</text:p>
          </table:table-cell>
          <table:table-cell office:value-type="percentage" office:value="0.94666666666666666" table:formula="of:=IF([.C30]=&quot;&quot;;&quot;&quot;;[.F30]/[.C30])" table:style-name="ce13">
            <text:p>94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2" table:style-name="ce16">
            <text:p>62</text:p>
          </table:table-cell>
          <table:table-cell office:value-type="float" office:value="1860" table:style-name="ce17">
            <text:p>1860</text:p>
          </table:table-cell>
          <table:table-cell office:value-type="float" office:value="46" table:style-name="ce17">
            <text:p>46</text:p>
          </table:table-cell>
          <table:table-cell office:value-type="percentage" office:value="2.4731182795698924E-2" table:formula="of:=IF([.C31]=&quot;&quot;;&quot;&quot;;[.D31]/[.C31])" table:style-name="ce11">
            <text:p>2,47%</text:p>
          </table:table-cell>
          <table:table-cell office:value-type="float" office:value="1814" table:formula="of:=[.C31]-[.D31]" table:style-name="ce12">
            <text:p>1814</text:p>
          </table:table-cell>
          <table:table-cell office:value-type="percentage" office:value="0.97526881720430103" table:formula="of:=IF([.C31]=&quot;&quot;;&quot;&quot;;[.F31]/[.C31])" table:style-name="ce13">
            <text:p>97,5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8" table:style-name="ce16">
            <text:p>28</text:p>
          </table:table-cell>
          <table:table-cell office:value-type="float" office:value="810" table:style-name="ce17">
            <text:p>810</text:p>
          </table:table-cell>
          <table:table-cell office:value-type="float" office:value="22" table:style-name="ce17">
            <text:p>22</text:p>
          </table:table-cell>
          <table:table-cell office:value-type="percentage" office:value="2.7160493827160494E-2" table:formula="of:=IF([.C32]=&quot;&quot;;&quot;&quot;;[.D32]/[.C32])" table:style-name="ce11">
            <text:p>2,72%</text:p>
          </table:table-cell>
          <table:table-cell office:value-type="float" office:value="788" table:formula="of:=[.C32]-[.D32]" table:style-name="ce12">
            <text:p>788</text:p>
          </table:table-cell>
          <table:table-cell office:value-type="percentage" office:value="0.97283950617283954" table:formula="of:=IF([.C32]=&quot;&quot;;&quot;&quot;;[.F32]/[.C32])" table:style-name="ce13">
            <text:p>97,2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office:value-type="percentage" office:value="2.0634920634920634E-2" table:formula="of:=IF([.C33]=&quot;&quot;;&quot;&quot;;[.D33]/[.C33])" table:style-name="ce11">
            <text:p>2,06%</text:p>
          </table:table-cell>
          <table:table-cell office:value-type="float" office:value="617" table:formula="of:=[.C33]-[.D33]" table:style-name="ce12">
            <text:p>617</text:p>
          </table:table-cell>
          <table:table-cell office:value-type="percentage" office:value="0.97936507936507933" table:formula="of:=IF([.C33]=&quot;&quot;;&quot;&quot;;[.F33]/[.C33]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CHIRUR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34]=&quot;&quot;;&quot;&quot;;[.D34]/[.C34])" table:style-name="ce11">
            <text:p>0,00%</text:p>
          </table:table-cell>
          <table:table-cell office:value-type="float" office:value="450" table:formula="of:=[.C34]-[.D34]" table:style-name="ce12">
            <text:p>450</text:p>
          </table:table-cell>
          <table:table-cell office:value-type="percentage" office:value="1" table:formula="of:=IF([.C34]=&quot;&quot;;&quot;&quot;;[.F34]/[.C34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8" table:style-name="ce16">
            <text:p>38</text:p>
          </table:table-cell>
          <table:table-cell office:value-type="float" office:value="1050" table:style-name="ce17">
            <text:p>1050</text:p>
          </table:table-cell>
          <table:table-cell office:value-type="float" office:value="21" table:style-name="ce17">
            <text:p>21</text:p>
          </table:table-cell>
          <table:table-cell office:value-type="percentage" office:value="0.02" table:formula="of:=IF([.C35]=&quot;&quot;;&quot;&quot;;[.D35]/[.C35])" table:style-name="ce11">
            <text:p>2,00%</text:p>
          </table:table-cell>
          <table:table-cell office:value-type="float" office:value="1029" table:formula="of:=[.C35]-[.D35]" table:style-name="ce12">
            <text:p>1029</text:p>
          </table:table-cell>
          <table:table-cell office:value-type="percentage" office:value="0.98" table:formula="of:=IF([.C35]=&quot;&quot;;&quot;&quot;;[.F35]/[.C35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26" table:style-name="ce16">
            <text:p>26</text:p>
          </table:table-cell>
          <table:table-cell office:value-type="float" office:value="900" table:style-name="ce17">
            <text:p>900</text:p>
          </table:table-cell>
          <table:table-cell office:value-type="float" office:value="15" table:style-name="ce17">
            <text:p>15</text:p>
          </table:table-cell>
          <table:table-cell office:value-type="percentage" office:value="1.6666666666666666E-2" table:formula="of:=IF([.C36]=&quot;&quot;;&quot;&quot;;[.D36]/[.C36])" table:style-name="ce11">
            <text:p>1,67%</text:p>
          </table:table-cell>
          <table:table-cell office:value-type="float" office:value="885" table:formula="of:=[.C36]-[.D36]" table:style-name="ce12">
            <text:p>885</text:p>
          </table:table-cell>
          <table:table-cell office:value-type="percentage" office:value="0.98333333333333328" table:formula="of:=IF([.C36]=&quot;&quot;;&quot;&quot;;[.F36]/[.C36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5E-3" table:formula="of:=IF([.C37]=&quot;&quot;;&quot;&quot;;[.D37]/[.C37])" table:style-name="ce11">
            <text:p>0,33%</text:p>
          </table:table-cell>
          <table:table-cell office:value-type="float" office:value="299" table:formula="of:=[.C37]-[.D37]" table:style-name="ce12">
            <text:p>299</text:p>
          </table:table-cell>
          <table:table-cell office:value-type="percentage" office:value="0.9966666666666667" table:formula="of:=IF([.C37]=&quot;&quot;;&quot;&quot;;[.F37]/[.C37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5" table:style-name="ce16">
            <text:p>35</text:p>
          </table:table-cell>
          <table:table-cell office:value-type="float" office:value="1020" table:style-name="ce17">
            <text:p>1020</text:p>
          </table:table-cell>
          <table:table-cell office:value-type="float" office:value="11" table:style-name="ce17">
            <text:p>11</text:p>
          </table:table-cell>
          <table:table-cell office:value-type="percentage" office:value="1.0784313725490196E-2" table:formula="of:=IF([.C38]=&quot;&quot;;&quot;&quot;;[.D38]/[.C38])" table:style-name="ce11">
            <text:p>1,08%</text:p>
          </table:table-cell>
          <table:table-cell office:value-type="float" office:value="1009" table:formula="of:=[.C38]-[.D38]" table:style-name="ce12">
            <text:p>1009</text:p>
          </table:table-cell>
          <table:table-cell office:value-type="percentage" office:value="0.98921568627450984" table:formula="of:=IF([.C38]=&quot;&quot;;&quot;&quot;;[.F38]/[.C38])" table:style-name="ce13">
            <text:p>98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4" table:style-name="ce17">
            <text:p>4</text:p>
          </table:table-cell>
          <table:table-cell office:value-type="percentage" office:value="6.6666666666666671E-3" table:formula="of:=IF([.C39]=&quot;&quot;;&quot;&quot;;[.D39]/[.C39])" table:style-name="ce11">
            <text:p>0,67%</text:p>
          </table:table-cell>
          <table:table-cell office:value-type="float" office:value="596" table:formula="of:=[.C39]-[.D39]" table:style-name="ce12">
            <text:p>596</text:p>
          </table:table-cell>
          <table:table-cell office:value-type="percentage" office:value="0.99333333333333329" table:formula="of:=IF([.C39]=&quot;&quot;;&quot;&quot;;[.F39]/[.C39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6" table:style-name="ce16">
            <text:p>36</text:p>
          </table:table-cell>
          <table:table-cell office:value-type="float" office:value="1110" table:style-name="ce17">
            <text:p>1110</text:p>
          </table:table-cell>
          <table:table-cell office:value-type="float" office:value="8" table:style-name="ce17">
            <text:p>8</text:p>
          </table:table-cell>
          <table:table-cell office:value-type="percentage" office:value="7.2072072072072073E-3" table:formula="of:=IF([.C40]=&quot;&quot;;&quot;&quot;;[.D40]/[.C40])" table:style-name="ce11">
            <text:p>0,72%</text:p>
          </table:table-cell>
          <table:table-cell office:value-type="float" office:value="1102" table:formula="of:=[.C40]-[.D40]" table:style-name="ce12">
            <text:p>1102</text:p>
          </table:table-cell>
          <table:table-cell office:value-type="percentage" office:value="0.99279279279279276" table:formula="of:=IF([.C40]=&quot;&quot;;&quot;&quot;;[.F40]/[.C40])" table:style-name="ce13">
            <text:p>99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ROF RIABILITAZIONE</text:p>
          </table:table-cell>
          <table:table-cell office:value-type="float" office:value="17" table:style-name="ce16">
            <text:p>17</text:p>
          </table:table-cell>
          <table:table-cell office:value-type="float" office:value="510" table:style-name="ce17">
            <text:p>510</text:p>
          </table:table-cell>
          <table:table-cell office:value-type="float" office:value="14" table:style-name="ce17">
            <text:p>14</text:p>
          </table:table-cell>
          <table:table-cell office:value-type="percentage" office:value="2.7450980392156862E-2" table:formula="of:=IF([.C41]=&quot;&quot;;&quot;&quot;;[.D41]/[.C41])" table:style-name="ce11">
            <text:p>2,75%</text:p>
          </table:table-cell>
          <table:table-cell office:value-type="float" office:value="496" table:formula="of:=[.C41]-[.D41]" table:style-name="ce12">
            <text:p>496</text:p>
          </table:table-cell>
          <table:table-cell office:value-type="percentage" office:value="0.97254901960784312" table:formula="of:=IF([.C41]=&quot;&quot;;&quot;&quot;;[.F41]/[.C41])" table:style-name="ce13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15" table:style-name="ce17">
            <text:p>15</text:p>
          </table:table-cell>
          <table:table-cell office:value-type="percentage" office:value="3.125E-2" table:formula="of:=IF([.C42]=&quot;&quot;;&quot;&quot;;[.D42]/[.C42])" table:style-name="ce11">
            <text:p>3,13%</text:p>
          </table:table-cell>
          <table:table-cell office:value-type="float" office:value="465" table:formula="of:=[.C42]-[.D42]" table:style-name="ce12">
            <text:p>465</text:p>
          </table:table-cell>
          <table:table-cell office:value-type="percentage" office:value="0.96875" table:formula="of:=IF([.C42]=&quot;&quot;;&quot;&quot;;[.F42]/[.C42]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8" table:style-name="ce16">
            <text:p>18</text:p>
          </table:table-cell>
          <table:table-cell office:value-type="float" office:value="570" table:style-name="ce17">
            <text:p>570</text:p>
          </table:table-cell>
          <table:table-cell office:value-type="float" office:value="14" table:style-name="ce17">
            <text:p>14</text:p>
          </table:table-cell>
          <table:table-cell office:value-type="percentage" office:value="2.456140350877193E-2" table:formula="of:=IF([.C43]=&quot;&quot;;&quot;&quot;;[.D43]/[.C43])" table:style-name="ce11">
            <text:p>2,46%</text:p>
          </table:table-cell>
          <table:table-cell office:value-type="float" office:value="556" table:formula="of:=[.C43]-[.D43]" table:style-name="ce12">
            <text:p>556</text:p>
          </table:table-cell>
          <table:table-cell office:value-type="percentage" office:value="0.9754385964912281" table:formula="of:=IF([.C43]=&quot;&quot;;&quot;&quot;;[.F43]/[.C43]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of:=IF([.C44]=&quot;&quot;;&quot;&quot;;[.D44]/[.C44])" table:style-name="ce11">
            <text:p>1,11%</text:p>
          </table:table-cell>
          <table:table-cell office:value-type="float" office:value="445" table:formula="of:=[.C44]-[.D44]" table:style-name="ce12">
            <text:p>445</text:p>
          </table:table-cell>
          <table:table-cell office:value-type="percentage" office:value="0.98888888888888893" table:formula="of:=IF([.C44]=&quot;&quot;;&quot;&quot;;[.F44]/[.C4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540" table:style-name="ce17">
            <text:p>540</text:p>
          </table:table-cell>
          <table:table-cell office:value-type="float" office:value="21" table:style-name="ce17">
            <text:p>21</text:p>
          </table:table-cell>
          <table:table-cell office:value-type="percentage" office:value="3.888888888888889E-2" table:formula="of:=IF([.C45]=&quot;&quot;;&quot;&quot;;[.D45]/[.C45])" table:style-name="ce11">
            <text:p>3,89%</text:p>
          </table:table-cell>
          <table:table-cell office:value-type="float" office:value="519" table:formula="of:=[.C45]-[.D45]" table:style-name="ce12">
            <text:p>519</text:p>
          </table:table-cell>
          <table:table-cell office:value-type="percentage" office:value="0.96111111111111114" table:formula="of:=IF([.C45]=&quot;&quot;;&quot;&quot;;[.F45]/[.C45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9" table:style-name="ce16">
            <text:p>9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percentage" office:value="8.3333333333333332E-3" table:formula="of:=IF([.C46]=&quot;&quot;;&quot;&quot;;[.D46]/[.C46])" table:style-name="ce11">
            <text:p>0,83%</text:p>
          </table:table-cell>
          <table:table-cell office:value-type="float" office:value="238" table:formula="of:=[.C46]-[.D46]" table:style-name="ce12">
            <text:p>238</text:p>
          </table:table-cell>
          <table:table-cell office:value-type="percentage" office:value="0.9916666666666667" table:formula="of:=IF([.C46]=&quot;&quot;;&quot;&quot;;[.F46]/[.C4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7">
            <text:p>1</text:p>
          </table:table-cell>
          <table:table-cell office:value-type="percentage" office:value="1.3888888888888889E-3" table:formula="of:=IF([.C47]=&quot;&quot;;&quot;&quot;;[.D47]/[.C47])" table:style-name="ce11">
            <text:p>0,14%</text:p>
          </table:table-cell>
          <table:table-cell office:value-type="float" office:value="719" table:formula="of:=[.C47]-[.D47]" table:style-name="ce12">
            <text:p>719</text:p>
          </table:table-cell>
          <table:table-cell office:value-type="percentage" office:value="0.99861111111111112" table:formula="of:=IF([.C47]=&quot;&quot;;&quot;&quot;;[.F47]/[.C47]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7" table:style-name="ce16">
            <text:p>47</text:p>
          </table:table-cell>
          <table:table-cell office:value-type="float" office:value="1320" table:style-name="ce17">
            <text:p>1320</text:p>
          </table:table-cell>
          <table:table-cell office:value-type="float" office:value="33" table:style-name="ce17">
            <text:p>33</text:p>
          </table:table-cell>
          <table:table-cell office:value-type="percentage" office:value="2.5000000000000001E-2" table:formula="of:=IF([.C48]=&quot;&quot;;&quot;&quot;;[.D48]/[.C48])" table:style-name="ce11">
            <text:p>2,50%</text:p>
          </table:table-cell>
          <table:table-cell office:value-type="float" office:value="1287" table:formula="of:=[.C48]-[.D48]" table:style-name="ce12">
            <text:p>1287</text:p>
          </table:table-cell>
          <table:table-cell office:value-type="percentage" office:value="0.97499999999999998" table:formula="of:=IF([.C48]=&quot;&quot;;&quot;&quot;;[.F48]/[.C48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38" table:style-name="ce16">
            <text:p>38</text:p>
          </table:table-cell>
          <table:table-cell office:value-type="float" office:value="1200" table:style-name="ce17">
            <text:p>1200</text:p>
          </table:table-cell>
          <table:table-cell office:value-type="float" office:value="45" table:style-name="ce17">
            <text:p>45</text:p>
          </table:table-cell>
          <table:table-cell office:value-type="percentage" office:value="3.7499999999999999E-2" table:formula="of:=IF([.C49]=&quot;&quot;;&quot;&quot;;[.D49]/[.C49])" table:style-name="ce11">
            <text:p>3,75%</text:p>
          </table:table-cell>
          <table:table-cell office:value-type="float" office:value="1155" table:formula="of:=[.C49]-[.D49]" table:style-name="ce12">
            <text:p>1155</text:p>
          </table:table-cell>
          <table:table-cell office:value-type="percentage" office:value="0.96250000000000002" table:formula="of:=IF([.C49]=&quot;&quot;;&quot;&quot;;[.F49]/[.C49])" table:style-name="ce13">
            <text:p>96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0" table:style-name="ce17">
            <text:p>10</text:p>
          </table:table-cell>
          <table:table-cell office:value-type="percentage" office:value="3.0303030303030304E-2" table:formula="of:=IF([.C50]=&quot;&quot;;&quot;&quot;;[.D50]/[.C50])" table:style-name="ce11">
            <text:p>3,03%</text:p>
          </table:table-cell>
          <table:table-cell office:value-type="float" office:value="320" table:formula="of:=[.C50]-[.D50]" table:style-name="ce12">
            <text:p>320</text:p>
          </table:table-cell>
          <table:table-cell office:value-type="percentage" office:value="0.96969696969696972" table:formula="of:=IF([.C50]=&quot;&quot;;&quot;&quot;;[.F50]/[.C50]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3" table:style-name="ce16">
            <text:p>43</text:p>
          </table:table-cell>
          <table:table-cell office:value-type="float" office:value="1320" table:style-name="ce17">
            <text:p>1320</text:p>
          </table:table-cell>
          <table:table-cell office:value-type="float" office:value="50" table:style-name="ce17">
            <text:p>50</text:p>
          </table:table-cell>
          <table:table-cell office:value-type="percentage" office:value="3.787878787878788E-2" table:formula="of:=IF([.C51]=&quot;&quot;;&quot;&quot;;[.D51]/[.C51])" table:style-name="ce11">
            <text:p>3,79%</text:p>
          </table:table-cell>
          <table:table-cell office:value-type="float" office:value="1270" table:formula="of:=[.C51]-[.D51]" table:style-name="ce12">
            <text:p>1270</text:p>
          </table:table-cell>
          <table:table-cell office:value-type="percentage" office:value="0.96212121212121215" table:formula="of:=IF([.C51]=&quot;&quot;;&quot;&quot;;[.F51]/[.C51])" table:style-name="ce13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1" table:style-name="ce16">
            <text:p>11</text:p>
          </table:table-cell>
          <table:table-cell office:value-type="float" office:value="360" table:style-name="ce17">
            <text:p>360</text:p>
          </table:table-cell>
          <table:table-cell office:value-type="float" office:value="15" table:style-name="ce17">
            <text:p>15</text:p>
          </table:table-cell>
          <table:table-cell office:value-type="percentage" office:value="4.1666666666666664E-2" table:formula="of:=IF([.C52]=&quot;&quot;;&quot;&quot;;[.D52]/[.C52])" table:style-name="ce11">
            <text:p>4,17%</text:p>
          </table:table-cell>
          <table:table-cell office:value-type="float" office:value="345" table:formula="of:=[.C52]-[.D52]" table:style-name="ce12">
            <text:p>345</text:p>
          </table:table-cell>
          <table:table-cell office:value-type="percentage" office:value="0.95833333333333337" table:formula="of:=IF([.C52]=&quot;&quot;;&quot;&quot;;[.F52]/[.C52]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3" table:style-name="ce16">
            <text:p>13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of:=IF([.C53]=&quot;&quot;;&quot;&quot;;[.D53]/[.C53])" table:style-name="ce11">
            <text:p>0,28%</text:p>
          </table:table-cell>
          <table:table-cell office:value-type="float" office:value="359" table:formula="of:=[.C53]-[.D53]" table:style-name="ce12">
            <text:p>359</text:p>
          </table:table-cell>
          <table:table-cell office:value-type="percentage" office:value="0.99722222222222223" table:formula="of:=IF([.C53]=&quot;&quot;;&quot;&quot;;[.F53]/[.C53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0" table:style-name="ce17">
            <text:p>10</text:p>
          </table:table-cell>
          <table:table-cell office:value-type="percentage" office:value="4.7619047619047616E-2" table:formula="of:=IF([.C54]=&quot;&quot;;&quot;&quot;;[.D54]/[.C54])" table:style-name="ce11">
            <text:p>4,76%</text:p>
          </table:table-cell>
          <table:table-cell office:value-type="float" office:value="200" table:formula="of:=[.C54]-[.D54]" table:style-name="ce12">
            <text:p>200</text:p>
          </table:table-cell>
          <table:table-cell office:value-type="percentage" office:value="0.95238095238095233" table:formula="of:=IF([.C54]=&quot;&quot;;&quot;&quot;;[.F54]/[.C54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5" table:style-name="ce17">
            <text:p>5</text:p>
          </table:table-cell>
          <table:table-cell office:value-type="percentage" office:value="1.282051282051282E-2" table:formula="of:=IF([.C55]=&quot;&quot;;&quot;&quot;;[.D55]/[.C55])" table:style-name="ce11">
            <text:p>1,28%</text:p>
          </table:table-cell>
          <table:table-cell office:value-type="float" office:value="385" table:formula="of:=[.C55]-[.D55]" table:style-name="ce12">
            <text:p>385</text:p>
          </table:table-cell>
          <table:table-cell office:value-type="percentage" office:value="0.98717948717948723" table:formula="of:=IF([.C55]=&quot;&quot;;&quot;&quot;;[.F55]/[.C55])" table:style-name="ce13">
            <text:p>98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56]=&quot;&quot;;&quot;&quot;;[.D56]/[.C56])" table:style-name="ce11">
            <text:p>0,83%</text:p>
          </table:table-cell>
          <table:table-cell office:value-type="float" office:value="119" table:formula="of:=[.C56]-[.D56]" table:style-name="ce12">
            <text:p>119</text:p>
          </table:table-cell>
          <table:table-cell office:value-type="percentage" office:value="0.9916666666666667" table:formula="of:=IF([.C56]=&quot;&quot;;&quot;&quot;;[.F56]/[.C5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9" table:style-name="ce16">
            <text:p>19</text:p>
          </table:table-cell>
          <table:table-cell office:value-type="float" office:value="540" table:style-name="ce17">
            <text:p>540</text:p>
          </table:table-cell>
          <table:table-cell office:value-type="float" office:value="14" table:style-name="ce17">
            <text:p>14</text:p>
          </table:table-cell>
          <table:table-cell office:value-type="percentage" office:value="2.5925925925925925E-2" table:formula="of:=IF([.C57]=&quot;&quot;;&quot;&quot;;[.D57]/[.C57])" table:style-name="ce11">
            <text:p>2,59%</text:p>
          </table:table-cell>
          <table:table-cell office:value-type="float" office:value="526" table:formula="of:=[.C57]-[.D57]" table:style-name="ce12">
            <text:p>526</text:p>
          </table:table-cell>
          <table:table-cell office:value-type="percentage" office:value="0.97407407407407409" table:formula="of:=IF([.C57]=&quot;&quot;;&quot;&quot;;[.F57]/[.C57]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percentage" office:value="0.33333333333333331" table:formula="of:=IF([.C58]=&quot;&quot;;&quot;&quot;;[.D58]/[.C58])" table:style-name="ce11">
            <text:p>33,33%</text:p>
          </table:table-cell>
          <table:table-cell office:value-type="float" office:value="20" table:formula="of:=[.C58]-[.D58]" table:style-name="ce12">
            <text:p>20</text:p>
          </table:table-cell>
          <table:table-cell office:value-type="percentage" office:value="0.66666666666666663" table:formula="of:=IF([.C58]=&quot;&quot;;&quot;&quot;;[.F58]/[.C58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percentage" office:value="4.1666666666666666E-3" table:formula="of:=IF([.C59]=&quot;&quot;;&quot;&quot;;[.D59]/[.C59])" table:style-name="ce11">
            <text:p>0,42%</text:p>
          </table:table-cell>
          <table:table-cell office:value-type="float" office:value="239" table:formula="of:=[.C59]-[.D59]" table:style-name="ce12">
            <text:p>239</text:p>
          </table:table-cell>
          <table:table-cell office:value-type="percentage" office:value="0.99583333333333335" table:formula="of:=IF([.C59]=&quot;&quot;;&quot;&quot;;[.F59]/[.C59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P MEDICI CONVENZIONATI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3E-2" table:formula="of:=IF([.C60]=&quot;&quot;;&quot;&quot;;[.D60]/[.C60])" table:style-name="ce11">
            <text:p>3,33%</text:p>
          </table:table-cell>
          <table:table-cell office:value-type="float" office:value="29" table:formula="of:=[.C60]-[.D60]" table:style-name="ce12">
            <text:p>29</text:p>
          </table:table-cell>
          <table:table-cell office:value-type="percentage" office:value="0.96666666666666667" table:formula="of:=IF([.C60]=&quot;&quot;;&quot;&quot;;[.F60]/[.C6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8" table:style-name="ce16">
            <text:p>8</text:p>
          </table:table-cell>
          <table:table-cell office:value-type="float" office:value="270" table:style-name="ce17">
            <text:p>270</text:p>
          </table:table-cell>
          <table:table-cell office:value-type="float" office:value="15" table:style-name="ce17">
            <text:p>15</text:p>
          </table:table-cell>
          <table:table-cell office:value-type="percentage" office:value="5.5555555555555552E-2" table:formula="of:=IF([.C61]=&quot;&quot;;&quot;&quot;;[.D61]/[.C61])" table:style-name="ce11">
            <text:p>5,56%</text:p>
          </table:table-cell>
          <table:table-cell office:value-type="float" office:value="255" table:formula="of:=[.C61]-[.D61]" table:style-name="ce12">
            <text:p>255</text:p>
          </table:table-cell>
          <table:table-cell office:value-type="percentage" office:value="0.94444444444444442" table:formula="of:=IF([.C61]=&quot;&quot;;&quot;&quot;;[.F61]/[.C61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3" table:style-name="ce17">
            <text:p>3</text:p>
          </table:table-cell>
          <table:table-cell office:value-type="percentage" office:value="0.01" table:formula="of:=IF([.C62]=&quot;&quot;;&quot;&quot;;[.D62]/[.C62])" table:style-name="ce11">
            <text:p>1,00%</text:p>
          </table:table-cell>
          <table:table-cell office:value-type="float" office:value="297" table:formula="of:=[.C62]-[.D62]" table:style-name="ce12">
            <text:p>297</text:p>
          </table:table-cell>
          <table:table-cell office:value-type="percentage" office:value="0.99" table:formula="of:=IF([.C62]=&quot;&quot;;&quot;&quot;;[.F62]/[.C62]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6" table:style-name="ce17">
            <text:p>26</text:p>
          </table:table-cell>
          <table:table-cell office:value-type="percentage" office:value="0.12380952380952381" table:formula="of:=IF([.C63]=&quot;&quot;;&quot;&quot;;[.D63]/[.C63])" table:style-name="ce11">
            <text:p>12,38%</text:p>
          </table:table-cell>
          <table:table-cell office:value-type="float" office:value="184" table:formula="of:=[.C63]-[.D63]" table:style-name="ce12">
            <text:p>184</text:p>
          </table:table-cell>
          <table:table-cell office:value-type="percentage" office:value="0.87619047619047619" table:formula="of:=IF([.C63]=&quot;&quot;;&quot;&quot;;[.F63]/[.C63])" table:style-name="ce13">
            <text:p>8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4" table:style-name="ce16">
            <text:p>34</text:p>
          </table:table-cell>
          <table:table-cell office:value-type="float" office:value="1050" table:style-name="ce17">
            <text:p>1050</text:p>
          </table:table-cell>
          <table:table-cell office:value-type="float" office:value="27" table:style-name="ce17">
            <text:p>27</text:p>
          </table:table-cell>
          <table:table-cell office:value-type="percentage" office:value="2.5714285714285714E-2" table:formula="of:=IF([.C64]=&quot;&quot;;&quot;&quot;;[.D64]/[.C64])" table:style-name="ce11">
            <text:p>2,57%</text:p>
          </table:table-cell>
          <table:table-cell office:value-type="float" office:value="1023" table:formula="of:=[.C64]-[.D64]" table:style-name="ce12">
            <text:p>1023</text:p>
          </table:table-cell>
          <table:table-cell office:value-type="percentage" office:value="0.97428571428571431" table:formula="of:=IF([.C64]=&quot;&quot;;&quot;&quot;;[.F64]/[.C64]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1" table:style-name="ce16">
            <text:p>31</text:p>
          </table:table-cell>
          <table:table-cell office:value-type="float" office:value="960" table:style-name="ce17">
            <text:p>960</text:p>
          </table:table-cell>
          <table:table-cell office:value-type="float" office:value="40" table:style-name="ce17">
            <text:p>40</text:p>
          </table:table-cell>
          <table:table-cell office:value-type="percentage" office:value="4.1666666666666664E-2" table:formula="of:=IF([.C65]=&quot;&quot;;&quot;&quot;;[.D65]/[.C65])" table:style-name="ce11">
            <text:p>4,17%</text:p>
          </table:table-cell>
          <table:table-cell office:value-type="float" office:value="920" table:formula="of:=[.C65]-[.D65]" table:style-name="ce12">
            <text:p>920</text:p>
          </table:table-cell>
          <table:table-cell office:value-type="percentage" office:value="0.95833333333333337" table:formula="of:=IF([.C65]=&quot;&quot;;&quot;&quot;;[.F65]/[.C65]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66]=&quot;&quot;;&quot;&quot;;[.D66]/[.C66])" table:style-name="ce11">
            <text:p>0,56%</text:p>
          </table:table-cell>
          <table:table-cell office:value-type="float" office:value="179" table:formula="of:=[.C66]-[.D66]" table:style-name="ce12">
            <text:p>179</text:p>
          </table:table-cell>
          <table:table-cell office:value-type="percentage" office:value="0.99444444444444446" table:formula="of:=IF([.C66]=&quot;&quot;;&quot;&quot;;[.F66]/[.C66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33" table:style-name="ce16">
            <text:p>33</text:p>
          </table:table-cell>
          <table:table-cell office:value-type="float" office:value="780" table:style-name="ce17">
            <text:p>780</text:p>
          </table:table-cell>
          <table:table-cell office:value-type="float" office:value="24" table:style-name="ce17">
            <text:p>24</text:p>
          </table:table-cell>
          <table:table-cell office:value-type="percentage" office:value="3.0769230769230771E-2" table:formula="of:=IF([.C67]=&quot;&quot;;&quot;&quot;;[.D67]/[.C67])" table:style-name="ce11">
            <text:p>3,08%</text:p>
          </table:table-cell>
          <table:table-cell office:value-type="float" office:value="756" table:formula="of:=[.C67]-[.D67]" table:style-name="ce12">
            <text:p>756</text:p>
          </table:table-cell>
          <table:table-cell office:value-type="percentage" office:value="0.96923076923076923" table:formula="of:=IF([.C67]=&quot;&quot;;&quot;&quot;;[.F67]/[.C67])" table:style-name="ce13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7" table:style-name="ce16">
            <text:p>7</text:p>
          </table:table-cell>
          <table:table-cell office:value-type="float" office:value="240" table:style-name="ce17">
            <text:p>240</text:p>
          </table:table-cell>
          <table:table-cell office:value-type="float" office:value="8" table:style-name="ce17">
            <text:p>8</text:p>
          </table:table-cell>
          <table:table-cell office:value-type="percentage" office:value="3.3333333333333333E-2" table:formula="of:=IF([.C68]=&quot;&quot;;&quot;&quot;;[.D68]/[.C68])" table:style-name="ce11">
            <text:p>3,33%</text:p>
          </table:table-cell>
          <table:table-cell office:value-type="float" office:value="232" table:formula="of:=[.C68]-[.D68]" table:style-name="ce12">
            <text:p>232</text:p>
          </table:table-cell>
          <table:table-cell office:value-type="percentage" office:value="0.96666666666666667" table:formula="of:=IF([.C68]=&quot;&quot;;&quot;&quot;;[.F68]/[.C68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35" table:style-name="ce16">
            <text:p>35</text:p>
          </table:table-cell>
          <table:table-cell office:value-type="float" office:value="930" table:style-name="ce17">
            <text:p>930</text:p>
          </table:table-cell>
          <table:table-cell office:value-type="float" office:value="32" table:style-name="ce17">
            <text:p>32</text:p>
          </table:table-cell>
          <table:table-cell office:value-type="percentage" office:value="3.4408602150537634E-2" table:formula="of:=IF([.C69]=&quot;&quot;;&quot;&quot;;[.D69]/[.C69])" table:style-name="ce11">
            <text:p>3,44%</text:p>
          </table:table-cell>
          <table:table-cell office:value-type="float" office:value="898" table:formula="of:=[.C69]-[.D69]" table:style-name="ce12">
            <text:p>898</text:p>
          </table:table-cell>
          <table:table-cell office:value-type="percentage" office:value="0.96559139784946235" table:formula="of:=IF([.C69]=&quot;&quot;;&quot;&quot;;[.F69]/[.C69]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6" table:style-name="ce17">
            <text:p>6</text:p>
          </table:table-cell>
          <table:table-cell office:value-type="percentage" office:value="0.01" table:formula="of:=IF([.C70]=&quot;&quot;;&quot;&quot;;[.D70]/[.C70])" table:style-name="ce11">
            <text:p>1,00%</text:p>
          </table:table-cell>
          <table:table-cell office:value-type="float" office:value="594" table:formula="of:=[.C70]-[.D70]" table:style-name="ce12">
            <text:p>594</text:p>
          </table:table-cell>
          <table:table-cell office:value-type="percentage" office:value="0.99" table:formula="of:=IF([.C70]=&quot;&quot;;&quot;&quot;;[.F70]/[.C70]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13" table:style-name="ce17">
            <text:p>13</text:p>
          </table:table-cell>
          <table:table-cell office:value-type="percentage" office:value="3.3333333333333333E-2" table:formula="of:=IF([.C71]=&quot;&quot;;&quot;&quot;;[.D71]/[.C71])" table:style-name="ce11">
            <text:p>3,33%</text:p>
          </table:table-cell>
          <table:table-cell office:value-type="float" office:value="377" table:formula="of:=[.C71]-[.D71]" table:style-name="ce12">
            <text:p>377</text:p>
          </table:table-cell>
          <table:table-cell office:value-type="percentage" office:value="0.96666666666666667" table:formula="of:=IF([.C71]=&quot;&quot;;&quot;&quot;;[.F71]/[.C71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7" table:style-name="ce16">
            <text:p>7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72]=&quot;&quot;;&quot;&quot;;[.D72]/[.C72])" table:style-name="ce11">
            <text:p>0,67%</text:p>
          </table:table-cell>
          <table:table-cell office:value-type="float" office:value="149" table:formula="of:=[.C72]-[.D72]" table:style-name="ce12">
            <text:p>149</text:p>
          </table:table-cell>
          <table:table-cell office:value-type="percentage" office:value="0.99333333333333329" table:formula="of:=IF([.C72]=&quot;&quot;;&quot;&quot;;[.F72]/[.C72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73]=&quot;&quot;;&quot;&quot;;[.D73]/[.C73])" table:style-name="ce11">
            <text:p>1,67%</text:p>
          </table:table-cell>
          <table:table-cell office:value-type="float" office:value="59" table:formula="of:=[.C73]-[.D73]" table:style-name="ce12">
            <text:p>59</text:p>
          </table:table-cell>
          <table:table-cell office:value-type="percentage" office:value="0.98333333333333328" table:formula="of:=IF([.C73]=&quot;&quot;;&quot;&quot;;[.F73]/[.C73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17" table:style-name="ce17">
            <text:p>17</text:p>
          </table:table-cell>
          <table:table-cell office:value-type="percentage" office:value="3.5416666666666666E-2" table:formula="of:=IF([.C74]=&quot;&quot;;&quot;&quot;;[.D74]/[.C74])" table:style-name="ce11">
            <text:p>3,54%</text:p>
          </table:table-cell>
          <table:table-cell office:value-type="float" office:value="463" table:formula="of:=[.C74]-[.D74]" table:style-name="ce12">
            <text:p>463</text:p>
          </table:table-cell>
          <table:table-cell office:value-type="percentage" office:value="0.96458333333333335" table:formula="of:=IF([.C74]=&quot;&quot;;&quot;&quot;;[.F74]/[.C74])" table:style-name="ce13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4" table:style-name="ce17">
            <text:p>4</text:p>
          </table:table-cell>
          <table:table-cell office:value-type="percentage" office:value="1.9047619047619049E-2" table:formula="of:=IF([.C75]=&quot;&quot;;&quot;&quot;;[.D75]/[.C75])" table:style-name="ce11">
            <text:p>1,90%</text:p>
          </table:table-cell>
          <table:table-cell office:value-type="float" office:value="206" table:formula="of:=[.C75]-[.D75]" table:style-name="ce12">
            <text:p>206</text:p>
          </table:table-cell>
          <table:table-cell office:value-type="percentage" office:value="0.98095238095238091" table:formula="of:=IF([.C75]=&quot;&quot;;&quot;&quot;;[.F75]/[.C75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3E-2" table:formula="of:=IF([.C76]=&quot;&quot;;&quot;&quot;;[.D76]/[.C76])" table:style-name="ce11">
            <text:p>3,33%</text:p>
          </table:table-cell>
          <table:table-cell office:value-type="float" office:value="29" table:formula="of:=[.C76]-[.D76]" table:style-name="ce12">
            <text:p>29</text:p>
          </table:table-cell>
          <table:table-cell office:value-type="percentage" office:value="0.96666666666666667" table:formula="of:=IF([.C76]=&quot;&quot;;&quot;&quot;;[.F76]/[.C7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percentage" office:value="0.05" table:formula="of:=IF([.C77]=&quot;&quot;;&quot;&quot;;[.D77]/[.C77])" table:style-name="ce11">
            <text:p>5,00%</text:p>
          </table:table-cell>
          <table:table-cell office:value-type="float" office:value="57" table:formula="of:=[.C77]-[.D77]" table:style-name="ce12">
            <text:p>57</text:p>
          </table:table-cell>
          <table:table-cell office:value-type="percentage" office:value="0.95" table:formula="of:=IF([.C77]=&quot;&quot;;&quot;&quot;;[.F77]/[.C77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78]=&quot;&quot;;&quot;&quot;;[.D78]/[.C78])" table:style-name="ce11">
            <text:p>0,37%</text:p>
          </table:table-cell>
          <table:table-cell office:value-type="float" office:value="269" table:formula="of:=[.C78]-[.D78]" table:style-name="ce12">
            <text:p>269</text:p>
          </table:table-cell>
          <table:table-cell office:value-type="percentage" office:value="0.99629629629629635" table:formula="of:=IF([.C78]=&quot;&quot;;&quot;&quot;;[.F78]/[.C78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4" table:style-name="ce17">
            <text:p>14</text:p>
          </table:table-cell>
          <table:table-cell office:value-type="percentage" office:value="4.2424242424242427E-2" table:formula="of:=IF([.C79]=&quot;&quot;;&quot;&quot;;[.D79]/[.C79])" table:style-name="ce11">
            <text:p>4,24%</text:p>
          </table:table-cell>
          <table:table-cell office:value-type="float" office:value="316" table:formula="of:=[.C79]-[.D79]" table:style-name="ce12">
            <text:p>316</text:p>
          </table:table-cell>
          <table:table-cell office:value-type="percentage" office:value="0.95757575757575752" table:formula="of:=IF([.C79]=&quot;&quot;;&quot;&quot;;[.F79]/[.C79])" table:style-name="ce13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80]=&quot;&quot;;&quot;&quot;;[.D80]/[.C80])" table:style-name="ce11">
            <text:p>2,22%</text:p>
          </table:table-cell>
          <table:table-cell office:value-type="float" office:value="88" table:formula="of:=[.C80]-[.D80]" table:style-name="ce12">
            <text:p>88</text:p>
          </table:table-cell>
          <table:table-cell office:value-type="percentage" office:value="0.97777777777777775" table:formula="of:=IF([.C80]=&quot;&quot;;&quot;&quot;;[.F80]/[.C80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4" table:style-name="ce17">
            <text:p>4</text:p>
          </table:table-cell>
          <table:table-cell office:value-type="percentage" office:value="1.0256410256410256E-2" table:formula="of:=IF([.C81]=&quot;&quot;;&quot;&quot;;[.D81]/[.C81])" table:style-name="ce11">
            <text:p>1,03%</text:p>
          </table:table-cell>
          <table:table-cell office:value-type="float" office:value="386" table:formula="of:=[.C81]-[.D81]" table:style-name="ce12">
            <text:p>386</text:p>
          </table:table-cell>
          <table:table-cell office:value-type="percentage" office:value="0.98974358974358978" table:formula="of:=IF([.C81]=&quot;&quot;;&quot;&quot;;[.F81]/[.C81]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3E-2" table:formula="of:=IF([.C82]=&quot;&quot;;&quot;&quot;;[.D82]/[.C82])" table:style-name="ce11">
            <text:p>3,33%</text:p>
          </table:table-cell>
          <table:table-cell office:value-type="float" office:value="29" table:formula="of:=[.C82]-[.D82]" table:style-name="ce12">
            <text:p>29</text:p>
          </table:table-cell>
          <table:table-cell office:value-type="percentage" office:value="0.96666666666666667" table:formula="of:=IF([.C82]=&quot;&quot;;&quot;&quot;;[.F82]/[.C8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percentage" office:value="8.8888888888888892E-2" table:formula="of:=IF([.C83]=&quot;&quot;;&quot;&quot;;[.D83]/[.C83])" table:style-name="ce11">
            <text:p>8,89%</text:p>
          </table:table-cell>
          <table:table-cell office:value-type="float" office:value="82" table:formula="of:=[.C83]-[.D83]" table:style-name="ce12">
            <text:p>82</text:p>
          </table:table-cell>
          <table:table-cell office:value-type="percentage" office:value="0.91111111111111109" table:formula="of:=IF([.C83]=&quot;&quot;;&quot;&quot;;[.F83]/[.C83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percentage" office:value="3.3333333333333333E-2" table:formula="of:=IF([.C84]=&quot;&quot;;&quot;&quot;;[.D84]/[.C84])" table:style-name="ce11">
            <text:p>3,33%</text:p>
          </table:table-cell>
          <table:table-cell office:value-type="float" office:value="29" table:formula="of:=[.C84]-[.D84]" table:style-name="ce12">
            <text:p>29</text:p>
          </table:table-cell>
          <table:table-cell office:value-type="percentage" office:value="0.96666666666666667" table:formula="of:=IF([.C84]=&quot;&quot;;&quot;&quot;;[.F84]/[.C8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85]=&quot;&quot;;&quot;&quot;;[.D85]/[.C85])" table:style-name="ce11">
            <text:p>0,83%</text:p>
          </table:table-cell>
          <table:table-cell office:value-type="float" office:value="119" table:formula="of:=[.C85]-[.D85]" table:style-name="ce12">
            <text:p>119</text:p>
          </table:table-cell>
          <table:table-cell office:value-type="percentage" office:value="0.9916666666666667" table:formula="of:=IF([.C85]=&quot;&quot;;&quot;&quot;;[.F85]/[.C85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19" table:style-name="ce16">
            <text:p>19</text:p>
          </table:table-cell>
          <table:table-cell office:value-type="float" office:value="600" table:style-name="ce17">
            <text:p>600</text:p>
          </table:table-cell>
          <table:table-cell office:value-type="float" office:value="8" table:style-name="ce17">
            <text:p>8</text:p>
          </table:table-cell>
          <table:table-cell office:value-type="percentage" office:value="1.3333333333333334E-2" table:formula="of:=IF([.C86]=&quot;&quot;;&quot;&quot;;[.D86]/[.C86])" table:style-name="ce11">
            <text:p>1,33%</text:p>
          </table:table-cell>
          <table:table-cell office:value-type="float" office:value="592" table:formula="of:=[.C86]-[.D86]" table:style-name="ce12">
            <text:p>592</text:p>
          </table:table-cell>
          <table:table-cell office:value-type="percentage" office:value="0.98666666666666669" table:formula="of:=IF([.C86]=&quot;&quot;;&quot;&quot;;[.F86]/[.C86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270" table:style-name="ce17">
            <text:p>270</text:p>
          </table:table-cell>
          <table:table-cell office:value-type="float" office:value="18" table:style-name="ce17">
            <text:p>18</text:p>
          </table:table-cell>
          <table:table-cell office:value-type="percentage" office:value="6.6666666666666666E-2" table:formula="of:=IF([.C87]=&quot;&quot;;&quot;&quot;;[.D87]/[.C87])" table:style-name="ce11">
            <text:p>6,67%</text:p>
          </table:table-cell>
          <table:table-cell office:value-type="float" office:value="252" table:formula="of:=[.C87]-[.D87]" table:style-name="ce12">
            <text:p>252</text:p>
          </table:table-cell>
          <table:table-cell office:value-type="percentage" office:value="0.93333333333333335" table:formula="of:=IF([.C87]=&quot;&quot;;&quot;&quot;;[.F87]/[.C87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of:=IF([.C88]=&quot;&quot;;&quot;&quot;;[.D88]/[.C88])" table:style-name="ce11">
            <text:p>3,33%</text:p>
          </table:table-cell>
          <table:table-cell office:value-type="float" office:value="87" table:formula="of:=[.C88]-[.D88]" table:style-name="ce12">
            <text:p>87</text:p>
          </table:table-cell>
          <table:table-cell office:value-type="percentage" office:value="0.96666666666666667" table:formula="of:=IF([.C88]=&quot;&quot;;&quot;&quot;;[.F88]/[.C88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2" table:style-name="ce17">
            <text:p>12</text:p>
          </table:table-cell>
          <table:table-cell office:value-type="percentage" office:value="0.05" table:formula="of:=IF([.C89]=&quot;&quot;;&quot;&quot;;[.D89]/[.C89])" table:style-name="ce11">
            <text:p>5,00%</text:p>
          </table:table-cell>
          <table:table-cell office:value-type="float" office:value="228" table:formula="of:=[.C89]-[.D89]" table:style-name="ce12">
            <text:p>228</text:p>
          </table:table-cell>
          <table:table-cell office:value-type="percentage" office:value="0.95" table:formula="of:=IF([.C89]=&quot;&quot;;&quot;&quot;;[.F89]/[.C89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5" table:style-name="ce16">
            <text:p>5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90]=&quot;&quot;;&quot;&quot;;[.D90]/[.C90])" table:style-name="ce11">
            <text:p>0,83%</text:p>
          </table:table-cell>
          <table:table-cell office:value-type="float" office:value="119" table:formula="of:=[.C90]-[.D90]" table:style-name="ce12">
            <text:p>119</text:p>
          </table:table-cell>
          <table:table-cell office:value-type="percentage" office:value="0.9916666666666667" table:formula="of:=IF([.C90]=&quot;&quot;;&quot;&quot;;[.F90]/[.C90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91]=&quot;&quot;;&quot;&quot;;[.D91]/[.C91])" table:style-name="ce11">
            <text:p>0,00%</text:p>
          </table:table-cell>
          <table:table-cell office:value-type="float" office:value="30" table:formula="of:=[.C91]-[.D91]" table:style-name="ce12">
            <text:p>30</text:p>
          </table:table-cell>
          <table:table-cell office:value-type="percentage" office:value="1" table:formula="of:=IF([.C91]=&quot;&quot;;&quot;&quot;;[.F91]/[.C91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percentage" office:value="0.1111111111111111" table:formula="of:=IF([.C92]=&quot;&quot;;&quot;&quot;;[.D92]/[.C92])" table:style-name="ce11">
            <text:p>11,11%</text:p>
          </table:table-cell>
          <table:table-cell office:value-type="float" office:value="80" table:formula="of:=[.C92]-[.D92]" table:style-name="ce12">
            <text:p>80</text:p>
          </table:table-cell>
          <table:table-cell office:value-type="percentage" office:value="0.88888888888888884" table:formula="of:=IF([.C92]=&quot;&quot;;&quot;&quot;;[.F92]/[.C92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7" table:style-name="ce16">
            <text:p>7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percentage" office:value="4.1666666666666666E-3" table:formula="of:=IF([.C93]=&quot;&quot;;&quot;&quot;;[.D93]/[.C93])" table:style-name="ce11">
            <text:p>0,42%</text:p>
          </table:table-cell>
          <table:table-cell office:value-type="float" office:value="239" table:formula="of:=[.C93]-[.D93]" table:style-name="ce12">
            <text:p>239</text:p>
          </table:table-cell>
          <table:table-cell office:value-type="percentage" office:value="0.99583333333333335" table:formula="of:=IF([.C93]=&quot;&quot;;&quot;&quot;;[.F93]/[.C93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2" table:style-name="ce17">
            <text:p>12</text:p>
          </table:table-cell>
          <table:table-cell office:value-type="percentage" office:value="3.6363636363636362E-2" table:formula="of:=IF([.C94]=&quot;&quot;;&quot;&quot;;[.D94]/[.C94])" table:style-name="ce11">
            <text:p>3,64%</text:p>
          </table:table-cell>
          <table:table-cell office:value-type="float" office:value="318" table:formula="of:=[.C94]-[.D94]" table:style-name="ce12">
            <text:p>318</text:p>
          </table:table-cell>
          <table:table-cell office:value-type="percentage" office:value="0.96363636363636362" table:formula="of:=IF([.C94]=&quot;&quot;;&quot;&quot;;[.F94]/[.C94])" table:style-name="ce13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30" table:style-name="ce16">
            <text:p>30</text:p>
          </table:table-cell>
          <table:table-cell office:value-type="float" office:value="930" table:style-name="ce17">
            <text:p>930</text:p>
          </table:table-cell>
          <table:table-cell office:value-type="float" office:value="30" table:style-name="ce17">
            <text:p>30</text:p>
          </table:table-cell>
          <table:table-cell office:value-type="percentage" office:value="3.2258064516129031E-2" table:formula="of:=IF([.C95]=&quot;&quot;;&quot;&quot;;[.D95]/[.C95])" table:style-name="ce11">
            <text:p>3,23%</text:p>
          </table:table-cell>
          <table:table-cell office:value-type="float" office:value="900" table:formula="of:=[.C95]-[.D95]" table:style-name="ce12">
            <text:p>900</text:p>
          </table:table-cell>
          <table:table-cell office:value-type="percentage" office:value="0.967741935483871" table:formula="of:=IF([.C95]=&quot;&quot;;&quot;&quot;;[.F95]/[.C95])" table:style-name="ce13">
            <text:p>96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of:=IF([.C96]=&quot;&quot;;&quot;&quot;;[.D96]/[.C96])" table:style-name="ce11">
            <text:p>2,22%</text:p>
          </table:table-cell>
          <table:table-cell office:value-type="float" office:value="176" table:formula="of:=[.C96]-[.D96]" table:style-name="ce12">
            <text:p>176</text:p>
          </table:table-cell>
          <table:table-cell office:value-type="percentage" office:value="0.97777777777777775" table:formula="of:=IF([.C96]=&quot;&quot;;&quot;&quot;;[.F96]/[.C96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5" table:style-name="ce17">
            <text:p>5</text:p>
          </table:table-cell>
          <table:table-cell office:value-type="percentage" office:value="1.1904761904761904E-2" table:formula="of:=IF([.C97]=&quot;&quot;;&quot;&quot;;[.D97]/[.C97])" table:style-name="ce11">
            <text:p>1,19%</text:p>
          </table:table-cell>
          <table:table-cell office:value-type="float" office:value="415" table:formula="of:=[.C97]-[.D97]" table:style-name="ce12">
            <text:p>415</text:p>
          </table:table-cell>
          <table:table-cell office:value-type="percentage" office:value="0.98809523809523814" table:formula="of:=IF([.C97]=&quot;&quot;;&quot;&quot;;[.F97]/[.C97])" table:style-name="ce13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0" table:style-name="ce16">
            <text:p>30</text:p>
          </table:table-cell>
          <table:table-cell office:value-type="float" office:value="810" table:style-name="ce17">
            <text:p>810</text:p>
          </table:table-cell>
          <table:table-cell office:value-type="float" office:value="32" table:style-name="ce17">
            <text:p>32</text:p>
          </table:table-cell>
          <table:table-cell office:value-type="percentage" office:value="3.9506172839506172E-2" table:formula="of:=IF([.C98]=&quot;&quot;;&quot;&quot;;[.D98]/[.C98])" table:style-name="ce11">
            <text:p>3,95%</text:p>
          </table:table-cell>
          <table:table-cell office:value-type="float" office:value="778" table:formula="of:=[.C98]-[.D98]" table:style-name="ce12">
            <text:p>778</text:p>
          </table:table-cell>
          <table:table-cell office:value-type="percentage" office:value="0.96049382716049381" table:formula="of:=IF([.C98]=&quot;&quot;;&quot;&quot;;[.F98]/[.C98])" table:style-name="ce13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99]=&quot;&quot;;&quot;&quot;;[.D99]/[.C99])" table:style-name="ce11">
            <text:p>0,00%</text:p>
          </table:table-cell>
          <table:table-cell office:value-type="float" office:value="120" table:formula="of:=[.C99]-[.D99]" table:style-name="ce12">
            <text:p>120</text:p>
          </table:table-cell>
          <table:table-cell office:value-type="percentage" office:value="1" table:formula="of:=IF([.C99]=&quot;&quot;;&quot;&quot;;[.F99]/[.C99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of:=IF([.C100]=&quot;&quot;;&quot;&quot;;[.D100]/[.C100])" table:style-name="ce11">
            <text:p>0,56%</text:p>
          </table:table-cell>
          <table:table-cell office:value-type="float" office:value="179" table:formula="of:=[.C100]-[.D100]" table:style-name="ce12">
            <text:p>179</text:p>
          </table:table-cell>
          <table:table-cell office:value-type="percentage" office:value="0.99444444444444446" table:formula="of:=IF([.C100]=&quot;&quot;;&quot;&quot;;[.F100]/[.C100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16" table:style-name="ce17">
            <text:p>16</text:p>
          </table:table-cell>
          <table:table-cell office:value-type="percentage" office:value="3.8095238095238099E-2" table:formula="of:=IF([.C101]=&quot;&quot;;&quot;&quot;;[.D101]/[.C101])" table:style-name="ce11">
            <text:p>3,81%</text:p>
          </table:table-cell>
          <table:table-cell office:value-type="float" office:value="404" table:formula="of:=[.C101]-[.D101]" table:style-name="ce12">
            <text:p>404</text:p>
          </table:table-cell>
          <table:table-cell office:value-type="percentage" office:value="0.96190476190476193" table:formula="of:=IF([.C101]=&quot;&quot;;&quot;&quot;;[.F101]/[.C101])" table:style-name="ce13">
            <text:p>96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6" table:style-name="ce16">
            <text:p>6</text:p>
          </table:table-cell>
          <table:table-cell office:value-type="float" office:value="210" table:style-name="ce17">
            <text:p>210</text:p>
          </table:table-cell>
          <table:table-cell office:value-type="float" office:value="13" table:style-name="ce17">
            <text:p>13</text:p>
          </table:table-cell>
          <table:table-cell office:value-type="percentage" office:value="6.1904761904761907E-2" table:formula="of:=IF([.C102]=&quot;&quot;;&quot;&quot;;[.D102]/[.C102])" table:style-name="ce11">
            <text:p>6,19%</text:p>
          </table:table-cell>
          <table:table-cell office:value-type="float" office:value="197" table:formula="of:=[.C102]-[.D102]" table:style-name="ce12">
            <text:p>197</text:p>
          </table:table-cell>
          <table:table-cell office:value-type="percentage" office:value="0.93809523809523809" table:formula="of:=IF([.C102]=&quot;&quot;;&quot;&quot;;[.F102]/[.C102])" table:style-name="ce13">
            <text:p>93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percentage" office:value="4.7619047619047623E-3" table:formula="of:=IF([.C103]=&quot;&quot;;&quot;&quot;;[.D103]/[.C103])" table:style-name="ce11">
            <text:p>0,48%</text:p>
          </table:table-cell>
          <table:table-cell office:value-type="float" office:value="209" table:formula="of:=[.C103]-[.D103]" table:style-name="ce12">
            <text:p>209</text:p>
          </table:table-cell>
          <table:table-cell office:value-type="percentage" office:value="0.99523809523809526" table:formula="of:=IF([.C103]=&quot;&quot;;&quot;&quot;;[.F103]/[.C103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3</text:p>
          </table:table-cell>
          <table:table-cell office:value-type="float" office:value="3" table:style-name="ce16">
            <text:p>3</text:p>
          </table:table-cell>
          <table:table-cell office:value-type="float" office:value="120" table:style-name="ce17">
            <text:p>120</text:p>
          </table:table-cell>
          <table:table-cell office:value-type="float" office:value="8" table:style-name="ce17">
            <text:p>8</text:p>
          </table:table-cell>
          <table:table-cell office:value-type="percentage" office:value="6.6666666666666666E-2" table:formula="of:=IF([.C104]=&quot;&quot;;&quot;&quot;;[.D104]/[.C104])" table:style-name="ce11">
            <text:p>6,67%</text:p>
          </table:table-cell>
          <table:table-cell office:value-type="float" office:value="112" table:formula="of:=[.C104]-[.D104]" table:style-name="ce12">
            <text:p>112</text:p>
          </table:table-cell>
          <table:table-cell office:value-type="percentage" office:value="0.93333333333333335" table:formula="of:=IF([.C104]=&quot;&quot;;&quot;&quot;;[.F104]/[.C104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11" table:style-name="ce16">
            <text:p>11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of:=IF([.C105]=&quot;&quot;;&quot;&quot;;[.D105]/[.C105])" table:style-name="ce11">
            <text:p>1,67%</text:p>
          </table:table-cell>
          <table:table-cell office:value-type="float" office:value="177" table:formula="of:=[.C105]-[.D105]" table:style-name="ce12">
            <text:p>177</text:p>
          </table:table-cell>
          <table:table-cell office:value-type="percentage" office:value="0.98333333333333328" table:formula="of:=IF([.C105]=&quot;&quot;;&quot;&quot;;[.F105]/[.C105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10" table:style-name="ce16">
            <text:p>10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06]=&quot;&quot;;&quot;&quot;;[.D106]/[.C106])" table:style-name="ce11">
            <text:p>0,37%</text:p>
          </table:table-cell>
          <table:table-cell office:value-type="float" office:value="269" table:formula="of:=[.C106]-[.D106]" table:style-name="ce12">
            <text:p>269</text:p>
          </table:table-cell>
          <table:table-cell office:value-type="percentage" office:value="0.99629629629629635" table:formula="of:=IF([.C106]=&quot;&quot;;&quot;&quot;;[.F106]/[.C106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percentage" office:value="0.1" table:formula="of:=IF([.C107]=&quot;&quot;;&quot;&quot;;[.D107]/[.C107])" table:style-name="ce11">
            <text:p>10,00%</text:p>
          </table:table-cell>
          <table:table-cell office:value-type="float" office:value="54" table:formula="of:=[.C107]-[.D107]" table:style-name="ce12">
            <text:p>54</text:p>
          </table:table-cell>
          <table:table-cell office:value-type="percentage" office:value="0.9" table:formula="of:=IF([.C107]=&quot;&quot;;&quot;&quot;;[.F107]/[.C107]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41" table:style-name="ce17">
            <text:p>41</text:p>
          </table:table-cell>
          <table:table-cell office:value-type="percentage" office:value="4.1414141414141417E-2" table:formula="of:=IF([.C108]=&quot;&quot;;&quot;&quot;;[.D108]/[.C108])" table:style-name="ce11">
            <text:p>4,14%</text:p>
          </table:table-cell>
          <table:table-cell office:value-type="float" office:value="949" table:formula="of:=[.C108]-[.D108]" table:style-name="ce12">
            <text:p>949</text:p>
          </table:table-cell>
          <table:table-cell office:value-type="percentage" office:value="0.95858585858585854" table:formula="of:=IF([.C108]=&quot;&quot;;&quot;&quot;;[.F108]/[.C108])" table:style-name="ce13">
            <text:p>95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7" table:style-name="ce16">
            <text:p>7</text:p>
          </table:table-cell>
          <table:table-cell office:value-type="float" office:value="240" table:style-name="ce17">
            <text:p>240</text:p>
          </table:table-cell>
          <table:table-cell office:value-type="float" office:value="11" table:style-name="ce17">
            <text:p>11</text:p>
          </table:table-cell>
          <table:table-cell office:value-type="percentage" office:value="4.583333333333333E-2" table:formula="of:=IF([.C109]=&quot;&quot;;&quot;&quot;;[.D109]/[.C109])" table:style-name="ce11">
            <text:p>4,58%</text:p>
          </table:table-cell>
          <table:table-cell office:value-type="float" office:value="229" table:formula="of:=[.C109]-[.D109]" table:style-name="ce12">
            <text:p>229</text:p>
          </table:table-cell>
          <table:table-cell office:value-type="percentage" office:value="0.95416666666666672" table:formula="of:=IF([.C109]=&quot;&quot;;&quot;&quot;;[.F109]/[.C109]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of:=IF([.C110]=&quot;&quot;;&quot;&quot;;[.D110]/[.C110])" table:style-name="ce11">
            <text:p>0,56%</text:p>
          </table:table-cell>
          <table:table-cell office:value-type="float" office:value="358" table:formula="of:=[.C110]-[.D110]" table:style-name="ce12">
            <text:p>358</text:p>
          </table:table-cell>
          <table:table-cell office:value-type="percentage" office:value="0.99444444444444446" table:formula="of:=IF([.C110]=&quot;&quot;;&quot;&quot;;[.F110]/[.C110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111]=&quot;&quot;;&quot;&quot;;[.D111]/[.C111])" table:style-name="ce11">
            <text:p>1,11%</text:p>
          </table:table-cell>
          <table:table-cell office:value-type="float" office:value="89" table:formula="of:=[.C111]-[.D111]" table:style-name="ce12">
            <text:p>89</text:p>
          </table:table-cell>
          <table:table-cell office:value-type="percentage" office:value="0.98888888888888893" table:formula="of:=IF([.C111]=&quot;&quot;;&quot;&quot;;[.F111]/[.C11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112]=&quot;&quot;;&quot;&quot;;[.D112]/[.C112])" table:style-name="ce11">
            <text:p>1,67%</text:p>
          </table:table-cell>
          <table:table-cell office:value-type="float" office:value="59" table:formula="of:=[.C112]-[.D112]" table:style-name="ce12">
            <text:p>59</text:p>
          </table:table-cell>
          <table:table-cell office:value-type="percentage" office:value="0.98333333333333328" table:formula="of:=IF([.C112]=&quot;&quot;;&quot;&quot;;[.F112]/[.C112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8" table:style-name="ce17">
            <text:p>8</text:p>
          </table:table-cell>
          <table:table-cell office:value-type="percentage" office:value="2.9629629629629631E-2" table:formula="of:=IF([.C113]=&quot;&quot;;&quot;&quot;;[.D113]/[.C113])" table:style-name="ce11">
            <text:p>2,96%</text:p>
          </table:table-cell>
          <table:table-cell office:value-type="float" office:value="262" table:formula="of:=[.C113]-[.D113]" table:style-name="ce12">
            <text:p>262</text:p>
          </table:table-cell>
          <table:table-cell office:value-type="percentage" office:value="0.97037037037037033" table:formula="of:=IF([.C113]=&quot;&quot;;&quot;&quot;;[.F113]/[.C113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114]=&quot;&quot;;&quot;&quot;;[.D114]/[.C114])" table:style-name="ce11">
            <text:p>0,67%</text:p>
          </table:table-cell>
          <table:table-cell office:value-type="float" office:value="149" table:formula="of:=[.C114]-[.D114]" table:style-name="ce12">
            <text:p>149</text:p>
          </table:table-cell>
          <table:table-cell office:value-type="percentage" office:value="0.99333333333333329" table:formula="of:=IF([.C114]=&quot;&quot;;&quot;&quot;;[.F114]/[.C114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percentage" office:value="4.1666666666666666E-3" table:formula="of:=IF([.C115]=&quot;&quot;;&quot;&quot;;[.D115]/[.C115])" table:style-name="ce11">
            <text:p>0,42%</text:p>
          </table:table-cell>
          <table:table-cell office:value-type="float" office:value="239" table:formula="of:=[.C115]-[.D115]" table:style-name="ce12">
            <text:p>239</text:p>
          </table:table-cell>
          <table:table-cell office:value-type="percentage" office:value="0.99583333333333335" table:formula="of:=IF([.C115]=&quot;&quot;;&quot;&quot;;[.F115]/[.C115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percentage" office:value="0.05" table:formula="of:=IF([.C116]=&quot;&quot;;&quot;&quot;;[.D116]/[.C116])" table:style-name="ce11">
            <text:p>5,00%</text:p>
          </table:table-cell>
          <table:table-cell office:value-type="float" office:value="57" table:formula="of:=[.C116]-[.D116]" table:style-name="ce12">
            <text:p>57</text:p>
          </table:table-cell>
          <table:table-cell office:value-type="percentage" office:value="0.95" table:formula="of:=IF([.C116]=&quot;&quot;;&quot;&quot;;[.F116]/[.C116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17]=&quot;&quot;;&quot;&quot;;[.D117]/[.C117])" table:style-name="ce11">
            <text:p>0,00%</text:p>
          </table:table-cell>
          <table:table-cell office:value-type="float" office:value="60" table:formula="of:=[.C117]-[.D117]" table:style-name="ce12">
            <text:p>60</text:p>
          </table:table-cell>
          <table:table-cell office:value-type="percentage" office:value="1" table:formula="of:=IF([.C117]=&quot;&quot;;&quot;&quot;;[.F117]/[.C117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7" table:style-name="ce16">
            <text:p>7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percentage" office:value="5.5555555555555552E-2" table:formula="of:=IF([.C118]=&quot;&quot;;&quot;&quot;;[.D118]/[.C118])" table:style-name="ce11">
            <text:p>5,56%</text:p>
          </table:table-cell>
          <table:table-cell office:value-type="float" office:value="170" table:formula="of:=[.C118]-[.D118]" table:style-name="ce12">
            <text:p>170</text:p>
          </table:table-cell>
          <table:table-cell office:value-type="percentage" office:value="0.94444444444444442" table:formula="of:=IF([.C118]=&quot;&quot;;&quot;&quot;;[.F118]/[.C118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of:=IF([.C119]=&quot;&quot;;&quot;&quot;;[.D119]/[.C119])" table:style-name="ce11">
            <text:p>0,56%</text:p>
          </table:table-cell>
          <table:table-cell office:value-type="float" office:value="358" table:formula="of:=[.C119]-[.D119]" table:style-name="ce12">
            <text:p>358</text:p>
          </table:table-cell>
          <table:table-cell office:value-type="percentage" office:value="0.99444444444444446" table:formula="of:=IF([.C119]=&quot;&quot;;&quot;&quot;;[.F119]/[.C119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5" table:style-name="ce16">
            <text:p>35</text:p>
          </table:table-cell>
          <table:table-cell office:value-type="float" office:value="990" table:style-name="ce17">
            <text:p>990</text:p>
          </table:table-cell>
          <table:table-cell office:value-type="float" office:value="27" table:style-name="ce17">
            <text:p>27</text:p>
          </table:table-cell>
          <table:table-cell office:value-type="percentage" office:value="2.7272727272727271E-2" table:formula="of:=IF([.C120]=&quot;&quot;;&quot;&quot;;[.D120]/[.C120])" table:style-name="ce11">
            <text:p>2,73%</text:p>
          </table:table-cell>
          <table:table-cell office:value-type="float" office:value="963" table:formula="of:=[.C120]-[.D120]" table:style-name="ce12">
            <text:p>963</text:p>
          </table:table-cell>
          <table:table-cell office:value-type="percentage" office:value="0.97272727272727277" table:formula="of:=IF([.C120]=&quot;&quot;;&quot;&quot;;[.F120]/[.C120])" table:style-name="ce13">
            <text:p>97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4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1" table:style-name="ce17">
            <text:p>11</text:p>
          </table:table-cell>
          <table:table-cell office:value-type="percentage" office:value="0.12222222222222222" table:formula="of:=IF([.C121]=&quot;&quot;;&quot;&quot;;[.D121]/[.C121])" table:style-name="ce11">
            <text:p>12,22%</text:p>
          </table:table-cell>
          <table:table-cell office:value-type="float" office:value="79" table:formula="of:=[.C121]-[.D121]" table:style-name="ce12">
            <text:p>79</text:p>
          </table:table-cell>
          <table:table-cell office:value-type="percentage" office:value="0.87777777777777777" table:formula="of:=IF([.C121]=&quot;&quot;;&quot;&quot;;[.F121]/[.C121])" table:style-name="ce13">
            <text:p>8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4" table:style-name="ce16">
            <text:p>14</text:p>
          </table:table-cell>
          <table:table-cell office:value-type="float" office:value="390" table:style-name="ce17">
            <text:p>390</text:p>
          </table:table-cell>
          <table:table-cell office:value-type="float" office:value="18" table:style-name="ce17">
            <text:p>18</text:p>
          </table:table-cell>
          <table:table-cell office:value-type="percentage" office:value="4.6153846153846156E-2" table:formula="of:=IF([.C122]=&quot;&quot;;&quot;&quot;;[.D122]/[.C122])" table:style-name="ce11">
            <text:p>4,62%</text:p>
          </table:table-cell>
          <table:table-cell office:value-type="float" office:value="372" table:formula="of:=[.C122]-[.D122]" table:style-name="ce12">
            <text:p>372</text:p>
          </table:table-cell>
          <table:table-cell office:value-type="percentage" office:value="0.9538461538461539" table:formula="of:=IF([.C122]=&quot;&quot;;&quot;&quot;;[.F122]/[.C122])" table:style-name="ce13">
            <text:p>95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4" table:style-name="ce17">
            <text:p>4</text:p>
          </table:table-cell>
          <table:table-cell office:value-type="percentage" office:value="3.3333333333333333E-2" table:formula="of:=IF([.C123]=&quot;&quot;;&quot;&quot;;[.D123]/[.C123])" table:style-name="ce11">
            <text:p>3,33%</text:p>
          </table:table-cell>
          <table:table-cell office:value-type="float" office:value="116" table:formula="of:=[.C123]-[.D123]" table:style-name="ce12">
            <text:p>116</text:p>
          </table:table-cell>
          <table:table-cell office:value-type="percentage" office:value="0.96666666666666667" table:formula="of:=IF([.C123]=&quot;&quot;;&quot;&quot;;[.F123]/[.C12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24]=&quot;&quot;;&quot;&quot;;[.D124]/[.C124])" table:style-name="ce11">
            <text:p>2,22%</text:p>
          </table:table-cell>
          <table:table-cell office:value-type="float" office:value="88" table:formula="of:=[.C124]-[.D124]" table:style-name="ce12">
            <text:p>88</text:p>
          </table:table-cell>
          <table:table-cell office:value-type="percentage" office:value="0.97777777777777775" table:formula="of:=IF([.C124]=&quot;&quot;;&quot;&quot;;[.F124]/[.C124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750" table:style-name="ce17">
            <text:p>750</text:p>
          </table:table-cell>
          <table:table-cell office:value-type="float" office:value="22" table:style-name="ce17">
            <text:p>22</text:p>
          </table:table-cell>
          <table:table-cell office:value-type="percentage" office:value="2.9333333333333333E-2" table:formula="of:=IF([.C125]=&quot;&quot;;&quot;&quot;;[.D125]/[.C125])" table:style-name="ce11">
            <text:p>2,93%</text:p>
          </table:table-cell>
          <table:table-cell office:value-type="float" office:value="728" table:formula="of:=[.C125]-[.D125]" table:style-name="ce12">
            <text:p>728</text:p>
          </table:table-cell>
          <table:table-cell office:value-type="percentage" office:value="0.97066666666666668" table:formula="of:=IF([.C125]=&quot;&quot;;&quot;&quot;;[.F125]/[.C125]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ENDENZE SOSTANZE LEGALI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percentage" office:value="3.3333333333333333E-2" table:formula="of:=IF([.C126]=&quot;&quot;;&quot;&quot;;[.D126]/[.C126])" table:style-name="ce11">
            <text:p>3,33%</text:p>
          </table:table-cell>
          <table:table-cell office:value-type="float" office:value="145" table:formula="of:=[.C126]-[.D126]" table:style-name="ce12">
            <text:p>145</text:p>
          </table:table-cell>
          <table:table-cell office:value-type="percentage" office:value="0.96666666666666667" table:formula="of:=IF([.C126]=&quot;&quot;;&quot;&quot;;[.F126]/[.C12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6" table:style-name="ce16">
            <text:p>16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of:=IF([.C127]=&quot;&quot;;&quot;&quot;;[.D127]/[.C127])" table:style-name="ce11">
            <text:p>0,89%</text:p>
          </table:table-cell>
          <table:table-cell office:value-type="float" office:value="446" table:formula="of:=[.C127]-[.D127]" table:style-name="ce12">
            <text:p>446</text:p>
          </table:table-cell>
          <table:table-cell office:value-type="percentage" office:value="0.99111111111111116" table:formula="of:=IF([.C127]=&quot;&quot;;&quot;&quot;;[.F127]/[.C127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128]=&quot;&quot;;&quot;&quot;;[.D128]/[.C128])" table:style-name="ce11">
            <text:p>1,67%</text:p>
          </table:table-cell>
          <table:table-cell office:value-type="float" office:value="59" table:formula="of:=[.C128]-[.D128]" table:style-name="ce12">
            <text:p>59</text:p>
          </table:table-cell>
          <table:table-cell office:value-type="percentage" office:value="0.98333333333333328" table:formula="of:=IF([.C128]=&quot;&quot;;&quot;&quot;;[.F128]/[.C12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6" table:style-name="ce16">
            <text:p>6</text:p>
          </table:table-cell>
          <table:table-cell office:value-type="float" office:value="210" table:style-name="ce17">
            <text:p>210</text:p>
          </table:table-cell>
          <table:table-cell office:value-type="float" office:value="4" table:style-name="ce17">
            <text:p>4</text:p>
          </table:table-cell>
          <table:table-cell office:value-type="percentage" office:value="1.9047619047619049E-2" table:formula="of:=IF([.C129]=&quot;&quot;;&quot;&quot;;[.D129]/[.C129])" table:style-name="ce11">
            <text:p>1,90%</text:p>
          </table:table-cell>
          <table:table-cell office:value-type="float" office:value="206" table:formula="of:=[.C129]-[.D129]" table:style-name="ce12">
            <text:p>206</text:p>
          </table:table-cell>
          <table:table-cell office:value-type="percentage" office:value="0.98095238095238091" table:formula="of:=IF([.C129]=&quot;&quot;;&quot;&quot;;[.F129]/[.C129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130]=&quot;&quot;;&quot;&quot;;[.D130]/[.C130])" table:style-name="ce11">
            <text:p>1,11%</text:p>
          </table:table-cell>
          <table:table-cell office:value-type="float" office:value="89" table:formula="of:=[.C130]-[.D130]" table:style-name="ce12">
            <text:p>89</text:p>
          </table:table-cell>
          <table:table-cell office:value-type="percentage" office:value="0.98888888888888893" table:formula="of:=IF([.C130]=&quot;&quot;;&quot;&quot;;[.F130]/[.C13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131]=&quot;&quot;;&quot;&quot;;[.D131]/[.C131])" table:style-name="ce11">
            <text:p>0,67%</text:p>
          </table:table-cell>
          <table:table-cell office:value-type="float" office:value="149" table:formula="of:=[.C131]-[.D131]" table:style-name="ce12">
            <text:p>149</text:p>
          </table:table-cell>
          <table:table-cell office:value-type="percentage" office:value="0.99333333333333329" table:formula="of:=IF([.C131]=&quot;&quot;;&quot;&quot;;[.F131]/[.C131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percentage" office:value="4.7619047619047623E-3" table:formula="of:=IF([.C132]=&quot;&quot;;&quot;&quot;;[.D132]/[.C132])" table:style-name="ce11">
            <text:p>0,48%</text:p>
          </table:table-cell>
          <table:table-cell office:value-type="float" office:value="209" table:formula="of:=[.C132]-[.D132]" table:style-name="ce12">
            <text:p>209</text:p>
          </table:table-cell>
          <table:table-cell office:value-type="percentage" office:value="0.99523809523809526" table:formula="of:=IF([.C132]=&quot;&quot;;&quot;&quot;;[.F132]/[.C132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0" table:style-name="ce16">
            <text:p>10</text:p>
          </table:table-cell>
          <table:table-cell office:value-type="float" office:value="450" table:style-name="ce17">
            <text:p>450</text:p>
          </table:table-cell>
          <table:table-cell office:value-type="float" office:value="11" table:style-name="ce17">
            <text:p>11</text:p>
          </table:table-cell>
          <table:table-cell office:value-type="percentage" office:value="2.4444444444444446E-2" table:formula="of:=IF([.C133]=&quot;&quot;;&quot;&quot;;[.D133]/[.C133])" table:style-name="ce11">
            <text:p>2,44%</text:p>
          </table:table-cell>
          <table:table-cell office:value-type="float" office:value="439" table:formula="of:=[.C133]-[.D133]" table:style-name="ce12">
            <text:p>439</text:p>
          </table:table-cell>
          <table:table-cell office:value-type="percentage" office:value="0.97555555555555551" table:formula="of:=IF([.C133]=&quot;&quot;;&quot;&quot;;[.F133]/[.C133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134]=&quot;&quot;;&quot;&quot;;[.D134]/[.C134])" table:style-name="ce11">
            <text:p>1,11%</text:p>
          </table:table-cell>
          <table:table-cell office:value-type="float" office:value="89" table:formula="of:=[.C134]-[.D134]" table:style-name="ce12">
            <text:p>89</text:p>
          </table:table-cell>
          <table:table-cell office:value-type="percentage" office:value="0.98888888888888893" table:formula="of:=IF([.C134]=&quot;&quot;;&quot;&quot;;[.F134]/[.C13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5" table:style-name="ce16">
            <text:p>65</text:p>
          </table:table-cell>
          <table:table-cell office:value-type="float" office:value="2010" table:style-name="ce17">
            <text:p>2010</text:p>
          </table:table-cell>
          <table:table-cell office:value-type="float" office:value="64" table:style-name="ce17">
            <text:p>64</text:p>
          </table:table-cell>
          <table:table-cell office:value-type="percentage" office:value="3.1840796019900496E-2" table:formula="of:=IF([.C135]=&quot;&quot;;&quot;&quot;;[.D135]/[.C135])" table:style-name="ce11">
            <text:p>3,18%</text:p>
          </table:table-cell>
          <table:table-cell office:value-type="float" office:value="1946" table:formula="of:=[.C135]-[.D135]" table:style-name="ce12">
            <text:p>1946</text:p>
          </table:table-cell>
          <table:table-cell office:value-type="percentage" office:value="0.96815920398009947" table:formula="of:=IF([.C135]=&quot;&quot;;&quot;&quot;;[.F135]/[.C135])" table:style-name="ce13">
            <text:p>96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136]=&quot;&quot;;&quot;&quot;;[.D136]/[.C136])" table:style-name="ce11">
            <text:p>0,83%</text:p>
          </table:table-cell>
          <table:table-cell office:value-type="float" office:value="119" table:formula="of:=[.C136]-[.D136]" table:style-name="ce12">
            <text:p>119</text:p>
          </table:table-cell>
          <table:table-cell office:value-type="percentage" office:value="0.9916666666666667" table:formula="of:=IF([.C136]=&quot;&quot;;&quot;&quot;;[.F136]/[.C13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percentage" office:value="1.4285714285714285E-2" table:formula="of:=IF([.C137]=&quot;&quot;;&quot;&quot;;[.D137]/[.C137])" table:style-name="ce11">
            <text:p>1,43%</text:p>
          </table:table-cell>
          <table:table-cell office:value-type="float" office:value="207" table:formula="of:=[.C137]-[.D137]" table:style-name="ce12">
            <text:p>207</text:p>
          </table:table-cell>
          <table:table-cell office:value-type="percentage" office:value="0.98571428571428577" table:formula="of:=IF([.C137]=&quot;&quot;;&quot;&quot;;[.F137]/[.C137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6" table:style-name="ce16">
            <text:p>16</text:p>
          </table:table-cell>
          <table:table-cell office:value-type="float" office:value="510" table:style-name="ce17">
            <text:p>510</text:p>
          </table:table-cell>
          <table:table-cell office:value-type="float" office:value="30" table:style-name="ce17">
            <text:p>30</text:p>
          </table:table-cell>
          <table:table-cell office:value-type="percentage" office:value="5.8823529411764705E-2" table:formula="of:=IF([.C138]=&quot;&quot;;&quot;&quot;;[.D138]/[.C138])" table:style-name="ce11">
            <text:p>5,88%</text:p>
          </table:table-cell>
          <table:table-cell office:value-type="float" office:value="480" table:formula="of:=[.C138]-[.D138]" table:style-name="ce12">
            <text:p>480</text:p>
          </table:table-cell>
          <table:table-cell office:value-type="percentage" office:value="0.94117647058823528" table:formula="of:=IF([.C138]=&quot;&quot;;&quot;&quot;;[.F138]/[.C138])" table:style-name="ce13">
            <text:p>94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139]=&quot;&quot;;&quot;&quot;;[.D139]/[.C139])" table:style-name="ce11">
            <text:p>1,11%</text:p>
          </table:table-cell>
          <table:table-cell office:value-type="float" office:value="89" table:formula="of:=[.C139]-[.D139]" table:style-name="ce12">
            <text:p>89</text:p>
          </table:table-cell>
          <table:table-cell office:value-type="percentage" office:value="0.98888888888888893" table:formula="of:=IF([.C139]=&quot;&quot;;&quot;&quot;;[.F139]/[.C13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percentage" office:value="1.6666666666666666E-2" table:formula="of:=IF([.C140]=&quot;&quot;;&quot;&quot;;[.D140]/[.C140])" table:style-name="ce11">
            <text:p>1,67%</text:p>
          </table:table-cell>
          <table:table-cell office:value-type="float" office:value="118" table:formula="of:=[.C140]-[.D140]" table:style-name="ce12">
            <text:p>118</text:p>
          </table:table-cell>
          <table:table-cell office:value-type="percentage" office:value="0.98333333333333328" table:formula="of:=IF([.C140]=&quot;&quot;;&quot;&quot;;[.F140]/[.C140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of:=IF([.C141]=&quot;&quot;;&quot;&quot;;[.D141]/[.C141])" table:style-name="ce11">
            <text:p>0,74%</text:p>
          </table:table-cell>
          <table:table-cell office:value-type="float" office:value="268" table:formula="of:=[.C141]-[.D141]" table:style-name="ce12">
            <text:p>268</text:p>
          </table:table-cell>
          <table:table-cell office:value-type="percentage" office:value="0.99259259259259258" table:formula="of:=IF([.C141]=&quot;&quot;;&quot;&quot;;[.F141]/[.C141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142]=&quot;&quot;;&quot;&quot;;[.D142]/[.C142])" table:style-name="ce11">
            <text:p>1,11%</text:p>
          </table:table-cell>
          <table:table-cell office:value-type="float" office:value="89" table:formula="of:=[.C142]-[.D142]" table:style-name="ce12">
            <text:p>89</text:p>
          </table:table-cell>
          <table:table-cell office:value-type="percentage" office:value="0.98888888888888893" table:formula="of:=IF([.C142]=&quot;&quot;;&quot;&quot;;[.F142]/[.C142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of:=IF([.C143]=&quot;&quot;;&quot;&quot;;[.D143]/[.C143])" table:style-name="ce11">
            <text:p>1,85%</text:p>
          </table:table-cell>
          <table:table-cell office:value-type="float" office:value="265" table:formula="of:=[.C143]-[.D143]" table:style-name="ce12">
            <text:p>265</text:p>
          </table:table-cell>
          <table:table-cell office:value-type="percentage" office:value="0.98148148148148151" table:formula="of:=IF([.C143]=&quot;&quot;;&quot;&quot;;[.F143]/[.C143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144]=&quot;&quot;;&quot;&quot;;[.D144]/[.C144])" table:style-name="ce11">
            <text:p>0,67%</text:p>
          </table:table-cell>
          <table:table-cell office:value-type="float" office:value="149" table:formula="of:=[.C144]-[.D144]" table:style-name="ce12">
            <text:p>149</text:p>
          </table:table-cell>
          <table:table-cell office:value-type="percentage" office:value="0.99333333333333329" table:formula="of:=IF([.C144]=&quot;&quot;;&quot;&quot;;[.F144]/[.C144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4" table:style-name="ce16">
            <text:p>14</text:p>
          </table:table-cell>
          <table:table-cell office:value-type="float" office:value="540" table:style-name="ce17">
            <text:p>540</text:p>
          </table:table-cell>
          <table:table-cell office:value-type="float" office:value="4" table:style-name="ce17">
            <text:p>4</text:p>
          </table:table-cell>
          <table:table-cell office:value-type="percentage" office:value="7.4074074074074077E-3" table:formula="of:=IF([.C145]=&quot;&quot;;&quot;&quot;;[.D145]/[.C145])" table:style-name="ce11">
            <text:p>0,74%</text:p>
          </table:table-cell>
          <table:table-cell office:value-type="float" office:value="536" table:formula="of:=[.C145]-[.D145]" table:style-name="ce12">
            <text:p>536</text:p>
          </table:table-cell>
          <table:table-cell office:value-type="percentage" office:value="0.99259259259259258" table:formula="of:=IF([.C145]=&quot;&quot;;&quot;&quot;;[.F145]/[.C145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AT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percentage" office:value="0.18333333333333332" table:formula="of:=IF([.C146]=&quot;&quot;;&quot;&quot;;[.D146]/[.C146])" table:style-name="ce11">
            <text:p>18,33%</text:p>
          </table:table-cell>
          <table:table-cell office:value-type="float" office:value="49" table:formula="of:=[.C146]-[.D146]" table:style-name="ce12">
            <text:p>49</text:p>
          </table:table-cell>
          <table:table-cell office:value-type="percentage" office:value="0.81666666666666665" table:formula="of:=IF([.C146]=&quot;&quot;;&quot;&quot;;[.F146]/[.C146]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" table:style-name="ce17">
            <text:p>2</text:p>
          </table:table-cell>
          <table:table-cell office:value-type="percentage" office:value="9.5238095238095247E-3" table:formula="of:=IF([.C147]=&quot;&quot;;&quot;&quot;;[.D147]/[.C147])" table:style-name="ce11">
            <text:p>0,95%</text:p>
          </table:table-cell>
          <table:table-cell office:value-type="float" office:value="208" table:formula="of:=[.C147]-[.D147]" table:style-name="ce12">
            <text:p>208</text:p>
          </table:table-cell>
          <table:table-cell office:value-type="percentage" office:value="0.99047619047619051" table:formula="of:=IF([.C147]=&quot;&quot;;&quot;&quot;;[.F147]/[.C147])" table:style-name="ce13">
            <text:p>99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48]=&quot;&quot;;&quot;&quot;;[.D148]/[.C148])" table:style-name="ce11">
            <text:p>0,37%</text:p>
          </table:table-cell>
          <table:table-cell office:value-type="float" office:value="269" table:formula="of:=[.C148]-[.D148]" table:style-name="ce12">
            <text:p>269</text:p>
          </table:table-cell>
          <table:table-cell office:value-type="percentage" office:value="0.99629629629629635" table:formula="of:=IF([.C148]=&quot;&quot;;&quot;&quot;;[.F148]/[.C148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8" table:style-name="ce16">
            <text:p>18</text:p>
          </table:table-cell>
          <table:table-cell office:value-type="float" office:value="540" table:style-name="ce17">
            <text:p>540</text:p>
          </table:table-cell>
          <table:table-cell office:value-type="float" office:value="25" table:style-name="ce17">
            <text:p>25</text:p>
          </table:table-cell>
          <table:table-cell office:value-type="percentage" office:value="4.6296296296296294E-2" table:formula="of:=IF([.C149]=&quot;&quot;;&quot;&quot;;[.D149]/[.C149])" table:style-name="ce11">
            <text:p>4,63%</text:p>
          </table:table-cell>
          <table:table-cell office:value-type="float" office:value="515" table:formula="of:=[.C149]-[.D149]" table:style-name="ce12">
            <text:p>515</text:p>
          </table:table-cell>
          <table:table-cell office:value-type="percentage" office:value="0.95370370370370372" table:formula="of:=IF([.C149]=&quot;&quot;;&quot;&quot;;[.F149]/[.C149])" table:style-name="ce13">
            <text:p>95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4" table:style-name="ce16">
            <text:p>4</text:p>
          </table:table-cell>
          <table:table-cell office:value-type="float" office:value="150" table:style-name="ce17">
            <text:p>150</text:p>
          </table:table-cell>
          <table:table-cell office:value-type="float" office:value="3" table:style-name="ce17">
            <text:p>3</text:p>
          </table:table-cell>
          <table:table-cell office:value-type="percentage" office:value="0.02" table:formula="of:=IF([.C150]=&quot;&quot;;&quot;&quot;;[.D150]/[.C150])" table:style-name="ce11">
            <text:p>2,00%</text:p>
          </table:table-cell>
          <table:table-cell office:value-type="float" office:value="147" table:formula="of:=[.C150]-[.D150]" table:style-name="ce12">
            <text:p>147</text:p>
          </table:table-cell>
          <table:table-cell office:value-type="percentage" office:value="0.98" table:formula="of:=IF([.C150]=&quot;&quot;;&quot;&quot;;[.F150]/[.C150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percentage" office:value="1.6666666666666666E-2" table:formula="of:=IF([.C151]=&quot;&quot;;&quot;&quot;;[.D151]/[.C151])" table:style-name="ce11">
            <text:p>1,67%</text:p>
          </table:table-cell>
          <table:table-cell office:value-type="float" office:value="118" table:formula="of:=[.C151]-[.D151]" table:style-name="ce12">
            <text:p>118</text:p>
          </table:table-cell>
          <table:table-cell office:value-type="percentage" office:value="0.98333333333333328" table:formula="of:=IF([.C151]=&quot;&quot;;&quot;&quot;;[.F151]/[.C151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1" table:style-name="ce17">
            <text:p>11</text:p>
          </table:table-cell>
          <table:table-cell office:value-type="percentage" office:value="3.0555555555555555E-2" table:formula="of:=IF([.C152]=&quot;&quot;;&quot;&quot;;[.D152]/[.C152])" table:style-name="ce11">
            <text:p>3,06%</text:p>
          </table:table-cell>
          <table:table-cell office:value-type="float" office:value="349" table:formula="of:=[.C152]-[.D152]" table:style-name="ce12">
            <text:p>349</text:p>
          </table:table-cell>
          <table:table-cell office:value-type="percentage" office:value="0.96944444444444444" table:formula="of:=IF([.C152]=&quot;&quot;;&quot;&quot;;[.F152]/[.C152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percentage" office:value="8.3333333333333332E-3" table:formula="of:=IF([.C153]=&quot;&quot;;&quot;&quot;;[.D153]/[.C153])" table:style-name="ce11">
            <text:p>0,83%</text:p>
          </table:table-cell>
          <table:table-cell office:value-type="float" office:value="238" table:formula="of:=[.C153]-[.D153]" table:style-name="ce12">
            <text:p>238</text:p>
          </table:table-cell>
          <table:table-cell office:value-type="percentage" office:value="0.9916666666666667" table:formula="of:=IF([.C153]=&quot;&quot;;&quot;&quot;;[.F153]/[.C153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22" table:style-name="ce17">
            <text:p>22</text:p>
          </table:table-cell>
          <table:table-cell office:value-type="percentage" office:value="4.583333333333333E-2" table:formula="of:=IF([.C154]=&quot;&quot;;&quot;&quot;;[.D154]/[.C154])" table:style-name="ce11">
            <text:p>4,58%</text:p>
          </table:table-cell>
          <table:table-cell office:value-type="float" office:value="458" table:formula="of:=[.C154]-[.D154]" table:style-name="ce12">
            <text:p>458</text:p>
          </table:table-cell>
          <table:table-cell office:value-type="percentage" office:value="0.95416666666666672" table:formula="of:=IF([.C154]=&quot;&quot;;&quot;&quot;;[.F154]/[.C154]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4" table:style-name="ce16">
            <text:p>14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of:=IF([.C155]=&quot;&quot;;&quot;&quot;;[.D155]/[.C155])" table:style-name="ce11">
            <text:p>1,11%</text:p>
          </table:table-cell>
          <table:table-cell office:value-type="float" office:value="445" table:formula="of:=[.C155]-[.D155]" table:style-name="ce12">
            <text:p>445</text:p>
          </table:table-cell>
          <table:table-cell office:value-type="percentage" office:value="0.98888888888888893" table:formula="of:=IF([.C155]=&quot;&quot;;&quot;&quot;;[.F155]/[.C15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of:=IF([.C156]=&quot;&quot;;&quot;&quot;;[.D156]/[.C156])" table:style-name="ce11">
            <text:p>3,70%</text:p>
          </table:table-cell>
          <table:table-cell office:value-type="float" office:value="260" table:formula="of:=[.C156]-[.D156]" table:style-name="ce12">
            <text:p>260</text:p>
          </table:table-cell>
          <table:table-cell office:value-type="percentage" office:value="0.96296296296296291" table:formula="of:=IF([.C156]=&quot;&quot;;&quot;&quot;;[.F156]/[.C156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660" table:style-name="ce17">
            <text:p>660</text:p>
          </table:table-cell>
          <table:table-cell office:value-type="float" office:value="17" table:style-name="ce17">
            <text:p>17</text:p>
          </table:table-cell>
          <table:table-cell office:value-type="percentage" office:value="2.5757575757575757E-2" table:formula="of:=IF([.C157]=&quot;&quot;;&quot;&quot;;[.D157]/[.C157])" table:style-name="ce11">
            <text:p>2,58%</text:p>
          </table:table-cell>
          <table:table-cell office:value-type="float" office:value="643" table:formula="of:=[.C157]-[.D157]" table:style-name="ce12">
            <text:p>643</text:p>
          </table:table-cell>
          <table:table-cell office:value-type="percentage" office:value="0.97424242424242424" table:formula="of:=IF([.C157]=&quot;&quot;;&quot;&quot;;[.F157]/[.C157])" table:style-name="ce13">
            <text:p>97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percentage" office:value="8.3333333333333332E-3" table:formula="of:=IF([.C158]=&quot;&quot;;&quot;&quot;;[.D158]/[.C158])" table:style-name="ce11">
            <text:p>0,83%</text:p>
          </table:table-cell>
          <table:table-cell office:value-type="float" office:value="238" table:formula="of:=[.C158]-[.D158]" table:style-name="ce12">
            <text:p>238</text:p>
          </table:table-cell>
          <table:table-cell office:value-type="percentage" office:value="0.9916666666666667" table:formula="of:=IF([.C158]=&quot;&quot;;&quot;&quot;;[.F158]/[.C158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42" table:style-name="ce16">
            <text:p>42</text:p>
          </table:table-cell>
          <table:table-cell office:value-type="float" office:value="930" table:style-name="ce17">
            <text:p>930</text:p>
          </table:table-cell>
          <table:table-cell office:value-type="float" office:value="35" table:style-name="ce17">
            <text:p>35</text:p>
          </table:table-cell>
          <table:table-cell office:value-type="percentage" office:value="3.7634408602150539E-2" table:formula="of:=IF([.C159]=&quot;&quot;;&quot;&quot;;[.D159]/[.C159])" table:style-name="ce11">
            <text:p>3,76%</text:p>
          </table:table-cell>
          <table:table-cell office:value-type="float" office:value="895" table:formula="of:=[.C159]-[.D159]" table:style-name="ce12">
            <text:p>895</text:p>
          </table:table-cell>
          <table:table-cell office:value-type="percentage" office:value="0.9623655913978495" table:formula="of:=IF([.C159]=&quot;&quot;;&quot;&quot;;[.F159]/[.C159])" table:style-name="ce13">
            <text:p>96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3" table:style-name="ce16">
            <text:p>23</text:p>
          </table:table-cell>
          <table:table-cell office:value-type="float" office:value="690" table:style-name="ce17">
            <text:p>690</text:p>
          </table:table-cell>
          <table:table-cell office:value-type="float" office:value="22" table:style-name="ce17">
            <text:p>22</text:p>
          </table:table-cell>
          <table:table-cell office:value-type="percentage" office:value="3.1884057971014491E-2" table:formula="of:=IF([.C160]=&quot;&quot;;&quot;&quot;;[.D160]/[.C160])" table:style-name="ce11">
            <text:p>3,19%</text:p>
          </table:table-cell>
          <table:table-cell office:value-type="float" office:value="668" table:formula="of:=[.C160]-[.D160]" table:style-name="ce12">
            <text:p>668</text:p>
          </table:table-cell>
          <table:table-cell office:value-type="percentage" office:value="0.96811594202898554" table:formula="of:=IF([.C160]=&quot;&quot;;&quot;&quot;;[.F160]/[.C160])" table:style-name="ce13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3" table:style-name="ce16">
            <text:p>13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of:=IF([.C161]=&quot;&quot;;&quot;&quot;;[.D161]/[.C161])" table:style-name="ce11">
            <text:p>3,61%</text:p>
          </table:table-cell>
          <table:table-cell office:value-type="float" office:value="347" table:formula="of:=[.C161]-[.D161]" table:style-name="ce12">
            <text:p>347</text:p>
          </table:table-cell>
          <table:table-cell office:value-type="percentage" office:value="0.96388888888888891" table:formula="of:=IF([.C161]=&quot;&quot;;&quot;&quot;;[.F161]/[.C161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PREST SAN PROG ATT SOCSAN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62]=&quot;&quot;;&quot;&quot;;[.D162]/[.C162])" table:style-name="ce11">
            <text:p>2,22%</text:p>
          </table:table-cell>
          <table:table-cell office:value-type="float" office:value="88" table:formula="of:=[.C162]-[.D162]" table:style-name="ce12">
            <text:p>88</text:p>
          </table:table-cell>
          <table:table-cell office:value-type="percentage" office:value="0.97777777777777775" table:formula="of:=IF([.C162]=&quot;&quot;;&quot;&quot;;[.F162]/[.C162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of:=IF([.C163]=&quot;&quot;;&quot;&quot;;[.D163]/[.C163])" table:style-name="ce11">
            <text:p>2,22%</text:p>
          </table:table-cell>
          <table:table-cell office:value-type="float" office:value="88" table:formula="of:=[.C163]-[.D163]" table:style-name="ce12">
            <text:p>88</text:p>
          </table:table-cell>
          <table:table-cell office:value-type="percentage" office:value="0.97777777777777775" table:formula="of:=IF([.C163]=&quot;&quot;;&quot;&quot;;[.F163]/[.C163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21" table:style-name="ce17">
            <text:p>21</text:p>
          </table:table-cell>
          <table:table-cell office:value-type="percentage" office:value="8.7499999999999994E-2" table:formula="of:=IF([.C164]=&quot;&quot;;&quot;&quot;;[.D164]/[.C164])" table:style-name="ce11">
            <text:p>8,75%</text:p>
          </table:table-cell>
          <table:table-cell office:value-type="float" office:value="219" table:formula="of:=[.C164]-[.D164]" table:style-name="ce12">
            <text:p>219</text:p>
          </table:table-cell>
          <table:table-cell office:value-type="percentage" office:value="0.91249999999999998" table:formula="of:=IF([.C164]=&quot;&quot;;&quot;&quot;;[.F164]/[.C164])" table:style-name="ce13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3" table:style-name="ce16">
            <text:p>23</text:p>
          </table:table-cell>
          <table:table-cell office:value-type="float" office:value="570" table:style-name="ce17">
            <text:p>570</text:p>
          </table:table-cell>
          <table:table-cell office:value-type="float" office:value="8" table:style-name="ce17">
            <text:p>8</text:p>
          </table:table-cell>
          <table:table-cell office:value-type="percentage" office:value="1.4035087719298246E-2" table:formula="of:=IF([.C165]=&quot;&quot;;&quot;&quot;;[.D165]/[.C165])" table:style-name="ce11">
            <text:p>1,40%</text:p>
          </table:table-cell>
          <table:table-cell office:value-type="float" office:value="562" table:formula="of:=[.C165]-[.D165]" table:style-name="ce12">
            <text:p>562</text:p>
          </table:table-cell>
          <table:table-cell office:value-type="percentage" office:value="0.98596491228070171" table:formula="of:=IF([.C165]=&quot;&quot;;&quot;&quot;;[.F165]/[.C165])" table:style-name="ce13">
            <text:p>98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13" table:style-name="ce17">
            <text:p>13</text:p>
          </table:table-cell>
          <table:table-cell office:value-type="percentage" office:value="2.2807017543859651E-2" table:formula="of:=IF([.C166]=&quot;&quot;;&quot;&quot;;[.D166]/[.C166])" table:style-name="ce11">
            <text:p>2,28%</text:p>
          </table:table-cell>
          <table:table-cell office:value-type="float" office:value="557" table:formula="of:=[.C166]-[.D166]" table:style-name="ce12">
            <text:p>557</text:p>
          </table:table-cell>
          <table:table-cell office:value-type="percentage" office:value="0.97719298245614039" table:formula="of:=IF([.C166]=&quot;&quot;;&quot;&quot;;[.F166]/[.C166]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5" table:style-name="ce16">
            <text:p>25</text:p>
          </table:table-cell>
          <table:table-cell office:value-type="float" office:value="780" table:style-name="ce17">
            <text:p>780</text:p>
          </table:table-cell>
          <table:table-cell office:value-type="float" office:value="15" table:style-name="ce17">
            <text:p>15</text:p>
          </table:table-cell>
          <table:table-cell office:value-type="percentage" office:value="1.9230769230769232E-2" table:formula="of:=IF([.C167]=&quot;&quot;;&quot;&quot;;[.D167]/[.C167])" table:style-name="ce11">
            <text:p>1,92%</text:p>
          </table:table-cell>
          <table:table-cell office:value-type="float" office:value="765" table:formula="of:=[.C167]-[.D167]" table:style-name="ce12">
            <text:p>765</text:p>
          </table:table-cell>
          <table:table-cell office:value-type="percentage" office:value="0.98076923076923073" table:formula="of:=IF([.C167]=&quot;&quot;;&quot;&quot;;[.F167]/[.C167]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11" table:style-name="ce16">
            <text:p>11</text:p>
          </table:table-cell>
          <table:table-cell office:value-type="float" office:value="270" table:style-name="ce17">
            <text:p>270</text:p>
          </table:table-cell>
          <table:table-cell office:value-type="float" office:value="22" table:style-name="ce17">
            <text:p>22</text:p>
          </table:table-cell>
          <table:table-cell office:value-type="percentage" office:value="8.1481481481481488E-2" table:formula="of:=IF([.C168]=&quot;&quot;;&quot;&quot;;[.D168]/[.C168])" table:style-name="ce11">
            <text:p>8,15%</text:p>
          </table:table-cell>
          <table:table-cell office:value-type="float" office:value="248" table:formula="of:=[.C168]-[.D168]" table:style-name="ce12">
            <text:p>248</text:p>
          </table:table-cell>
          <table:table-cell office:value-type="percentage" office:value="0.91851851851851851" table:formula="of:=IF([.C168]=&quot;&quot;;&quot;&quot;;[.F168]/[.C168])" table:style-name="ce13">
            <text:p>91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percentage" office:value="6.6666666666666666E-2" table:formula="of:=IF([.C169]=&quot;&quot;;&quot;&quot;;[.D169]/[.C169])" table:style-name="ce11">
            <text:p>6,67%</text:p>
          </table:table-cell>
          <table:table-cell office:value-type="float" office:value="336" table:formula="of:=[.C169]-[.D169]" table:style-name="ce12">
            <text:p>336</text:p>
          </table:table-cell>
          <table:table-cell office:value-type="percentage" office:value="0.93333333333333335" table:formula="of:=IF([.C169]=&quot;&quot;;&quot;&quot;;[.F169]/[.C169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of:=IF([.C170]=&quot;&quot;;&quot;&quot;;[.D170]/[.C170])" table:style-name="ce11">
            <text:p>0,37%</text:p>
          </table:table-cell>
          <table:table-cell office:value-type="float" office:value="269" table:formula="of:=[.C170]-[.D170]" table:style-name="ce12">
            <text:p>269</text:p>
          </table:table-cell>
          <table:table-cell office:value-type="percentage" office:value="0.99629629629629635" table:formula="of:=IF([.C170]=&quot;&quot;;&quot;&quot;;[.F170]/[.C17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2" table:style-name="ce16">
            <text:p>2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percentage" office:value="8.8888888888888892E-2" table:formula="of:=IF([.C171]=&quot;&quot;;&quot;&quot;;[.D171]/[.C171])" table:style-name="ce11">
            <text:p>8,89%</text:p>
          </table:table-cell>
          <table:table-cell office:value-type="float" office:value="82" table:formula="of:=[.C171]-[.D171]" table:style-name="ce12">
            <text:p>82</text:p>
          </table:table-cell>
          <table:table-cell office:value-type="percentage" office:value="0.91111111111111109" table:formula="of:=IF([.C171]=&quot;&quot;;&quot;&quot;;[.F171]/[.C171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9" table:style-name="ce16">
            <text:p>69</text:p>
          </table:table-cell>
          <table:table-cell office:value-type="float" office:value="2040" table:style-name="ce17">
            <text:p>2040</text:p>
          </table:table-cell>
          <table:table-cell office:value-type="float" office:value="46" table:style-name="ce17">
            <text:p>46</text:p>
          </table:table-cell>
          <table:table-cell office:value-type="percentage" office:value="2.2549019607843137E-2" table:formula="of:=IF([.C172]=&quot;&quot;;&quot;&quot;;[.D172]/[.C172])" table:style-name="ce11">
            <text:p>2,25%</text:p>
          </table:table-cell>
          <table:table-cell office:value-type="float" office:value="1994" table:formula="of:=[.C172]-[.D172]" table:style-name="ce12">
            <text:p>1994</text:p>
          </table:table-cell>
          <table:table-cell office:value-type="percentage" office:value="0.97745098039215683" table:formula="of:=IF([.C172]=&quot;&quot;;&quot;&quot;;[.F172]/[.C172])" table:style-name="ce13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21" table:style-name="ce17">
            <text:p>21</text:p>
          </table:table-cell>
          <table:table-cell office:value-type="percentage" office:value="0.02" table:formula="of:=IF([.C173]=&quot;&quot;;&quot;&quot;;[.D173]/[.C173])" table:style-name="ce11">
            <text:p>2,00%</text:p>
          </table:table-cell>
          <table:table-cell office:value-type="float" office:value="1029" table:formula="of:=[.C173]-[.D173]" table:style-name="ce12">
            <text:p>1029</text:p>
          </table:table-cell>
          <table:table-cell office:value-type="percentage" office:value="0.98" table:formula="of:=IF([.C173]=&quot;&quot;;&quot;&quot;;[.F173]/[.C173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3E-3" table:formula="of:=IF([.C174]=&quot;&quot;;&quot;&quot;;[.D174]/[.C174])" table:style-name="ce11">
            <text:p>0,30%</text:p>
          </table:table-cell>
          <table:table-cell office:value-type="float" office:value="329" table:formula="of:=[.C174]-[.D174]" table:style-name="ce12">
            <text:p>329</text:p>
          </table:table-cell>
          <table:table-cell office:value-type="percentage" office:value="0.99696969696969695" table:formula="of:=IF([.C174]=&quot;&quot;;&quot;&quot;;[.F174]/[.C174]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7" table:style-name="ce16">
            <text:p>17</text:p>
          </table:table-cell>
          <table:table-cell office:value-type="float" office:value="540" table:style-name="ce17">
            <text:p>540</text:p>
          </table:table-cell>
          <table:table-cell office:value-type="float" office:value="12" table:style-name="ce17">
            <text:p>12</text:p>
          </table:table-cell>
          <table:table-cell office:value-type="percentage" office:value="2.2222222222222223E-2" table:formula="of:=IF([.C175]=&quot;&quot;;&quot;&quot;;[.D175]/[.C175])" table:style-name="ce11">
            <text:p>2,22%</text:p>
          </table:table-cell>
          <table:table-cell office:value-type="float" office:value="528" table:formula="of:=[.C175]-[.D175]" table:style-name="ce12">
            <text:p>528</text:p>
          </table:table-cell>
          <table:table-cell office:value-type="percentage" office:value="0.97777777777777775" table:formula="of:=IF([.C175]=&quot;&quot;;&quot;&quot;;[.F175]/[.C175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7">
            <text:p>150</text:p>
          </table:table-cell>
          <table:table-cell office:value-type="float" office:value="11" table:style-name="ce17">
            <text:p>11</text:p>
          </table:table-cell>
          <table:table-cell office:value-type="percentage" office:value="7.3333333333333334E-2" table:formula="of:=IF([.C176]=&quot;&quot;;&quot;&quot;;[.D176]/[.C176])" table:style-name="ce11">
            <text:p>7,33%</text:p>
          </table:table-cell>
          <table:table-cell office:value-type="float" office:value="139" table:formula="of:=[.C176]-[.D176]" table:style-name="ce12">
            <text:p>139</text:p>
          </table:table-cell>
          <table:table-cell office:value-type="percentage" office:value="0.92666666666666664" table:formula="of:=IF([.C176]=&quot;&quot;;&quot;&quot;;[.F176]/[.C176])" table:style-name="ce13">
            <text:p>92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NUCLEARE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percentage" office:value="5.5555555555555552E-2" table:formula="of:=IF([.C177]=&quot;&quot;;&quot;&quot;;[.D177]/[.C177])" table:style-name="ce11">
            <text:p>5,56%</text:p>
          </table:table-cell>
          <table:table-cell office:value-type="float" office:value="170" table:formula="of:=[.C177]-[.D177]" table:style-name="ce12">
            <text:p>170</text:p>
          </table:table-cell>
          <table:table-cell office:value-type="percentage" office:value="0.94444444444444442" table:formula="of:=IF([.C177]=&quot;&quot;;&quot;&quot;;[.F177]/[.C177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5" table:style-name="ce17">
            <text:p>5</text:p>
          </table:table-cell>
          <table:table-cell office:value-type="percentage" office:value="1.1904761904761904E-2" table:formula="of:=IF([.C178]=&quot;&quot;;&quot;&quot;;[.D178]/[.C178])" table:style-name="ce11">
            <text:p>1,19%</text:p>
          </table:table-cell>
          <table:table-cell office:value-type="float" office:value="415" table:formula="of:=[.C178]-[.D178]" table:style-name="ce12">
            <text:p>415</text:p>
          </table:table-cell>
          <table:table-cell office:value-type="percentage" office:value="0.98809523809523814" table:formula="of:=IF([.C178]=&quot;&quot;;&quot;&quot;;[.F178]/[.C178])" table:style-name="ce13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7" table:style-name="ce16">
            <text:p>47</text:p>
          </table:table-cell>
          <table:table-cell office:value-type="float" office:value="1380" table:style-name="ce17">
            <text:p>1380</text:p>
          </table:table-cell>
          <table:table-cell office:value-type="float" office:value="51" table:style-name="ce17">
            <text:p>51</text:p>
          </table:table-cell>
          <table:table-cell office:value-type="percentage" office:value="3.6956521739130437E-2" table:formula="of:=IF([.C179]=&quot;&quot;;&quot;&quot;;[.D179]/[.C179])" table:style-name="ce11">
            <text:p>3,70%</text:p>
          </table:table-cell>
          <table:table-cell office:value-type="float" office:value="1329" table:formula="of:=[.C179]-[.D179]" table:style-name="ce12">
            <text:p>1329</text:p>
          </table:table-cell>
          <table:table-cell office:value-type="percentage" office:value="0.96304347826086956" table:formula="of:=IF([.C179]=&quot;&quot;;&quot;&quot;;[.F179]/[.C179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7" table:style-name="ce16">
            <text:p>17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of:=IF([.C180]=&quot;&quot;;&quot;&quot;;[.D180]/[.C180])" table:style-name="ce11">
            <text:p>0,37%</text:p>
          </table:table-cell>
          <table:table-cell office:value-type="float" office:value="538" table:formula="of:=[.C180]-[.D180]" table:style-name="ce12">
            <text:p>538</text:p>
          </table:table-cell>
          <table:table-cell office:value-type="percentage" office:value="0.99629629629629635" table:formula="of:=IF([.C180]=&quot;&quot;;&quot;&quot;;[.F180]/[.C180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6" table:style-name="ce16">
            <text:p>16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1]=&quot;&quot;;&quot;&quot;;[.D181]/[.C181])" table:style-name="ce11">
            <text:p>0,00%</text:p>
          </table:table-cell>
          <table:table-cell office:value-type="float" office:value="330" table:formula="of:=[.C181]-[.D181]" table:style-name="ce12">
            <text:p>330</text:p>
          </table:table-cell>
          <table:table-cell office:value-type="percentage" office:value="1" table:formula="of:=IF([.C181]=&quot;&quot;;&quot;&quot;;[.F181]/[.C181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182]=&quot;&quot;;&quot;&quot;;[.D182]/[.C182])" table:style-name="ce11">
            <text:p>0,83%</text:p>
          </table:table-cell>
          <table:table-cell office:value-type="float" office:value="119" table:formula="of:=[.C182]-[.D182]" table:style-name="ce12">
            <text:p>119</text:p>
          </table:table-cell>
          <table:table-cell office:value-type="percentage" office:value="0.9916666666666667" table:formula="of:=IF([.C182]=&quot;&quot;;&quot;&quot;;[.F182]/[.C182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7" table:style-name="ce16">
            <text:p>17</text:p>
          </table:table-cell>
          <table:table-cell office:value-type="float" office:value="480" table:style-name="ce17">
            <text:p>480</text:p>
          </table:table-cell>
          <table:table-cell office:value-type="float" office:value="24" table:style-name="ce17">
            <text:p>24</text:p>
          </table:table-cell>
          <table:table-cell office:value-type="percentage" office:value="0.05" table:formula="of:=IF([.C183]=&quot;&quot;;&quot;&quot;;[.D183]/[.C183])" table:style-name="ce11">
            <text:p>5,00%</text:p>
          </table:table-cell>
          <table:table-cell office:value-type="float" office:value="456" table:formula="of:=[.C183]-[.D183]" table:style-name="ce12">
            <text:p>456</text:p>
          </table:table-cell>
          <table:table-cell office:value-type="percentage" office:value="0.95" table:formula="of:=IF([.C183]=&quot;&quot;;&quot;&quot;;[.F183]/[.C183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6" table:style-name="ce17">
            <text:p>6</text:p>
          </table:table-cell>
          <table:table-cell office:value-type="percentage" office:value="2.8571428571428571E-2" table:formula="of:=IF([.C184]=&quot;&quot;;&quot;&quot;;[.D184]/[.C184])" table:style-name="ce11">
            <text:p>2,86%</text:p>
          </table:table-cell>
          <table:table-cell office:value-type="float" office:value="204" table:formula="of:=[.C184]-[.D184]" table:style-name="ce12">
            <text:p>204</text:p>
          </table:table-cell>
          <table:table-cell office:value-type="percentage" office:value="0.97142857142857142" table:formula="of:=IF([.C184]=&quot;&quot;;&quot;&quot;;[.F184]/[.C184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2" table:style-name="ce16">
            <text:p>32</text:p>
          </table:table-cell>
          <table:table-cell office:value-type="float" office:value="990" table:style-name="ce17">
            <text:p>990</text:p>
          </table:table-cell>
          <table:table-cell office:value-type="float" office:value="62" table:style-name="ce17">
            <text:p>62</text:p>
          </table:table-cell>
          <table:table-cell office:value-type="percentage" office:value="6.2626262626262627E-2" table:formula="of:=IF([.C185]=&quot;&quot;;&quot;&quot;;[.D185]/[.C185])" table:style-name="ce11">
            <text:p>6,26%</text:p>
          </table:table-cell>
          <table:table-cell office:value-type="float" office:value="928" table:formula="of:=[.C185]-[.D185]" table:style-name="ce12">
            <text:p>928</text:p>
          </table:table-cell>
          <table:table-cell office:value-type="percentage" office:value="0.93737373737373741" table:formula="of:=IF([.C185]=&quot;&quot;;&quot;&quot;;[.F185]/[.C185])" table:style-name="ce13">
            <text:p>93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percentage" office:value="6.3492063492063492E-3" table:formula="of:=IF([.C186]=&quot;&quot;;&quot;&quot;;[.D186]/[.C186])" table:style-name="ce11">
            <text:p>0,63%</text:p>
          </table:table-cell>
          <table:table-cell office:value-type="float" office:value="626" table:formula="of:=[.C186]-[.D186]" table:style-name="ce12">
            <text:p>626</text:p>
          </table:table-cell>
          <table:table-cell office:value-type="percentage" office:value="0.99365079365079367" table:formula="of:=IF([.C186]=&quot;&quot;;&quot;&quot;;[.F186]/[.C186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7]=&quot;&quot;;&quot;&quot;;[.D187]/[.C187])" table:style-name="ce11">
            <text:p>0,00%</text:p>
          </table:table-cell>
          <table:table-cell office:value-type="float" office:value="270" table:formula="of:=[.C187]-[.D187]" table:style-name="ce12">
            <text:p>270</text:p>
          </table:table-cell>
          <table:table-cell office:value-type="percentage" office:value="1" table:formula="of:=IF([.C187]=&quot;&quot;;&quot;&quot;;[.F187]/[.C187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3" table:style-name="ce17">
            <text:p>13</text:p>
          </table:table-cell>
          <table:table-cell office:value-type="percentage" office:value="0.14444444444444443" table:formula="of:=IF([.C188]=&quot;&quot;;&quot;&quot;;[.D188]/[.C188])" table:style-name="ce11">
            <text:p>14,44%</text:p>
          </table:table-cell>
          <table:table-cell office:value-type="float" office:value="77" table:formula="of:=[.C188]-[.D188]" table:style-name="ce12">
            <text:p>77</text:p>
          </table:table-cell>
          <table:table-cell office:value-type="percentage" office:value="0.85555555555555551" table:formula="of:=IF([.C188]=&quot;&quot;;&quot;&quot;;[.F188]/[.C188])" table:style-name="ce13">
            <text:p>8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of:=IF([.C189]=&quot;&quot;;&quot;&quot;;[.D189]/[.C189])" table:style-name="ce11">
            <text:p>0,89%</text:p>
          </table:table-cell>
          <table:table-cell office:value-type="float" office:value="446" table:formula="of:=[.C189]-[.D189]" table:style-name="ce12">
            <text:p>446</text:p>
          </table:table-cell>
          <table:table-cell office:value-type="percentage" office:value="0.99111111111111116" table:formula="of:=IF([.C189]=&quot;&quot;;&quot;&quot;;[.F189]/[.C189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6" table:style-name="ce16">
            <text:p>6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percentage" office:value="4.7619047619047623E-3" table:formula="of:=IF([.C190]=&quot;&quot;;&quot;&quot;;[.D190]/[.C190])" table:style-name="ce11">
            <text:p>0,48%</text:p>
          </table:table-cell>
          <table:table-cell office:value-type="float" office:value="209" table:formula="of:=[.C190]-[.D190]" table:style-name="ce12">
            <text:p>209</text:p>
          </table:table-cell>
          <table:table-cell office:value-type="percentage" office:value="0.99523809523809526" table:formula="of:=IF([.C190]=&quot;&quot;;&quot;&quot;;[.F190]/[.C190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9" table:style-name="ce16">
            <text:p>39</text:p>
          </table:table-cell>
          <table:table-cell office:value-type="float" office:value="990" table:style-name="ce17">
            <text:p>990</text:p>
          </table:table-cell>
          <table:table-cell office:value-type="float" office:value="42" table:style-name="ce17">
            <text:p>42</text:p>
          </table:table-cell>
          <table:table-cell office:value-type="percentage" office:value="4.2424242424242427E-2" table:formula="of:=IF([.C191]=&quot;&quot;;&quot;&quot;;[.D191]/[.C191])" table:style-name="ce11">
            <text:p>4,24%</text:p>
          </table:table-cell>
          <table:table-cell office:value-type="float" office:value="948" table:formula="of:=[.C191]-[.D191]" table:style-name="ce12">
            <text:p>948</text:p>
          </table:table-cell>
          <table:table-cell office:value-type="percentage" office:value="0.95757575757575752" table:formula="of:=IF([.C191]=&quot;&quot;;&quot;&quot;;[.F191]/[.C191])" table:style-name="ce13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6" table:style-name="ce16">
            <text:p>16</text:p>
          </table:table-cell>
          <table:table-cell office:value-type="float" office:value="510" table:style-name="ce17">
            <text:p>510</text:p>
          </table:table-cell>
          <table:table-cell office:value-type="float" office:value="48" table:style-name="ce17">
            <text:p>48</text:p>
          </table:table-cell>
          <table:table-cell office:value-type="percentage" office:value="9.4117647058823528E-2" table:formula="of:=IF([.C192]=&quot;&quot;;&quot;&quot;;[.D192]/[.C192])" table:style-name="ce11">
            <text:p>9,41%</text:p>
          </table:table-cell>
          <table:table-cell office:value-type="float" office:value="462" table:formula="of:=[.C192]-[.D192]" table:style-name="ce12">
            <text:p>462</text:p>
          </table:table-cell>
          <table:table-cell office:value-type="percentage" office:value="0.90588235294117647" table:formula="of:=IF([.C192]=&quot;&quot;;&quot;&quot;;[.F192]/[.C192])" table:style-name="ce13">
            <text:p>90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540" table:style-name="ce17">
            <text:p>540</text:p>
          </table:table-cell>
          <table:table-cell office:value-type="float" office:value="22" table:style-name="ce17">
            <text:p>22</text:p>
          </table:table-cell>
          <table:table-cell office:value-type="percentage" office:value="4.0740740740740744E-2" table:formula="of:=IF([.C193]=&quot;&quot;;&quot;&quot;;[.D193]/[.C193])" table:style-name="ce11">
            <text:p>4,07%</text:p>
          </table:table-cell>
          <table:table-cell office:value-type="float" office:value="518" table:formula="of:=[.C193]-[.D193]" table:style-name="ce12">
            <text:p>518</text:p>
          </table:table-cell>
          <table:table-cell office:value-type="percentage" office:value="0.95925925925925926" table:formula="of:=IF([.C193]=&quot;&quot;;&quot;&quot;;[.F193]/[.C193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2" table:style-name="ce16">
            <text:p>32</text:p>
          </table:table-cell>
          <table:table-cell office:value-type="float" office:value="930" table:style-name="ce17">
            <text:p>930</text:p>
          </table:table-cell>
          <table:table-cell office:value-type="float" office:value="19" table:style-name="ce17">
            <text:p>19</text:p>
          </table:table-cell>
          <table:table-cell office:value-type="percentage" office:value="2.0430107526881722E-2" table:formula="of:=IF([.C194]=&quot;&quot;;&quot;&quot;;[.D194]/[.C194])" table:style-name="ce11">
            <text:p>2,04%</text:p>
          </table:table-cell>
          <table:table-cell office:value-type="float" office:value="911" table:formula="of:=[.C194]-[.D194]" table:style-name="ce12">
            <text:p>911</text:p>
          </table:table-cell>
          <table:table-cell office:value-type="percentage" office:value="0.97956989247311832" table:formula="of:=IF([.C194]=&quot;&quot;;&quot;&quot;;[.F194]/[.C194])" table:style-name="ce13">
            <text:p>97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990" table:style-name="ce17">
            <text:p>990</text:p>
          </table:table-cell>
          <table:table-cell office:value-type="float" office:value="30" table:style-name="ce17">
            <text:p>30</text:p>
          </table:table-cell>
          <table:table-cell office:value-type="percentage" office:value="3.0303030303030304E-2" table:formula="of:=IF([.C195]=&quot;&quot;;&quot;&quot;;[.D195]/[.C195])" table:style-name="ce11">
            <text:p>3,03%</text:p>
          </table:table-cell>
          <table:table-cell office:value-type="float" office:value="960" table:formula="of:=[.C195]-[.D195]" table:style-name="ce12">
            <text:p>960</text:p>
          </table:table-cell>
          <table:table-cell office:value-type="percentage" office:value="0.96969696969696972" table:formula="of:=IF([.C195]=&quot;&quot;;&quot;&quot;;[.F195]/[.C195]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7" table:style-name="ce16">
            <text:p>7</text:p>
          </table:table-cell>
          <table:table-cell office:value-type="float" office:value="180" table:style-name="ce17">
            <text:p>180</text:p>
          </table:table-cell>
          <table:table-cell office:value-type="float" office:value="13" table:style-name="ce17">
            <text:p>13</text:p>
          </table:table-cell>
          <table:table-cell office:value-type="percentage" office:value="7.2222222222222215E-2" table:formula="of:=IF([.C196]=&quot;&quot;;&quot;&quot;;[.D196]/[.C196])" table:style-name="ce11">
            <text:p>7,22%</text:p>
          </table:table-cell>
          <table:table-cell office:value-type="float" office:value="167" table:formula="of:=[.C196]-[.D196]" table:style-name="ce12">
            <text:p>167</text:p>
          </table:table-cell>
          <table:table-cell office:value-type="percentage" office:value="0.92777777777777781" table:formula="of:=IF([.C196]=&quot;&quot;;&quot;&quot;;[.F196]/[.C196]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42" table:style-name="ce16">
            <text:p>42</text:p>
          </table:table-cell>
          <table:table-cell office:value-type="float" office:value="1140" table:style-name="ce17">
            <text:p>1140</text:p>
          </table:table-cell>
          <table:table-cell office:value-type="float" office:value="48" table:style-name="ce17">
            <text:p>48</text:p>
          </table:table-cell>
          <table:table-cell office:value-type="percentage" office:value="4.2105263157894736E-2" table:formula="of:=IF([.C197]=&quot;&quot;;&quot;&quot;;[.D197]/[.C197])" table:style-name="ce11">
            <text:p>4,21%</text:p>
          </table:table-cell>
          <table:table-cell office:value-type="float" office:value="1092" table:formula="of:=[.C197]-[.D197]" table:style-name="ce12">
            <text:p>1092</text:p>
          </table:table-cell>
          <table:table-cell office:value-type="percentage" office:value="0.95789473684210524" table:formula="of:=IF([.C197]=&quot;&quot;;&quot;&quot;;[.F197]/[.C197])" table:style-name="ce13">
            <text:p>95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198]=&quot;&quot;;&quot;&quot;;[.D198]/[.C198])" table:style-name="ce11">
            <text:p>1,67%</text:p>
          </table:table-cell>
          <table:table-cell office:value-type="float" office:value="59" table:formula="of:=[.C198]-[.D198]" table:style-name="ce12">
            <text:p>59</text:p>
          </table:table-cell>
          <table:table-cell office:value-type="percentage" office:value="0.98333333333333328" table:formula="of:=IF([.C198]=&quot;&quot;;&quot;&quot;;[.F198]/[.C19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6" table:style-name="ce16">
            <text:p>106</text:p>
          </table:table-cell>
          <table:table-cell office:value-type="float" office:value="3090" table:style-name="ce17">
            <text:p>3090</text:p>
          </table:table-cell>
          <table:table-cell office:value-type="float" office:value="71" table:style-name="ce17">
            <text:p>71</text:p>
          </table:table-cell>
          <table:table-cell office:value-type="percentage" office:value="2.2977346278317153E-2" table:formula="of:=IF([.C199]=&quot;&quot;;&quot;&quot;;[.D199]/[.C199])" table:style-name="ce11">
            <text:p>2,30%</text:p>
          </table:table-cell>
          <table:table-cell office:value-type="float" office:value="3019" table:formula="of:=[.C199]-[.D199]" table:style-name="ce12">
            <text:p>3019</text:p>
          </table:table-cell>
          <table:table-cell office:value-type="percentage" office:value="0.97702265372168284" table:formula="of:=IF([.C199]=&quot;&quot;;&quot;&quot;;[.F199]/[.C199])" table:style-name="ce13">
            <text:p>97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690" table:style-name="ce17">
            <text:p>690</text:p>
          </table:table-cell>
          <table:table-cell office:value-type="float" office:value="23" table:style-name="ce17">
            <text:p>23</text:p>
          </table:table-cell>
          <table:table-cell office:value-type="percentage" office:value="3.3333333333333333E-2" table:formula="of:=IF([.C200]=&quot;&quot;;&quot;&quot;;[.D200]/[.C200])" table:style-name="ce11">
            <text:p>3,33%</text:p>
          </table:table-cell>
          <table:table-cell office:value-type="float" office:value="667" table:formula="of:=[.C200]-[.D200]" table:style-name="ce12">
            <text:p>667</text:p>
          </table:table-cell>
          <table:table-cell office:value-type="percentage" office:value="0.96666666666666667" table:formula="of:=IF([.C200]=&quot;&quot;;&quot;&quot;;[.F200]/[.C20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21" table:style-name="ce17">
            <text:p>21</text:p>
          </table:table-cell>
          <table:table-cell office:value-type="percentage" office:value="2.1212121212121213E-2" table:formula="of:=IF([.C201]=&quot;&quot;;&quot;&quot;;[.D201]/[.C201])" table:style-name="ce11">
            <text:p>2,12%</text:p>
          </table:table-cell>
          <table:table-cell office:value-type="float" office:value="969" table:formula="of:=[.C201]-[.D201]" table:style-name="ce12">
            <text:p>969</text:p>
          </table:table-cell>
          <table:table-cell office:value-type="percentage" office:value="0.97878787878787876" table:formula="of:=IF([.C201]=&quot;&quot;;&quot;&quot;;[.F201]/[.C201])" table:style-name="ce13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39" table:style-name="ce16">
            <text:p>39</text:p>
          </table:table-cell>
          <table:table-cell office:value-type="float" office:value="1260" table:style-name="ce17">
            <text:p>1260</text:p>
          </table:table-cell>
          <table:table-cell office:value-type="float" office:value="30" table:style-name="ce17">
            <text:p>30</text:p>
          </table:table-cell>
          <table:table-cell office:value-type="percentage" office:value="2.3809523809523808E-2" table:formula="of:=IF([.C202]=&quot;&quot;;&quot;&quot;;[.D202]/[.C202])" table:style-name="ce11">
            <text:p>2,38%</text:p>
          </table:table-cell>
          <table:table-cell office:value-type="float" office:value="1230" table:formula="of:=[.C202]-[.D202]" table:style-name="ce12">
            <text:p>1230</text:p>
          </table:table-cell>
          <table:table-cell office:value-type="percentage" office:value="0.97619047619047616" table:formula="of:=IF([.C202]=&quot;&quot;;&quot;&quot;;[.F202]/[.C202]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5" table:style-name="ce16">
            <text:p>15</text:p>
          </table:table-cell>
          <table:table-cell office:value-type="float" office:value="480" table:style-name="ce17">
            <text:p>480</text:p>
          </table:table-cell>
          <table:table-cell office:value-type="float" office:value="16" table:style-name="ce17">
            <text:p>16</text:p>
          </table:table-cell>
          <table:table-cell office:value-type="percentage" office:value="3.3333333333333333E-2" table:formula="of:=IF([.C203]=&quot;&quot;;&quot;&quot;;[.D203]/[.C203])" table:style-name="ce11">
            <text:p>3,33%</text:p>
          </table:table-cell>
          <table:table-cell office:value-type="float" office:value="464" table:formula="of:=[.C203]-[.D203]" table:style-name="ce12">
            <text:p>464</text:p>
          </table:table-cell>
          <table:table-cell office:value-type="percentage" office:value="0.96666666666666667" table:formula="of:=IF([.C203]=&quot;&quot;;&quot;&quot;;[.F203]/[.C20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7" table:style-name="ce16">
            <text:p>17</text:p>
          </table:table-cell>
          <table:table-cell office:value-type="float" office:value="510" table:style-name="ce17">
            <text:p>510</text:p>
          </table:table-cell>
          <table:table-cell office:value-type="float" office:value="1" table:style-name="ce17">
            <text:p>1</text:p>
          </table:table-cell>
          <table:table-cell office:value-type="percentage" office:value="1.9607843137254902E-3" table:formula="of:=IF([.C204]=&quot;&quot;;&quot;&quot;;[.D204]/[.C204])" table:style-name="ce11">
            <text:p>0,20%</text:p>
          </table:table-cell>
          <table:table-cell office:value-type="float" office:value="509" table:formula="of:=[.C204]-[.D204]" table:style-name="ce12">
            <text:p>509</text:p>
          </table:table-cell>
          <table:table-cell office:value-type="percentage" office:value="0.99803921568627452" table:formula="of:=IF([.C204]=&quot;&quot;;&quot;&quot;;[.F204]/[.C204])" table:style-name="ce13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0" table:style-name="ce16">
            <text:p>30</text:p>
          </table:table-cell>
          <table:table-cell office:value-type="float" office:value="930" table:style-name="ce17">
            <text:p>930</text:p>
          </table:table-cell>
          <table:table-cell office:value-type="float" office:value="28" table:style-name="ce17">
            <text:p>28</text:p>
          </table:table-cell>
          <table:table-cell office:value-type="percentage" office:value="3.0107526881720432E-2" table:formula="of:=IF([.C205]=&quot;&quot;;&quot;&quot;;[.D205]/[.C205])" table:style-name="ce11">
            <text:p>3,01%</text:p>
          </table:table-cell>
          <table:table-cell office:value-type="float" office:value="902" table:formula="of:=[.C205]-[.D205]" table:style-name="ce12">
            <text:p>902</text:p>
          </table:table-cell>
          <table:table-cell office:value-type="percentage" office:value="0.96989247311827953" table:formula="of:=IF([.C205]=&quot;&quot;;&quot;&quot;;[.F205]/[.C205])" table:style-name="ce13">
            <text:p>96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7" table:style-name="ce16">
            <text:p>37</text:p>
          </table:table-cell>
          <table:table-cell office:value-type="float" office:value="1110" table:style-name="ce17">
            <text:p>1110</text:p>
          </table:table-cell>
          <table:table-cell office:value-type="float" office:value="37" table:style-name="ce17">
            <text:p>37</text:p>
          </table:table-cell>
          <table:table-cell office:value-type="percentage" office:value="3.3333333333333333E-2" table:formula="of:=IF([.C206]=&quot;&quot;;&quot;&quot;;[.D206]/[.C206])" table:style-name="ce11">
            <text:p>3,33%</text:p>
          </table:table-cell>
          <table:table-cell office:value-type="float" office:value="1073" table:formula="of:=[.C206]-[.D206]" table:style-name="ce12">
            <text:p>1073</text:p>
          </table:table-cell>
          <table:table-cell office:value-type="percentage" office:value="0.96666666666666667" table:formula="of:=IF([.C206]=&quot;&quot;;&quot;&quot;;[.F206]/[.C20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5" table:style-name="ce16">
            <text:p>5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percentage" office:value="8.3333333333333332E-3" table:formula="of:=IF([.C207]=&quot;&quot;;&quot;&quot;;[.D207]/[.C207])" table:style-name="ce11">
            <text:p>0,83%</text:p>
          </table:table-cell>
          <table:table-cell office:value-type="float" office:value="119" table:formula="of:=[.C207]-[.D207]" table:style-name="ce12">
            <text:p>119</text:p>
          </table:table-cell>
          <table:table-cell office:value-type="percentage" office:value="0.9916666666666667" table:formula="of:=IF([.C207]=&quot;&quot;;&quot;&quot;;[.F207]/[.C207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6" table:style-name="ce16">
            <text:p>26</text:p>
          </table:table-cell>
          <table:table-cell office:value-type="float" office:value="810" table:style-name="ce17">
            <text:p>810</text:p>
          </table:table-cell>
          <table:table-cell office:value-type="float" office:value="12" table:style-name="ce17">
            <text:p>12</text:p>
          </table:table-cell>
          <table:table-cell office:value-type="percentage" office:value="1.4814814814814815E-2" table:formula="of:=IF([.C208]=&quot;&quot;;&quot;&quot;;[.D208]/[.C208])" table:style-name="ce11">
            <text:p>1,48%</text:p>
          </table:table-cell>
          <table:table-cell office:value-type="float" office:value="798" table:formula="of:=[.C208]-[.D208]" table:style-name="ce12">
            <text:p>798</text:p>
          </table:table-cell>
          <table:table-cell office:value-type="percentage" office:value="0.98518518518518516" table:formula="of:=IF([.C208]=&quot;&quot;;&quot;&quot;;[.F208]/[.C208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3" table:style-name="ce16">
            <text:p>13</text:p>
          </table:table-cell>
          <table:table-cell office:value-type="float" office:value="330" table:style-name="ce17">
            <text:p>330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3E-3" table:formula="of:=IF([.C209]=&quot;&quot;;&quot;&quot;;[.D209]/[.C209])" table:style-name="ce11">
            <text:p>0,30%</text:p>
          </table:table-cell>
          <table:table-cell office:value-type="float" office:value="329" table:formula="of:=[.C209]-[.D209]" table:style-name="ce12">
            <text:p>329</text:p>
          </table:table-cell>
          <table:table-cell office:value-type="percentage" office:value="0.99696969696969695" table:formula="of:=IF([.C209]=&quot;&quot;;&quot;&quot;;[.F209]/[.C209]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5" table:style-name="ce17">
            <text:p>5</text:p>
          </table:table-cell>
          <table:table-cell office:value-type="percentage" office:value="1.0416666666666666E-2" table:formula="of:=IF([.C210]=&quot;&quot;;&quot;&quot;;[.D210]/[.C210])" table:style-name="ce11">
            <text:p>1,04%</text:p>
          </table:table-cell>
          <table:table-cell office:value-type="float" office:value="475" table:formula="of:=[.C210]-[.D210]" table:style-name="ce12">
            <text:p>475</text:p>
          </table:table-cell>
          <table:table-cell office:value-type="percentage" office:value="0.98958333333333337" table:formula="of:=IF([.C210]=&quot;&quot;;&quot;&quot;;[.F210]/[.C210])" table:style-name="ce13">
            <text:p>98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46" table:style-name="ce16">
            <text:p>46</text:p>
          </table:table-cell>
          <table:table-cell office:value-type="float" office:value="1200" table:style-name="ce17">
            <text:p>1200</text:p>
          </table:table-cell>
          <table:table-cell office:value-type="float" office:value="27" table:style-name="ce17">
            <text:p>27</text:p>
          </table:table-cell>
          <table:table-cell office:value-type="percentage" office:value="2.2499999999999999E-2" table:formula="of:=IF([.C211]=&quot;&quot;;&quot;&quot;;[.D211]/[.C211])" table:style-name="ce11">
            <text:p>2,25%</text:p>
          </table:table-cell>
          <table:table-cell office:value-type="float" office:value="1173" table:formula="of:=[.C211]-[.D211]" table:style-name="ce12">
            <text:p>1173</text:p>
          </table:table-cell>
          <table:table-cell office:value-type="percentage" office:value="0.97750000000000004" table:formula="of:=IF([.C211]=&quot;&quot;;&quot;&quot;;[.F211]/[.C211])" table:style-name="ce13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5" table:style-name="ce16">
            <text:p>5</text:p>
          </table:table-cell>
          <table:table-cell office:value-type="float" office:value="120" table:style-name="ce17">
            <text:p>120</text:p>
          </table:table-cell>
          <table:table-cell office:value-type="float" office:value="11" table:style-name="ce17">
            <text:p>11</text:p>
          </table:table-cell>
          <table:table-cell office:value-type="percentage" office:value="9.166666666666666E-2" table:formula="of:=IF([.C212]=&quot;&quot;;&quot;&quot;;[.D212]/[.C212])" table:style-name="ce11">
            <text:p>9,17%</text:p>
          </table:table-cell>
          <table:table-cell office:value-type="float" office:value="109" table:formula="of:=[.C212]-[.D212]" table:style-name="ce12">
            <text:p>109</text:p>
          </table:table-cell>
          <table:table-cell office:value-type="percentage" office:value="0.90833333333333333" table:formula="of:=IF([.C212]=&quot;&quot;;&quot;&quot;;[.F212]/[.C212]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2" table:style-name="ce16">
            <text:p>12</text:p>
          </table:table-cell>
          <table:table-cell office:value-type="float" office:value="390" table:style-name="ce17">
            <text:p>390</text:p>
          </table:table-cell>
          <table:table-cell office:value-type="float" office:value="49" table:style-name="ce17">
            <text:p>49</text:p>
          </table:table-cell>
          <table:table-cell office:value-type="percentage" office:value="0.12564102564102564" table:formula="of:=IF([.C213]=&quot;&quot;;&quot;&quot;;[.D213]/[.C213])" table:style-name="ce11">
            <text:p>12,56%</text:p>
          </table:table-cell>
          <table:table-cell office:value-type="float" office:value="341" table:formula="of:=[.C213]-[.D213]" table:style-name="ce12">
            <text:p>341</text:p>
          </table:table-cell>
          <table:table-cell office:value-type="percentage" office:value="0.87435897435897436" table:formula="of:=IF([.C213]=&quot;&quot;;&quot;&quot;;[.F213]/[.C213])" table:style-name="ce13">
            <text:p>8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0" table:style-name="ce16">
            <text:p>40</text:p>
          </table:table-cell>
          <table:table-cell office:value-type="float" office:value="1230" table:style-name="ce17">
            <text:p>1230</text:p>
          </table:table-cell>
          <table:table-cell office:value-type="float" office:value="25" table:style-name="ce17">
            <text:p>25</text:p>
          </table:table-cell>
          <table:table-cell office:value-type="percentage" office:value="2.032520325203252E-2" table:formula="of:=IF([.C214]=&quot;&quot;;&quot;&quot;;[.D214]/[.C214])" table:style-name="ce11">
            <text:p>2,03%</text:p>
          </table:table-cell>
          <table:table-cell office:value-type="float" office:value="1205" table:formula="of:=[.C214]-[.D214]" table:style-name="ce12">
            <text:p>1205</text:p>
          </table:table-cell>
          <table:table-cell office:value-type="percentage" office:value="0.97967479674796742" table:formula="of:=IF([.C214]=&quot;&quot;;&quot;&quot;;[.F214]/[.C214])" table:style-name="ce13">
            <text:p>97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5]=&quot;&quot;;&quot;&quot;;[.D215]/[.C215])" table:style-name="ce11">
            <text:p>0,00%</text:p>
          </table:table-cell>
          <table:table-cell office:value-type="float" office:value="60" table:formula="of:=[.C215]-[.D215]" table:style-name="ce12">
            <text:p>60</text:p>
          </table:table-cell>
          <table:table-cell office:value-type="percentage" office:value="1" table:formula="of:=IF([.C215]=&quot;&quot;;&quot;&quot;;[.F215]/[.C215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percentage" office:value="0.1111111111111111" table:formula="of:=IF([.C216]=&quot;&quot;;&quot;&quot;;[.D216]/[.C216])" table:style-name="ce11">
            <text:p>11,11%</text:p>
          </table:table-cell>
          <table:table-cell office:value-type="float" office:value="80" table:formula="of:=[.C216]-[.D216]" table:style-name="ce12">
            <text:p>80</text:p>
          </table:table-cell>
          <table:table-cell office:value-type="percentage" office:value="0.88888888888888884" table:formula="of:=IF([.C216]=&quot;&quot;;&quot;&quot;;[.F216]/[.C216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of:=IF([.C217]=&quot;&quot;;&quot;&quot;;[.D217]/[.C217])" table:style-name="ce11">
            <text:p>4,44%</text:p>
          </table:table-cell>
          <table:table-cell office:value-type="float" office:value="86" table:formula="of:=[.C217]-[.D217]" table:style-name="ce12">
            <text:p>86</text:p>
          </table:table-cell>
          <table:table-cell office:value-type="percentage" office:value="0.9555555555555556" table:formula="of:=IF([.C217]=&quot;&quot;;&quot;&quot;;[.F217]/[.C217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1" table:style-name="ce16">
            <text:p>131</text:p>
          </table:table-cell>
          <table:table-cell office:value-type="float" office:value="3960" table:style-name="ce17">
            <text:p>3960</text:p>
          </table:table-cell>
          <table:table-cell office:value-type="float" office:value="123" table:style-name="ce17">
            <text:p>123</text:p>
          </table:table-cell>
          <table:table-cell office:value-type="percentage" office:value="3.1060606060606059E-2" table:formula="of:=IF([.C218]=&quot;&quot;;&quot;&quot;;[.D218]/[.C218])" table:style-name="ce11">
            <text:p>3,11%</text:p>
          </table:table-cell>
          <table:table-cell office:value-type="float" office:value="3837" table:formula="of:=[.C218]-[.D218]" table:style-name="ce12">
            <text:p>3837</text:p>
          </table:table-cell>
          <table:table-cell office:value-type="percentage" office:value="0.96893939393939399" table:formula="of:=IF([.C218]=&quot;&quot;;&quot;&quot;;[.F218]/[.C218]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6" table:style-name="ce17">
            <text:p>6</text:p>
          </table:table-cell>
          <table:table-cell office:value-type="percentage" office:value="7.6923076923076927E-3" table:formula="of:=IF([.C219]=&quot;&quot;;&quot;&quot;;[.D219]/[.C219])" table:style-name="ce11">
            <text:p>0,77%</text:p>
          </table:table-cell>
          <table:table-cell office:value-type="float" office:value="774" table:formula="of:=[.C219]-[.D219]" table:style-name="ce12">
            <text:p>774</text:p>
          </table:table-cell>
          <table:table-cell office:value-type="percentage" office:value="0.99230769230769234" table:formula="of:=IF([.C219]=&quot;&quot;;&quot;&quot;;[.F219]/[.C219])" table:style-name="ce13">
            <text:p>99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1" table:style-name="ce16">
            <text:p>11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of:=IF([.C220]=&quot;&quot;;&quot;&quot;;[.D220]/[.C220])" table:style-name="ce11">
            <text:p>3,61%</text:p>
          </table:table-cell>
          <table:table-cell office:value-type="float" office:value="347" table:formula="of:=[.C220]-[.D220]" table:style-name="ce12">
            <text:p>347</text:p>
          </table:table-cell>
          <table:table-cell office:value-type="percentage" office:value="0.96388888888888891" table:formula="of:=IF([.C220]=&quot;&quot;;&quot;&quot;;[.F220]/[.C220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221]=&quot;&quot;;&quot;&quot;;[.D221]/[.C221])" table:style-name="ce11">
            <text:p>1,11%</text:p>
          </table:table-cell>
          <table:table-cell office:value-type="float" office:value="89" table:formula="of:=[.C221]-[.D221]" table:style-name="ce12">
            <text:p>89</text:p>
          </table:table-cell>
          <table:table-cell office:value-type="percentage" office:value="0.98888888888888893" table:formula="of:=IF([.C221]=&quot;&quot;;&quot;&quot;;[.F221]/[.C22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TERAPIA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222]=&quot;&quot;;&quot;&quot;;[.D222]/[.C222])" table:style-name="ce11">
            <text:p>0,67%</text:p>
          </table:table-cell>
          <table:table-cell office:value-type="float" office:value="149" table:formula="of:=[.C222]-[.D222]" table:style-name="ce12">
            <text:p>149</text:p>
          </table:table-cell>
          <table:table-cell office:value-type="percentage" office:value="0.99333333333333329" table:formula="of:=IF([.C222]=&quot;&quot;;&quot;&quot;;[.F222]/[.C222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22" table:style-name="ce17">
            <text:p>22</text:p>
          </table:table-cell>
          <table:table-cell office:value-type="percentage" office:value="3.6666666666666667E-2" table:formula="of:=IF([.C223]=&quot;&quot;;&quot;&quot;;[.D223]/[.C223])" table:style-name="ce11">
            <text:p>3,67%</text:p>
          </table:table-cell>
          <table:table-cell office:value-type="float" office:value="578" table:formula="of:=[.C223]-[.D223]" table:style-name="ce12">
            <text:p>578</text:p>
          </table:table-cell>
          <table:table-cell office:value-type="percentage" office:value="0.96333333333333337" table:formula="of:=IF([.C223]=&quot;&quot;;&quot;&quot;;[.F223]/[.C223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810" table:style-name="ce17">
            <text:p>810</text:p>
          </table:table-cell>
          <table:table-cell office:value-type="float" office:value="25" table:style-name="ce17">
            <text:p>25</text:p>
          </table:table-cell>
          <table:table-cell office:value-type="percentage" office:value="3.0864197530864196E-2" table:formula="of:=IF([.C224]=&quot;&quot;;&quot;&quot;;[.D224]/[.C224])" table:style-name="ce11">
            <text:p>3,09%</text:p>
          </table:table-cell>
          <table:table-cell office:value-type="float" office:value="785" table:formula="of:=[.C224]-[.D224]" table:style-name="ce12">
            <text:p>785</text:p>
          </table:table-cell>
          <table:table-cell office:value-type="percentage" office:value="0.96913580246913578" table:formula="of:=IF([.C224]=&quot;&quot;;&quot;&quot;;[.F224]/[.C224]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2" table:style-name="ce16">
            <text:p>2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of:=IF([.C225]=&quot;&quot;;&quot;&quot;;[.D225]/[.C225])" table:style-name="ce11">
            <text:p>1,11%</text:p>
          </table:table-cell>
          <table:table-cell office:value-type="float" office:value="89" table:formula="of:=[.C225]-[.D225]" table:style-name="ce12">
            <text:p>89</text:p>
          </table:table-cell>
          <table:table-cell office:value-type="percentage" office:value="0.98888888888888893" table:formula="of:=IF([.C225]=&quot;&quot;;&quot;&quot;;[.F225]/[.C22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7">
            <text:p>270</text:p>
          </table:table-cell>
          <table:table-cell office:value-type="float" office:value="13" table:style-name="ce17">
            <text:p>13</text:p>
          </table:table-cell>
          <table:table-cell office:value-type="percentage" office:value="4.8148148148148148E-2" table:formula="of:=IF([.C226]=&quot;&quot;;&quot;&quot;;[.D226]/[.C226])" table:style-name="ce11">
            <text:p>4,81%</text:p>
          </table:table-cell>
          <table:table-cell office:value-type="float" office:value="257" table:formula="of:=[.C226]-[.D226]" table:style-name="ce12">
            <text:p>257</text:p>
          </table:table-cell>
          <table:table-cell office:value-type="percentage" office:value="0.95185185185185184" table:formula="of:=IF([.C226]=&quot;&quot;;&quot;&quot;;[.F226]/[.C226])" table:style-name="ce13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35" table:style-name="ce16">
            <text:p>35</text:p>
          </table:table-cell>
          <table:table-cell office:value-type="float" office:value="870" table:style-name="ce17">
            <text:p>870</text:p>
          </table:table-cell>
          <table:table-cell office:value-type="float" office:value="33" table:style-name="ce17">
            <text:p>33</text:p>
          </table:table-cell>
          <table:table-cell office:value-type="percentage" office:value="3.793103448275862E-2" table:formula="of:=IF([.C227]=&quot;&quot;;&quot;&quot;;[.D227]/[.C227])" table:style-name="ce11">
            <text:p>3,79%</text:p>
          </table:table-cell>
          <table:table-cell office:value-type="float" office:value="837" table:formula="of:=[.C227]-[.D227]" table:style-name="ce12">
            <text:p>837</text:p>
          </table:table-cell>
          <table:table-cell office:value-type="percentage" office:value="0.96206896551724141" table:formula="of:=IF([.C227]=&quot;&quot;;&quot;&quot;;[.F227]/[.C227])" table:style-name="ce13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of:=IF([.C228]=&quot;&quot;;&quot;&quot;;[.D228]/[.C228])" table:style-name="ce11">
            <text:p>3,61%</text:p>
          </table:table-cell>
          <table:table-cell office:value-type="float" office:value="347" table:formula="of:=[.C228]-[.D228]" table:style-name="ce12">
            <text:p>347</text:p>
          </table:table-cell>
          <table:table-cell office:value-type="percentage" office:value="0.96388888888888891" table:formula="of:=IF([.C228]=&quot;&quot;;&quot;&quot;;[.F228]/[.C228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22" table:style-name="ce17">
            <text:p>22</text:p>
          </table:table-cell>
          <table:table-cell office:value-type="percentage" office:value="2.0952380952380951E-2" table:formula="of:=IF([.C229]=&quot;&quot;;&quot;&quot;;[.D229]/[.C229])" table:style-name="ce11">
            <text:p>2,10%</text:p>
          </table:table-cell>
          <table:table-cell office:value-type="float" office:value="1028" table:formula="of:=[.C229]-[.D229]" table:style-name="ce12">
            <text:p>1028</text:p>
          </table:table-cell>
          <table:table-cell office:value-type="percentage" office:value="0.97904761904761906" table:formula="of:=IF([.C229]=&quot;&quot;;&quot;&quot;;[.F229]/[.C229])" table:style-name="ce13">
            <text:p>97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1" table:style-name="ce16">
            <text:p>11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17">
            <text:p>2</text:p>
          </table:table-cell>
          <table:table-cell office:value-type="percentage" office:value="6.6666666666666671E-3" table:formula="of:=IF([.C230]=&quot;&quot;;&quot;&quot;;[.D230]/[.C230])" table:style-name="ce11">
            <text:p>0,67%</text:p>
          </table:table-cell>
          <table:table-cell office:value-type="float" office:value="298" table:formula="of:=[.C230]-[.D230]" table:style-name="ce12">
            <text:p>298</text:p>
          </table:table-cell>
          <table:table-cell office:value-type="percentage" office:value="0.99333333333333329" table:formula="of:=IF([.C230]=&quot;&quot;;&quot;&quot;;[.F230]/[.C230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231]=&quot;&quot;;&quot;&quot;;[.D231]/[.C231])" table:style-name="ce11">
            <text:p>1,67%</text:p>
          </table:table-cell>
          <table:table-cell office:value-type="float" office:value="59" table:formula="of:=[.C231]-[.D231]" table:style-name="ce12">
            <text:p>59</text:p>
          </table:table-cell>
          <table:table-cell office:value-type="percentage" office:value="0.98333333333333328" table:formula="of:=IF([.C231]=&quot;&quot;;&quot;&quot;;[.F231]/[.C231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ER INNOV QUAL RISCHIO CLIN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2" table:style-name="ce17">
            <text:p>12</text:p>
          </table:table-cell>
          <table:table-cell office:value-type="percentage" office:value="0.08" table:formula="of:=IF([.C232]=&quot;&quot;;&quot;&quot;;[.D232]/[.C232])" table:style-name="ce11">
            <text:p>8,00%</text:p>
          </table:table-cell>
          <table:table-cell office:value-type="float" office:value="138" table:formula="of:=[.C232]-[.D232]" table:style-name="ce12">
            <text:p>138</text:p>
          </table:table-cell>
          <table:table-cell office:value-type="percentage" office:value="0.92" table:formula="of:=IF([.C232]=&quot;&quot;;&quot;&quot;;[.F232]/[.C232])" table:style-name="ce13">
            <text:p>92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17">
            <text:p>2</text:p>
          </table:table-cell>
          <table:table-cell office:value-type="percentage" office:value="6.6666666666666671E-3" table:formula="of:=IF([.C233]=&quot;&quot;;&quot;&quot;;[.D233]/[.C233])" table:style-name="ce11">
            <text:p>0,67%</text:p>
          </table:table-cell>
          <table:table-cell office:value-type="float" office:value="298" table:formula="of:=[.C233]-[.D233]" table:style-name="ce12">
            <text:p>298</text:p>
          </table:table-cell>
          <table:table-cell office:value-type="percentage" office:value="0.99333333333333329" table:formula="of:=IF([.C233]=&quot;&quot;;&quot;&quot;;[.F233]/[.C233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6" table:style-name="ce16">
            <text:p>76</text:p>
          </table:table-cell>
          <table:table-cell office:value-type="float" office:value="2340" table:style-name="ce17">
            <text:p>2340</text:p>
          </table:table-cell>
          <table:table-cell office:value-type="float" office:value="20" table:style-name="ce17">
            <text:p>20</text:p>
          </table:table-cell>
          <table:table-cell office:value-type="percentage" office:value="8.5470085470085479E-3" table:formula="of:=IF([.C234]=&quot;&quot;;&quot;&quot;;[.D234]/[.C234])" table:style-name="ce11">
            <text:p>0,85%</text:p>
          </table:table-cell>
          <table:table-cell office:value-type="float" office:value="2320" table:formula="of:=[.C234]-[.D234]" table:style-name="ce12">
            <text:p>2320</text:p>
          </table:table-cell>
          <table:table-cell office:value-type="percentage" office:value="0.99145299145299148" table:formula="of:=IF([.C234]=&quot;&quot;;&quot;&quot;;[.F234]/[.C234])" table:style-name="ce13">
            <text:p>99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750" table:style-name="ce17">
            <text:p>750</text:p>
          </table:table-cell>
          <table:table-cell office:value-type="float" office:value="7" table:style-name="ce17">
            <text:p>7</text:p>
          </table:table-cell>
          <table:table-cell office:value-type="percentage" office:value="9.3333333333333341E-3" table:formula="of:=IF([.C235]=&quot;&quot;;&quot;&quot;;[.D235]/[.C235])" table:style-name="ce11">
            <text:p>0,93%</text:p>
          </table:table-cell>
          <table:table-cell office:value-type="float" office:value="743" table:formula="of:=[.C235]-[.D235]" table:style-name="ce12">
            <text:p>743</text:p>
          </table:table-cell>
          <table:table-cell office:value-type="percentage" office:value="0.9906666666666667" table:formula="of:=IF([.C235]=&quot;&quot;;&quot;&quot;;[.F235]/[.C235]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5" table:style-name="ce16">
            <text:p>25</text:p>
          </table:table-cell>
          <table:table-cell office:value-type="float" office:value="720" table:style-name="ce17">
            <text:p>720</text:p>
          </table:table-cell>
          <table:table-cell office:value-type="float" office:value="22" table:style-name="ce17">
            <text:p>22</text:p>
          </table:table-cell>
          <table:table-cell office:value-type="percentage" office:value="3.0555555555555555E-2" table:formula="of:=IF([.C236]=&quot;&quot;;&quot;&quot;;[.D236]/[.C236])" table:style-name="ce11">
            <text:p>3,06%</text:p>
          </table:table-cell>
          <table:table-cell office:value-type="float" office:value="698" table:formula="of:=[.C236]-[.D236]" table:style-name="ce12">
            <text:p>698</text:p>
          </table:table-cell>
          <table:table-cell office:value-type="percentage" office:value="0.96944444444444444" table:formula="of:=IF([.C236]=&quot;&quot;;&quot;&quot;;[.F236]/[.C236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2" table:style-name="ce16">
            <text:p>32</text:p>
          </table:table-cell>
          <table:table-cell office:value-type="float" office:value="960" table:style-name="ce17">
            <text:p>960</text:p>
          </table:table-cell>
          <table:table-cell office:value-type="float" office:value="25" table:style-name="ce17">
            <text:p>25</text:p>
          </table:table-cell>
          <table:table-cell office:value-type="percentage" office:value="2.6041666666666668E-2" table:formula="of:=IF([.C237]=&quot;&quot;;&quot;&quot;;[.D237]/[.C237])" table:style-name="ce11">
            <text:p>2,60%</text:p>
          </table:table-cell>
          <table:table-cell office:value-type="float" office:value="935" table:formula="of:=[.C237]-[.D237]" table:style-name="ce12">
            <text:p>935</text:p>
          </table:table-cell>
          <table:table-cell office:value-type="percentage" office:value="0.97395833333333337" table:formula="of:=IF([.C237]=&quot;&quot;;&quot;&quot;;[.F237]/[.C237])" table:style-name="ce13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8" table:style-name="ce16">
            <text:p>8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17">
            <text:p>2</text:p>
          </table:table-cell>
          <table:table-cell office:value-type="percentage" office:value="6.6666666666666671E-3" table:formula="of:=IF([.C238]=&quot;&quot;;&quot;&quot;;[.D238]/[.C238])" table:style-name="ce11">
            <text:p>0,67%</text:p>
          </table:table-cell>
          <table:table-cell office:value-type="float" office:value="298" table:formula="of:=[.C238]-[.D238]" table:style-name="ce12">
            <text:p>298</text:p>
          </table:table-cell>
          <table:table-cell office:value-type="percentage" office:value="0.99333333333333329" table:formula="of:=IF([.C238]=&quot;&quot;;&quot;&quot;;[.F238]/[.C238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1" table:style-name="ce16">
            <text:p>11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of:=IF([.C239]=&quot;&quot;;&quot;&quot;;[.D239]/[.C239])" table:style-name="ce11">
            <text:p>3,61%</text:p>
          </table:table-cell>
          <table:table-cell office:value-type="float" office:value="347" table:formula="of:=[.C239]-[.D239]" table:style-name="ce12">
            <text:p>347</text:p>
          </table:table-cell>
          <table:table-cell office:value-type="percentage" office:value="0.96388888888888891" table:formula="of:=IF([.C239]=&quot;&quot;;&quot;&quot;;[.F239]/[.C239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COORD SOC SAN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240]=&quot;&quot;;&quot;&quot;;[.D240]/[.C240])" table:style-name="ce11">
            <text:p>1,67%</text:p>
          </table:table-cell>
          <table:table-cell office:value-type="float" office:value="59" table:formula="of:=[.C240]-[.D240]" table:style-name="ce12">
            <text:p>59</text:p>
          </table:table-cell>
          <table:table-cell office:value-type="percentage" office:value="0.98333333333333328" table:formula="of:=IF([.C240]=&quot;&quot;;&quot;&quot;;[.F240]/[.C240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540" table:style-name="ce17">
            <text:p>540</text:p>
          </table:table-cell>
          <table:table-cell office:value-type="float" office:value="31" table:style-name="ce17">
            <text:p>31</text:p>
          </table:table-cell>
          <table:table-cell office:value-type="percentage" office:value="5.7407407407407407E-2" table:formula="of:=IF([.C241]=&quot;&quot;;&quot;&quot;;[.D241]/[.C241])" table:style-name="ce11">
            <text:p>5,74%</text:p>
          </table:table-cell>
          <table:table-cell office:value-type="float" office:value="509" table:formula="of:=[.C241]-[.D241]" table:style-name="ce12">
            <text:p>509</text:p>
          </table:table-cell>
          <table:table-cell office:value-type="percentage" office:value="0.94259259259259254" table:formula="of:=IF([.C241]=&quot;&quot;;&quot;&quot;;[.F241]/[.C241]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4" table:style-name="ce16">
            <text:p>24</text:p>
          </table:table-cell>
          <table:table-cell office:value-type="float" office:value="750" table:style-name="ce17">
            <text:p>750</text:p>
          </table:table-cell>
          <table:table-cell office:value-type="float" office:value="23" table:style-name="ce17">
            <text:p>23</text:p>
          </table:table-cell>
          <table:table-cell office:value-type="percentage" office:value="3.0666666666666665E-2" table:formula="of:=IF([.C242]=&quot;&quot;;&quot;&quot;;[.D242]/[.C242])" table:style-name="ce11">
            <text:p>3,07%</text:p>
          </table:table-cell>
          <table:table-cell office:value-type="float" office:value="727" table:formula="of:=[.C242]-[.D242]" table:style-name="ce12">
            <text:p>727</text:p>
          </table:table-cell>
          <table:table-cell office:value-type="percentage" office:value="0.96933333333333338" table:formula="of:=IF([.C242]=&quot;&quot;;&quot;&quot;;[.F242]/[.C242])" table:style-name="ce13">
            <text:p>96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percentage" office:value="5.5555555555555552E-2" table:formula="of:=IF([.C243]=&quot;&quot;;&quot;&quot;;[.D243]/[.C243])" table:style-name="ce11">
            <text:p>5,56%</text:p>
          </table:table-cell>
          <table:table-cell office:value-type="float" office:value="170" table:formula="of:=[.C243]-[.D243]" table:style-name="ce12">
            <text:p>170</text:p>
          </table:table-cell>
          <table:table-cell office:value-type="percentage" office:value="0.94444444444444442" table:formula="of:=IF([.C243]=&quot;&quot;;&quot;&quot;;[.F243]/[.C243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1" table:style-name="ce16">
            <text:p>11</text:p>
          </table:table-cell>
          <table:table-cell office:value-type="float" office:value="300" table:style-name="ce17">
            <text:p>300</text:p>
          </table:table-cell>
          <table:table-cell office:value-type="float" office:value="8" table:style-name="ce17">
            <text:p>8</text:p>
          </table:table-cell>
          <table:table-cell office:value-type="percentage" office:value="2.6666666666666668E-2" table:formula="of:=IF([.C244]=&quot;&quot;;&quot;&quot;;[.D244]/[.C244])" table:style-name="ce11">
            <text:p>2,67%</text:p>
          </table:table-cell>
          <table:table-cell office:value-type="float" office:value="292" table:formula="of:=[.C244]-[.D244]" table:style-name="ce12">
            <text:p>292</text:p>
          </table:table-cell>
          <table:table-cell office:value-type="percentage" office:value="0.97333333333333338" table:formula="of:=IF([.C244]=&quot;&quot;;&quot;&quot;;[.F244]/[.C244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percentage" office:value="1.6666666666666666E-2" table:formula="of:=IF([.C245]=&quot;&quot;;&quot;&quot;;[.D245]/[.C245])" table:style-name="ce11">
            <text:p>1,67%</text:p>
          </table:table-cell>
          <table:table-cell office:value-type="float" office:value="59" table:formula="of:=[.C245]-[.D245]" table:style-name="ce12">
            <text:p>59</text:p>
          </table:table-cell>
          <table:table-cell office:value-type="percentage" office:value="0.98333333333333328" table:formula="of:=IF([.C245]=&quot;&quot;;&quot;&quot;;[.F245]/[.C245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4" table:style-name="ce17">
            <text:p>14</text:p>
          </table:table-cell>
          <table:table-cell office:value-type="percentage" office:value="5.185185185185185E-2" table:formula="of:=IF([.C246]=&quot;&quot;;&quot;&quot;;[.D246]/[.C246])" table:style-name="ce11">
            <text:p>5,19%</text:p>
          </table:table-cell>
          <table:table-cell office:value-type="float" office:value="256" table:formula="of:=[.C246]-[.D246]" table:style-name="ce12">
            <text:p>256</text:p>
          </table:table-cell>
          <table:table-cell office:value-type="percentage" office:value="0.94814814814814818" table:formula="of:=IF([.C246]=&quot;&quot;;&quot;&quot;;[.F246]/[.C246]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4" table:style-name="ce17">
            <text:p>14</text:p>
          </table:table-cell>
          <table:table-cell office:value-type="percentage" office:value="4.6666666666666669E-2" table:formula="of:=IF([.C247]=&quot;&quot;;&quot;&quot;;[.D247]/[.C247])" table:style-name="ce11">
            <text:p>4,67%</text:p>
          </table:table-cell>
          <table:table-cell office:value-type="float" office:value="286" table:formula="of:=[.C247]-[.D247]" table:style-name="ce12">
            <text:p>286</text:p>
          </table:table-cell>
          <table:table-cell office:value-type="percentage" office:value="0.95333333333333337" table:formula="of:=IF([.C247]=&quot;&quot;;&quot;&quot;;[.F247]/[.C247])" table:style-name="ce13">
            <text:p>95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percentage" office:value="3.3333333333333333E-2" table:formula="of:=IF([.C248]=&quot;&quot;;&quot;&quot;;[.D248]/[.C248])" table:style-name="ce11">
            <text:p>3,33%</text:p>
          </table:table-cell>
          <table:table-cell office:value-type="float" office:value="58" table:formula="of:=[.C248]-[.D248]" table:style-name="ce12">
            <text:p>58</text:p>
          </table:table-cell>
          <table:table-cell office:value-type="percentage" office:value="0.96666666666666667" table:formula="of:=IF([.C248]=&quot;&quot;;&quot;&quot;;[.F248]/[.C248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15" table:style-name="ce16">
            <text:p>15</text:p>
          </table:table-cell>
          <table:table-cell office:value-type="float" office:value="390" table:style-name="ce17">
            <text:p>390</text:p>
          </table:table-cell>
          <table:table-cell office:value-type="float" office:value="10" table:style-name="ce17">
            <text:p>10</text:p>
          </table:table-cell>
          <table:table-cell office:value-type="percentage" office:value="2.564102564102564E-2" table:formula="of:=IF([.C249]=&quot;&quot;;&quot;&quot;;[.D249]/[.C249])" table:style-name="ce11">
            <text:p>2,56%</text:p>
          </table:table-cell>
          <table:table-cell office:value-type="float" office:value="380" table:formula="of:=[.C249]-[.D249]" table:style-name="ce12">
            <text:p>380</text:p>
          </table:table-cell>
          <table:table-cell office:value-type="percentage" office:value="0.97435897435897434" table:formula="of:=IF([.C249]=&quot;&quot;;&quot;&quot;;[.F249]/[.C249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1" table:style-name="ce17">
            <text:p>11</text:p>
          </table:table-cell>
          <table:table-cell office:value-type="percentage" office:value="3.3333333333333333E-2" table:formula="of:=IF([.C250]=&quot;&quot;;&quot;&quot;;[.D250]/[.C250])" table:style-name="ce11">
            <text:p>3,33%</text:p>
          </table:table-cell>
          <table:table-cell office:value-type="float" office:value="319" table:formula="of:=[.C250]-[.D250]" table:style-name="ce12">
            <text:p>319</text:p>
          </table:table-cell>
          <table:table-cell office:value-type="percentage" office:value="0.96666666666666667" table:formula="of:=IF([.C250]=&quot;&quot;;&quot;&quot;;[.F250]/[.C25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300" table:style-name="ce17">
            <text:p>300</text:p>
          </table:table-cell>
          <table:table-cell office:value-type="float" office:value="7" table:style-name="ce17">
            <text:p>7</text:p>
          </table:table-cell>
          <table:table-cell office:value-type="percentage" office:value="2.3333333333333334E-2" table:formula="of:=IF([.C251]=&quot;&quot;;&quot;&quot;;[.D251]/[.C251])" table:style-name="ce11">
            <text:p>2,33%</text:p>
          </table:table-cell>
          <table:table-cell office:value-type="float" office:value="293" table:formula="of:=[.C251]-[.D251]" table:style-name="ce12">
            <text:p>293</text:p>
          </table:table-cell>
          <table:table-cell office:value-type="percentage" office:value="0.97666666666666668" table:formula="of:=IF([.C251]=&quot;&quot;;&quot;&quot;;[.F251]/[.C251])" table:style-name="ce13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24" table:style-name="ce17">
            <text:p>24</text:p>
          </table:table-cell>
          <table:table-cell office:value-type="percentage" office:value="0.04" table:formula="of:=IF([.C252]=&quot;&quot;;&quot;&quot;;[.D252]/[.C252])" table:style-name="ce11">
            <text:p>4,00%</text:p>
          </table:table-cell>
          <table:table-cell office:value-type="float" office:value="576" table:formula="of:=[.C252]-[.D252]" table:style-name="ce12">
            <text:p>576</text:p>
          </table:table-cell>
          <table:table-cell office:value-type="percentage" office:value="0.96" table:formula="of:=IF([.C252]=&quot;&quot;;&quot;&quot;;[.F252]/[.C252])" table:style-name="ce13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9" table:style-name="ce16">
            <text:p>39</text:p>
          </table:table-cell>
          <table:table-cell office:value-type="float" office:value="1110" table:style-name="ce17">
            <text:p>1110</text:p>
          </table:table-cell>
          <table:table-cell office:value-type="float" office:value="54" table:style-name="ce17">
            <text:p>54</text:p>
          </table:table-cell>
          <table:table-cell office:value-type="percentage" office:value="4.8648648648648651E-2" table:formula="of:=IF([.C253]=&quot;&quot;;&quot;&quot;;[.D253]/[.C253])" table:style-name="ce11">
            <text:p>4,86%</text:p>
          </table:table-cell>
          <table:table-cell office:value-type="float" office:value="1056" table:formula="of:=[.C253]-[.D253]" table:style-name="ce12">
            <text:p>1056</text:p>
          </table:table-cell>
          <table:table-cell office:value-type="percentage" office:value="0.9513513513513514" table:formula="of:=IF([.C253]=&quot;&quot;;&quot;&quot;;[.F253]/[.C253]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5" table:style-name="ce16">
            <text:p>35</text:p>
          </table:table-cell>
          <table:table-cell office:value-type="float" office:value="1170" table:style-name="ce17">
            <text:p>1170</text:p>
          </table:table-cell>
          <table:table-cell office:value-type="float" office:value="46" table:style-name="ce17">
            <text:p>46</text:p>
          </table:table-cell>
          <table:table-cell office:value-type="percentage" office:value="3.9316239316239315E-2" table:formula="of:=IF([.C254]=&quot;&quot;;&quot;&quot;;[.D254]/[.C254])" table:style-name="ce11">
            <text:p>3,93%</text:p>
          </table:table-cell>
          <table:table-cell office:value-type="float" office:value="1124" table:formula="of:=[.C254]-[.D254]" table:style-name="ce12">
            <text:p>1124</text:p>
          </table:table-cell>
          <table:table-cell office:value-type="percentage" office:value="0.96068376068376071" table:formula="of:=IF([.C254]=&quot;&quot;;&quot;&quot;;[.F254]/[.C254])" table:style-name="ce13">
            <text:p>96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7">
            <text:p>2</text:p>
          </table:table-cell>
          <table:table-cell office:value-type="percentage" office:value="1.3333333333333334E-2" table:formula="of:=IF([.C255]=&quot;&quot;;&quot;&quot;;[.D255]/[.C255])" table:style-name="ce11">
            <text:p>1,33%</text:p>
          </table:table-cell>
          <table:table-cell office:value-type="float" office:value="148" table:formula="of:=[.C255]-[.D255]" table:style-name="ce12">
            <text:p>148</text:p>
          </table:table-cell>
          <table:table-cell office:value-type="percentage" office:value="0.98666666666666669" table:formula="of:=IF([.C255]=&quot;&quot;;&quot;&quot;;[.F255]/[.C255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IO COMUNICAZIONI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percentage" office:value="6.6666666666666671E-3" table:formula="of:=IF([.C256]=&quot;&quot;;&quot;&quot;;[.D256]/[.C256])" table:style-name="ce11">
            <text:p>0,67%</text:p>
          </table:table-cell>
          <table:table-cell office:value-type="float" office:value="149" table:formula="of:=[.C256]-[.D256]" table:style-name="ce12">
            <text:p>149</text:p>
          </table:table-cell>
          <table:table-cell office:value-type="percentage" office:value="0.99333333333333329" table:formula="of:=IF([.C256]=&quot;&quot;;&quot;&quot;;[.F256]/[.C256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6" table:style-name="ce16">
            <text:p>36</text:p>
          </table:table-cell>
          <table:table-cell office:value-type="float" office:value="1020" table:style-name="ce17">
            <text:p>1020</text:p>
          </table:table-cell>
          <table:table-cell office:value-type="float" office:value="37" table:style-name="ce17">
            <text:p>37</text:p>
          </table:table-cell>
          <table:table-cell office:value-type="percentage" office:value="3.6274509803921572E-2" table:formula="of:=IF([.C257]=&quot;&quot;;&quot;&quot;;[.D257]/[.C257])" table:style-name="ce11">
            <text:p>3,63%</text:p>
          </table:table-cell>
          <table:table-cell office:value-type="float" office:value="983" table:formula="of:=[.C257]-[.D257]" table:style-name="ce12">
            <text:p>983</text:p>
          </table:table-cell>
          <table:table-cell office:value-type="percentage" office:value="0.96372549019607845" table:formula="of:=IF([.C257]=&quot;&quot;;&quot;&quot;;[.F257]/[.C257])" table:style-name="ce13">
            <text:p>96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percentage" office:value="1.6666666666666666E-2" table:formula="of:=IF([.C258]=&quot;&quot;;&quot;&quot;;[.D258]/[.C258])" table:style-name="ce11">
            <text:p>1,67%</text:p>
          </table:table-cell>
          <table:table-cell office:value-type="float" office:value="118" table:formula="of:=[.C258]-[.D258]" table:style-name="ce12">
            <text:p>118</text:p>
          </table:table-cell>
          <table:table-cell office:value-type="percentage" office:value="0.98333333333333328" table:formula="of:=IF([.C258]=&quot;&quot;;&quot;&quot;;[.F258]/[.C25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percentage" office:value="8.3333333333333332E-3" table:formula="of:=IF([.C259]=&quot;&quot;;&quot;&quot;;[.D259]/[.C259])" table:style-name="ce11">
            <text:p>0,83%</text:p>
          </table:table-cell>
          <table:table-cell office:value-type="float" office:value="238" table:formula="of:=[.C259]-[.D259]" table:style-name="ce12">
            <text:p>238</text:p>
          </table:table-cell>
          <table:table-cell office:value-type="percentage" office:value="0.9916666666666667" table:formula="of:=IF([.C259]=&quot;&quot;;&quot;&quot;;[.F259]/[.C259])" table:style-name="ce13">
            <text:p>99,17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float" office:value="5790" table:formula="of:=SUM([.C6:.C18])" table:style-name="ce15">
            <text:p>5790</text:p>
          </table:table-cell>
          <table:table-cell office:value-type="float" office:value="122" table:formula="of:=SUM([.D6:.D18])" table:style-name="ce15">
            <text:p>122</text:p>
          </table:table-cell>
          <table:table-cell office:value-type="percentage" office:value="2.1070811744386873E-2" table:formula="of:=IF([.C260]=&quot;&quot;;&quot;&quot;;[.D260]/[.C260])" table:style-name="ce11">
            <text:p>2,11%</text:p>
          </table:table-cell>
          <table:table-cell office:value-type="float" office:value="5668" table:formula="of:=[.C260]-[.D260]" table:style-name="ce12">
            <text:p>5668</text:p>
          </table:table-cell>
          <table:table-cell office:value-type="percentage" office:value="0.97892918825561315" table:formula="of:=IF([.C260]=&quot;&quot;;&quot;&quot;;[.F260]/[.C260])" table:style-name="ce13">
            <text:p>97,89%</text:p>
          </table:table-cell>
          <table:table-cell table:number-columns-repeated="16377" table:style-name="ce8"/>
        </table:table-row>
        <table:table-row table:number-rows-repeated="1048316" table:style-name="ro6">
          <table:table-cell table:number-columns-repeated="16384"/>
        </table:table-row>
      </table:table>
      <table:table table:name="maggio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Dati relativi al I/II/III/IV trimestre mesi: GENNAIO-FEBBRAIO-MARZ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Mese di FEBBRA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40" table:style-name="ce16">
            <text:p>40</text:p>
          </table:table-cell>
          <table:table-cell office:value-type="float" office:value="1200" table:style-name="ce17">
            <text:p>1200</text:p>
          </table:table-cell>
          <table:table-cell office:value-type="float" office:value="2.3333333333333335" table:style-name="ce21">
            <text:p>2</text:p>
          </table:table-cell>
          <table:table-cell office:value-type="percentage" office:value="1.9444444444444446E-3" table:formula="of:=IF([.C6]=&quot;&quot;;&quot;&quot;;[.D6]/[.C6])" table:style-name="ce11">
            <text:p>0,19%</text:p>
          </table:table-cell>
          <table:table-cell office:value-type="float" office:value="1197.6666666666667" table:formula="of:=[.C6]-[.D6]" table:style-name="ce22">
            <text:p>1198</text:p>
          </table:table-cell>
          <table:table-cell office:value-type="percentage" office:value="0.99805555555555558" table:formula="of:=IF([.C6]=&quot;&quot;;&quot;&quot;;[.F6]/[.C6])" table:style-name="ce13">
            <text:p>99,8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2" table:style-name="ce20">
            <text:p>42</text:p>
          </table:table-cell>
          <table:table-cell office:value-type="float" office:value="1260" table:style-name="ce17">
            <text:p>1260</text:p>
          </table:table-cell>
          <table:table-cell office:value-type="float" office:value="29" table:style-name="ce21">
            <text:p>29</text:p>
          </table:table-cell>
          <table:table-cell office:value-type="percentage" office:value="2.3015873015873017E-2" table:formula="of:=IF([.C7]=&quot;&quot;;&quot;&quot;;[.D7]/[.C7])" table:style-name="ce11">
            <text:p>2,30%</text:p>
          </table:table-cell>
          <table:table-cell office:value-type="float" office:value="1231" table:formula="of:=[.C7]-[.D7]" table:style-name="ce22">
            <text:p>1231</text:p>
          </table:table-cell>
          <table:table-cell office:value-type="percentage" office:value="0.97698412698412695" table:formula="of:=IF([.C7]=&quot;&quot;;&quot;&quot;;[.F7]/[.C7])" table:style-name="ce13">
            <text:p>97,7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20" table:style-name="ce21">
            <text:p>20</text:p>
          </table:table-cell>
          <table:table-cell office:value-type="percentage" office:value="0.13333333333333333" table:formula="of:=IF([.C8]=&quot;&quot;;&quot;&quot;;[.D8]/[.C8])" table:style-name="ce11">
            <text:p>13,33%</text:p>
          </table:table-cell>
          <table:table-cell office:value-type="float" office:value="130" table:formula="of:=[.C8]-[.D8]" table:style-name="ce22">
            <text:p>130</text:p>
          </table:table-cell>
          <table:table-cell office:value-type="percentage" office:value="0.8666666666666667" table:formula="of:=IF([.C8]=&quot;&quot;;&quot;&quot;;[.F8]/[.C8])" table:style-name="ce13">
            <text:p>86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6" table:style-name="ce20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3" table:style-name="ce21">
            <text:p>3</text:p>
          </table:table-cell>
          <table:table-cell office:value-type="percentage" office:value="3.8461538461538464E-3" table:formula="of:=IF([.C9]=&quot;&quot;;&quot;&quot;;[.D9]/[.C9])" table:style-name="ce11">
            <text:p>0,38%</text:p>
          </table:table-cell>
          <table:table-cell office:value-type="float" office:value="777" table:formula="of:=[.C9]-[.D9]" table:style-name="ce22">
            <text:p>777</text:p>
          </table:table-cell>
          <table:table-cell office:value-type="percentage" office:value="0.99615384615384617" table:formula="of:=IF([.C9]=&quot;&quot;;&quot;&quot;;[.F9]/[.C9])" table:style-name="ce13">
            <text:p>99,6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5.666666666666668" table:style-name="ce21">
            <text:p>26</text:p>
          </table:table-cell>
          <table:table-cell office:value-type="percentage" office:value="0.12222222222222223" table:formula="of:=IF([.C10]=&quot;&quot;;&quot;&quot;;[.D10]/[.C10])" table:style-name="ce11">
            <text:p>12,22%</text:p>
          </table:table-cell>
          <table:table-cell office:value-type="float" office:value="184.33333333333334" table:formula="of:=[.C10]-[.D10]" table:style-name="ce22">
            <text:p>184</text:p>
          </table:table-cell>
          <table:table-cell office:value-type="percentage" office:value="0.87777777777777777" table:formula="of:=IF([.C10]=&quot;&quot;;&quot;&quot;;[.F10]/[.C10])" table:style-name="ce13">
            <text:p>8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6.333333333333333" table:style-name="ce21">
            <text:p>6</text:p>
          </table:table-cell>
          <table:table-cell office:value-type="percentage" office:value="1.5079365079365078E-2" table:formula="of:=IF([.C11]=&quot;&quot;;&quot;&quot;;[.D11]/[.C11])" table:style-name="ce11">
            <text:p>1,51%</text:p>
          </table:table-cell>
          <table:table-cell office:value-type="float" office:value="413.66666666666669" table:formula="of:=[.C11]-[.D11]" table:style-name="ce22">
            <text:p>414</text:p>
          </table:table-cell>
          <table:table-cell office:value-type="percentage" office:value="0.98492063492063497" table:formula="of:=IF([.C11]=&quot;&quot;;&quot;&quot;;[.F11]/[.C11])" table:style-name="ce13">
            <text:p>98,4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 E CONTROLLO ACQUIST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7.4074074074074068E-3" table:formula="of:=IF([.C12]=&quot;&quot;;&quot;&quot;;[.D12]/[.C12])" table:style-name="ce11">
            <text:p>0,74%</text:p>
          </table:table-cell>
          <table:table-cell office:value-type="float" office:value="357.33333333333331" table:formula="of:=[.C12]-[.D12]" table:style-name="ce22">
            <text:p>357</text:p>
          </table:table-cell>
          <table:table-cell office:value-type="percentage" office:value="0.99259259259259258" table:formula="of:=IF([.C12]=&quot;&quot;;&quot;&quot;;[.F12]/[.C12])" table:style-name="ce13">
            <text:p>99,2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13.333333333333334" table:style-name="ce21">
            <text:p>13</text:p>
          </table:table-cell>
          <table:table-cell office:value-type="percentage" office:value="2.2222222222222223E-2" table:formula="of:=IF([.C13]=&quot;&quot;;&quot;&quot;;[.D13]/[.C13])" table:style-name="ce11">
            <text:p>2,22%</text:p>
          </table:table-cell>
          <table:table-cell office:value-type="float" office:value="586.66666666666663" table:formula="of:=[.C13]-[.D13]" table:style-name="ce22">
            <text:p>587</text:p>
          </table:table-cell>
          <table:table-cell office:value-type="percentage" office:value="0.97777777777777775" table:formula="of:=IF([.C13]=&quot;&quot;;&quot;&quot;;[.F13]/[.C13])" table:style-name="ce13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4" table:style-name="ce21">
            <text:p>14</text:p>
          </table:table-cell>
          <table:table-cell office:value-type="percentage" office:value="3.888888888888889E-2" table:formula="of:=IF([.C14]=&quot;&quot;;&quot;&quot;;[.D14]/[.C14])" table:style-name="ce11">
            <text:p>3,89%</text:p>
          </table:table-cell>
          <table:table-cell office:value-type="float" office:value="346" table:formula="of:=[.C14]-[.D14]" table:style-name="ce22">
            <text:p>346</text:p>
          </table:table-cell>
          <table:table-cell office:value-type="percentage" office:value="0.96111111111111114" table:formula="of:=IF([.C14]=&quot;&quot;;&quot;&quot;;[.F14]/[.C14])" table:style-name="ce13">
            <text:p>96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5.333333333333333" table:style-name="ce21">
            <text:p>5</text:p>
          </table:table-cell>
          <table:table-cell office:value-type="percentage" office:value="3.5555555555555556E-2" table:formula="of:=IF([.C15]=&quot;&quot;;&quot;&quot;;[.D15]/[.C15])" table:style-name="ce11">
            <text:p>3,56%</text:p>
          </table:table-cell>
          <table:table-cell office:value-type="float" office:value="144.66666666666666" table:formula="of:=[.C15]-[.D15]" table:style-name="ce22">
            <text:p>145</text:p>
          </table:table-cell>
          <table:table-cell office:value-type="percentage" office:value="0.96444444444444433" table:formula="of:=IF([.C15]=&quot;&quot;;&quot;&quot;;[.F15]/[.C15])" table:style-name="ce13">
            <text:p>96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5.666666666666667" table:style-name="ce21">
            <text:p>6</text:p>
          </table:table-cell>
          <table:table-cell office:value-type="percentage" office:value="3.1481481481481485E-2" table:formula="of:=IF([.C16]=&quot;&quot;;&quot;&quot;;[.D16]/[.C16])" table:style-name="ce11">
            <text:p>3,15%</text:p>
          </table:table-cell>
          <table:table-cell office:value-type="float" office:value="174.33333333333334" table:formula="of:=[.C16]-[.D16]" table:style-name="ce22">
            <text:p>174</text:p>
          </table:table-cell>
          <table:table-cell office:value-type="percentage" office:value="0.96851851851851856" table:formula="of:=IF([.C16]=&quot;&quot;;&quot;&quot;;[.F16]/[.C16])" table:style-name="ce13">
            <text:p>96,8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21">
            <text:p>3</text:p>
          </table:table-cell>
          <table:table-cell office:value-type="percentage" office:value="3.3333333333333333E-2" table:formula="of:=IF([.C17]=&quot;&quot;;&quot;&quot;;[.D17]/[.C17])" table:style-name="ce11">
            <text:p>3,33%</text:p>
          </table:table-cell>
          <table:table-cell office:value-type="float" office:value="87" table:formula="of:=[.C17]-[.D17]" table:style-name="ce22">
            <text:p>87</text:p>
          </table:table-cell>
          <table:table-cell office:value-type="percentage" office:value="0.96666666666666667" table:formula="of:=IF([.C17]=&quot;&quot;;&quot;&quot;;[.F17]/[.C17])" table:style-name="ce13">
            <text:p>96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 SPEC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2.222222222222222E-2" table:formula="of:=IF([.C18]=&quot;&quot;;&quot;&quot;;[.D18]/[.C18])" table:style-name="ce11">
            <text:p>2,22%</text:p>
          </table:table-cell>
          <table:table-cell office:value-type="float" office:value="117.33333333333333" table:formula="of:=[.C18]-[.D18]" table:style-name="ce22">
            <text:p>117</text:p>
          </table:table-cell>
          <table:table-cell office:value-type="percentage" office:value="0.97777777777777775" table:formula="of:=IF([.C18]=&quot;&quot;;&quot;&quot;;[.F18]/[.C18])" table:style-name="ce13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5.333333333333333" table:style-name="ce21">
            <text:p>5</text:p>
          </table:table-cell>
          <table:table-cell office:value-type="percentage" office:value="2.9629629629629627E-2" table:formula="of:=IF([.C19]=&quot;&quot;;&quot;&quot;;[.D19]/[.C19])" table:style-name="ce11">
            <text:p>2,96%</text:p>
          </table:table-cell>
          <table:table-cell office:value-type="float" office:value="174.66666666666666" table:formula="of:=[.C19]-[.D19]" table:style-name="ce22">
            <text:p>175</text:p>
          </table:table-cell>
          <table:table-cell office:value-type="percentage" office:value="0.97037037037037033" table:formula="of:=IF([.C19]=&quot;&quot;;&quot;&quot;;[.F19]/[.C19])" table:style-name="ce13">
            <text:p>97,04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1" table:style-name="ce21">
            <text:p>11</text:p>
          </table:table-cell>
          <table:table-cell office:value-type="percentage" office:value="0.12222222222222222" table:formula="of:=IF([.C20]=&quot;&quot;;&quot;&quot;;[.D20]/[.C20])" table:style-name="ce11">
            <text:p>12,22%</text:p>
          </table:table-cell>
          <table:table-cell office:value-type="float" office:value="79" table:formula="of:=[.C20]-[.D20]" table:style-name="ce22">
            <text:p>79</text:p>
          </table:table-cell>
          <table:table-cell office:value-type="percentage" office:value="0.87777777777777777" table:formula="of:=IF([.C20]=&quot;&quot;;&quot;&quot;;[.F20]/[.C20])" table:style-name="ce13">
            <text:p>87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.3333333333333333" table:style-name="ce21">
            <text:p>1</text:p>
          </table:table-cell>
          <table:table-cell office:value-type="percentage" office:value="8.8888888888888889E-3" table:formula="of:=IF([.C21]=&quot;&quot;;&quot;&quot;;[.D21]/[.C21])" table:style-name="ce11">
            <text:p>0,89%</text:p>
          </table:table-cell>
          <table:table-cell office:value-type="float" office:value="148.66666666666666" table:formula="of:=[.C21]-[.D21]" table:style-name="ce22">
            <text:p>149</text:p>
          </table:table-cell>
          <table:table-cell office:value-type="percentage" office:value="0.99111111111111105" table:formula="of:=IF([.C21]=&quot;&quot;;&quot;&quot;;[.F21]/[.C21])" table:style-name="ce13">
            <text:p>99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.3333333333333335" table:style-name="ce21">
            <text:p>2</text:p>
          </table:table-cell>
          <table:table-cell office:value-type="percentage" office:value="1.9444444444444445E-2" table:formula="of:=IF([.C22]=&quot;&quot;;&quot;&quot;;[.D22]/[.C22])" table:style-name="ce11">
            <text:p>1,94%</text:p>
          </table:table-cell>
          <table:table-cell office:value-type="float" office:value="117.66666666666667" table:formula="of:=[.C22]-[.D22]" table:style-name="ce22">
            <text:p>118</text:p>
          </table:table-cell>
          <table:table-cell office:value-type="percentage" office:value="0.98055555555555562" table:formula="of:=IF([.C22]=&quot;&quot;;&quot;&quot;;[.F22]/[.C22])" table:style-name="ce13">
            <text:p>98,0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0.333333333333334" table:style-name="ce21">
            <text:p>10</text:p>
          </table:table-cell>
          <table:table-cell office:value-type="percentage" office:value="0.11481481481481483" table:formula="of:=IF([.C23]=&quot;&quot;;&quot;&quot;;[.D23]/[.C23])" table:style-name="ce11">
            <text:p>11,48%</text:p>
          </table:table-cell>
          <table:table-cell office:value-type="float" office:value="79.666666666666671" table:formula="of:=[.C23]-[.D23]" table:style-name="ce22">
            <text:p>80</text:p>
          </table:table-cell>
          <table:table-cell office:value-type="percentage" office:value="0.88518518518518519" table:formula="of:=IF([.C23]=&quot;&quot;;&quot;&quot;;[.F23]/[.C23])" table:style-name="ce13">
            <text:p>88,5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38.333333333333336" table:style-name="ce21">
            <text:p>38</text:p>
          </table:table-cell>
          <table:table-cell office:value-type="percentage" office:value="3.8720538720538725E-2" table:formula="of:=IF([.C24]=&quot;&quot;;&quot;&quot;;[.D24]/[.C24])" table:style-name="ce11">
            <text:p>3,87%</text:p>
          </table:table-cell>
          <table:table-cell office:value-type="float" office:value="951.66666666666663" table:formula="of:=[.C24]-[.D24]" table:style-name="ce22">
            <text:p>952</text:p>
          </table:table-cell>
          <table:table-cell office:value-type="percentage" office:value="0.96127946127946129" table:formula="of:=IF([.C24]=&quot;&quot;;&quot;&quot;;[.F24]/[.C24])" table:style-name="ce13">
            <text:p>96,1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21">
            <text:p>6</text:p>
          </table:table-cell>
          <table:table-cell office:value-type="percentage" office:value="0.02" table:formula="of:=IF([.C25]=&quot;&quot;;&quot;&quot;;[.D25]/[.C25])" table:style-name="ce11">
            <text:p>2,00%</text:p>
          </table:table-cell>
          <table:table-cell office:value-type="float" office:value="294" table:formula="of:=[.C25]-[.D25]" table:style-name="ce22">
            <text:p>294</text:p>
          </table:table-cell>
          <table:table-cell office:value-type="percentage" office:value="0.98" table:formula="of:=IF([.C25]=&quot;&quot;;&quot;&quot;;[.F25]/[.C25])" table:style-name="ce13">
            <text:p>98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8.3333333333333339" table:style-name="ce21">
            <text:p>8</text:p>
          </table:table-cell>
          <table:table-cell office:value-type="percentage" office:value="1.0683760683760684E-2" table:formula="of:=IF([.C26]=&quot;&quot;;&quot;&quot;;[.D26]/[.C26])" table:style-name="ce11">
            <text:p>1,07%</text:p>
          </table:table-cell>
          <table:table-cell office:value-type="float" office:value="771.66666666666663" table:formula="of:=[.C26]-[.D26]" table:style-name="ce22">
            <text:p>772</text:p>
          </table:table-cell>
          <table:table-cell office:value-type="percentage" office:value="0.98931623931623924" table:formula="of:=IF([.C26]=&quot;&quot;;&quot;&quot;;[.F26]/[.C26])" table:style-name="ce13">
            <text:p>98,9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7" table:style-name="ce16">
            <text:p>27</text:p>
          </table:table-cell>
          <table:table-cell office:value-type="float" office:value="810" table:style-name="ce17">
            <text:p>810</text:p>
          </table:table-cell>
          <table:table-cell office:value-type="float" office:value="12.666666666666666" table:style-name="ce21">
            <text:p>13</text:p>
          </table:table-cell>
          <table:table-cell office:value-type="percentage" office:value="1.5637860082304528E-2" table:formula="of:=IF([.C27]=&quot;&quot;;&quot;&quot;;[.D27]/[.C27])" table:style-name="ce11">
            <text:p>1,56%</text:p>
          </table:table-cell>
          <table:table-cell office:value-type="float" office:value="797.33333333333337" table:formula="of:=[.C27]-[.D27]" table:style-name="ce22">
            <text:p>797</text:p>
          </table:table-cell>
          <table:table-cell office:value-type="percentage" office:value="0.9843621399176955" table:formula="of:=IF([.C27]=&quot;&quot;;&quot;&quot;;[.F27]/[.C27])" table:style-name="ce13">
            <text:p>98,4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47" table:style-name="ce16">
            <text:p>47</text:p>
          </table:table-cell>
          <table:table-cell office:value-type="float" office:value="1410" table:style-name="ce17">
            <text:p>1410</text:p>
          </table:table-cell>
          <table:table-cell office:value-type="float" office:value="51.333333333333336" table:style-name="ce21">
            <text:p>51</text:p>
          </table:table-cell>
          <table:table-cell office:value-type="percentage" office:value="3.6406619385342794E-2" table:formula="of:=IF([.C28]=&quot;&quot;;&quot;&quot;;[.D28]/[.C28])" table:style-name="ce11">
            <text:p>3,64%</text:p>
          </table:table-cell>
          <table:table-cell office:value-type="float" office:value="1358.6666666666667" table:formula="of:=[.C28]-[.D28]" table:style-name="ce22">
            <text:p>1359</text:p>
          </table:table-cell>
          <table:table-cell office:value-type="percentage" office:value="0.96359338061465727" table:formula="of:=IF([.C28]=&quot;&quot;;&quot;&quot;;[.F28]/[.C28])" table:style-name="ce13">
            <text:p>96,3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3" table:style-name="ce16">
            <text:p>23</text:p>
          </table:table-cell>
          <table:table-cell office:value-type="float" office:value="690" table:style-name="ce17">
            <text:p>690</text:p>
          </table:table-cell>
          <table:table-cell office:value-type="float" office:value="20.333333333333332" table:style-name="ce21">
            <text:p>20</text:p>
          </table:table-cell>
          <table:table-cell office:value-type="percentage" office:value="2.9468599033816423E-2" table:formula="of:=IF([.C29]=&quot;&quot;;&quot;&quot;;[.D29]/[.C29])" table:style-name="ce11">
            <text:p>2,95%</text:p>
          </table:table-cell>
          <table:table-cell office:value-type="float" office:value="669.66666666666663" table:formula="of:=[.C29]-[.D29]" table:style-name="ce22">
            <text:p>670</text:p>
          </table:table-cell>
          <table:table-cell office:value-type="percentage" office:value="0.97053140096618351" table:formula="of:=IF([.C29]=&quot;&quot;;&quot;&quot;;[.F29]/[.C29])" table:style-name="ce13">
            <text:p>97,0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31.666666666666668" table:style-name="ce21">
            <text:p>32</text:p>
          </table:table-cell>
          <table:table-cell office:value-type="percentage" office:value="9.5959595959595967E-2" table:formula="of:=IF([.C30]=&quot;&quot;;&quot;&quot;;[.D30]/[.C30])" table:style-name="ce11">
            <text:p>9,60%</text:p>
          </table:table-cell>
          <table:table-cell office:value-type="float" office:value="298.33333333333331" table:formula="of:=[.C30]-[.D30]" table:style-name="ce22">
            <text:p>298</text:p>
          </table:table-cell>
          <table:table-cell office:value-type="percentage" office:value="0.90404040404040398" table:formula="of:=IF([.C30]=&quot;&quot;;&quot;&quot;;[.F30]/[.C30])" table:style-name="ce13">
            <text:p>90,4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5" table:style-name="ce16">
            <text:p>65</text:p>
          </table:table-cell>
          <table:table-cell office:value-type="float" office:value="1950" table:style-name="ce17">
            <text:p>1950</text:p>
          </table:table-cell>
          <table:table-cell office:value-type="float" office:value="52.333333333333336" table:style-name="ce21">
            <text:p>52</text:p>
          </table:table-cell>
          <table:table-cell office:value-type="percentage" office:value="2.6837606837606838E-2" table:formula="of:=IF([.C31]=&quot;&quot;;&quot;&quot;;[.D31]/[.C31])" table:style-name="ce11">
            <text:p>2,68%</text:p>
          </table:table-cell>
          <table:table-cell office:value-type="float" office:value="1897.6666666666667" table:formula="of:=[.C31]-[.D31]" table:style-name="ce22">
            <text:p>1898</text:p>
          </table:table-cell>
          <table:table-cell office:value-type="percentage" office:value="0.97316239316239317" table:formula="of:=IF([.C31]=&quot;&quot;;&quot;&quot;;[.F31]/[.C31])" table:style-name="ce13">
            <text:p>97,3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1">
            <text:p>10</text:p>
          </table:table-cell>
          <table:table-cell office:value-type="percentage" office:value="0.33333333333333331" table:formula="of:=IF([.C32]=&quot;&quot;;&quot;&quot;;[.D32]/[.C32])" table:style-name="ce11">
            <text:p>33,33%</text:p>
          </table:table-cell>
          <table:table-cell office:value-type="float" office:value="20" table:formula="of:=[.C32]-[.D32]" table:style-name="ce22">
            <text:p>20</text:p>
          </table:table-cell>
          <table:table-cell office:value-type="percentage" office:value="0.66666666666666663" table:formula="of:=IF([.C32]=&quot;&quot;;&quot;&quot;;[.F32]/[.C32])" table:style-name="ce13">
            <text:p>66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8" table:style-name="ce16">
            <text:p>28</text:p>
          </table:table-cell>
          <table:table-cell office:value-type="float" office:value="840" table:style-name="ce17">
            <text:p>840</text:p>
          </table:table-cell>
          <table:table-cell office:value-type="float" office:value="21" table:style-name="ce21">
            <text:p>21</text:p>
          </table:table-cell>
          <table:table-cell office:value-type="percentage" office:value="2.5000000000000001E-2" table:formula="of:=IF([.C33]=&quot;&quot;;&quot;&quot;;[.D33]/[.C33])" table:style-name="ce11">
            <text:p>2,50%</text:p>
          </table:table-cell>
          <table:table-cell office:value-type="float" office:value="819" table:formula="of:=[.C33]-[.D33]" table:style-name="ce22">
            <text:p>819</text:p>
          </table:table-cell>
          <table:table-cell office:value-type="percentage" office:value="0.97499999999999998" table:formula="of:=IF([.C33]=&quot;&quot;;&quot;&quot;;[.F33]/[.C33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630" table:style-name="ce17">
            <text:p>630</text:p>
          </table:table-cell>
          <table:table-cell office:value-type="float" office:value="26.333333333333332" table:style-name="ce21">
            <text:p>26</text:p>
          </table:table-cell>
          <table:table-cell office:value-type="percentage" office:value="4.1798941798941794E-2" table:formula="of:=IF([.C34]=&quot;&quot;;&quot;&quot;;[.D34]/[.C34])" table:style-name="ce11">
            <text:p>4,18%</text:p>
          </table:table-cell>
          <table:table-cell office:value-type="float" office:value="603.66666666666663" table:formula="of:=[.C34]-[.D34]" table:style-name="ce22">
            <text:p>604</text:p>
          </table:table-cell>
          <table:table-cell office:value-type="percentage" office:value="0.95820105820105816" table:formula="of:=IF([.C34]=&quot;&quot;;&quot;&quot;;[.F34]/[.C34])" table:style-name="ce13">
            <text:p>95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CHIRUR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21">
            <text:p>3</text:p>
          </table:table-cell>
          <table:table-cell office:value-type="percentage" office:value="6.6666666666666671E-3" table:formula="of:=IF([.C35]=&quot;&quot;;&quot;&quot;;[.D35]/[.C35])" table:style-name="ce11">
            <text:p>0,67%</text:p>
          </table:table-cell>
          <table:table-cell office:value-type="float" office:value="447" table:formula="of:=[.C35]-[.D35]" table:style-name="ce22">
            <text:p>447</text:p>
          </table:table-cell>
          <table:table-cell office:value-type="percentage" office:value="0.99333333333333329" table:formula="of:=IF([.C35]=&quot;&quot;;&quot;&quot;;[.F35]/[.C35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8" table:style-name="ce16">
            <text:p>38</text:p>
          </table:table-cell>
          <table:table-cell office:value-type="float" office:value="1140" table:style-name="ce17">
            <text:p>1140</text:p>
          </table:table-cell>
          <table:table-cell office:value-type="float" office:value="46" table:style-name="ce21">
            <text:p>46</text:p>
          </table:table-cell>
          <table:table-cell office:value-type="percentage" office:value="4.0350877192982457E-2" table:formula="of:=IF([.C36]=&quot;&quot;;&quot;&quot;;[.D36]/[.C36])" table:style-name="ce11">
            <text:p>4,04%</text:p>
          </table:table-cell>
          <table:table-cell office:value-type="float" office:value="1094" table:formula="of:=[.C36]-[.D36]" table:style-name="ce22">
            <text:p>1094</text:p>
          </table:table-cell>
          <table:table-cell office:value-type="percentage" office:value="0.95964912280701753" table:formula="of:=IF([.C36]=&quot;&quot;;&quot;&quot;;[.F36]/[.C36])" table:style-name="ce13">
            <text:p>95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51.333333333333336" table:style-name="ce21">
            <text:p>51</text:p>
          </table:table-cell>
          <table:table-cell office:value-type="percentage" office:value="6.5811965811965814E-2" table:formula="of:=IF([.C37]=&quot;&quot;;&quot;&quot;;[.D37]/[.C37])" table:style-name="ce11">
            <text:p>6,58%</text:p>
          </table:table-cell>
          <table:table-cell office:value-type="float" office:value="728.66666666666663" table:formula="of:=[.C37]-[.D37]" table:style-name="ce22">
            <text:p>729</text:p>
          </table:table-cell>
          <table:table-cell office:value-type="percentage" office:value="0.93418803418803409" table:formula="of:=IF([.C37]=&quot;&quot;;&quot;&quot;;[.F37]/[.C37])" table:style-name="ce13">
            <text:p>93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4.333333333333334" table:style-name="ce21">
            <text:p>14</text:p>
          </table:table-cell>
          <table:table-cell office:value-type="percentage" office:value="4.777777777777778E-2" table:formula="of:=IF([.C38]=&quot;&quot;;&quot;&quot;;[.D38]/[.C38])" table:style-name="ce11">
            <text:p>4,78%</text:p>
          </table:table-cell>
          <table:table-cell office:value-type="float" office:value="285.66666666666669" table:formula="of:=[.C38]-[.D38]" table:style-name="ce22">
            <text:p>286</text:p>
          </table:table-cell>
          <table:table-cell office:value-type="percentage" office:value="0.9522222222222223" table:formula="of:=IF([.C38]=&quot;&quot;;&quot;&quot;;[.F38]/[.C38])" table:style-name="ce13">
            <text:p>95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55.666666666666664" table:style-name="ce21">
            <text:p>56</text:p>
          </table:table-cell>
          <table:table-cell office:value-type="percentage" office:value="5.3015873015873016E-2" table:formula="of:=IF([.C39]=&quot;&quot;;&quot;&quot;;[.D39]/[.C39])" table:style-name="ce11">
            <text:p>5,30%</text:p>
          </table:table-cell>
          <table:table-cell office:value-type="float" office:value="994.33333333333337" table:formula="of:=[.C39]-[.D39]" table:style-name="ce22">
            <text:p>994</text:p>
          </table:table-cell>
          <table:table-cell office:value-type="percentage" office:value="0.94698412698412704" table:formula="of:=IF([.C39]=&quot;&quot;;&quot;&quot;;[.F39]/[.C39])" table:style-name="ce13">
            <text:p>94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14.333333333333334" table:style-name="ce21">
            <text:p>14</text:p>
          </table:table-cell>
          <table:table-cell office:value-type="percentage" office:value="2.388888888888889E-2" table:formula="of:=IF([.C40]=&quot;&quot;;&quot;&quot;;[.D40]/[.C40])" table:style-name="ce11">
            <text:p>2,39%</text:p>
          </table:table-cell>
          <table:table-cell office:value-type="float" office:value="585.66666666666663" table:formula="of:=[.C40]-[.D40]" table:style-name="ce22">
            <text:p>586</text:p>
          </table:table-cell>
          <table:table-cell office:value-type="percentage" office:value="0.97611111111111104" table:formula="of:=IF([.C40]=&quot;&quot;;&quot;&quot;;[.F40]/[.C40])" table:style-name="ce13">
            <text:p>97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6" table:style-name="ce16">
            <text:p>36</text:p>
          </table:table-cell>
          <table:table-cell office:value-type="float" office:value="1080" table:style-name="ce17">
            <text:p>1080</text:p>
          </table:table-cell>
          <table:table-cell office:value-type="float" office:value="29.666666666666668" table:style-name="ce21">
            <text:p>30</text:p>
          </table:table-cell>
          <table:table-cell office:value-type="percentage" office:value="2.7469135802469138E-2" table:formula="of:=IF([.C41]=&quot;&quot;;&quot;&quot;;[.D41]/[.C41])" table:style-name="ce11">
            <text:p>2,75%</text:p>
          </table:table-cell>
          <table:table-cell office:value-type="float" office:value="1050.3333333333333" table:formula="of:=[.C41]-[.D41]" table:style-name="ce22">
            <text:p>1050</text:p>
          </table:table-cell>
          <table:table-cell office:value-type="percentage" office:value="0.97253086419753076" table:formula="of:=IF([.C41]=&quot;&quot;;&quot;&quot;;[.F41]/[.C41])" table:style-name="ce13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ROF RIABILITAZIONE</text:p>
          </table:table-cell>
          <table:table-cell office:value-type="float" office:value="17" table:style-name="ce16">
            <text:p>17</text:p>
          </table:table-cell>
          <table:table-cell office:value-type="float" office:value="510" table:style-name="ce17">
            <text:p>510</text:p>
          </table:table-cell>
          <table:table-cell office:value-type="float" office:value="33.666666666666664" table:style-name="ce21">
            <text:p>34</text:p>
          </table:table-cell>
          <table:table-cell office:value-type="percentage" office:value="6.6013071895424838E-2" table:formula="of:=IF([.C42]=&quot;&quot;;&quot;&quot;;[.D42]/[.C42])" table:style-name="ce11">
            <text:p>6,60%</text:p>
          </table:table-cell>
          <table:table-cell office:value-type="float" office:value="476.33333333333331" table:formula="of:=[.C42]-[.D42]" table:style-name="ce22">
            <text:p>476</text:p>
          </table:table-cell>
          <table:table-cell office:value-type="percentage" office:value="0.93398692810457518" table:formula="of:=IF([.C42]=&quot;&quot;;&quot;&quot;;[.F42]/[.C42])" table:style-name="ce13">
            <text:p>93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15.666666666666666" table:style-name="ce21">
            <text:p>16</text:p>
          </table:table-cell>
          <table:table-cell office:value-type="percentage" office:value="3.2638888888888891E-2" table:formula="of:=IF([.C43]=&quot;&quot;;&quot;&quot;;[.D43]/[.C43])" table:style-name="ce11">
            <text:p>3,26%</text:p>
          </table:table-cell>
          <table:table-cell office:value-type="float" office:value="464.33333333333331" table:formula="of:=[.C43]-[.D43]" table:style-name="ce22">
            <text:p>464</text:p>
          </table:table-cell>
          <table:table-cell office:value-type="percentage" office:value="0.96736111111111112" table:formula="of:=IF([.C43]=&quot;&quot;;&quot;&quot;;[.F43]/[.C43])" table:style-name="ce13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8" table:style-name="ce16">
            <text:p>18</text:p>
          </table:table-cell>
          <table:table-cell office:value-type="float" office:value="540" table:style-name="ce17">
            <text:p>540</text:p>
          </table:table-cell>
          <table:table-cell office:value-type="float" office:value="70.333333333333329" table:style-name="ce21">
            <text:p>70</text:p>
          </table:table-cell>
          <table:table-cell office:value-type="percentage" office:value="0.1302469135802469" table:formula="of:=IF([.C44]=&quot;&quot;;&quot;&quot;;[.D44]/[.C44])" table:style-name="ce11">
            <text:p>13,02%</text:p>
          </table:table-cell>
          <table:table-cell office:value-type="float" office:value="469.66666666666669" table:formula="of:=[.C44]-[.D44]" table:style-name="ce22">
            <text:p>470</text:p>
          </table:table-cell>
          <table:table-cell office:value-type="percentage" office:value="0.86975308641975313" table:formula="of:=IF([.C44]=&quot;&quot;;&quot;&quot;;[.F44]/[.C44])" table:style-name="ce13">
            <text:p>86,9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19.666666666666668" table:style-name="ce21">
            <text:p>20</text:p>
          </table:table-cell>
          <table:table-cell office:value-type="percentage" office:value="4.3703703703703703E-2" table:formula="of:=IF([.C45]=&quot;&quot;;&quot;&quot;;[.D45]/[.C45])" table:style-name="ce11">
            <text:p>4,37%</text:p>
          </table:table-cell>
          <table:table-cell office:value-type="float" office:value="430.33333333333331" table:formula="of:=[.C45]-[.D45]" table:style-name="ce22">
            <text:p>430</text:p>
          </table:table-cell>
          <table:table-cell office:value-type="percentage" office:value="0.9562962962962962" table:formula="of:=IF([.C45]=&quot;&quot;;&quot;&quot;;[.F45]/[.C45])" table:style-name="ce13">
            <text:p>95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29" table:style-name="ce21">
            <text:p>29</text:p>
          </table:table-cell>
          <table:table-cell office:value-type="percentage" office:value="5.0877192982456139E-2" table:formula="of:=IF([.C46]=&quot;&quot;;&quot;&quot;;[.D46]/[.C46])" table:style-name="ce11">
            <text:p>5,09%</text:p>
          </table:table-cell>
          <table:table-cell office:value-type="float" office:value="541" table:formula="of:=[.C46]-[.D46]" table:style-name="ce22">
            <text:p>541</text:p>
          </table:table-cell>
          <table:table-cell office:value-type="percentage" office:value="0.94912280701754381" table:formula="of:=IF([.C46]=&quot;&quot;;&quot;&quot;;[.F46]/[.C46])" table:style-name="ce13">
            <text:p>94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6.333333333333332" table:style-name="ce21">
            <text:p>16</text:p>
          </table:table-cell>
          <table:table-cell office:value-type="percentage" office:value="6.049382716049382E-2" table:formula="of:=IF([.C47]=&quot;&quot;;&quot;&quot;;[.D47]/[.C47])" table:style-name="ce11">
            <text:p>6,05%</text:p>
          </table:table-cell>
          <table:table-cell office:value-type="float" office:value="253.66666666666666" table:formula="of:=[.C47]-[.D47]" table:style-name="ce22">
            <text:p>254</text:p>
          </table:table-cell>
          <table:table-cell office:value-type="percentage" office:value="0.9395061728395061" table:formula="of:=IF([.C47]=&quot;&quot;;&quot;&quot;;[.F47]/[.C47])" table:style-name="ce13">
            <text:p>93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720" table:style-name="ce17">
            <text:p>720</text:p>
          </table:table-cell>
          <table:table-cell office:value-type="float" office:value="1.6666666666666667" table:style-name="ce21">
            <text:p>2</text:p>
          </table:table-cell>
          <table:table-cell office:value-type="percentage" office:value="2.3148148148148151E-3" table:formula="of:=IF([.C48]=&quot;&quot;;&quot;&quot;;[.D48]/[.C48])" table:style-name="ce11">
            <text:p>0,23%</text:p>
          </table:table-cell>
          <table:table-cell office:value-type="float" office:value="718.33333333333337" table:formula="of:=[.C48]-[.D48]" table:style-name="ce22">
            <text:p>718</text:p>
          </table:table-cell>
          <table:table-cell office:value-type="percentage" office:value="0.99768518518518523" table:formula="of:=IF([.C48]=&quot;&quot;;&quot;&quot;;[.F48]/[.C48])" table:style-name="ce13">
            <text:p>99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7" table:style-name="ce16">
            <text:p>47</text:p>
          </table:table-cell>
          <table:table-cell office:value-type="float" office:value="1410" table:style-name="ce17">
            <text:p>1410</text:p>
          </table:table-cell>
          <table:table-cell office:value-type="float" office:value="54.333333333333336" table:style-name="ce21">
            <text:p>54</text:p>
          </table:table-cell>
          <table:table-cell office:value-type="percentage" office:value="3.8534278959810875E-2" table:formula="of:=IF([.C49]=&quot;&quot;;&quot;&quot;;[.D49]/[.C49])" table:style-name="ce11">
            <text:p>3,85%</text:p>
          </table:table-cell>
          <table:table-cell office:value-type="float" office:value="1355.6666666666667" table:formula="of:=[.C49]-[.D49]" table:style-name="ce22">
            <text:p>1356</text:p>
          </table:table-cell>
          <table:table-cell office:value-type="percentage" office:value="0.96146572104018913" table:formula="of:=IF([.C49]=&quot;&quot;;&quot;&quot;;[.F49]/[.C49])" table:style-name="ce13">
            <text:p>96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38" table:style-name="ce16">
            <text:p>38</text:p>
          </table:table-cell>
          <table:table-cell office:value-type="float" office:value="1140" table:style-name="ce17">
            <text:p>1140</text:p>
          </table:table-cell>
          <table:table-cell office:value-type="float" office:value="88.666666666666671" table:style-name="ce21">
            <text:p>89</text:p>
          </table:table-cell>
          <table:table-cell office:value-type="percentage" office:value="7.7777777777777779E-2" table:formula="of:=IF([.C50]=&quot;&quot;;&quot;&quot;;[.D50]/[.C50])" table:style-name="ce11">
            <text:p>7,78%</text:p>
          </table:table-cell>
          <table:table-cell office:value-type="float" office:value="1051.3333333333333" table:formula="of:=[.C50]-[.D50]" table:style-name="ce22">
            <text:p>1051</text:p>
          </table:table-cell>
          <table:table-cell office:value-type="percentage" office:value="0.92222222222222217" table:formula="of:=IF([.C50]=&quot;&quot;;&quot;&quot;;[.F50]/[.C50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32" table:style-name="ce21">
            <text:p>32</text:p>
          </table:table-cell>
          <table:table-cell office:value-type="percentage" office:value="9.696969696969697E-2" table:formula="of:=IF([.C51]=&quot;&quot;;&quot;&quot;;[.D51]/[.C51])" table:style-name="ce11">
            <text:p>9,70%</text:p>
          </table:table-cell>
          <table:table-cell office:value-type="float" office:value="298" table:formula="of:=[.C51]-[.D51]" table:style-name="ce22">
            <text:p>298</text:p>
          </table:table-cell>
          <table:table-cell office:value-type="percentage" office:value="0.90303030303030307" table:formula="of:=IF([.C51]=&quot;&quot;;&quot;&quot;;[.F51]/[.C51])" table:style-name="ce13">
            <text:p>90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2" table:style-name="ce16">
            <text:p>42</text:p>
          </table:table-cell>
          <table:table-cell office:value-type="float" office:value="1260" table:style-name="ce17">
            <text:p>1260</text:p>
          </table:table-cell>
          <table:table-cell office:value-type="float" office:value="112" table:style-name="ce21">
            <text:p>112</text:p>
          </table:table-cell>
          <table:table-cell office:value-type="percentage" office:value="8.8888888888888892E-2" table:formula="of:=IF([.C52]=&quot;&quot;;&quot;&quot;;[.D52]/[.C52])" table:style-name="ce11">
            <text:p>8,89%</text:p>
          </table:table-cell>
          <table:table-cell office:value-type="float" office:value="1148" table:formula="of:=[.C52]-[.D52]" table:style-name="ce22">
            <text:p>1148</text:p>
          </table:table-cell>
          <table:table-cell office:value-type="percentage" office:value="0.91111111111111109" table:formula="of:=IF([.C52]=&quot;&quot;;&quot;&quot;;[.F52]/[.C52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2.333333333333334" table:style-name="ce21">
            <text:p>12</text:p>
          </table:table-cell>
          <table:table-cell office:value-type="percentage" office:value="3.7373737373737378E-2" table:formula="of:=IF([.C53]=&quot;&quot;;&quot;&quot;;[.D53]/[.C53])" table:style-name="ce11">
            <text:p>3,74%</text:p>
          </table:table-cell>
          <table:table-cell office:value-type="float" office:value="317.66666666666669" table:formula="of:=[.C53]-[.D53]" table:style-name="ce22">
            <text:p>318</text:p>
          </table:table-cell>
          <table:table-cell office:value-type="percentage" office:value="0.96262626262626272" table:formula="of:=IF([.C53]=&quot;&quot;;&quot;&quot;;[.F53]/[.C53])" table:style-name="ce13">
            <text:p>96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21" table:style-name="ce21">
            <text:p>21</text:p>
          </table:table-cell>
          <table:table-cell office:value-type="percentage" office:value="5.3846153846153849E-2" table:formula="of:=IF([.C54]=&quot;&quot;;&quot;&quot;;[.D54]/[.C54])" table:style-name="ce11">
            <text:p>5,38%</text:p>
          </table:table-cell>
          <table:table-cell office:value-type="float" office:value="369" table:formula="of:=[.C54]-[.D54]" table:style-name="ce22">
            <text:p>369</text:p>
          </table:table-cell>
          <table:table-cell office:value-type="percentage" office:value="0.94615384615384612" table:formula="of:=IF([.C54]=&quot;&quot;;&quot;&quot;;[.F54]/[.C54])" table:style-name="ce13">
            <text:p>94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5E-3" table:formula="of:=IF([.C55]=&quot;&quot;;&quot;&quot;;[.D55]/[.C55])" table:style-name="ce11">
            <text:p>0,33%</text:p>
          </table:table-cell>
          <table:table-cell office:value-type="float" office:value="299" table:formula="of:=[.C55]-[.D55]" table:style-name="ce22">
            <text:p>299</text:p>
          </table:table-cell>
          <table:table-cell office:value-type="percentage" office:value="0.9966666666666667" table:formula="of:=IF([.C55]=&quot;&quot;;&quot;&quot;;[.F55]/[.C55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1.666666666666668" table:style-name="ce21">
            <text:p>22</text:p>
          </table:table-cell>
          <table:table-cell office:value-type="percentage" office:value="0.10317460317460318" table:formula="of:=IF([.C56]=&quot;&quot;;&quot;&quot;;[.D56]/[.C56])" table:style-name="ce11">
            <text:p>10,32%</text:p>
          </table:table-cell>
          <table:table-cell office:value-type="float" office:value="188.33333333333334" table:formula="of:=[.C56]-[.D56]" table:style-name="ce22">
            <text:p>188</text:p>
          </table:table-cell>
          <table:table-cell office:value-type="percentage" office:value="0.89682539682539686" table:formula="of:=IF([.C56]=&quot;&quot;;&quot;&quot;;[.F56]/[.C56])" table:style-name="ce13">
            <text:p>8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8.6666666666666661" table:style-name="ce21">
            <text:p>9</text:p>
          </table:table-cell>
          <table:table-cell office:value-type="percentage" office:value="1.4444444444444444E-2" table:formula="of:=IF([.C57]=&quot;&quot;;&quot;&quot;;[.D57]/[.C57])" table:style-name="ce11">
            <text:p>1,44%</text:p>
          </table:table-cell>
          <table:table-cell office:value-type="float" office:value="591.33333333333337" table:formula="of:=[.C57]-[.D57]" table:style-name="ce22">
            <text:p>591</text:p>
          </table:table-cell>
          <table:table-cell office:value-type="percentage" office:value="0.98555555555555563" table:formula="of:=IF([.C57]=&quot;&quot;;&quot;&quot;;[.F57]/[.C57]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4.666666666666667" table:style-name="ce21">
            <text:p>5</text:p>
          </table:table-cell>
          <table:table-cell office:value-type="percentage" office:value="7.7777777777777779E-2" table:formula="of:=IF([.C58]=&quot;&quot;;&quot;&quot;;[.D58]/[.C58])" table:style-name="ce11">
            <text:p>7,78%</text:p>
          </table:table-cell>
          <table:table-cell office:value-type="float" office:value="55.333333333333336" table:formula="of:=[.C58]-[.D58]" table:style-name="ce22">
            <text:p>55</text:p>
          </table:table-cell>
          <table:table-cell office:value-type="percentage" office:value="0.92222222222222228" table:formula="of:=IF([.C58]=&quot;&quot;;&quot;&quot;;[.F58]/[.C58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1">
            <text:p>10</text:p>
          </table:table-cell>
          <table:table-cell office:value-type="percentage" office:value="0.33333333333333331" table:formula="of:=IF([.C59]=&quot;&quot;;&quot;&quot;;[.D59]/[.C59])" table:style-name="ce11">
            <text:p>33,33%</text:p>
          </table:table-cell>
          <table:table-cell office:value-type="float" office:value="20" table:formula="of:=[.C59]-[.D59]" table:style-name="ce22">
            <text:p>20</text:p>
          </table:table-cell>
          <table:table-cell office:value-type="percentage" office:value="0.66666666666666663" table:formula="of:=IF([.C59]=&quot;&quot;;&quot;&quot;;[.F59]/[.C59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4" table:style-name="ce21">
            <text:p>4</text:p>
          </table:table-cell>
          <table:table-cell office:value-type="percentage" office:value="1.6666666666666666E-2" table:formula="of:=IF([.C60]=&quot;&quot;;&quot;&quot;;[.D60]/[.C60])" table:style-name="ce11">
            <text:p>1,67%</text:p>
          </table:table-cell>
          <table:table-cell office:value-type="float" office:value="236" table:formula="of:=[.C60]-[.D60]" table:style-name="ce22">
            <text:p>236</text:p>
          </table:table-cell>
          <table:table-cell office:value-type="percentage" office:value="0.98333333333333328" table:formula="of:=IF([.C60]=&quot;&quot;;&quot;&quot;;[.F60]/[.C60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7.666666666666668" table:style-name="ce21">
            <text:p>18</text:p>
          </table:table-cell>
          <table:table-cell office:value-type="percentage" office:value="7.3611111111111113E-2" table:formula="of:=IF([.C61]=&quot;&quot;;&quot;&quot;;[.D61]/[.C61])" table:style-name="ce11">
            <text:p>7,36%</text:p>
          </table:table-cell>
          <table:table-cell office:value-type="float" office:value="222.33333333333334" table:formula="of:=[.C61]-[.D61]" table:style-name="ce22">
            <text:p>222</text:p>
          </table:table-cell>
          <table:table-cell office:value-type="percentage" office:value="0.92638888888888893" table:formula="of:=IF([.C61]=&quot;&quot;;&quot;&quot;;[.F61]/[.C61])" table:style-name="ce13">
            <text:p>92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8" table:style-name="ce21">
            <text:p>8</text:p>
          </table:table-cell>
          <table:table-cell office:value-type="percentage" office:value="2.6666666666666668E-2" table:formula="of:=IF([.C62]=&quot;&quot;;&quot;&quot;;[.D62]/[.C62])" table:style-name="ce11">
            <text:p>2,67%</text:p>
          </table:table-cell>
          <table:table-cell office:value-type="float" office:value="292" table:formula="of:=[.C62]-[.D62]" table:style-name="ce22">
            <text:p>292</text:p>
          </table:table-cell>
          <table:table-cell office:value-type="percentage" office:value="0.97333333333333338" table:formula="of:=IF([.C62]=&quot;&quot;;&quot;&quot;;[.F62]/[.C62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0" table:style-name="ce21">
            <text:p>20</text:p>
          </table:table-cell>
          <table:table-cell office:value-type="percentage" office:value="9.5238095238095233E-2" table:formula="of:=IF([.C63]=&quot;&quot;;&quot;&quot;;[.D63]/[.C63])" table:style-name="ce11">
            <text:p>9,52%</text:p>
          </table:table-cell>
          <table:table-cell office:value-type="float" office:value="190" table:formula="of:=[.C63]-[.D63]" table:style-name="ce22">
            <text:p>190</text:p>
          </table:table-cell>
          <table:table-cell office:value-type="percentage" office:value="0.90476190476190477" table:formula="of:=IF([.C63]=&quot;&quot;;&quot;&quot;;[.F63]/[.C63])" table:style-name="ce13">
            <text:p>90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50.333333333333336" table:style-name="ce21">
            <text:p>50</text:p>
          </table:table-cell>
          <table:table-cell office:value-type="percentage" office:value="5.0841750841750841E-2" table:formula="of:=IF([.C64]=&quot;&quot;;&quot;&quot;;[.D64]/[.C64])" table:style-name="ce11">
            <text:p>5,08%</text:p>
          </table:table-cell>
          <table:table-cell office:value-type="float" office:value="939.66666666666663" table:formula="of:=[.C64]-[.D64]" table:style-name="ce22">
            <text:p>940</text:p>
          </table:table-cell>
          <table:table-cell office:value-type="percentage" office:value="0.94915824915824909" table:formula="of:=IF([.C64]=&quot;&quot;;&quot;&quot;;[.F64]/[.C64])" table:style-name="ce13">
            <text:p>94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2" table:style-name="ce21">
            <text:p>12</text:p>
          </table:table-cell>
          <table:table-cell office:value-type="percentage" office:value="6.6666666666666666E-2" table:formula="of:=IF([.C65]=&quot;&quot;;&quot;&quot;;[.D65]/[.C65])" table:style-name="ce11">
            <text:p>6,67%</text:p>
          </table:table-cell>
          <table:table-cell office:value-type="float" office:value="168" table:formula="of:=[.C65]-[.D65]" table:style-name="ce22">
            <text:p>168</text:p>
          </table:table-cell>
          <table:table-cell office:value-type="percentage" office:value="0.93333333333333335" table:formula="of:=IF([.C65]=&quot;&quot;;&quot;&quot;;[.F65]/[.C65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2" table:style-name="ce16">
            <text:p>32</text:p>
          </table:table-cell>
          <table:table-cell office:value-type="float" office:value="960" table:style-name="ce17">
            <text:p>960</text:p>
          </table:table-cell>
          <table:table-cell office:value-type="float" office:value="38.333333333333336" table:style-name="ce21">
            <text:p>38</text:p>
          </table:table-cell>
          <table:table-cell office:value-type="percentage" office:value="3.9930555555555559E-2" table:formula="of:=IF([.C66]=&quot;&quot;;&quot;&quot;;[.D66]/[.C66])" table:style-name="ce11">
            <text:p>3,99%</text:p>
          </table:table-cell>
          <table:table-cell office:value-type="float" office:value="921.66666666666663" table:formula="of:=[.C66]-[.D66]" table:style-name="ce22">
            <text:p>922</text:p>
          </table:table-cell>
          <table:table-cell office:value-type="percentage" office:value="0.96006944444444442" table:formula="of:=IF([.C66]=&quot;&quot;;&quot;&quot;;[.F66]/[.C66])" table:style-name="ce13">
            <text:p>96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21">
            <text:p>7</text:p>
          </table:table-cell>
          <table:table-cell office:value-type="percentage" office:value="3.888888888888889E-2" table:formula="of:=IF([.C67]=&quot;&quot;;&quot;&quot;;[.D67]/[.C67])" table:style-name="ce11">
            <text:p>3,89%</text:p>
          </table:table-cell>
          <table:table-cell office:value-type="float" office:value="173" table:formula="of:=[.C67]-[.D67]" table:style-name="ce22">
            <text:p>173</text:p>
          </table:table-cell>
          <table:table-cell office:value-type="percentage" office:value="0.96111111111111114" table:formula="of:=IF([.C67]=&quot;&quot;;&quot;&quot;;[.F67]/[.C67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32" table:style-name="ce16">
            <text:p>32</text:p>
          </table:table-cell>
          <table:table-cell office:value-type="float" office:value="960" table:style-name="ce17">
            <text:p>960</text:p>
          </table:table-cell>
          <table:table-cell office:value-type="float" office:value="40.666666666666664" table:style-name="ce21">
            <text:p>41</text:p>
          </table:table-cell>
          <table:table-cell office:value-type="percentage" office:value="4.2361111111111106E-2" table:formula="of:=IF([.C68]=&quot;&quot;;&quot;&quot;;[.D68]/[.C68])" table:style-name="ce11">
            <text:p>4,24%</text:p>
          </table:table-cell>
          <table:table-cell office:value-type="float" office:value="919.33333333333337" table:formula="of:=[.C68]-[.D68]" table:style-name="ce22">
            <text:p>919</text:p>
          </table:table-cell>
          <table:table-cell office:value-type="percentage" office:value="0.95763888888888893" table:formula="of:=IF([.C68]=&quot;&quot;;&quot;&quot;;[.F68]/[.C68])" table:style-name="ce13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4" table:style-name="ce21">
            <text:p>4</text:p>
          </table:table-cell>
          <table:table-cell office:value-type="percentage" office:value="1.9047619047619049E-2" table:formula="of:=IF([.C69]=&quot;&quot;;&quot;&quot;;[.D69]/[.C69])" table:style-name="ce11">
            <text:p>1,90%</text:p>
          </table:table-cell>
          <table:table-cell office:value-type="float" office:value="206" table:formula="of:=[.C69]-[.D69]" table:style-name="ce22">
            <text:p>206</text:p>
          </table:table-cell>
          <table:table-cell office:value-type="percentage" office:value="0.98095238095238091" table:formula="of:=IF([.C69]=&quot;&quot;;&quot;&quot;;[.F69]/[.C69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60.333333333333336" table:style-name="ce21">
            <text:p>60</text:p>
          </table:table-cell>
          <table:table-cell office:value-type="percentage" office:value="5.7460317460317462E-2" table:formula="of:=IF([.C70]=&quot;&quot;;&quot;&quot;;[.D70]/[.C70])" table:style-name="ce11">
            <text:p>5,75%</text:p>
          </table:table-cell>
          <table:table-cell office:value-type="float" office:value="989.66666666666663" table:formula="of:=[.C70]-[.D70]" table:style-name="ce22">
            <text:p>990</text:p>
          </table:table-cell>
          <table:table-cell office:value-type="percentage" office:value="0.94253968253968246" table:formula="of:=IF([.C70]=&quot;&quot;;&quot;&quot;;[.F70]/[.C70])" table:style-name="ce13">
            <text:p>94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24.666666666666668" table:style-name="ce21">
            <text:p>25</text:p>
          </table:table-cell>
          <table:table-cell office:value-type="percentage" office:value="4.1111111111111112E-2" table:formula="of:=IF([.C71]=&quot;&quot;;&quot;&quot;;[.D71]/[.C71])" table:style-name="ce11">
            <text:p>4,11%</text:p>
          </table:table-cell>
          <table:table-cell office:value-type="float" office:value="575.33333333333337" table:formula="of:=[.C71]-[.D71]" table:style-name="ce22">
            <text:p>575</text:p>
          </table:table-cell>
          <table:table-cell office:value-type="percentage" office:value="0.9588888888888889" table:formula="of:=IF([.C71]=&quot;&quot;;&quot;&quot;;[.F71]/[.C71])" table:style-name="ce13">
            <text:p>95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29.666666666666668" table:style-name="ce21">
            <text:p>30</text:p>
          </table:table-cell>
          <table:table-cell office:value-type="percentage" office:value="7.6068376068376076E-2" table:formula="of:=IF([.C72]=&quot;&quot;;&quot;&quot;;[.D72]/[.C72])" table:style-name="ce11">
            <text:p>7,61%</text:p>
          </table:table-cell>
          <table:table-cell office:value-type="float" office:value="360.33333333333331" table:formula="of:=[.C72]-[.D72]" table:style-name="ce22">
            <text:p>360</text:p>
          </table:table-cell>
          <table:table-cell office:value-type="percentage" office:value="0.92393162393162387" table:formula="of:=IF([.C72]=&quot;&quot;;&quot;&quot;;[.F72]/[.C72])" table:style-name="ce13">
            <text:p>92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1.2698412698412698E-2" table:formula="of:=IF([.C73]=&quot;&quot;;&quot;&quot;;[.D73]/[.C73])" table:style-name="ce11">
            <text:p>1,27%</text:p>
          </table:table-cell>
          <table:table-cell office:value-type="float" office:value="207.33333333333334" table:formula="of:=[.C73]-[.D73]" table:style-name="ce22">
            <text:p>207</text:p>
          </table:table-cell>
          <table:table-cell office:value-type="percentage" office:value="0.98730158730158735" table:formula="of:=IF([.C73]=&quot;&quot;;&quot;&quot;;[.F73]/[.C73])" table:style-name="ce13">
            <text:p>98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3.3333333333333335" table:style-name="ce21">
            <text:p>3</text:p>
          </table:table-cell>
          <table:table-cell office:value-type="percentage" office:value="5.5555555555555559E-2" table:formula="of:=IF([.C74]=&quot;&quot;;&quot;&quot;;[.D74]/[.C74])" table:style-name="ce11">
            <text:p>5,56%</text:p>
          </table:table-cell>
          <table:table-cell office:value-type="float" office:value="56.666666666666664" table:formula="of:=[.C74]-[.D74]" table:style-name="ce22">
            <text:p>57</text:p>
          </table:table-cell>
          <table:table-cell office:value-type="percentage" office:value="0.94444444444444442" table:formula="of:=IF([.C74]=&quot;&quot;;&quot;&quot;;[.F74]/[.C74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28.666666666666668" table:style-name="ce21">
            <text:p>29</text:p>
          </table:table-cell>
          <table:table-cell office:value-type="percentage" office:value="5.9722222222222225E-2" table:formula="of:=IF([.C75]=&quot;&quot;;&quot;&quot;;[.D75]/[.C75])" table:style-name="ce11">
            <text:p>5,97%</text:p>
          </table:table-cell>
          <table:table-cell office:value-type="float" office:value="451.33333333333331" table:formula="of:=[.C75]-[.D75]" table:style-name="ce22">
            <text:p>451</text:p>
          </table:table-cell>
          <table:table-cell office:value-type="percentage" office:value="0.94027777777777777" table:formula="of:=IF([.C75]=&quot;&quot;;&quot;&quot;;[.F75]/[.C75])" table:style-name="ce13">
            <text:p>94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24.333333333333332" table:style-name="ce21">
            <text:p>24</text:p>
          </table:table-cell>
          <table:table-cell office:value-type="percentage" office:value="0.11587301587301586" table:formula="of:=IF([.C76]=&quot;&quot;;&quot;&quot;;[.D76]/[.C76])" table:style-name="ce11">
            <text:p>11,59%</text:p>
          </table:table-cell>
          <table:table-cell office:value-type="float" office:value="185.66666666666666" table:formula="of:=[.C76]-[.D76]" table:style-name="ce22">
            <text:p>186</text:p>
          </table:table-cell>
          <table:table-cell office:value-type="percentage" office:value="0.88412698412698409" table:formula="of:=IF([.C76]=&quot;&quot;;&quot;&quot;;[.F76]/[.C76])" table:style-name="ce13">
            <text:p>88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1">
            <text:p>10</text:p>
          </table:table-cell>
          <table:table-cell office:value-type="percentage" office:value="0.33333333333333331" table:formula="of:=IF([.C77]=&quot;&quot;;&quot;&quot;;[.D77]/[.C77])" table:style-name="ce11">
            <text:p>33,33%</text:p>
          </table:table-cell>
          <table:table-cell office:value-type="float" office:value="20" table:formula="of:=[.C77]-[.D77]" table:style-name="ce22">
            <text:p>20</text:p>
          </table:table-cell>
          <table:table-cell office:value-type="percentage" office:value="0.66666666666666663" table:formula="of:=IF([.C77]=&quot;&quot;;&quot;&quot;;[.F77]/[.C77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5.666666666666666" table:style-name="ce21">
            <text:p>16</text:p>
          </table:table-cell>
          <table:table-cell office:value-type="percentage" office:value="0.26111111111111113" table:formula="of:=IF([.C78]=&quot;&quot;;&quot;&quot;;[.D78]/[.C78])" table:style-name="ce11">
            <text:p>26,11%</text:p>
          </table:table-cell>
          <table:table-cell office:value-type="float" office:value="44.333333333333336" table:formula="of:=[.C78]-[.D78]" table:style-name="ce22">
            <text:p>44</text:p>
          </table:table-cell>
          <table:table-cell office:value-type="percentage" office:value="0.73888888888888893" table:formula="of:=IF([.C78]=&quot;&quot;;&quot;&quot;;[.F78]/[.C78])" table:style-name="ce13">
            <text:p>7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4.333333333333334" table:style-name="ce21">
            <text:p>14</text:p>
          </table:table-cell>
          <table:table-cell office:value-type="percentage" office:value="5.3086419753086422E-2" table:formula="of:=IF([.C79]=&quot;&quot;;&quot;&quot;;[.D79]/[.C79])" table:style-name="ce11">
            <text:p>5,31%</text:p>
          </table:table-cell>
          <table:table-cell office:value-type="float" office:value="255.66666666666666" table:formula="of:=[.C79]-[.D79]" table:style-name="ce22">
            <text:p>256</text:p>
          </table:table-cell>
          <table:table-cell office:value-type="percentage" office:value="0.94691358024691352" table:formula="of:=IF([.C79]=&quot;&quot;;&quot;&quot;;[.F79]/[.C79])" table:style-name="ce13">
            <text:p>94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20.333333333333332" table:style-name="ce21">
            <text:p>20</text:p>
          </table:table-cell>
          <table:table-cell office:value-type="percentage" office:value="6.161616161616161E-2" table:formula="of:=IF([.C80]=&quot;&quot;;&quot;&quot;;[.D80]/[.C80])" table:style-name="ce11">
            <text:p>6,16%</text:p>
          </table:table-cell>
          <table:table-cell office:value-type="float" office:value="309.66666666666669" table:formula="of:=[.C80]-[.D80]" table:style-name="ce22">
            <text:p>310</text:p>
          </table:table-cell>
          <table:table-cell office:value-type="percentage" office:value="0.93838383838383843" table:formula="of:=IF([.C80]=&quot;&quot;;&quot;&quot;;[.F80]/[.C80])" table:style-name="ce13">
            <text:p>93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1.333333333333334" table:style-name="ce21">
            <text:p>11</text:p>
          </table:table-cell>
          <table:table-cell office:value-type="percentage" office:value="0.12592592592592594" table:formula="of:=IF([.C81]=&quot;&quot;;&quot;&quot;;[.D81]/[.C81])" table:style-name="ce11">
            <text:p>12,59%</text:p>
          </table:table-cell>
          <table:table-cell office:value-type="float" office:value="78.666666666666671" table:formula="of:=[.C81]-[.D81]" table:style-name="ce22">
            <text:p>79</text:p>
          </table:table-cell>
          <table:table-cell office:value-type="percentage" office:value="0.87407407407407411" table:formula="of:=IF([.C81]=&quot;&quot;;&quot;&quot;;[.F81]/[.C81])" table:style-name="ce13">
            <text:p>8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18" table:style-name="ce21">
            <text:p>18</text:p>
          </table:table-cell>
          <table:table-cell office:value-type="percentage" office:value="4.6153846153846156E-2" table:formula="of:=IF([.C82]=&quot;&quot;;&quot;&quot;;[.D82]/[.C82])" table:style-name="ce11">
            <text:p>4,62%</text:p>
          </table:table-cell>
          <table:table-cell office:value-type="float" office:value="372" table:formula="of:=[.C82]-[.D82]" table:style-name="ce22">
            <text:p>372</text:p>
          </table:table-cell>
          <table:table-cell office:value-type="percentage" office:value="0.9538461538461539" table:formula="of:=IF([.C82]=&quot;&quot;;&quot;&quot;;[.F82]/[.C82])" table:style-name="ce13">
            <text:p>95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8.8888888888888878E-2" table:formula="of:=IF([.C83]=&quot;&quot;;&quot;&quot;;[.D83]/[.C83])" table:style-name="ce11">
            <text:p>8,89%</text:p>
          </table:table-cell>
          <table:table-cell office:value-type="float" office:value="27.333333333333332" table:formula="of:=[.C83]-[.D83]" table:style-name="ce22">
            <text:p>27</text:p>
          </table:table-cell>
          <table:table-cell office:value-type="percentage" office:value="0.91111111111111109" table:formula="of:=IF([.C83]=&quot;&quot;;&quot;&quot;;[.F83]/[.C83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0.12222222222222222" table:formula="of:=IF([.C84]=&quot;&quot;;&quot;&quot;;[.D84]/[.C84])" table:style-name="ce11">
            <text:p>12,22%</text:p>
          </table:table-cell>
          <table:table-cell office:value-type="float" office:value="26.333333333333332" table:formula="of:=[.C84]-[.D84]" table:style-name="ce22">
            <text:p>26</text:p>
          </table:table-cell>
          <table:table-cell office:value-type="percentage" office:value="0.87777777777777777" table:formula="of:=IF([.C84]=&quot;&quot;;&quot;&quot;;[.F84]/[.C84])" table:style-name="ce13">
            <text:p>8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5.666666666666667" table:style-name="ce21">
            <text:p>6</text:p>
          </table:table-cell>
          <table:table-cell office:value-type="percentage" office:value="6.2962962962962971E-2" table:formula="of:=IF([.C85]=&quot;&quot;;&quot;&quot;;[.D85]/[.C85])" table:style-name="ce11">
            <text:p>6,30%</text:p>
          </table:table-cell>
          <table:table-cell office:value-type="float" office:value="84.333333333333329" table:formula="of:=[.C85]-[.D85]" table:style-name="ce22">
            <text:p>84</text:p>
          </table:table-cell>
          <table:table-cell office:value-type="percentage" office:value="0.937037037037037" table:formula="of:=IF([.C85]=&quot;&quot;;&quot;&quot;;[.F85]/[.C85]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0.12222222222222222" table:formula="of:=IF([.C86]=&quot;&quot;;&quot;&quot;;[.D86]/[.C86])" table:style-name="ce11">
            <text:p>12,22%</text:p>
          </table:table-cell>
          <table:table-cell office:value-type="float" office:value="26.333333333333332" table:formula="of:=[.C86]-[.D86]" table:style-name="ce22">
            <text:p>26</text:p>
          </table:table-cell>
          <table:table-cell office:value-type="percentage" office:value="0.87777777777777777" table:formula="of:=IF([.C86]=&quot;&quot;;&quot;&quot;;[.F86]/[.C86])" table:style-name="ce13">
            <text:p>8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0" table:style-name="ce21">
            <text:p>10</text:p>
          </table:table-cell>
          <table:table-cell office:value-type="percentage" office:value="8.3333333333333329E-2" table:formula="of:=IF([.C87]=&quot;&quot;;&quot;&quot;;[.D87]/[.C87])" table:style-name="ce11">
            <text:p>8,33%</text:p>
          </table:table-cell>
          <table:table-cell office:value-type="float" office:value="110" table:formula="of:=[.C87]-[.D87]" table:style-name="ce22">
            <text:p>110</text:p>
          </table:table-cell>
          <table:table-cell office:value-type="percentage" office:value="0.91666666666666663" table:formula="of:=IF([.C87]=&quot;&quot;;&quot;&quot;;[.F87]/[.C87])" table:style-name="ce13">
            <text:p>9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32" table:style-name="ce21">
            <text:p>32</text:p>
          </table:table-cell>
          <table:table-cell office:value-type="percentage" office:value="5.6140350877192984E-2" table:formula="of:=IF([.C88]=&quot;&quot;;&quot;&quot;;[.D88]/[.C88])" table:style-name="ce11">
            <text:p>5,61%</text:p>
          </table:table-cell>
          <table:table-cell office:value-type="float" office:value="538" table:formula="of:=[.C88]-[.D88]" table:style-name="ce22">
            <text:p>538</text:p>
          </table:table-cell>
          <table:table-cell office:value-type="percentage" office:value="0.94385964912280707" table:formula="of:=IF([.C88]=&quot;&quot;;&quot;&quot;;[.F88]/[.C88])" table:style-name="ce13">
            <text:p>94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3.3333333333333335" table:style-name="ce21">
            <text:p>3</text:p>
          </table:table-cell>
          <table:table-cell office:value-type="percentage" office:value="5.5555555555555559E-2" table:formula="of:=IF([.C89]=&quot;&quot;;&quot;&quot;;[.D89]/[.C89])" table:style-name="ce11">
            <text:p>5,56%</text:p>
          </table:table-cell>
          <table:table-cell office:value-type="float" office:value="56.666666666666664" table:formula="of:=[.C89]-[.D89]" table:style-name="ce22">
            <text:p>57</text:p>
          </table:table-cell>
          <table:table-cell office:value-type="percentage" office:value="0.94444444444444442" table:formula="of:=IF([.C89]=&quot;&quot;;&quot;&quot;;[.F89]/[.C89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34.333333333333336" table:style-name="ce21">
            <text:p>34</text:p>
          </table:table-cell>
          <table:table-cell office:value-type="percentage" office:value="0.14305555555555557" table:formula="of:=IF([.C90]=&quot;&quot;;&quot;&quot;;[.D90]/[.C90])" table:style-name="ce11">
            <text:p>14,31%</text:p>
          </table:table-cell>
          <table:table-cell office:value-type="float" office:value="205.66666666666666" table:formula="of:=[.C90]-[.D90]" table:style-name="ce22">
            <text:p>206</text:p>
          </table:table-cell>
          <table:table-cell office:value-type="percentage" office:value="0.8569444444444444" table:formula="of:=IF([.C90]=&quot;&quot;;&quot;&quot;;[.F90]/[.C90])" table:style-name="ce13">
            <text:p>8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2" table:style-name="ce21">
            <text:p>12</text:p>
          </table:table-cell>
          <table:table-cell office:value-type="percentage" office:value="0.05" table:formula="of:=IF([.C91]=&quot;&quot;;&quot;&quot;;[.D91]/[.C91])" table:style-name="ce11">
            <text:p>5,00%</text:p>
          </table:table-cell>
          <table:table-cell office:value-type="float" office:value="228" table:formula="of:=[.C91]-[.D91]" table:style-name="ce22">
            <text:p>228</text:p>
          </table:table-cell>
          <table:table-cell office:value-type="percentage" office:value="0.95" table:formula="of:=IF([.C91]=&quot;&quot;;&quot;&quot;;[.F91]/[.C91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21.333333333333332" table:style-name="ce21">
            <text:p>21</text:p>
          </table:table-cell>
          <table:table-cell office:value-type="percentage" office:value="0.14222222222222222" table:formula="of:=IF([.C92]=&quot;&quot;;&quot;&quot;;[.D92]/[.C92])" table:style-name="ce11">
            <text:p>14,22%</text:p>
          </table:table-cell>
          <table:table-cell office:value-type="float" office:value="128.66666666666666" table:formula="of:=[.C92]-[.D92]" table:style-name="ce22">
            <text:p>129</text:p>
          </table:table-cell>
          <table:table-cell office:value-type="percentage" office:value="0.85777777777777775" table:formula="of:=IF([.C92]=&quot;&quot;;&quot;&quot;;[.F92]/[.C92])" table:style-name="ce13">
            <text:p>85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0" table:style-name="ce21">
            <text:p>10</text:p>
          </table:table-cell>
          <table:table-cell office:value-type="percentage" office:value="8.3333333333333329E-2" table:formula="of:=IF([.C93]=&quot;&quot;;&quot;&quot;;[.D93]/[.C93])" table:style-name="ce11">
            <text:p>8,33%</text:p>
          </table:table-cell>
          <table:table-cell office:value-type="float" office:value="110" table:formula="of:=[.C93]-[.D93]" table:style-name="ce22">
            <text:p>110</text:p>
          </table:table-cell>
          <table:table-cell office:value-type="percentage" office:value="0.91666666666666663" table:formula="of:=IF([.C93]=&quot;&quot;;&quot;&quot;;[.F93]/[.C93])" table:style-name="ce13">
            <text:p>9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23" table:style-name="ce21">
            <text:p>23</text:p>
          </table:table-cell>
          <table:table-cell office:value-type="percentage" office:value="6.9696969696969702E-2" table:formula="of:=IF([.C94]=&quot;&quot;;&quot;&quot;;[.D94]/[.C94])" table:style-name="ce11">
            <text:p>6,97%</text:p>
          </table:table-cell>
          <table:table-cell office:value-type="float" office:value="307" table:formula="of:=[.C94]-[.D94]" table:style-name="ce22">
            <text:p>307</text:p>
          </table:table-cell>
          <table:table-cell office:value-type="percentage" office:value="0.9303030303030303" table:formula="of:=IF([.C94]=&quot;&quot;;&quot;&quot;;[.F94]/[.C94])" table:style-name="ce13">
            <text:p>93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30" table:style-name="ce16">
            <text:p>30</text:p>
          </table:table-cell>
          <table:table-cell office:value-type="float" office:value="900" table:style-name="ce17">
            <text:p>900</text:p>
          </table:table-cell>
          <table:table-cell office:value-type="float" office:value="33.333333333333336" table:style-name="ce21">
            <text:p>33</text:p>
          </table:table-cell>
          <table:table-cell office:value-type="percentage" office:value="3.7037037037037042E-2" table:formula="of:=IF([.C95]=&quot;&quot;;&quot;&quot;;[.D95]/[.C95])" table:style-name="ce11">
            <text:p>3,70%</text:p>
          </table:table-cell>
          <table:table-cell office:value-type="float" office:value="866.66666666666663" table:formula="of:=[.C95]-[.D95]" table:style-name="ce22">
            <text:p>867</text:p>
          </table:table-cell>
          <table:table-cell office:value-type="percentage" office:value="0.96296296296296291" table:formula="of:=IF([.C95]=&quot;&quot;;&quot;&quot;;[.F95]/[.C95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5.333333333333333" table:style-name="ce21">
            <text:p>5</text:p>
          </table:table-cell>
          <table:table-cell office:value-type="percentage" office:value="2.9629629629629627E-2" table:formula="of:=IF([.C96]=&quot;&quot;;&quot;&quot;;[.D96]/[.C96])" table:style-name="ce11">
            <text:p>2,96%</text:p>
          </table:table-cell>
          <table:table-cell office:value-type="float" office:value="174.66666666666666" table:formula="of:=[.C96]-[.D96]" table:style-name="ce22">
            <text:p>175</text:p>
          </table:table-cell>
          <table:table-cell office:value-type="percentage" office:value="0.97037037037037033" table:formula="of:=IF([.C96]=&quot;&quot;;&quot;&quot;;[.F96]/[.C96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19.333333333333332" table:style-name="ce21">
            <text:p>19</text:p>
          </table:table-cell>
          <table:table-cell office:value-type="percentage" office:value="4.6031746031746028E-2" table:formula="of:=IF([.C97]=&quot;&quot;;&quot;&quot;;[.D97]/[.C97])" table:style-name="ce11">
            <text:p>4,60%</text:p>
          </table:table-cell>
          <table:table-cell office:value-type="float" office:value="400.66666666666669" table:formula="of:=[.C97]-[.D97]" table:style-name="ce22">
            <text:p>401</text:p>
          </table:table-cell>
          <table:table-cell office:value-type="percentage" office:value="0.95396825396825402" table:formula="of:=IF([.C97]=&quot;&quot;;&quot;&quot;;[.F97]/[.C97])" table:style-name="ce13">
            <text:p>95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2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.3333333333333335" table:style-name="ce21">
            <text:p>2</text:p>
          </table:table-cell>
          <table:table-cell office:value-type="percentage" office:value="2.5925925925925929E-2" table:formula="of:=IF([.C98]=&quot;&quot;;&quot;&quot;;[.D98]/[.C98])" table:style-name="ce11">
            <text:p>2,59%</text:p>
          </table:table-cell>
          <table:table-cell office:value-type="float" office:value="87.666666666666671" table:formula="of:=[.C98]-[.D98]" table:style-name="ce22">
            <text:p>88</text:p>
          </table:table-cell>
          <table:table-cell office:value-type="percentage" office:value="0.97407407407407409" table:formula="of:=IF([.C98]=&quot;&quot;;&quot;&quot;;[.F98]/[.C98]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21">
            <text:p>10</text:p>
          </table:table-cell>
          <table:table-cell office:value-type="percentage" office:value="0.16666666666666666" table:formula="of:=IF([.C99]=&quot;&quot;;&quot;&quot;;[.D99]/[.C99])" table:style-name="ce11">
            <text:p>16,67%</text:p>
          </table:table-cell>
          <table:table-cell office:value-type="float" office:value="50" table:formula="of:=[.C99]-[.D99]" table:style-name="ce22">
            <text:p>50</text:p>
          </table:table-cell>
          <table:table-cell office:value-type="percentage" office:value="0.83333333333333337" table:formula="of:=IF([.C99]=&quot;&quot;;&quot;&quot;;[.F99]/[.C99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30" table:style-name="ce16">
            <text:p>30</text:p>
          </table:table-cell>
          <table:table-cell office:value-type="float" office:value="900" table:style-name="ce17">
            <text:p>900</text:p>
          </table:table-cell>
          <table:table-cell office:value-type="float" office:value="75.666666666666671" table:style-name="ce21">
            <text:p>76</text:p>
          </table:table-cell>
          <table:table-cell office:value-type="percentage" office:value="8.4074074074074079E-2" table:formula="of:=IF([.C100]=&quot;&quot;;&quot;&quot;;[.D100]/[.C100])" table:style-name="ce11">
            <text:p>8,41%</text:p>
          </table:table-cell>
          <table:table-cell office:value-type="float" office:value="824.33333333333337" table:formula="of:=[.C100]-[.D100]" table:style-name="ce22">
            <text:p>824</text:p>
          </table:table-cell>
          <table:table-cell office:value-type="percentage" office:value="0.91592592592592592" table:formula="of:=IF([.C100]=&quot;&quot;;&quot;&quot;;[.F100]/[.C100])" table:style-name="ce13">
            <text:p>91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SA S. GIUSTO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6.333333333333333" table:style-name="ce21">
            <text:p>6</text:p>
          </table:table-cell>
          <table:table-cell office:value-type="percentage" office:value="0.10555555555555556" table:formula="of:=IF([.C101]=&quot;&quot;;&quot;&quot;;[.D101]/[.C101])" table:style-name="ce11">
            <text:p>10,56%</text:p>
          </table:table-cell>
          <table:table-cell office:value-type="float" office:value="53.666666666666664" table:formula="of:=[.C101]-[.D101]" table:style-name="ce22">
            <text:p>54</text:p>
          </table:table-cell>
          <table:table-cell office:value-type="percentage" office:value="0.89444444444444438" table:formula="of:=IF([.C101]=&quot;&quot;;&quot;&quot;;[.F101]/[.C101])" table:style-name="ce13">
            <text:p>8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1">
            <text:p>10</text:p>
          </table:table-cell>
          <table:table-cell office:value-type="percentage" office:value="0.33333333333333331" table:formula="of:=IF([.C102]=&quot;&quot;;&quot;&quot;;[.D102]/[.C102])" table:style-name="ce11">
            <text:p>33,33%</text:p>
          </table:table-cell>
          <table:table-cell office:value-type="float" office:value="20" table:formula="of:=[.C102]-[.D102]" table:style-name="ce22">
            <text:p>20</text:p>
          </table:table-cell>
          <table:table-cell office:value-type="percentage" office:value="0.66666666666666663" table:formula="of:=IF([.C102]=&quot;&quot;;&quot;&quot;;[.F102]/[.C102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.3333333333333333" table:style-name="ce21">
            <text:p>1</text:p>
          </table:table-cell>
          <table:table-cell office:value-type="percentage" office:value="7.4074074074074068E-3" table:formula="of:=IF([.C103]=&quot;&quot;;&quot;&quot;;[.D103]/[.C103])" table:style-name="ce11">
            <text:p>0,74%</text:p>
          </table:table-cell>
          <table:table-cell office:value-type="float" office:value="178.66666666666666" table:formula="of:=[.C103]-[.D103]" table:style-name="ce22">
            <text:p>179</text:p>
          </table:table-cell>
          <table:table-cell office:value-type="percentage" office:value="0.99259259259259258" table:formula="of:=IF([.C103]=&quot;&quot;;&quot;&quot;;[.F103]/[.C103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.3333333333333335" table:style-name="ce21">
            <text:p>3</text:p>
          </table:table-cell>
          <table:table-cell office:value-type="percentage" office:value="0.11111111111111112" table:formula="of:=IF([.C104]=&quot;&quot;;&quot;&quot;;[.D104]/[.C104])" table:style-name="ce11">
            <text:p>11,11%</text:p>
          </table:table-cell>
          <table:table-cell office:value-type="float" office:value="26.666666666666668" table:formula="of:=[.C104]-[.D104]" table:style-name="ce22">
            <text:p>27</text:p>
          </table:table-cell>
          <table:table-cell office:value-type="percentage" office:value="0.88888888888888895" table:formula="of:=IF([.C104]=&quot;&quot;;&quot;&quot;;[.F104]/[.C104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38.333333333333336" table:style-name="ce21">
            <text:p>38</text:p>
          </table:table-cell>
          <table:table-cell office:value-type="percentage" office:value="9.1269841269841279E-2" table:formula="of:=IF([.C105]=&quot;&quot;;&quot;&quot;;[.D105]/[.C105])" table:style-name="ce11">
            <text:p>9,13%</text:p>
          </table:table-cell>
          <table:table-cell office:value-type="float" office:value="381.66666666666669" table:formula="of:=[.C105]-[.D105]" table:style-name="ce22">
            <text:p>382</text:p>
          </table:table-cell>
          <table:table-cell office:value-type="percentage" office:value="0.90873015873015872" table:formula="of:=IF([.C105]=&quot;&quot;;&quot;&quot;;[.F105]/[.C105])" table:style-name="ce13">
            <text:p>90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8" table:style-name="ce21">
            <text:p>8</text:p>
          </table:table-cell>
          <table:table-cell office:value-type="percentage" office:value="4.4444444444444446E-2" table:formula="of:=IF([.C106]=&quot;&quot;;&quot;&quot;;[.D106]/[.C106])" table:style-name="ce11">
            <text:p>4,44%</text:p>
          </table:table-cell>
          <table:table-cell office:value-type="float" office:value="172" table:formula="of:=[.C106]-[.D106]" table:style-name="ce22">
            <text:p>172</text:p>
          </table:table-cell>
          <table:table-cell office:value-type="percentage" office:value="0.9555555555555556" table:formula="of:=IF([.C106]=&quot;&quot;;&quot;&quot;;[.F106]/[.C106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formula="of:=IF([.C107]=&quot;&quot;;&quot;&quot;;[.D107]/[.C107])" table:style-name="ce11">
            <text:p>6,67%</text:p>
          </table:table-cell>
          <table:table-cell office:value-type="float" office:value="28" table:formula="of:=[.C107]-[.D107]" table:style-name="ce22">
            <text:p>28</text:p>
          </table:table-cell>
          <table:table-cell office:value-type="percentage" office:value="0.93333333333333335" table:formula="of:=IF([.C107]=&quot;&quot;;&quot;&quot;;[.F107]/[.C107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21">
            <text:p>3</text:p>
          </table:table-cell>
          <table:table-cell office:value-type="percentage" office:value="1.4285714285714285E-2" table:formula="of:=IF([.C108]=&quot;&quot;;&quot;&quot;;[.D108]/[.C108])" table:style-name="ce11">
            <text:p>1,43%</text:p>
          </table:table-cell>
          <table:table-cell office:value-type="float" office:value="207" table:formula="of:=[.C108]-[.D108]" table:style-name="ce22">
            <text:p>207</text:p>
          </table:table-cell>
          <table:table-cell office:value-type="percentage" office:value="0.98571428571428577" table:formula="of:=IF([.C108]=&quot;&quot;;&quot;&quot;;[.F108]/[.C108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3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2.9629629629629627E-2" table:formula="of:=IF([.C109]=&quot;&quot;;&quot;&quot;;[.D109]/[.C109])" table:style-name="ce11">
            <text:p>2,96%</text:p>
          </table:table-cell>
          <table:table-cell office:value-type="float" office:value="87.333333333333329" table:formula="of:=[.C109]-[.D109]" table:style-name="ce22">
            <text:p>87</text:p>
          </table:table-cell>
          <table:table-cell office:value-type="percentage" office:value="0.97037037037037033" table:formula="of:=IF([.C109]=&quot;&quot;;&quot;&quot;;[.F109]/[.C109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4.333333333333333" table:style-name="ce21">
            <text:p>4</text:p>
          </table:table-cell>
          <table:table-cell office:value-type="percentage" office:value="7.2222222222222215E-2" table:formula="of:=IF([.C110]=&quot;&quot;;&quot;&quot;;[.D110]/[.C110])" table:style-name="ce11">
            <text:p>7,22%</text:p>
          </table:table-cell>
          <table:table-cell office:value-type="float" office:value="55.666666666666664" table:formula="of:=[.C110]-[.D110]" table:style-name="ce22">
            <text:p>56</text:p>
          </table:table-cell>
          <table:table-cell office:value-type="percentage" office:value="0.9277777777777777" table:formula="of:=IF([.C110]=&quot;&quot;;&quot;&quot;;[.F110]/[.C110]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3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32E-3" table:formula="of:=IF([.C111]=&quot;&quot;;&quot;&quot;;[.D111]/[.C111])" table:style-name="ce11">
            <text:p>0,83%</text:p>
          </table:table-cell>
          <table:table-cell office:value-type="float" office:value="119" table:formula="of:=[.C111]-[.D111]" table:style-name="ce22">
            <text:p>119</text:p>
          </table:table-cell>
          <table:table-cell office:value-type="percentage" office:value="0.9916666666666667" table:formula="of:=IF([.C111]=&quot;&quot;;&quot;&quot;;[.F111]/[.C111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4.333333333333333" table:style-name="ce21">
            <text:p>4</text:p>
          </table:table-cell>
          <table:table-cell office:value-type="percentage" office:value="1.3131313131313131E-2" table:formula="of:=IF([.C112]=&quot;&quot;;&quot;&quot;;[.D112]/[.C112])" table:style-name="ce11">
            <text:p>1,31%</text:p>
          </table:table-cell>
          <table:table-cell office:value-type="float" office:value="325.66666666666669" table:formula="of:=[.C112]-[.D112]" table:style-name="ce22">
            <text:p>326</text:p>
          </table:table-cell>
          <table:table-cell office:value-type="percentage" office:value="0.9868686868686869" table:formula="of:=IF([.C112]=&quot;&quot;;&quot;&quot;;[.F112]/[.C112])" table:style-name="ce13">
            <text:p>98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5" table:style-name="ce21">
            <text:p>15</text:p>
          </table:table-cell>
          <table:table-cell office:value-type="percentage" office:value="0.05" table:formula="of:=IF([.C113]=&quot;&quot;;&quot;&quot;;[.D113]/[.C113])" table:style-name="ce11">
            <text:p>5,00%</text:p>
          </table:table-cell>
          <table:table-cell office:value-type="float" office:value="285" table:formula="of:=[.C113]-[.D113]" table:style-name="ce22">
            <text:p>285</text:p>
          </table:table-cell>
          <table:table-cell office:value-type="percentage" office:value="0.95" table:formula="of:=IF([.C113]=&quot;&quot;;&quot;&quot;;[.F113]/[.C113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21">
            <text:p>10</text:p>
          </table:table-cell>
          <table:table-cell office:value-type="percentage" office:value="0.16666666666666666" table:formula="of:=IF([.C114]=&quot;&quot;;&quot;&quot;;[.D114]/[.C114])" table:style-name="ce11">
            <text:p>16,67%</text:p>
          </table:table-cell>
          <table:table-cell office:value-type="float" office:value="50" table:formula="of:=[.C114]-[.D114]" table:style-name="ce22">
            <text:p>50</text:p>
          </table:table-cell>
          <table:table-cell office:value-type="percentage" office:value="0.83333333333333337" table:formula="of:=IF([.C114]=&quot;&quot;;&quot;&quot;;[.F114]/[.C114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51" table:style-name="ce21">
            <text:p>51</text:p>
          </table:table-cell>
          <table:table-cell office:value-type="percentage" office:value="5.1515151515151514E-2" table:formula="of:=IF([.C115]=&quot;&quot;;&quot;&quot;;[.D115]/[.C115])" table:style-name="ce11">
            <text:p>5,15%</text:p>
          </table:table-cell>
          <table:table-cell office:value-type="float" office:value="939" table:formula="of:=[.C115]-[.D115]" table:style-name="ce22">
            <text:p>939</text:p>
          </table:table-cell>
          <table:table-cell office:value-type="percentage" office:value="0.94848484848484849" table:formula="of:=IF([.C115]=&quot;&quot;;&quot;&quot;;[.F115]/[.C115])" table:style-name="ce13">
            <text:p>94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8.666666666666668" table:style-name="ce21">
            <text:p>19</text:p>
          </table:table-cell>
          <table:table-cell office:value-type="percentage" office:value="8.8888888888888892E-2" table:formula="of:=IF([.C116]=&quot;&quot;;&quot;&quot;;[.D116]/[.C116])" table:style-name="ce11">
            <text:p>8,89%</text:p>
          </table:table-cell>
          <table:table-cell office:value-type="float" office:value="191.33333333333334" table:formula="of:=[.C116]-[.D116]" table:style-name="ce22">
            <text:p>191</text:p>
          </table:table-cell>
          <table:table-cell office:value-type="percentage" office:value="0.9111111111111112" table:formula="of:=IF([.C116]=&quot;&quot;;&quot;&quot;;[.F116]/[.C116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21">
            <text:p>13</text:p>
          </table:table-cell>
          <table:table-cell office:value-type="percentage" office:value="3.6111111111111108E-2" table:formula="of:=IF([.C117]=&quot;&quot;;&quot;&quot;;[.D117]/[.C117])" table:style-name="ce11">
            <text:p>3,61%</text:p>
          </table:table-cell>
          <table:table-cell office:value-type="float" office:value="347" table:formula="of:=[.C117]-[.D117]" table:style-name="ce22">
            <text:p>347</text:p>
          </table:table-cell>
          <table:table-cell office:value-type="percentage" office:value="0.96388888888888891" table:formula="of:=IF([.C117]=&quot;&quot;;&quot;&quot;;[.F117]/[.C117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1.111111111111111E-2" table:formula="of:=IF([.C118]=&quot;&quot;;&quot;&quot;;[.D118]/[.C118])" table:style-name="ce11">
            <text:p>1,11%</text:p>
          </table:table-cell>
          <table:table-cell office:value-type="float" office:value="59.333333333333336" table:formula="of:=[.C118]-[.D118]" table:style-name="ce22">
            <text:p>59</text:p>
          </table:table-cell>
          <table:table-cell office:value-type="percentage" office:value="0.98888888888888893" table:formula="of:=IF([.C118]=&quot;&quot;;&quot;&quot;;[.F118]/[.C118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8E-3" table:formula="of:=IF([.C119]=&quot;&quot;;&quot;&quot;;[.D119]/[.C119])" table:style-name="ce11">
            <text:p>0,37%</text:p>
          </table:table-cell>
          <table:table-cell office:value-type="float" office:value="269" table:formula="of:=[.C119]-[.D119]" table:style-name="ce22">
            <text:p>269</text:p>
          </table:table-cell>
          <table:table-cell office:value-type="percentage" office:value="0.99629629629629635" table:formula="of:=IF([.C119]=&quot;&quot;;&quot;&quot;;[.F119]/[.C11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4" table:style-name="ce21">
            <text:p>14</text:p>
          </table:table-cell>
          <table:table-cell office:value-type="percentage" office:value="7.7777777777777779E-2" table:formula="of:=IF([.C120]=&quot;&quot;;&quot;&quot;;[.D120]/[.C120])" table:style-name="ce11">
            <text:p>7,78%</text:p>
          </table:table-cell>
          <table:table-cell office:value-type="float" office:value="166" table:formula="of:=[.C120]-[.D120]" table:style-name="ce22">
            <text:p>166</text:p>
          </table:table-cell>
          <table:table-cell office:value-type="percentage" office:value="0.92222222222222228" table:formula="of:=IF([.C120]=&quot;&quot;;&quot;&quot;;[.F120]/[.C120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5.333333333333333" table:style-name="ce21">
            <text:p>5</text:p>
          </table:table-cell>
          <table:table-cell office:value-type="percentage" office:value="2.222222222222222E-2" table:formula="of:=IF([.C121]=&quot;&quot;;&quot;&quot;;[.D121]/[.C121])" table:style-name="ce11">
            <text:p>2,22%</text:p>
          </table:table-cell>
          <table:table-cell office:value-type="float" office:value="234.66666666666666" table:formula="of:=[.C121]-[.D121]" table:style-name="ce22">
            <text:p>235</text:p>
          </table:table-cell>
          <table:table-cell office:value-type="percentage" office:value="0.97777777777777775" table:formula="of:=IF([.C121]=&quot;&quot;;&quot;&quot;;[.F121]/[.C121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5.666666666666667" table:style-name="ce21">
            <text:p>6</text:p>
          </table:table-cell>
          <table:table-cell office:value-type="percentage" office:value="9.4444444444444456E-2" table:formula="of:=IF([.C122]=&quot;&quot;;&quot;&quot;;[.D122]/[.C122])" table:style-name="ce11">
            <text:p>9,44%</text:p>
          </table:table-cell>
          <table:table-cell office:value-type="float" office:value="54.333333333333336" table:formula="of:=[.C122]-[.D122]" table:style-name="ce22">
            <text:p>54</text:p>
          </table:table-cell>
          <table:table-cell office:value-type="percentage" office:value="0.90555555555555556" table:formula="of:=IF([.C122]=&quot;&quot;;&quot;&quot;;[.F122]/[.C122])" table:style-name="ce13">
            <text:p>90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2.6666666666666665" table:style-name="ce21">
            <text:p>3</text:p>
          </table:table-cell>
          <table:table-cell office:value-type="percentage" office:value="4.4444444444444439E-2" table:formula="of:=IF([.C123]=&quot;&quot;;&quot;&quot;;[.D123]/[.C123])" table:style-name="ce11">
            <text:p>4,44%</text:p>
          </table:table-cell>
          <table:table-cell office:value-type="float" office:value="57.333333333333336" table:formula="of:=[.C123]-[.D123]" table:style-name="ce22">
            <text:p>57</text:p>
          </table:table-cell>
          <table:table-cell office:value-type="percentage" office:value="0.9555555555555556" table:formula="of:=IF([.C123]=&quot;&quot;;&quot;&quot;;[.F123]/[.C123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4.333333333333333" table:style-name="ce21">
            <text:p>4</text:p>
          </table:table-cell>
          <table:table-cell office:value-type="percentage" office:value="2.0634920634920634E-2" table:formula="of:=IF([.C124]=&quot;&quot;;&quot;&quot;;[.D124]/[.C124])" table:style-name="ce11">
            <text:p>2,06%</text:p>
          </table:table-cell>
          <table:table-cell office:value-type="float" office:value="205.66666666666666" table:formula="of:=[.C124]-[.D124]" table:style-name="ce22">
            <text:p>206</text:p>
          </table:table-cell>
          <table:table-cell office:value-type="percentage" office:value="0.97936507936507933" table:formula="of:=IF([.C124]=&quot;&quot;;&quot;&quot;;[.F124]/[.C124]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21.333333333333332" table:style-name="ce21">
            <text:p>21</text:p>
          </table:table-cell>
          <table:table-cell office:value-type="percentage" office:value="6.4646464646464646E-2" table:formula="of:=IF([.C125]=&quot;&quot;;&quot;&quot;;[.D125]/[.C125])" table:style-name="ce11">
            <text:p>6,46%</text:p>
          </table:table-cell>
          <table:table-cell office:value-type="float" office:value="308.66666666666669" table:formula="of:=[.C125]-[.D125]" table:style-name="ce22">
            <text:p>309</text:p>
          </table:table-cell>
          <table:table-cell office:value-type="percentage" office:value="0.93535353535353538" table:formula="of:=IF([.C125]=&quot;&quot;;&quot;&quot;;[.F125]/[.C125])" table:style-name="ce13">
            <text:p>93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37" table:style-name="ce21">
            <text:p>37</text:p>
          </table:table-cell>
          <table:table-cell office:value-type="percentage" office:value="3.5238095238095235E-2" table:formula="of:=IF([.C126]=&quot;&quot;;&quot;&quot;;[.D126]/[.C126])" table:style-name="ce11">
            <text:p>3,52%</text:p>
          </table:table-cell>
          <table:table-cell office:value-type="float" office:value="1013" table:formula="of:=[.C126]-[.D126]" table:style-name="ce22">
            <text:p>1013</text:p>
          </table:table-cell>
          <table:table-cell office:value-type="percentage" office:value="0.96476190476190471" table:formula="of:=IF([.C126]=&quot;&quot;;&quot;&quot;;[.F126]/[.C126]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4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3.3333333333333335" table:style-name="ce21">
            <text:p>3</text:p>
          </table:table-cell>
          <table:table-cell office:value-type="percentage" office:value="3.7037037037037042E-2" table:formula="of:=IF([.C127]=&quot;&quot;;&quot;&quot;;[.D127]/[.C127])" table:style-name="ce11">
            <text:p>3,70%</text:p>
          </table:table-cell>
          <table:table-cell office:value-type="float" office:value="86.666666666666671" table:formula="of:=[.C127]-[.D127]" table:style-name="ce22">
            <text:p>87</text:p>
          </table:table-cell>
          <table:table-cell office:value-type="percentage" office:value="0.96296296296296302" table:formula="of:=IF([.C127]=&quot;&quot;;&quot;&quot;;[.F127]/[.C127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31.666666666666668" table:style-name="ce21">
            <text:p>32</text:p>
          </table:table-cell>
          <table:table-cell office:value-type="percentage" office:value="7.5396825396825407E-2" table:formula="of:=IF([.C128]=&quot;&quot;;&quot;&quot;;[.D128]/[.C128])" table:style-name="ce11">
            <text:p>7,54%</text:p>
          </table:table-cell>
          <table:table-cell office:value-type="float" office:value="388.33333333333331" table:formula="of:=[.C128]-[.D128]" table:style-name="ce22">
            <text:p>388</text:p>
          </table:table-cell>
          <table:table-cell office:value-type="percentage" office:value="0.92460317460317454" table:formula="of:=IF([.C128]=&quot;&quot;;&quot;&quot;;[.F128]/[.C128])" table:style-name="ce13">
            <text:p>92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4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.3333333333333333" table:style-name="ce21">
            <text:p>1</text:p>
          </table:table-cell>
          <table:table-cell office:value-type="percentage" office:value="2.222222222222222E-2" table:formula="of:=IF([.C129]=&quot;&quot;;&quot;&quot;;[.D129]/[.C129])" table:style-name="ce11">
            <text:p>2,22%</text:p>
          </table:table-cell>
          <table:table-cell office:value-type="float" office:value="58.666666666666664" table:formula="of:=[.C129]-[.D129]" table:style-name="ce22">
            <text:p>59</text:p>
          </table:table-cell>
          <table:table-cell office:value-type="percentage" office:value="0.97777777777777775" table:formula="of:=IF([.C129]=&quot;&quot;;&quot;&quot;;[.F129]/[.C129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9.3333333333333339" table:style-name="ce21">
            <text:p>9</text:p>
          </table:table-cell>
          <table:table-cell office:value-type="percentage" office:value="7.7777777777777779E-2" table:formula="of:=IF([.C130]=&quot;&quot;;&quot;&quot;;[.D130]/[.C130])" table:style-name="ce11">
            <text:p>7,78%</text:p>
          </table:table-cell>
          <table:table-cell office:value-type="float" office:value="110.66666666666667" table:formula="of:=[.C130]-[.D130]" table:style-name="ce22">
            <text:p>111</text:p>
          </table:table-cell>
          <table:table-cell office:value-type="percentage" office:value="0.92222222222222228" table:formula="of:=IF([.C130]=&quot;&quot;;&quot;&quot;;[.F130]/[.C130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6.666666666666667" table:style-name="ce21">
            <text:p>7</text:p>
          </table:table-cell>
          <table:table-cell office:value-type="percentage" office:value="7.4074074074074084E-2" table:formula="of:=IF([.C131]=&quot;&quot;;&quot;&quot;;[.D131]/[.C131])" table:style-name="ce11">
            <text:p>7,41%</text:p>
          </table:table-cell>
          <table:table-cell office:value-type="float" office:value="83.333333333333329" table:formula="of:=[.C131]-[.D131]" table:style-name="ce22">
            <text:p>83</text:p>
          </table:table-cell>
          <table:table-cell office:value-type="percentage" office:value="0.92592592592592582" table:formula="of:=IF([.C131]=&quot;&quot;;&quot;&quot;;[.F131]/[.C131])" table:style-name="ce13">
            <text:p>92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5" table:style-name="ce16">
            <text:p>25</text:p>
          </table:table-cell>
          <table:table-cell office:value-type="float" office:value="750" table:style-name="ce17">
            <text:p>750</text:p>
          </table:table-cell>
          <table:table-cell office:value-type="float" office:value="27" table:style-name="ce21">
            <text:p>27</text:p>
          </table:table-cell>
          <table:table-cell office:value-type="percentage" office:value="3.5999999999999997E-2" table:formula="of:=IF([.C132]=&quot;&quot;;&quot;&quot;;[.D132]/[.C132])" table:style-name="ce11">
            <text:p>3,60%</text:p>
          </table:table-cell>
          <table:table-cell office:value-type="float" office:value="723" table:formula="of:=[.C132]-[.D132]" table:style-name="ce22">
            <text:p>723</text:p>
          </table:table-cell>
          <table:table-cell office:value-type="percentage" office:value="0.96399999999999997" table:formula="of:=IF([.C132]=&quot;&quot;;&quot;&quot;;[.F132]/[.C132])" table:style-name="ce13">
            <text:p>96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ENDENZE SOSTANZE LEGALI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4.666666666666667" table:style-name="ce21">
            <text:p>5</text:p>
          </table:table-cell>
          <table:table-cell office:value-type="percentage" office:value="3.1111111111111114E-2" table:formula="of:=IF([.C133]=&quot;&quot;;&quot;&quot;;[.D133]/[.C133])" table:style-name="ce11">
            <text:p>3,11%</text:p>
          </table:table-cell>
          <table:table-cell office:value-type="float" office:value="145.33333333333334" table:formula="of:=[.C133]-[.D133]" table:style-name="ce22">
            <text:p>145</text:p>
          </table:table-cell>
          <table:table-cell office:value-type="percentage" office:value="0.96888888888888891" table:formula="of:=IF([.C133]=&quot;&quot;;&quot;&quot;;[.F133]/[.C133]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11" table:style-name="ce21">
            <text:p>11</text:p>
          </table:table-cell>
          <table:table-cell office:value-type="percentage" office:value="2.2916666666666665E-2" table:formula="of:=IF([.C134]=&quot;&quot;;&quot;&quot;;[.D134]/[.C134])" table:style-name="ce11">
            <text:p>2,29%</text:p>
          </table:table-cell>
          <table:table-cell office:value-type="float" office:value="469" table:formula="of:=[.C134]-[.D134]" table:style-name="ce22">
            <text:p>469</text:p>
          </table:table-cell>
          <table:table-cell office:value-type="percentage" office:value="0.9770833333333333" table:formula="of:=IF([.C134]=&quot;&quot;;&quot;&quot;;[.F134]/[.C134])" table:style-name="ce13">
            <text:p>97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21">
            <text:p>20</text:p>
          </table:table-cell>
          <table:table-cell office:value-type="percentage" office:value="0.33333333333333331" table:formula="of:=IF([.C135]=&quot;&quot;;&quot;&quot;;[.D135]/[.C135])" table:style-name="ce11">
            <text:p>33,33%</text:p>
          </table:table-cell>
          <table:table-cell office:value-type="float" office:value="40" table:formula="of:=[.C135]-[.D135]" table:style-name="ce22">
            <text:p>40</text:p>
          </table:table-cell>
          <table:table-cell office:value-type="percentage" office:value="0.66666666666666663" table:formula="of:=IF([.C135]=&quot;&quot;;&quot;&quot;;[.F135]/[.C135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8.6666666666666661" table:style-name="ce21">
            <text:p>9</text:p>
          </table:table-cell>
          <table:table-cell office:value-type="percentage" office:value="3.6111111111111108E-2" table:formula="of:=IF([.C136]=&quot;&quot;;&quot;&quot;;[.D136]/[.C136])" table:style-name="ce11">
            <text:p>3,61%</text:p>
          </table:table-cell>
          <table:table-cell office:value-type="float" office:value="231.33333333333334" table:formula="of:=[.C136]-[.D136]" table:style-name="ce22">
            <text:p>231</text:p>
          </table:table-cell>
          <table:table-cell office:value-type="percentage" office:value="0.96388888888888891" table:formula="of:=IF([.C136]=&quot;&quot;;&quot;&quot;;[.F136]/[.C136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1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7.4074074074074068E-3" table:formula="of:=IF([.C137]=&quot;&quot;;&quot;&quot;;[.D137]/[.C137])" table:style-name="ce11">
            <text:p>0,74%</text:p>
          </table:table-cell>
          <table:table-cell office:value-type="float" office:value="89.333333333333329" table:formula="of:=[.C137]-[.D137]" table:style-name="ce22">
            <text:p>89</text:p>
          </table:table-cell>
          <table:table-cell office:value-type="percentage" office:value="0.99259259259259258" table:formula="of:=IF([.C137]=&quot;&quot;;&quot;&quot;;[.F137]/[.C137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2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1.666666666666666" table:style-name="ce21">
            <text:p>12</text:p>
          </table:table-cell>
          <table:table-cell office:value-type="percentage" office:value="0.19444444444444445" table:formula="of:=IF([.C138]=&quot;&quot;;&quot;&quot;;[.D138]/[.C138])" table:style-name="ce11">
            <text:p>19,44%</text:p>
          </table:table-cell>
          <table:table-cell office:value-type="float" office:value="48.333333333333336" table:formula="of:=[.C138]-[.D138]" table:style-name="ce22">
            <text:p>48</text:p>
          </table:table-cell>
          <table:table-cell office:value-type="percentage" office:value="0.80555555555555558" table:formula="of:=IF([.C138]=&quot;&quot;;&quot;&quot;;[.F138]/[.C138])" table:style-name="ce13">
            <text:p>80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3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7.4074074074074068E-3" table:formula="of:=IF([.C139]=&quot;&quot;;&quot;&quot;;[.D139]/[.C139])" table:style-name="ce11">
            <text:p>0,74%</text:p>
          </table:table-cell>
          <table:table-cell office:value-type="float" office:value="89.333333333333329" table:formula="of:=[.C139]-[.D139]" table:style-name="ce22">
            <text:p>89</text:p>
          </table:table-cell>
          <table:table-cell office:value-type="percentage" office:value="0.99259259259259258" table:formula="of:=IF([.C139]=&quot;&quot;;&quot;&quot;;[.F139]/[.C139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.3333333333333335" table:style-name="ce21">
            <text:p>2</text:p>
          </table:table-cell>
          <table:table-cell office:value-type="percentage" office:value="2.5925925925925929E-2" table:formula="of:=IF([.C140]=&quot;&quot;;&quot;&quot;;[.D140]/[.C140])" table:style-name="ce11">
            <text:p>2,59%</text:p>
          </table:table-cell>
          <table:table-cell office:value-type="float" office:value="87.666666666666671" table:formula="of:=[.C140]-[.D140]" table:style-name="ce22">
            <text:p>88</text:p>
          </table:table-cell>
          <table:table-cell office:value-type="percentage" office:value="0.97407407407407409" table:formula="of:=IF([.C140]=&quot;&quot;;&quot;&quot;;[.F140]/[.C140]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9" table:style-name="ce21">
            <text:p>19</text:p>
          </table:table-cell>
          <table:table-cell office:value-type="percentage" office:value="0.12666666666666668" table:formula="of:=IF([.C141]=&quot;&quot;;&quot;&quot;;[.D141]/[.C141])" table:style-name="ce11">
            <text:p>12,67%</text:p>
          </table:table-cell>
          <table:table-cell office:value-type="float" office:value="131" table:formula="of:=[.C141]-[.D141]" table:style-name="ce22">
            <text:p>131</text:p>
          </table:table-cell>
          <table:table-cell office:value-type="percentage" office:value="0.87333333333333329" table:formula="of:=IF([.C141]=&quot;&quot;;&quot;&quot;;[.F141]/[.C141])" table:style-name="ce13">
            <text:p>8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1.7460317460317461E-2" table:formula="of:=IF([.C142]=&quot;&quot;;&quot;&quot;;[.D142]/[.C142])" table:style-name="ce11">
            <text:p>1,75%</text:p>
          </table:table-cell>
          <table:table-cell office:value-type="float" office:value="206.33333333333334" table:formula="of:=[.C142]-[.D142]" table:style-name="ce22">
            <text:p>206</text:p>
          </table:table-cell>
          <table:table-cell office:value-type="percentage" office:value="0.9825396825396826" table:formula="of:=IF([.C142]=&quot;&quot;;&quot;&quot;;[.F142]/[.C142])" table:style-name="ce13">
            <text:p>98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39" table:style-name="ce21">
            <text:p>39</text:p>
          </table:table-cell>
          <table:table-cell office:value-type="percentage" office:value="0.13" table:formula="of:=IF([.C143]=&quot;&quot;;&quot;&quot;;[.D143]/[.C143])" table:style-name="ce11">
            <text:p>13,00%</text:p>
          </table:table-cell>
          <table:table-cell office:value-type="float" office:value="261" table:formula="of:=[.C143]-[.D143]" table:style-name="ce22">
            <text:p>261</text:p>
          </table:table-cell>
          <table:table-cell office:value-type="percentage" office:value="0.87" table:formula="of:=IF([.C143]=&quot;&quot;;&quot;&quot;;[.F143]/[.C143])" table:style-name="ce13">
            <text:p>87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21">
            <text:p>1</text:p>
          </table:table-cell>
          <table:table-cell office:value-type="percentage" office:value="1.1111111111111112E-2" table:formula="of:=IF([.C144]=&quot;&quot;;&quot;&quot;;[.D144]/[.C144])" table:style-name="ce11">
            <text:p>1,11%</text:p>
          </table:table-cell>
          <table:table-cell office:value-type="float" office:value="89" table:formula="of:=[.C144]-[.D144]" table:style-name="ce22">
            <text:p>89</text:p>
          </table:table-cell>
          <table:table-cell office:value-type="percentage" office:value="0.98888888888888893" table:formula="of:=IF([.C144]=&quot;&quot;;&quot;&quot;;[.F144]/[.C144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5" table:style-name="ce16">
            <text:p>65</text:p>
          </table:table-cell>
          <table:table-cell office:value-type="float" office:value="1950" table:style-name="ce17">
            <text:p>1950</text:p>
          </table:table-cell>
          <table:table-cell office:value-type="float" office:value="53" table:style-name="ce21">
            <text:p>53</text:p>
          </table:table-cell>
          <table:table-cell office:value-type="percentage" office:value="2.7179487179487181E-2" table:formula="of:=IF([.C145]=&quot;&quot;;&quot;&quot;;[.D145]/[.C145])" table:style-name="ce11">
            <text:p>2,72%</text:p>
          </table:table-cell>
          <table:table-cell office:value-type="float" office:value="1897" table:formula="of:=[.C145]-[.D145]" table:style-name="ce22">
            <text:p>1897</text:p>
          </table:table-cell>
          <table:table-cell office:value-type="percentage" office:value="0.97282051282051285" table:formula="of:=IF([.C145]=&quot;&quot;;&quot;&quot;;[.F145]/[.C145])" table:style-name="ce13">
            <text:p>97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4" table:style-name="ce21">
            <text:p>4</text:p>
          </table:table-cell>
          <table:table-cell office:value-type="percentage" office:value="3.3333333333333333E-2" table:formula="of:=IF([.C146]=&quot;&quot;;&quot;&quot;;[.D146]/[.C146])" table:style-name="ce11">
            <text:p>3,33%</text:p>
          </table:table-cell>
          <table:table-cell office:value-type="float" office:value="116" table:formula="of:=[.C146]-[.D146]" table:style-name="ce22">
            <text:p>116</text:p>
          </table:table-cell>
          <table:table-cell office:value-type="percentage" office:value="0.96666666666666667" table:formula="of:=IF([.C146]=&quot;&quot;;&quot;&quot;;[.F146]/[.C14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8.3333333333333339" table:style-name="ce21">
            <text:p>8</text:p>
          </table:table-cell>
          <table:table-cell office:value-type="percentage" office:value="3.9682539682539687E-2" table:formula="of:=IF([.C147]=&quot;&quot;;&quot;&quot;;[.D147]/[.C147])" table:style-name="ce11">
            <text:p>3,97%</text:p>
          </table:table-cell>
          <table:table-cell office:value-type="float" office:value="201.66666666666666" table:formula="of:=[.C147]-[.D147]" table:style-name="ce22">
            <text:p>202</text:p>
          </table:table-cell>
          <table:table-cell office:value-type="percentage" office:value="0.96031746031746024" table:formula="of:=IF([.C147]=&quot;&quot;;&quot;&quot;;[.F147]/[.C147])" table:style-name="ce13">
            <text:p>96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19" table:style-name="ce21">
            <text:p>19</text:p>
          </table:table-cell>
          <table:table-cell office:value-type="percentage" office:value="3.9583333333333331E-2" table:formula="of:=IF([.C148]=&quot;&quot;;&quot;&quot;;[.D148]/[.C148])" table:style-name="ce11">
            <text:p>3,96%</text:p>
          </table:table-cell>
          <table:table-cell office:value-type="float" office:value="461" table:formula="of:=[.C148]-[.D148]" table:style-name="ce22">
            <text:p>461</text:p>
          </table:table-cell>
          <table:table-cell office:value-type="percentage" office:value="0.9604166666666667" table:formula="of:=IF([.C148]=&quot;&quot;;&quot;&quot;;[.F148]/[.C148])" table:style-name="ce13">
            <text:p>96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7.4074074074074068E-3" table:formula="of:=IF([.C149]=&quot;&quot;;&quot;&quot;;[.D149]/[.C149])" table:style-name="ce11">
            <text:p>0,74%</text:p>
          </table:table-cell>
          <table:table-cell office:value-type="float" office:value="89.333333333333329" table:formula="of:=[.C149]-[.D149]" table:style-name="ce22">
            <text:p>89</text:p>
          </table:table-cell>
          <table:table-cell office:value-type="percentage" office:value="0.99259259259259258" table:formula="of:=IF([.C149]=&quot;&quot;;&quot;&quot;;[.F149]/[.C149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20.666666666666668" table:style-name="ce21">
            <text:p>21</text:p>
          </table:table-cell>
          <table:table-cell office:value-type="percentage" office:value="8.611111111111111E-2" table:formula="of:=IF([.C150]=&quot;&quot;;&quot;&quot;;[.D150]/[.C150])" table:style-name="ce11">
            <text:p>8,61%</text:p>
          </table:table-cell>
          <table:table-cell office:value-type="float" office:value="219.33333333333334" table:formula="of:=[.C150]-[.D150]" table:style-name="ce22">
            <text:p>219</text:p>
          </table:table-cell>
          <table:table-cell office:value-type="percentage" office:value="0.91388888888888897" table:formula="of:=IF([.C150]=&quot;&quot;;&quot;&quot;;[.F150]/[.C150]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7.333333333333333" table:style-name="ce21">
            <text:p>7</text:p>
          </table:table-cell>
          <table:table-cell office:value-type="percentage" office:value="8.1481481481481474E-2" table:formula="of:=IF([.C151]=&quot;&quot;;&quot;&quot;;[.D151]/[.C151])" table:style-name="ce11">
            <text:p>8,15%</text:p>
          </table:table-cell>
          <table:table-cell office:value-type="float" office:value="82.666666666666671" table:formula="of:=[.C151]-[.D151]" table:style-name="ce22">
            <text:p>83</text:p>
          </table:table-cell>
          <table:table-cell office:value-type="percentage" office:value="0.91851851851851862" table:formula="of:=IF([.C151]=&quot;&quot;;&quot;&quot;;[.F151]/[.C151])" table:style-name="ce13">
            <text:p>91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7.4074074074074068E-3" table:formula="of:=IF([.C152]=&quot;&quot;;&quot;&quot;;[.D152]/[.C152])" table:style-name="ce11">
            <text:p>0,74%</text:p>
          </table:table-cell>
          <table:table-cell office:value-type="float" office:value="89.333333333333329" table:formula="of:=[.C152]-[.D152]" table:style-name="ce22">
            <text:p>89</text:p>
          </table:table-cell>
          <table:table-cell office:value-type="percentage" office:value="0.99259259259259258" table:formula="of:=IF([.C152]=&quot;&quot;;&quot;&quot;;[.F152]/[.C152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.6666666666666667" table:style-name="ce21">
            <text:p>2</text:p>
          </table:table-cell>
          <table:table-cell office:value-type="percentage" office:value="6.17283950617284E-3" table:formula="of:=IF([.C153]=&quot;&quot;;&quot;&quot;;[.D153]/[.C153])" table:style-name="ce11">
            <text:p>0,62%</text:p>
          </table:table-cell>
          <table:table-cell office:value-type="float" office:value="268.33333333333331" table:formula="of:=[.C153]-[.D153]" table:style-name="ce22">
            <text:p>268</text:p>
          </table:table-cell>
          <table:table-cell office:value-type="percentage" office:value="0.99382716049382713" table:formula="of:=IF([.C153]=&quot;&quot;;&quot;&quot;;[.F153]/[.C153]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3" table:style-name="ce21">
            <text:p>3</text:p>
          </table:table-cell>
          <table:table-cell office:value-type="percentage" office:value="2.5000000000000001E-2" table:formula="of:=IF([.C154]=&quot;&quot;;&quot;&quot;;[.D154]/[.C154])" table:style-name="ce11">
            <text:p>2,50%</text:p>
          </table:table-cell>
          <table:table-cell office:value-type="float" office:value="117" table:formula="of:=[.C154]-[.D154]" table:style-name="ce22">
            <text:p>117</text:p>
          </table:table-cell>
          <table:table-cell office:value-type="percentage" office:value="0.97499999999999998" table:formula="of:=IF([.C154]=&quot;&quot;;&quot;&quot;;[.F154]/[.C154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LAV DIP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21">
            <text:p>2</text:p>
          </table:table-cell>
          <table:table-cell office:value-type="percentage" office:value="1.6666666666666666E-2" table:formula="of:=IF([.C155]=&quot;&quot;;&quot;&quot;;[.D155]/[.C155])" table:style-name="ce11">
            <text:p>1,67%</text:p>
          </table:table-cell>
          <table:table-cell office:value-type="float" office:value="118" table:formula="of:=[.C155]-[.D155]" table:style-name="ce22">
            <text:p>118</text:p>
          </table:table-cell>
          <table:table-cell office:value-type="percentage" office:value="0.98333333333333328" table:formula="of:=IF([.C155]=&quot;&quot;;&quot;&quot;;[.F155]/[.C155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4.666666666666667" table:style-name="ce21">
            <text:p>5</text:p>
          </table:table-cell>
          <table:table-cell office:value-type="percentage" office:value="1.7283950617283952E-2" table:formula="of:=IF([.C156]=&quot;&quot;;&quot;&quot;;[.D156]/[.C156])" table:style-name="ce11">
            <text:p>1,73%</text:p>
          </table:table-cell>
          <table:table-cell office:value-type="float" office:value="265.33333333333331" table:formula="of:=[.C156]-[.D156]" table:style-name="ce22">
            <text:p>265</text:p>
          </table:table-cell>
          <table:table-cell office:value-type="percentage" office:value="0.98271604938271595" table:formula="of:=IF([.C156]=&quot;&quot;;&quot;&quot;;[.F156]/[.C156])" table:style-name="ce13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MOZIONE SALUTE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21">
            <text:p>10</text:p>
          </table:table-cell>
          <table:table-cell office:value-type="percentage" office:value="5.5555555555555552E-2" table:formula="of:=IF([.C157]=&quot;&quot;;&quot;&quot;;[.D157]/[.C157])" table:style-name="ce11">
            <text:p>5,56%</text:p>
          </table:table-cell>
          <table:table-cell office:value-type="float" office:value="170" table:formula="of:=[.C157]-[.D157]" table:style-name="ce22">
            <text:p>170</text:p>
          </table:table-cell>
          <table:table-cell office:value-type="percentage" office:value="0.94444444444444442" table:formula="of:=IF([.C157]=&quot;&quot;;&quot;&quot;;[.F157]/[.C157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2.4444444444444442E-2" table:formula="of:=IF([.C158]=&quot;&quot;;&quot;&quot;;[.D158]/[.C158])" table:style-name="ce11">
            <text:p>2,44%</text:p>
          </table:table-cell>
          <table:table-cell office:value-type="float" office:value="146.33333333333334" table:formula="of:=[.C158]-[.D158]" table:style-name="ce22">
            <text:p>146</text:p>
          </table:table-cell>
          <table:table-cell office:value-type="percentage" office:value="0.97555555555555562" table:formula="of:=IF([.C158]=&quot;&quot;;&quot;&quot;;[.F158]/[.C158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E SANITA' PUBBLIC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4.333333333333333" table:style-name="ce21">
            <text:p>4</text:p>
          </table:table-cell>
          <table:table-cell office:value-type="percentage" office:value="2.0634920634920634E-2" table:formula="of:=IF([.C159]=&quot;&quot;;&quot;&quot;;[.D159]/[.C159])" table:style-name="ce11">
            <text:p>2,06%</text:p>
          </table:table-cell>
          <table:table-cell office:value-type="float" office:value="205.66666666666666" table:formula="of:=[.C159]-[.D159]" table:style-name="ce22">
            <text:p>206</text:p>
          </table:table-cell>
          <table:table-cell office:value-type="percentage" office:value="0.97936507936507933" table:formula="of:=IF([.C159]=&quot;&quot;;&quot;&quot;;[.F159]/[.C159]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4" table:style-name="ce21">
            <text:p>4</text:p>
          </table:table-cell>
          <table:table-cell office:value-type="percentage" office:value="9.5238095238095247E-3" table:formula="of:=IF([.C160]=&quot;&quot;;&quot;&quot;;[.D160]/[.C160])" table:style-name="ce11">
            <text:p>0,95%</text:p>
          </table:table-cell>
          <table:table-cell office:value-type="float" office:value="416" table:formula="of:=[.C160]-[.D160]" table:style-name="ce22">
            <text:p>416</text:p>
          </table:table-cell>
          <table:table-cell office:value-type="percentage" office:value="0.99047619047619051" table:formula="of:=IF([.C160]=&quot;&quot;;&quot;&quot;;[.F160]/[.C160])" table:style-name="ce13">
            <text:p>99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AT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21">
            <text:p>10</text:p>
          </table:table-cell>
          <table:table-cell office:value-type="percentage" office:value="0.16666666666666666" table:formula="of:=IF([.C161]=&quot;&quot;;&quot;&quot;;[.D161]/[.C161])" table:style-name="ce11">
            <text:p>16,67%</text:p>
          </table:table-cell>
          <table:table-cell office:value-type="float" office:value="50" table:formula="of:=[.C161]-[.D161]" table:style-name="ce22">
            <text:p>50</text:p>
          </table:table-cell>
          <table:table-cell office:value-type="percentage" office:value="0.83333333333333337" table:formula="of:=IF([.C161]=&quot;&quot;;&quot;&quot;;[.F161]/[.C161]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6" table:style-name="ce21">
            <text:p>6</text:p>
          </table:table-cell>
          <table:table-cell office:value-type="percentage" office:value="2.8571428571428571E-2" table:formula="of:=IF([.C162]=&quot;&quot;;&quot;&quot;;[.D162]/[.C162])" table:style-name="ce11">
            <text:p>2,86%</text:p>
          </table:table-cell>
          <table:table-cell office:value-type="float" office:value="204" table:formula="of:=[.C162]-[.D162]" table:style-name="ce22">
            <text:p>204</text:p>
          </table:table-cell>
          <table:table-cell office:value-type="percentage" office:value="0.97142857142857142" table:formula="of:=IF([.C162]=&quot;&quot;;&quot;&quot;;[.F162]/[.C162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21">
            <text:p>10</text:p>
          </table:table-cell>
          <table:table-cell office:value-type="percentage" office:value="0.1111111111111111" table:formula="of:=IF([.C163]=&quot;&quot;;&quot;&quot;;[.D163]/[.C163])" table:style-name="ce11">
            <text:p>11,11%</text:p>
          </table:table-cell>
          <table:table-cell office:value-type="float" office:value="80" table:formula="of:=[.C163]-[.D163]" table:style-name="ce22">
            <text:p>80</text:p>
          </table:table-cell>
          <table:table-cell office:value-type="percentage" office:value="0.88888888888888884" table:formula="of:=IF([.C163]=&quot;&quot;;&quot;&quot;;[.F163]/[.C163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8" table:style-name="ce16">
            <text:p>18</text:p>
          </table:table-cell>
          <table:table-cell office:value-type="float" office:value="540" table:style-name="ce17">
            <text:p>540</text:p>
          </table:table-cell>
          <table:table-cell office:value-type="float" office:value="38" table:style-name="ce21">
            <text:p>38</text:p>
          </table:table-cell>
          <table:table-cell office:value-type="percentage" office:value="7.0370370370370375E-2" table:formula="of:=IF([.C164]=&quot;&quot;;&quot;&quot;;[.D164]/[.C164])" table:style-name="ce11">
            <text:p>7,04%</text:p>
          </table:table-cell>
          <table:table-cell office:value-type="float" office:value="502" table:formula="of:=[.C164]-[.D164]" table:style-name="ce22">
            <text:p>502</text:p>
          </table:table-cell>
          <table:table-cell office:value-type="percentage" office:value="0.92962962962962958" table:formula="of:=IF([.C164]=&quot;&quot;;&quot;&quot;;[.F164]/[.C164])" table:style-name="ce13">
            <text:p>92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3" table:style-name="ce21">
            <text:p>3</text:p>
          </table:table-cell>
          <table:table-cell office:value-type="percentage" office:value="2.5000000000000001E-2" table:formula="of:=IF([.C165]=&quot;&quot;;&quot;&quot;;[.D165]/[.C165])" table:style-name="ce11">
            <text:p>2,50%</text:p>
          </table:table-cell>
          <table:table-cell office:value-type="float" office:value="117" table:formula="of:=[.C165]-[.D165]" table:style-name="ce22">
            <text:p>117</text:p>
          </table:table-cell>
          <table:table-cell office:value-type="percentage" office:value="0.97499999999999998" table:formula="of:=IF([.C165]=&quot;&quot;;&quot;&quot;;[.F165]/[.C165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21">
            <text:p>5</text:p>
          </table:table-cell>
          <table:table-cell office:value-type="percentage" office:value="4.1666666666666664E-2" table:formula="of:=IF([.C166]=&quot;&quot;;&quot;&quot;;[.D166]/[.C166])" table:style-name="ce11">
            <text:p>4,17%</text:p>
          </table:table-cell>
          <table:table-cell office:value-type="float" office:value="115" table:formula="of:=[.C166]-[.D166]" table:style-name="ce22">
            <text:p>115</text:p>
          </table:table-cell>
          <table:table-cell office:value-type="percentage" office:value="0.95833333333333337" table:formula="of:=IF([.C166]=&quot;&quot;;&quot;&quot;;[.F166]/[.C166]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9" table:style-name="ce21">
            <text:p>9</text:p>
          </table:table-cell>
          <table:table-cell office:value-type="percentage" office:value="2.5000000000000001E-2" table:formula="of:=IF([.C167]=&quot;&quot;;&quot;&quot;;[.D167]/[.C167])" table:style-name="ce11">
            <text:p>2,50%</text:p>
          </table:table-cell>
          <table:table-cell office:value-type="float" office:value="351" table:formula="of:=[.C167]-[.D167]" table:style-name="ce22">
            <text:p>351</text:p>
          </table:table-cell>
          <table:table-cell office:value-type="percentage" office:value="0.97499999999999998" table:formula="of:=IF([.C167]=&quot;&quot;;&quot;&quot;;[.F167]/[.C167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SICA SANITARIA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.3333333333333333" table:style-name="ce21">
            <text:p>1</text:p>
          </table:table-cell>
          <table:table-cell office:value-type="percentage" office:value="6.3492063492063492E-3" table:formula="of:=IF([.C168]=&quot;&quot;;&quot;&quot;;[.D168]/[.C168])" table:style-name="ce11">
            <text:p>0,63%</text:p>
          </table:table-cell>
          <table:table-cell office:value-type="float" office:value="208.66666666666666" table:formula="of:=[.C168]-[.D168]" table:style-name="ce22">
            <text:p>209</text:p>
          </table:table-cell>
          <table:table-cell office:value-type="percentage" office:value="0.99365079365079356" table:formula="of:=IF([.C168]=&quot;&quot;;&quot;&quot;;[.F168]/[.C168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9.666666666666668" table:style-name="ce21">
            <text:p>20</text:p>
          </table:table-cell>
          <table:table-cell office:value-type="percentage" office:value="8.1944444444444445E-2" table:formula="of:=IF([.C169]=&quot;&quot;;&quot;&quot;;[.D169]/[.C169])" table:style-name="ce11">
            <text:p>8,19%</text:p>
          </table:table-cell>
          <table:table-cell office:value-type="float" office:value="220.33333333333334" table:formula="of:=[.C169]-[.D169]" table:style-name="ce22">
            <text:p>220</text:p>
          </table:table-cell>
          <table:table-cell office:value-type="percentage" office:value="0.91805555555555562" table:formula="of:=IF([.C169]=&quot;&quot;;&quot;&quot;;[.F169]/[.C169])" table:style-name="ce13">
            <text:p>91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25" table:style-name="ce21">
            <text:p>25</text:p>
          </table:table-cell>
          <table:table-cell office:value-type="percentage" office:value="5.2083333333333336E-2" table:formula="of:=IF([.C170]=&quot;&quot;;&quot;&quot;;[.D170]/[.C170])" table:style-name="ce11">
            <text:p>5,21%</text:p>
          </table:table-cell>
          <table:table-cell office:value-type="float" office:value="455" table:formula="of:=[.C170]-[.D170]" table:style-name="ce22">
            <text:p>455</text:p>
          </table:table-cell>
          <table:table-cell office:value-type="percentage" office:value="0.94791666666666663" table:formula="of:=IF([.C170]=&quot;&quot;;&quot;&quot;;[.F170]/[.C170])" table:style-name="ce13">
            <text:p>94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1" table:style-name="ce21">
            <text:p>1</text:p>
          </table:table-cell>
          <table:table-cell office:value-type="percentage" office:value="2.3809523809523812E-3" table:formula="of:=IF([.C171]=&quot;&quot;;&quot;&quot;;[.D171]/[.C171])" table:style-name="ce11">
            <text:p>0,24%</text:p>
          </table:table-cell>
          <table:table-cell office:value-type="float" office:value="419" table:formula="of:=[.C171]-[.D171]" table:style-name="ce22">
            <text:p>419</text:p>
          </table:table-cell>
          <table:table-cell office:value-type="percentage" office:value="0.99761904761904763" table:formula="of:=IF([.C171]=&quot;&quot;;&quot;&quot;;[.F171]/[.C171])" table:style-name="ce13">
            <text:p>99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6" table:style-name="ce21">
            <text:p>16</text:p>
          </table:table-cell>
          <table:table-cell office:value-type="percentage" office:value="5.9259259259259262E-2" table:formula="of:=IF([.C172]=&quot;&quot;;&quot;&quot;;[.D172]/[.C172])" table:style-name="ce11">
            <text:p>5,93%</text:p>
          </table:table-cell>
          <table:table-cell office:value-type="float" office:value="254" table:formula="of:=[.C172]-[.D172]" table:style-name="ce22">
            <text:p>254</text:p>
          </table:table-cell>
          <table:table-cell office:value-type="percentage" office:value="0.94074074074074077" table:formula="of:=IF([.C172]=&quot;&quot;;&quot;&quot;;[.F172]/[.C172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660" table:style-name="ce17">
            <text:p>660</text:p>
          </table:table-cell>
          <table:table-cell office:value-type="float" office:value="39.666666666666664" table:style-name="ce21">
            <text:p>40</text:p>
          </table:table-cell>
          <table:table-cell office:value-type="percentage" office:value="6.0101010101010099E-2" table:formula="of:=IF([.C173]=&quot;&quot;;&quot;&quot;;[.D173]/[.C173])" table:style-name="ce11">
            <text:p>6,01%</text:p>
          </table:table-cell>
          <table:table-cell office:value-type="float" office:value="620.33333333333337" table:formula="of:=[.C173]-[.D173]" table:style-name="ce22">
            <text:p>620</text:p>
          </table:table-cell>
          <table:table-cell office:value-type="percentage" office:value="0.93989898989899001" table:formula="of:=IF([.C173]=&quot;&quot;;&quot;&quot;;[.F173]/[.C173])" table:style-name="ce13">
            <text:p>93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46.333333333333336" table:style-name="ce21">
            <text:p>46</text:p>
          </table:table-cell>
          <table:table-cell office:value-type="percentage" office:value="0.19305555555555556" table:formula="of:=IF([.C174]=&quot;&quot;;&quot;&quot;;[.D174]/[.C174])" table:style-name="ce11">
            <text:p>19,31%</text:p>
          </table:table-cell>
          <table:table-cell office:value-type="float" office:value="193.66666666666666" table:formula="of:=[.C174]-[.D174]" table:style-name="ce22">
            <text:p>194</text:p>
          </table:table-cell>
          <table:table-cell office:value-type="percentage" office:value="0.80694444444444435" table:formula="of:=IF([.C174]=&quot;&quot;;&quot;&quot;;[.F174]/[.C174])" table:style-name="ce13">
            <text:p>80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41" table:style-name="ce16">
            <text:p>41</text:p>
          </table:table-cell>
          <table:table-cell office:value-type="float" office:value="1230" table:style-name="ce17">
            <text:p>1230</text:p>
          </table:table-cell>
          <table:table-cell office:value-type="float" office:value="209" table:style-name="ce21">
            <text:p>209</text:p>
          </table:table-cell>
          <table:table-cell office:value-type="percentage" office:value="0.16991869918699187" table:formula="of:=IF([.C175]=&quot;&quot;;&quot;&quot;;[.D175]/[.C175])" table:style-name="ce11">
            <text:p>16,99%</text:p>
          </table:table-cell>
          <table:table-cell office:value-type="float" office:value="1021" table:formula="of:=[.C175]-[.D175]" table:style-name="ce22">
            <text:p>1021</text:p>
          </table:table-cell>
          <table:table-cell office:value-type="percentage" office:value="0.83008130081300813" table:formula="of:=IF([.C175]=&quot;&quot;;&quot;&quot;;[.F175]/[.C175])" table:style-name="ce13">
            <text:p>83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2" table:style-name="ce16">
            <text:p>22</text:p>
          </table:table-cell>
          <table:table-cell office:value-type="float" office:value="660" table:style-name="ce17">
            <text:p>660</text:p>
          </table:table-cell>
          <table:table-cell office:value-type="float" office:value="17.666666666666668" table:style-name="ce21">
            <text:p>18</text:p>
          </table:table-cell>
          <table:table-cell office:value-type="percentage" office:value="2.676767676767677E-2" table:formula="of:=IF([.C176]=&quot;&quot;;&quot;&quot;;[.D176]/[.C176])" table:style-name="ce11">
            <text:p>2,68%</text:p>
          </table:table-cell>
          <table:table-cell office:value-type="float" office:value="642.33333333333337" table:formula="of:=[.C176]-[.D176]" table:style-name="ce22">
            <text:p>642</text:p>
          </table:table-cell>
          <table:table-cell office:value-type="percentage" office:value="0.97323232323232334" table:formula="of:=IF([.C176]=&quot;&quot;;&quot;&quot;;[.F176]/[.C176])" table:style-name="ce13">
            <text:p>97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7.666666666666667" table:style-name="ce21">
            <text:p>8</text:p>
          </table:table-cell>
          <table:table-cell office:value-type="percentage" office:value="2.3232323232323233E-2" table:formula="of:=IF([.C177]=&quot;&quot;;&quot;&quot;;[.D177]/[.C177])" table:style-name="ce11">
            <text:p>2,32%</text:p>
          </table:table-cell>
          <table:table-cell office:value-type="float" office:value="322.33333333333331" table:formula="of:=[.C177]-[.D177]" table:style-name="ce22">
            <text:p>322</text:p>
          </table:table-cell>
          <table:table-cell office:value-type="percentage" office:value="0.97676767676767673" table:formula="of:=IF([.C177]=&quot;&quot;;&quot;&quot;;[.F177]/[.C177])" table:style-name="ce13">
            <text:p>97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GIENE E SANITA' PUBBLIC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3" table:style-name="ce21">
            <text:p>3</text:p>
          </table:table-cell>
          <table:table-cell office:value-type="percentage" office:value="2.5000000000000001E-2" table:formula="of:=IF([.C178]=&quot;&quot;;&quot;&quot;;[.D178]/[.C178])" table:style-name="ce11">
            <text:p>2,50%</text:p>
          </table:table-cell>
          <table:table-cell office:value-type="float" office:value="117" table:formula="of:=[.C178]-[.D178]" table:style-name="ce22">
            <text:p>117</text:p>
          </table:table-cell>
          <table:table-cell office:value-type="percentage" office:value="0.97499999999999998" table:formula="of:=IF([.C178]=&quot;&quot;;&quot;&quot;;[.F178]/[.C178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21">
            <text:p>10</text:p>
          </table:table-cell>
          <table:table-cell office:value-type="percentage" office:value="0.1111111111111111" table:formula="of:=IF([.C179]=&quot;&quot;;&quot;&quot;;[.D179]/[.C179])" table:style-name="ce11">
            <text:p>11,11%</text:p>
          </table:table-cell>
          <table:table-cell office:value-type="float" office:value="80" table:formula="of:=[.C179]-[.D179]" table:style-name="ce22">
            <text:p>80</text:p>
          </table:table-cell>
          <table:table-cell office:value-type="percentage" office:value="0.88888888888888884" table:formula="of:=IF([.C179]=&quot;&quot;;&quot;&quot;;[.F179]/[.C179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.6666666666666667" table:style-name="ce21">
            <text:p>2</text:p>
          </table:table-cell>
          <table:table-cell office:value-type="percentage" office:value="6.9444444444444449E-3" table:formula="of:=IF([.C180]=&quot;&quot;;&quot;&quot;;[.D180]/[.C180])" table:style-name="ce11">
            <text:p>0,69%</text:p>
          </table:table-cell>
          <table:table-cell office:value-type="float" office:value="238.33333333333334" table:formula="of:=[.C180]-[.D180]" table:style-name="ce22">
            <text:p>238</text:p>
          </table:table-cell>
          <table:table-cell office:value-type="percentage" office:value="0.99305555555555558" table:formula="of:=IF([.C180]=&quot;&quot;;&quot;&quot;;[.F180]/[.C180]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3.333333333333334" table:style-name="ce21">
            <text:p>13</text:p>
          </table:table-cell>
          <table:table-cell office:value-type="percentage" office:value="5.5555555555555559E-2" table:formula="of:=IF([.C181]=&quot;&quot;;&quot;&quot;;[.D181]/[.C181])" table:style-name="ce11">
            <text:p>5,56%</text:p>
          </table:table-cell>
          <table:table-cell office:value-type="float" office:value="226.66666666666666" table:formula="of:=[.C181]-[.D181]" table:style-name="ce22">
            <text:p>227</text:p>
          </table:table-cell>
          <table:table-cell office:value-type="percentage" office:value="0.94444444444444442" table:formula="of:=IF([.C181]=&quot;&quot;;&quot;&quot;;[.F181]/[.C181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22" table:style-name="ce16">
            <text:p>22</text:p>
          </table:table-cell>
          <table:table-cell office:value-type="float" office:value="660" table:style-name="ce17">
            <text:p>660</text:p>
          </table:table-cell>
          <table:table-cell office:value-type="float" office:value="31.333333333333332" table:style-name="ce21">
            <text:p>31</text:p>
          </table:table-cell>
          <table:table-cell office:value-type="percentage" office:value="4.7474747474747475E-2" table:formula="of:=IF([.C182]=&quot;&quot;;&quot;&quot;;[.D182]/[.C182])" table:style-name="ce11">
            <text:p>4,75%</text:p>
          </table:table-cell>
          <table:table-cell office:value-type="float" office:value="628.66666666666663" table:formula="of:=[.C182]-[.D182]" table:style-name="ce22">
            <text:p>629</text:p>
          </table:table-cell>
          <table:table-cell office:value-type="percentage" office:value="0.95252525252525244" table:formula="of:=IF([.C182]=&quot;&quot;;&quot;&quot;;[.F182]/[.C182])" table:style-name="ce13">
            <text:p>95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6.4327485380116954E-3" table:formula="of:=IF([.C183]=&quot;&quot;;&quot;&quot;;[.D183]/[.C183])" table:style-name="ce11">
            <text:p>0,64%</text:p>
          </table:table-cell>
          <table:table-cell office:value-type="float" office:value="566.33333333333337" table:formula="of:=[.C183]-[.D183]" table:style-name="ce22">
            <text:p>566</text:p>
          </table:table-cell>
          <table:table-cell office:value-type="percentage" office:value="0.99356725146198832" table:formula="of:=IF([.C183]=&quot;&quot;;&quot;&quot;;[.F183]/[.C183])" table:style-name="ce13">
            <text:p>99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5" table:style-name="ce16">
            <text:p>25</text:p>
          </table:table-cell>
          <table:table-cell office:value-type="float" office:value="750" table:style-name="ce17">
            <text:p>750</text:p>
          </table:table-cell>
          <table:table-cell office:value-type="float" office:value="12" table:style-name="ce21">
            <text:p>12</text:p>
          </table:table-cell>
          <table:table-cell office:value-type="percentage" office:value="1.6E-2" table:formula="of:=IF([.C184]=&quot;&quot;;&quot;&quot;;[.D184]/[.C184])" table:style-name="ce11">
            <text:p>1,60%</text:p>
          </table:table-cell>
          <table:table-cell office:value-type="float" office:value="738" table:formula="of:=[.C184]-[.D184]" table:style-name="ce22">
            <text:p>738</text:p>
          </table:table-cell>
          <table:table-cell office:value-type="percentage" office:value="0.98399999999999999" table:formula="of:=IF([.C184]=&quot;&quot;;&quot;&quot;;[.F184]/[.C184]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1.333333333333334" table:style-name="ce21">
            <text:p>11</text:p>
          </table:table-cell>
          <table:table-cell office:value-type="percentage" office:value="3.4343434343434343E-2" table:formula="of:=IF([.C185]=&quot;&quot;;&quot;&quot;;[.D185]/[.C185])" table:style-name="ce11">
            <text:p>3,43%</text:p>
          </table:table-cell>
          <table:table-cell office:value-type="float" office:value="318.66666666666669" table:formula="of:=[.C185]-[.D185]" table:style-name="ce22">
            <text:p>319</text:p>
          </table:table-cell>
          <table:table-cell office:value-type="percentage" office:value="0.96565656565656577" table:formula="of:=IF([.C185]=&quot;&quot;;&quot;&quot;;[.F185]/[.C185]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22.666666666666668" table:style-name="ce21">
            <text:p>23</text:p>
          </table:table-cell>
          <table:table-cell office:value-type="percentage" office:value="6.2962962962962971E-2" table:formula="of:=IF([.C186]=&quot;&quot;;&quot;&quot;;[.D186]/[.C186])" table:style-name="ce11">
            <text:p>6,30%</text:p>
          </table:table-cell>
          <table:table-cell office:value-type="float" office:value="337.33333333333331" table:formula="of:=[.C186]-[.D186]" table:style-name="ce22">
            <text:p>337</text:p>
          </table:table-cell>
          <table:table-cell office:value-type="percentage" office:value="0.937037037037037" table:formula="of:=IF([.C186]=&quot;&quot;;&quot;&quot;;[.F186]/[.C186]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9" table:style-name="ce16">
            <text:p>69</text:p>
          </table:table-cell>
          <table:table-cell office:value-type="float" office:value="2070" table:style-name="ce17">
            <text:p>2070</text:p>
          </table:table-cell>
          <table:table-cell office:value-type="float" office:value="141.33333333333334" table:style-name="ce21">
            <text:p>141</text:p>
          </table:table-cell>
          <table:table-cell office:value-type="percentage" office:value="6.8276972624798718E-2" table:formula="of:=IF([.C187]=&quot;&quot;;&quot;&quot;;[.D187]/[.C187])" table:style-name="ce11">
            <text:p>6,83%</text:p>
          </table:table-cell>
          <table:table-cell office:value-type="float" office:value="1928.6666666666667" table:formula="of:=[.C187]-[.D187]" table:style-name="ce22">
            <text:p>1929</text:p>
          </table:table-cell>
          <table:table-cell office:value-type="percentage" office:value="0.9317230273752013" table:formula="of:=IF([.C187]=&quot;&quot;;&quot;&quot;;[.F187]/[.C187])" table:style-name="ce13">
            <text:p>93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4" table:style-name="ce16">
            <text:p>34</text:p>
          </table:table-cell>
          <table:table-cell office:value-type="float" office:value="1020" table:style-name="ce17">
            <text:p>1020</text:p>
          </table:table-cell>
          <table:table-cell office:value-type="float" office:value="143" table:style-name="ce21">
            <text:p>143</text:p>
          </table:table-cell>
          <table:table-cell office:value-type="percentage" office:value="0.14019607843137255" table:formula="of:=IF([.C188]=&quot;&quot;;&quot;&quot;;[.D188]/[.C188])" table:style-name="ce11">
            <text:p>14,02%</text:p>
          </table:table-cell>
          <table:table-cell office:value-type="float" office:value="877" table:formula="of:=[.C188]-[.D188]" table:style-name="ce22">
            <text:p>877</text:p>
          </table:table-cell>
          <table:table-cell office:value-type="percentage" office:value="0.8598039215686275" table:formula="of:=IF([.C188]=&quot;&quot;;&quot;&quot;;[.F188]/[.C188])" table:style-name="ce13">
            <text:p>85,9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15.333333333333334" table:style-name="ce21">
            <text:p>15</text:p>
          </table:table-cell>
          <table:table-cell office:value-type="percentage" office:value="4.6464646464646465E-2" table:formula="of:=IF([.C189]=&quot;&quot;;&quot;&quot;;[.D189]/[.C189])" table:style-name="ce11">
            <text:p>4,65%</text:p>
          </table:table-cell>
          <table:table-cell office:value-type="float" office:value="314.66666666666669" table:formula="of:=[.C189]-[.D189]" table:style-name="ce22">
            <text:p>315</text:p>
          </table:table-cell>
          <table:table-cell office:value-type="percentage" office:value="0.95353535353535357" table:formula="of:=IF([.C189]=&quot;&quot;;&quot;&quot;;[.F189]/[.C189])" table:style-name="ce13">
            <text:p>95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ONVENZIONATA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1.333333333333334" table:style-name="ce21">
            <text:p>11</text:p>
          </table:table-cell>
          <table:table-cell office:value-type="percentage" office:value="4.7222222222222228E-2" table:formula="of:=IF([.C190]=&quot;&quot;;&quot;&quot;;[.D190]/[.C190])" table:style-name="ce11">
            <text:p>4,72%</text:p>
          </table:table-cell>
          <table:table-cell office:value-type="float" office:value="228.66666666666666" table:formula="of:=[.C190]-[.D190]" table:style-name="ce22">
            <text:p>229</text:p>
          </table:table-cell>
          <table:table-cell office:value-type="percentage" office:value="0.95277777777777772" table:formula="of:=IF([.C190]=&quot;&quot;;&quot;&quot;;[.F190]/[.C190])" table:style-name="ce13">
            <text:p>95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8" table:style-name="ce16">
            <text:p>18</text:p>
          </table:table-cell>
          <table:table-cell office:value-type="float" office:value="540" table:style-name="ce17">
            <text:p>540</text:p>
          </table:table-cell>
          <table:table-cell office:value-type="float" office:value="18.666666666666668" table:style-name="ce21">
            <text:p>19</text:p>
          </table:table-cell>
          <table:table-cell office:value-type="percentage" office:value="3.4567901234567905E-2" table:formula="of:=IF([.C191]=&quot;&quot;;&quot;&quot;;[.D191]/[.C191])" table:style-name="ce11">
            <text:p>3,46%</text:p>
          </table:table-cell>
          <table:table-cell office:value-type="float" office:value="521.33333333333337" table:formula="of:=[.C191]-[.D191]" table:style-name="ce22">
            <text:p>521</text:p>
          </table:table-cell>
          <table:table-cell office:value-type="percentage" office:value="0.96543209876543212" table:formula="of:=IF([.C191]=&quot;&quot;;&quot;&quot;;[.F191]/[.C191]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24" table:style-name="ce21">
            <text:p>24</text:p>
          </table:table-cell>
          <table:table-cell office:value-type="percentage" office:value="0.13333333333333333" table:formula="of:=IF([.C192]=&quot;&quot;;&quot;&quot;;[.D192]/[.C192])" table:style-name="ce11">
            <text:p>13,33%</text:p>
          </table:table-cell>
          <table:table-cell office:value-type="float" office:value="156" table:formula="of:=[.C192]-[.D192]" table:style-name="ce22">
            <text:p>156</text:p>
          </table:table-cell>
          <table:table-cell office:value-type="percentage" office:value="0.8666666666666667" table:formula="of:=IF([.C192]=&quot;&quot;;&quot;&quot;;[.F192]/[.C192])" table:style-name="ce13">
            <text:p>8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8.3333333333333339" table:style-name="ce21">
            <text:p>8</text:p>
          </table:table-cell>
          <table:table-cell office:value-type="percentage" office:value="1.9841269841269844E-2" table:formula="of:=IF([.C193]=&quot;&quot;;&quot;&quot;;[.D193]/[.C193])" table:style-name="ce11">
            <text:p>1,98%</text:p>
          </table:table-cell>
          <table:table-cell office:value-type="float" office:value="411.66666666666669" table:formula="of:=[.C193]-[.D193]" table:style-name="ce22">
            <text:p>412</text:p>
          </table:table-cell>
          <table:table-cell office:value-type="percentage" office:value="0.98015873015873023" table:formula="of:=IF([.C193]=&quot;&quot;;&quot;&quot;;[.F193]/[.C193]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9" table:style-name="ce16">
            <text:p>49</text:p>
          </table:table-cell>
          <table:table-cell office:value-type="float" office:value="1470" table:style-name="ce17">
            <text:p>1470</text:p>
          </table:table-cell>
          <table:table-cell office:value-type="float" office:value="171.66666666666666" table:style-name="ce21">
            <text:p>172</text:p>
          </table:table-cell>
          <table:table-cell office:value-type="percentage" office:value="0.11678004535147392" table:formula="of:=IF([.C194]=&quot;&quot;;&quot;&quot;;[.D194]/[.C194])" table:style-name="ce11">
            <text:p>11,68%</text:p>
          </table:table-cell>
          <table:table-cell office:value-type="float" office:value="1298.3333333333333" table:formula="of:=[.C194]-[.D194]" table:style-name="ce22">
            <text:p>1298</text:p>
          </table:table-cell>
          <table:table-cell office:value-type="percentage" office:value="0.88321995464852598" table:formula="of:=IF([.C194]=&quot;&quot;;&quot;&quot;;[.F194]/[.C194])" table:style-name="ce13">
            <text:p>88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7" table:style-name="ce16">
            <text:p>17</text:p>
          </table:table-cell>
          <table:table-cell office:value-type="float" office:value="510" table:style-name="ce17">
            <text:p>510</text:p>
          </table:table-cell>
          <table:table-cell office:value-type="float" office:value="26.666666666666668" table:style-name="ce21">
            <text:p>27</text:p>
          </table:table-cell>
          <table:table-cell office:value-type="percentage" office:value="5.2287581699346407E-2" table:formula="of:=IF([.C195]=&quot;&quot;;&quot;&quot;;[.D195]/[.C195])" table:style-name="ce11">
            <text:p>5,23%</text:p>
          </table:table-cell>
          <table:table-cell office:value-type="float" office:value="483.33333333333331" table:formula="of:=[.C195]-[.D195]" table:style-name="ce22">
            <text:p>483</text:p>
          </table:table-cell>
          <table:table-cell office:value-type="percentage" office:value="0.94771241830065356" table:formula="of:=IF([.C195]=&quot;&quot;;&quot;&quot;;[.F195]/[.C195])" table:style-name="ce13">
            <text:p>94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8" table:style-name="ce21">
            <text:p>8</text:p>
          </table:table-cell>
          <table:table-cell office:value-type="percentage" office:value="2.6666666666666668E-2" table:formula="of:=IF([.C196]=&quot;&quot;;&quot;&quot;;[.D196]/[.C196])" table:style-name="ce11">
            <text:p>2,67%</text:p>
          </table:table-cell>
          <table:table-cell office:value-type="float" office:value="292" table:formula="of:=[.C196]-[.D196]" table:style-name="ce22">
            <text:p>292</text:p>
          </table:table-cell>
          <table:table-cell office:value-type="percentage" office:value="0.97333333333333338" table:formula="of:=IF([.C196]=&quot;&quot;;&quot;&quot;;[.F196]/[.C196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9" table:style-name="ce21">
            <text:p>9</text:p>
          </table:table-cell>
          <table:table-cell office:value-type="percentage" office:value="0.02" table:formula="of:=IF([.C197]=&quot;&quot;;&quot;&quot;;[.D197]/[.C197])" table:style-name="ce11">
            <text:p>2,00%</text:p>
          </table:table-cell>
          <table:table-cell office:value-type="float" office:value="441" table:formula="of:=[.C197]-[.D197]" table:style-name="ce22">
            <text:p>441</text:p>
          </table:table-cell>
          <table:table-cell office:value-type="percentage" office:value="0.98" table:formula="of:=IF([.C197]=&quot;&quot;;&quot;&quot;;[.F197]/[.C197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5.5555555555555549E-3" table:formula="of:=IF([.C198]=&quot;&quot;;&quot;&quot;;[.D198]/[.C198])" table:style-name="ce11">
            <text:p>0,56%</text:p>
          </table:table-cell>
          <table:table-cell office:value-type="float" office:value="119.33333333333333" table:formula="of:=[.C198]-[.D198]" table:style-name="ce22">
            <text:p>119</text:p>
          </table:table-cell>
          <table:table-cell office:value-type="percentage" office:value="0.99444444444444435" table:formula="of:=IF([.C198]=&quot;&quot;;&quot;&quot;;[.F198]/[.C198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8" table:style-name="ce16">
            <text:p>18</text:p>
          </table:table-cell>
          <table:table-cell office:value-type="float" office:value="540" table:style-name="ce17">
            <text:p>540</text:p>
          </table:table-cell>
          <table:table-cell office:value-type="float" office:value="64.666666666666671" table:style-name="ce21">
            <text:p>65</text:p>
          </table:table-cell>
          <table:table-cell office:value-type="percentage" office:value="0.1197530864197531" table:formula="of:=IF([.C199]=&quot;&quot;;&quot;&quot;;[.D199]/[.C199])" table:style-name="ce11">
            <text:p>11,98%</text:p>
          </table:table-cell>
          <table:table-cell office:value-type="float" office:value="475.33333333333331" table:formula="of:=[.C199]-[.D199]" table:style-name="ce22">
            <text:p>475</text:p>
          </table:table-cell>
          <table:table-cell office:value-type="percentage" office:value="0.88024691358024687" table:formula="of:=IF([.C199]=&quot;&quot;;&quot;&quot;;[.F199]/[.C199])" table:style-name="ce13">
            <text:p>8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6.333333333333333" table:style-name="ce21">
            <text:p>6</text:p>
          </table:table-cell>
          <table:table-cell office:value-type="percentage" office:value="3.518518518518518E-2" table:formula="of:=IF([.C200]=&quot;&quot;;&quot;&quot;;[.D200]/[.C200])" table:style-name="ce11">
            <text:p>3,52%</text:p>
          </table:table-cell>
          <table:table-cell office:value-type="float" office:value="173.66666666666666" table:formula="of:=[.C200]-[.D200]" table:style-name="ce22">
            <text:p>174</text:p>
          </table:table-cell>
          <table:table-cell office:value-type="percentage" office:value="0.96481481481481479" table:formula="of:=IF([.C200]=&quot;&quot;;&quot;&quot;;[.F200]/[.C200]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1" table:style-name="ce16">
            <text:p>31</text:p>
          </table:table-cell>
          <table:table-cell office:value-type="float" office:value="930" table:style-name="ce17">
            <text:p>930</text:p>
          </table:table-cell>
          <table:table-cell office:value-type="float" office:value="36" table:style-name="ce21">
            <text:p>36</text:p>
          </table:table-cell>
          <table:table-cell office:value-type="percentage" office:value="3.870967741935484E-2" table:formula="of:=IF([.C201]=&quot;&quot;;&quot;&quot;;[.D201]/[.C201])" table:style-name="ce11">
            <text:p>3,87%</text:p>
          </table:table-cell>
          <table:table-cell office:value-type="float" office:value="894" table:formula="of:=[.C201]-[.D201]" table:style-name="ce22">
            <text:p>894</text:p>
          </table:table-cell>
          <table:table-cell office:value-type="percentage" office:value="0.96129032258064517" table:formula="of:=IF([.C201]=&quot;&quot;;&quot;&quot;;[.F201]/[.C201])" table:style-name="ce13">
            <text:p>96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23" table:style-name="ce16">
            <text:p>23</text:p>
          </table:table-cell>
          <table:table-cell office:value-type="float" office:value="690" table:style-name="ce17">
            <text:p>690</text:p>
          </table:table-cell>
          <table:table-cell office:value-type="float" office:value="37" table:style-name="ce21">
            <text:p>37</text:p>
          </table:table-cell>
          <table:table-cell office:value-type="percentage" office:value="5.3623188405797099E-2" table:formula="of:=IF([.C202]=&quot;&quot;;&quot;&quot;;[.D202]/[.C202])" table:style-name="ce11">
            <text:p>5,36%</text:p>
          </table:table-cell>
          <table:table-cell office:value-type="float" office:value="653" table:formula="of:=[.C202]-[.D202]" table:style-name="ce22">
            <text:p>653</text:p>
          </table:table-cell>
          <table:table-cell office:value-type="percentage" office:value="0.94637681159420295" table:formula="of:=IF([.C202]=&quot;&quot;;&quot;&quot;;[.F202]/[.C202])" table:style-name="ce13">
            <text:p>94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21">
            <text:p>3</text:p>
          </table:table-cell>
          <table:table-cell office:value-type="percentage" office:value="1.1111111111111112E-2" table:formula="of:=IF([.C203]=&quot;&quot;;&quot;&quot;;[.D203]/[.C203])" table:style-name="ce11">
            <text:p>1,11%</text:p>
          </table:table-cell>
          <table:table-cell office:value-type="float" office:value="267" table:formula="of:=[.C203]-[.D203]" table:style-name="ce22">
            <text:p>267</text:p>
          </table:table-cell>
          <table:table-cell office:value-type="percentage" office:value="0.98888888888888893" table:formula="of:=IF([.C203]=&quot;&quot;;&quot;&quot;;[.F203]/[.C203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9.6666666666666661" table:style-name="ce21">
            <text:p>10</text:p>
          </table:table-cell>
          <table:table-cell office:value-type="percentage" office:value="0.1074074074074074" table:formula="of:=IF([.C204]=&quot;&quot;;&quot;&quot;;[.D204]/[.C204])" table:style-name="ce11">
            <text:p>10,74%</text:p>
          </table:table-cell>
          <table:table-cell office:value-type="float" office:value="80.333333333333329" table:formula="of:=[.C204]-[.D204]" table:style-name="ce22">
            <text:p>80</text:p>
          </table:table-cell>
          <table:table-cell office:value-type="percentage" office:value="0.89259259259259249" table:formula="of:=IF([.C204]=&quot;&quot;;&quot;&quot;;[.F204]/[.C204])" table:style-name="ce13">
            <text:p>8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3.3333333333333335" table:style-name="ce21">
            <text:p>3</text:p>
          </table:table-cell>
          <table:table-cell office:value-type="percentage" office:value="7.4074074074074077E-3" table:formula="of:=IF([.C205]=&quot;&quot;;&quot;&quot;;[.D205]/[.C205])" table:style-name="ce11">
            <text:p>0,74%</text:p>
          </table:table-cell>
          <table:table-cell office:value-type="float" office:value="446.66666666666669" table:formula="of:=[.C205]-[.D205]" table:style-name="ce22">
            <text:p>447</text:p>
          </table:table-cell>
          <table:table-cell office:value-type="percentage" office:value="0.99259259259259258" table:formula="of:=IF([.C205]=&quot;&quot;;&quot;&quot;;[.F205]/[.C205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21">
            <text:p>5</text:p>
          </table:table-cell>
          <table:table-cell office:value-type="percentage" office:value="2.7777777777777776E-2" table:formula="of:=IF([.C206]=&quot;&quot;;&quot;&quot;;[.D206]/[.C206])" table:style-name="ce11">
            <text:p>2,78%</text:p>
          </table:table-cell>
          <table:table-cell office:value-type="float" office:value="175" table:formula="of:=[.C206]-[.D206]" table:style-name="ce22">
            <text:p>175</text:p>
          </table:table-cell>
          <table:table-cell office:value-type="percentage" office:value="0.97222222222222221" table:formula="of:=IF([.C206]=&quot;&quot;;&quot;&quot;;[.F206]/[.C206]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9" table:style-name="ce16">
            <text:p>39</text:p>
          </table:table-cell>
          <table:table-cell office:value-type="float" office:value="1170" table:style-name="ce17">
            <text:p>1170</text:p>
          </table:table-cell>
          <table:table-cell office:value-type="float" office:value="53" table:style-name="ce21">
            <text:p>53</text:p>
          </table:table-cell>
          <table:table-cell office:value-type="percentage" office:value="4.5299145299145298E-2" table:formula="of:=IF([.C207]=&quot;&quot;;&quot;&quot;;[.D207]/[.C207])" table:style-name="ce11">
            <text:p>4,53%</text:p>
          </table:table-cell>
          <table:table-cell office:value-type="float" office:value="1117" table:formula="of:=[.C207]-[.D207]" table:style-name="ce22">
            <text:p>1117</text:p>
          </table:table-cell>
          <table:table-cell office:value-type="percentage" office:value="0.95470085470085475" table:formula="of:=IF([.C207]=&quot;&quot;;&quot;&quot;;[.F207]/[.C207])" table:style-name="ce13">
            <text:p>95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6" table:style-name="ce16">
            <text:p>16</text:p>
          </table:table-cell>
          <table:table-cell office:value-type="float" office:value="480" table:style-name="ce17">
            <text:p>480</text:p>
          </table:table-cell>
          <table:table-cell office:value-type="float" office:value="36" table:style-name="ce21">
            <text:p>36</text:p>
          </table:table-cell>
          <table:table-cell office:value-type="percentage" office:value="7.4999999999999997E-2" table:formula="of:=IF([.C208]=&quot;&quot;;&quot;&quot;;[.D208]/[.C208])" table:style-name="ce11">
            <text:p>7,50%</text:p>
          </table:table-cell>
          <table:table-cell office:value-type="float" office:value="444" table:formula="of:=[.C208]-[.D208]" table:style-name="ce22">
            <text:p>444</text:p>
          </table:table-cell>
          <table:table-cell office:value-type="percentage" office:value="0.92500000000000004" table:formula="of:=IF([.C208]=&quot;&quot;;&quot;&quot;;[.F208]/[.C208])" table:style-name="ce13">
            <text:p>92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66" table:style-name="ce21">
            <text:p>66</text:p>
          </table:table-cell>
          <table:table-cell office:value-type="percentage" office:value="0.11578947368421053" table:formula="of:=IF([.C209]=&quot;&quot;;&quot;&quot;;[.D209]/[.C209])" table:style-name="ce11">
            <text:p>11,58%</text:p>
          </table:table-cell>
          <table:table-cell office:value-type="float" office:value="504" table:formula="of:=[.C209]-[.D209]" table:style-name="ce22">
            <text:p>504</text:p>
          </table:table-cell>
          <table:table-cell office:value-type="percentage" office:value="0.88421052631578945" table:formula="of:=IF([.C209]=&quot;&quot;;&quot;&quot;;[.F209]/[.C209])" table:style-name="ce13">
            <text:p>88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1" table:style-name="ce16">
            <text:p>31</text:p>
          </table:table-cell>
          <table:table-cell office:value-type="float" office:value="930" table:style-name="ce17">
            <text:p>930</text:p>
          </table:table-cell>
          <table:table-cell office:value-type="float" office:value="56.333333333333336" table:style-name="ce21">
            <text:p>56</text:p>
          </table:table-cell>
          <table:table-cell office:value-type="percentage" office:value="6.0573476702508962E-2" table:formula="of:=IF([.C210]=&quot;&quot;;&quot;&quot;;[.D210]/[.C210])" table:style-name="ce11">
            <text:p>6,06%</text:p>
          </table:table-cell>
          <table:table-cell office:value-type="float" office:value="873.66666666666663" table:formula="of:=[.C210]-[.D210]" table:style-name="ce22">
            <text:p>874</text:p>
          </table:table-cell>
          <table:table-cell office:value-type="percentage" office:value="0.93942652329749099" table:formula="of:=IF([.C210]=&quot;&quot;;&quot;&quot;;[.F210]/[.C210])" table:style-name="ce13">
            <text:p>93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2" table:style-name="ce16">
            <text:p>32</text:p>
          </table:table-cell>
          <table:table-cell office:value-type="float" office:value="960" table:style-name="ce17">
            <text:p>960</text:p>
          </table:table-cell>
          <table:table-cell office:value-type="float" office:value="48.666666666666664" table:style-name="ce21">
            <text:p>49</text:p>
          </table:table-cell>
          <table:table-cell office:value-type="percentage" office:value="5.0694444444444445E-2" table:formula="of:=IF([.C211]=&quot;&quot;;&quot;&quot;;[.D211]/[.C211])" table:style-name="ce11">
            <text:p>5,07%</text:p>
          </table:table-cell>
          <table:table-cell office:value-type="float" office:value="911.33333333333337" table:formula="of:=[.C211]-[.D211]" table:style-name="ce22">
            <text:p>911</text:p>
          </table:table-cell>
          <table:table-cell office:value-type="percentage" office:value="0.94930555555555562" table:formula="of:=IF([.C211]=&quot;&quot;;&quot;&quot;;[.F211]/[.C211])" table:style-name="ce13">
            <text:p>94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10" table:style-name="ce21">
            <text:p>10</text:p>
          </table:table-cell>
          <table:table-cell office:value-type="percentage" office:value="4.7619047619047616E-2" table:formula="of:=IF([.C212]=&quot;&quot;;&quot;&quot;;[.D212]/[.C212])" table:style-name="ce11">
            <text:p>4,76%</text:p>
          </table:table-cell>
          <table:table-cell office:value-type="float" office:value="200" table:formula="of:=[.C212]-[.D212]" table:style-name="ce22">
            <text:p>200</text:p>
          </table:table-cell>
          <table:table-cell office:value-type="percentage" office:value="0.95238095238095233" table:formula="of:=IF([.C212]=&quot;&quot;;&quot;&quot;;[.F212]/[.C212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42" table:style-name="ce16">
            <text:p>42</text:p>
          </table:table-cell>
          <table:table-cell office:value-type="float" office:value="1260" table:style-name="ce17">
            <text:p>1260</text:p>
          </table:table-cell>
          <table:table-cell office:value-type="float" office:value="67.666666666666671" table:style-name="ce21">
            <text:p>68</text:p>
          </table:table-cell>
          <table:table-cell office:value-type="percentage" office:value="5.3703703703703705E-2" table:formula="of:=IF([.C213]=&quot;&quot;;&quot;&quot;;[.D213]/[.C213])" table:style-name="ce11">
            <text:p>5,37%</text:p>
          </table:table-cell>
          <table:table-cell office:value-type="float" office:value="1192.3333333333333" table:formula="of:=[.C213]-[.D213]" table:style-name="ce22">
            <text:p>1192</text:p>
          </table:table-cell>
          <table:table-cell office:value-type="percentage" office:value="0.94629629629629619" table:formula="of:=IF([.C213]=&quot;&quot;;&quot;&quot;;[.F213]/[.C213])" table:style-name="ce13">
            <text:p>94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21">
            <text:p>2</text:p>
          </table:table-cell>
          <table:table-cell office:value-type="percentage" office:value="3.3333333333333333E-2" table:formula="of:=IF([.C214]=&quot;&quot;;&quot;&quot;;[.D214]/[.C214])" table:style-name="ce11">
            <text:p>3,33%</text:p>
          </table:table-cell>
          <table:table-cell office:value-type="float" office:value="58" table:formula="of:=[.C214]-[.D214]" table:style-name="ce22">
            <text:p>58</text:p>
          </table:table-cell>
          <table:table-cell office:value-type="percentage" office:value="0.96666666666666667" table:formula="of:=IF([.C214]=&quot;&quot;;&quot;&quot;;[.F214]/[.C21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1" table:style-name="ce16">
            <text:p>101</text:p>
          </table:table-cell>
          <table:table-cell office:value-type="float" office:value="3030" table:style-name="ce17">
            <text:p>3030</text:p>
          </table:table-cell>
          <table:table-cell office:value-type="float" office:value="86.333333333333329" table:style-name="ce21">
            <text:p>86</text:p>
          </table:table-cell>
          <table:table-cell office:value-type="percentage" office:value="2.8492849284928491E-2" table:formula="of:=IF([.C215]=&quot;&quot;;&quot;&quot;;[.D215]/[.C215])" table:style-name="ce11">
            <text:p>2,85%</text:p>
          </table:table-cell>
          <table:table-cell office:value-type="float" office:value="2943.6666666666665" table:formula="of:=[.C215]-[.D215]" table:style-name="ce22">
            <text:p>2944</text:p>
          </table:table-cell>
          <table:table-cell office:value-type="percentage" office:value="0.97150715071507143" table:formula="of:=IF([.C215]=&quot;&quot;;&quot;&quot;;[.F215]/[.C215])" table:style-name="ce13">
            <text:p>97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690" table:style-name="ce17">
            <text:p>690</text:p>
          </table:table-cell>
          <table:table-cell office:value-type="float" office:value="42" table:style-name="ce21">
            <text:p>42</text:p>
          </table:table-cell>
          <table:table-cell office:value-type="percentage" office:value="6.0869565217391307E-2" table:formula="of:=IF([.C216]=&quot;&quot;;&quot;&quot;;[.D216]/[.C216])" table:style-name="ce11">
            <text:p>6,09%</text:p>
          </table:table-cell>
          <table:table-cell office:value-type="float" office:value="648" table:formula="of:=[.C216]-[.D216]" table:style-name="ce22">
            <text:p>648</text:p>
          </table:table-cell>
          <table:table-cell office:value-type="percentage" office:value="0.93913043478260871" table:formula="of:=IF([.C216]=&quot;&quot;;&quot;&quot;;[.F216]/[.C216])" table:style-name="ce13">
            <text:p>93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63" table:style-name="ce21">
            <text:p>63</text:p>
          </table:table-cell>
          <table:table-cell office:value-type="percentage" office:value="6.363636363636363E-2" table:formula="of:=IF([.C217]=&quot;&quot;;&quot;&quot;;[.D217]/[.C217])" table:style-name="ce11">
            <text:p>6,36%</text:p>
          </table:table-cell>
          <table:table-cell office:value-type="float" office:value="927" table:formula="of:=[.C217]-[.D217]" table:style-name="ce22">
            <text:p>927</text:p>
          </table:table-cell>
          <table:table-cell office:value-type="percentage" office:value="0.9363636363636364" table:formula="of:=IF([.C217]=&quot;&quot;;&quot;&quot;;[.F217]/[.C217])" table:style-name="ce13">
            <text:p>93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1" table:style-name="ce16">
            <text:p>41</text:p>
          </table:table-cell>
          <table:table-cell office:value-type="float" office:value="1230" table:style-name="ce17">
            <text:p>1230</text:p>
          </table:table-cell>
          <table:table-cell office:value-type="float" office:value="73" table:style-name="ce21">
            <text:p>73</text:p>
          </table:table-cell>
          <table:table-cell office:value-type="percentage" office:value="5.9349593495934959E-2" table:formula="of:=IF([.C218]=&quot;&quot;;&quot;&quot;;[.D218]/[.C218])" table:style-name="ce11">
            <text:p>5,93%</text:p>
          </table:table-cell>
          <table:table-cell office:value-type="float" office:value="1157" table:formula="of:=[.C218]-[.D218]" table:style-name="ce22">
            <text:p>1157</text:p>
          </table:table-cell>
          <table:table-cell office:value-type="percentage" office:value="0.94065040650406506" table:formula="of:=IF([.C218]=&quot;&quot;;&quot;&quot;;[.F218]/[.C218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20.333333333333332" table:style-name="ce21">
            <text:p>20</text:p>
          </table:table-cell>
          <table:table-cell office:value-type="percentage" office:value="4.5185185185185182E-2" table:formula="of:=IF([.C219]=&quot;&quot;;&quot;&quot;;[.D219]/[.C219])" table:style-name="ce11">
            <text:p>4,52%</text:p>
          </table:table-cell>
          <table:table-cell office:value-type="float" office:value="429.66666666666669" table:formula="of:=[.C219]-[.D219]" table:style-name="ce22">
            <text:p>430</text:p>
          </table:table-cell>
          <table:table-cell office:value-type="percentage" office:value="0.95481481481481489" table:formula="of:=IF([.C219]=&quot;&quot;;&quot;&quot;;[.F219]/[.C219])" table:style-name="ce13">
            <text:p>95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7" table:style-name="ce16">
            <text:p>17</text:p>
          </table:table-cell>
          <table:table-cell office:value-type="float" office:value="510" table:style-name="ce17">
            <text:p>510</text:p>
          </table:table-cell>
          <table:table-cell office:value-type="float" office:value="18.666666666666668" table:style-name="ce21">
            <text:p>19</text:p>
          </table:table-cell>
          <table:table-cell office:value-type="percentage" office:value="3.6601307189542485E-2" table:formula="of:=IF([.C220]=&quot;&quot;;&quot;&quot;;[.D220]/[.C220])" table:style-name="ce11">
            <text:p>3,66%</text:p>
          </table:table-cell>
          <table:table-cell office:value-type="float" office:value="491.33333333333331" table:formula="of:=[.C220]-[.D220]" table:style-name="ce22">
            <text:p>491</text:p>
          </table:table-cell>
          <table:table-cell office:value-type="percentage" office:value="0.96339869281045742" table:formula="of:=IF([.C220]=&quot;&quot;;&quot;&quot;;[.F220]/[.C220])" table:style-name="ce13">
            <text:p>96,3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28" table:style-name="ce16">
            <text:p>28</text:p>
          </table:table-cell>
          <table:table-cell office:value-type="float" office:value="840" table:style-name="ce17">
            <text:p>840</text:p>
          </table:table-cell>
          <table:table-cell office:value-type="float" office:value="12.333333333333334" table:style-name="ce21">
            <text:p>12</text:p>
          </table:table-cell>
          <table:table-cell office:value-type="percentage" office:value="1.4682539682539682E-2" table:formula="of:=IF([.C221]=&quot;&quot;;&quot;&quot;;[.D221]/[.C221])" table:style-name="ce11">
            <text:p>1,47%</text:p>
          </table:table-cell>
          <table:table-cell office:value-type="float" office:value="827.66666666666663" table:formula="of:=[.C221]-[.D221]" table:style-name="ce22">
            <text:p>828</text:p>
          </table:table-cell>
          <table:table-cell office:value-type="percentage" office:value="0.98531746031746026" table:formula="of:=IF([.C221]=&quot;&quot;;&quot;&quot;;[.F221]/[.C221])" table:style-name="ce13">
            <text:p>98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8" table:style-name="ce16">
            <text:p>38</text:p>
          </table:table-cell>
          <table:table-cell office:value-type="float" office:value="1140" table:style-name="ce17">
            <text:p>1140</text:p>
          </table:table-cell>
          <table:table-cell office:value-type="float" office:value="39" table:style-name="ce21">
            <text:p>39</text:p>
          </table:table-cell>
          <table:table-cell office:value-type="percentage" office:value="3.4210526315789476E-2" table:formula="of:=IF([.C222]=&quot;&quot;;&quot;&quot;;[.D222]/[.C222])" table:style-name="ce11">
            <text:p>3,42%</text:p>
          </table:table-cell>
          <table:table-cell office:value-type="float" office:value="1101" table:formula="of:=[.C222]-[.D222]" table:style-name="ce22">
            <text:p>1101</text:p>
          </table:table-cell>
          <table:table-cell office:value-type="percentage" office:value="0.96578947368421053" table:formula="of:=IF([.C222]=&quot;&quot;;&quot;&quot;;[.F222]/[.C222])" table:style-name="ce13">
            <text:p>96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</text:p>
          </table:table-cell>
          <table:table-cell office:value-type="float" office:value="11.666666666666666" table:style-name="ce21">
            <text:p>12</text:p>
          </table:table-cell>
          <table:table-cell office:value-type="percentage" office:value="7.7777777777777779E-2" table:formula="of:=IF([.C223]=&quot;&quot;;&quot;&quot;;[.D223]/[.C223])" table:style-name="ce11">
            <text:p>7,78%</text:p>
          </table:table-cell>
          <table:table-cell office:value-type="float" office:value="138.33333333333334" table:formula="of:=[.C223]-[.D223]" table:style-name="ce22">
            <text:p>138</text:p>
          </table:table-cell>
          <table:table-cell office:value-type="percentage" office:value="0.92222222222222228" table:formula="of:=IF([.C223]=&quot;&quot;;&quot;&quot;;[.F223]/[.C223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22.333333333333332" table:style-name="ce21">
            <text:p>22</text:p>
          </table:table-cell>
          <table:table-cell office:value-type="percentage" office:value="2.8632478632478631E-2" table:formula="of:=IF([.C224]=&quot;&quot;;&quot;&quot;;[.D224]/[.C224])" table:style-name="ce11">
            <text:p>2,86%</text:p>
          </table:table-cell>
          <table:table-cell office:value-type="float" office:value="757.66666666666663" table:formula="of:=[.C224]-[.D224]" table:style-name="ce22">
            <text:p>758</text:p>
          </table:table-cell>
          <table:table-cell office:value-type="percentage" office:value="0.97136752136752136" table:formula="of:=IF([.C224]=&quot;&quot;;&quot;&quot;;[.F224]/[.C224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3" table:style-name="ce16">
            <text:p>13</text:p>
          </table:table-cell>
          <table:table-cell office:value-type="float" office:value="390" table:style-name="ce17">
            <text:p>390</text:p>
          </table:table-cell>
          <table:table-cell office:value-type="float" office:value="25" table:style-name="ce21">
            <text:p>25</text:p>
          </table:table-cell>
          <table:table-cell office:value-type="percentage" office:value="6.4102564102564097E-2" table:formula="of:=IF([.C225]=&quot;&quot;;&quot;&quot;;[.D225]/[.C225])" table:style-name="ce11">
            <text:p>6,41%</text:p>
          </table:table-cell>
          <table:table-cell office:value-type="float" office:value="365" table:formula="of:=[.C225]-[.D225]" table:style-name="ce22">
            <text:p>365</text:p>
          </table:table-cell>
          <table:table-cell office:value-type="percentage" office:value="0.9358974358974359" table:formula="of:=IF([.C225]=&quot;&quot;;&quot;&quot;;[.F225]/[.C225])" table:style-name="ce13">
            <text:p>93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14" table:style-name="ce21">
            <text:p>14</text:p>
          </table:table-cell>
          <table:table-cell office:value-type="percentage" office:value="3.111111111111111E-2" table:formula="of:=IF([.C226]=&quot;&quot;;&quot;&quot;;[.D226]/[.C226])" table:style-name="ce11">
            <text:p>3,11%</text:p>
          </table:table-cell>
          <table:table-cell office:value-type="float" office:value="436" table:formula="of:=[.C226]-[.D226]" table:style-name="ce22">
            <text:p>436</text:p>
          </table:table-cell>
          <table:table-cell office:value-type="percentage" office:value="0.96888888888888891" table:formula="of:=IF([.C226]=&quot;&quot;;&quot;&quot;;[.F226]/[.C226]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46" table:style-name="ce16">
            <text:p>46</text:p>
          </table:table-cell>
          <table:table-cell office:value-type="float" office:value="1380" table:style-name="ce17">
            <text:p>1380</text:p>
          </table:table-cell>
          <table:table-cell office:value-type="float" office:value="54" table:style-name="ce21">
            <text:p>54</text:p>
          </table:table-cell>
          <table:table-cell office:value-type="percentage" office:value="3.9130434782608699E-2" table:formula="of:=IF([.C227]=&quot;&quot;;&quot;&quot;;[.D227]/[.C227])" table:style-name="ce11">
            <text:p>3,91%</text:p>
          </table:table-cell>
          <table:table-cell office:value-type="float" office:value="1326" table:formula="of:=[.C227]-[.D227]" table:style-name="ce22">
            <text:p>1326</text:p>
          </table:table-cell>
          <table:table-cell office:value-type="percentage" office:value="0.96086956521739131" table:formula="of:=IF([.C227]=&quot;&quot;;&quot;&quot;;[.F227]/[.C227])" table:style-name="ce13">
            <text:p>96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6" table:style-name="ce16">
            <text:p>6</text:p>
          </table:table-cell>
          <table:table-cell office:value-type="float" office:value="180" table:style-name="ce17">
            <text:p>180</text:p>
          </table:table-cell>
          <table:table-cell office:value-type="float" office:value="7.333333333333333" table:style-name="ce21">
            <text:p>7</text:p>
          </table:table-cell>
          <table:table-cell office:value-type="percentage" office:value="4.0740740740740737E-2" table:formula="of:=IF([.C228]=&quot;&quot;;&quot;&quot;;[.D228]/[.C228])" table:style-name="ce11">
            <text:p>4,07%</text:p>
          </table:table-cell>
          <table:table-cell office:value-type="float" office:value="172.66666666666666" table:formula="of:=[.C228]-[.D228]" table:style-name="ce22">
            <text:p>173</text:p>
          </table:table-cell>
          <table:table-cell office:value-type="percentage" office:value="0.95925925925925926" table:formula="of:=IF([.C228]=&quot;&quot;;&quot;&quot;;[.F228]/[.C228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37.333333333333336" table:style-name="ce21">
            <text:p>37</text:p>
          </table:table-cell>
          <table:table-cell office:value-type="percentage" office:value="0.10370370370370371" table:formula="of:=IF([.C229]=&quot;&quot;;&quot;&quot;;[.D229]/[.C229])" table:style-name="ce11">
            <text:p>10,37%</text:p>
          </table:table-cell>
          <table:table-cell office:value-type="float" office:value="322.66666666666669" table:formula="of:=[.C229]-[.D229]" table:style-name="ce22">
            <text:p>323</text:p>
          </table:table-cell>
          <table:table-cell office:value-type="percentage" office:value="0.89629629629629637" table:formula="of:=IF([.C229]=&quot;&quot;;&quot;&quot;;[.F229]/[.C229])" table:style-name="ce13">
            <text:p>8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0" table:style-name="ce16">
            <text:p>40</text:p>
          </table:table-cell>
          <table:table-cell office:value-type="float" office:value="1200" table:style-name="ce17">
            <text:p>1200</text:p>
          </table:table-cell>
          <table:table-cell office:value-type="float" office:value="28.666666666666668" table:style-name="ce21">
            <text:p>29</text:p>
          </table:table-cell>
          <table:table-cell office:value-type="percentage" office:value="2.388888888888889E-2" table:formula="of:=IF([.C230]=&quot;&quot;;&quot;&quot;;[.D230]/[.C230])" table:style-name="ce11">
            <text:p>2,39%</text:p>
          </table:table-cell>
          <table:table-cell office:value-type="float" office:value="1171.3333333333333" table:formula="of:=[.C230]-[.D230]" table:style-name="ce22">
            <text:p>1171</text:p>
          </table:table-cell>
          <table:table-cell office:value-type="percentage" office:value="0.97611111111111104" table:formula="of:=IF([.C230]=&quot;&quot;;&quot;&quot;;[.F230]/[.C230])" table:style-name="ce13">
            <text:p>97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.6666666666666667" table:style-name="ce21">
            <text:p>2</text:p>
          </table:table-cell>
          <table:table-cell office:value-type="percentage" office:value="6.9444444444444449E-3" table:formula="of:=IF([.C231]=&quot;&quot;;&quot;&quot;;[.D231]/[.C231])" table:style-name="ce11">
            <text:p>0,69%</text:p>
          </table:table-cell>
          <table:table-cell office:value-type="float" office:value="238.33333333333334" table:formula="of:=[.C231]-[.D231]" table:style-name="ce22">
            <text:p>238</text:p>
          </table:table-cell>
          <table:table-cell office:value-type="percentage" office:value="0.99305555555555558" table:formula="of:=IF([.C231]=&quot;&quot;;&quot;&quot;;[.F231]/[.C231]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4.0740740740740737E-2" table:formula="of:=IF([.C232]=&quot;&quot;;&quot;&quot;;[.D232]/[.C232])" table:style-name="ce11">
            <text:p>4,07%</text:p>
          </table:table-cell>
          <table:table-cell office:value-type="float" office:value="86.333333333333329" table:formula="of:=[.C232]-[.D232]" table:style-name="ce22">
            <text:p>86</text:p>
          </table:table-cell>
          <table:table-cell office:value-type="percentage" office:value="0.95925925925925926" table:formula="of:=IF([.C232]=&quot;&quot;;&quot;&quot;;[.F232]/[.C232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5.333333333333333" table:style-name="ce21">
            <text:p>5</text:p>
          </table:table-cell>
          <table:table-cell office:value-type="percentage" office:value="5.9259259259259255E-2" table:formula="of:=IF([.C233]=&quot;&quot;;&quot;&quot;;[.D233]/[.C233])" table:style-name="ce11">
            <text:p>5,93%</text:p>
          </table:table-cell>
          <table:table-cell office:value-type="float" office:value="84.666666666666671" table:formula="of:=[.C233]-[.D233]" table:style-name="ce22">
            <text:p>85</text:p>
          </table:table-cell>
          <table:table-cell office:value-type="percentage" office:value="0.94074074074074077" table:formula="of:=IF([.C233]=&quot;&quot;;&quot;&quot;;[.F233]/[.C233]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2" table:style-name="ce16">
            <text:p>132</text:p>
          </table:table-cell>
          <table:table-cell office:value-type="float" office:value="3960" table:style-name="ce17">
            <text:p>3960</text:p>
          </table:table-cell>
          <table:table-cell office:value-type="float" office:value="93.666666666666671" table:style-name="ce21">
            <text:p>94</text:p>
          </table:table-cell>
          <table:table-cell office:value-type="percentage" office:value="2.3653198653198655E-2" table:formula="of:=IF([.C234]=&quot;&quot;;&quot;&quot;;[.D234]/[.C234])" table:style-name="ce11">
            <text:p>2,37%</text:p>
          </table:table-cell>
          <table:table-cell office:value-type="float" office:value="3866.3333333333335" table:formula="of:=[.C234]-[.D234]" table:style-name="ce22">
            <text:p>3866</text:p>
          </table:table-cell>
          <table:table-cell office:value-type="percentage" office:value="0.97634680134680141" table:formula="of:=IF([.C234]=&quot;&quot;;&quot;&quot;;[.F234]/[.C234])" table:style-name="ce13">
            <text:p>97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6" table:style-name="ce16">
            <text:p>26</text:p>
          </table:table-cell>
          <table:table-cell office:value-type="float" office:value="780" table:style-name="ce17">
            <text:p>780</text:p>
          </table:table-cell>
          <table:table-cell office:value-type="float" office:value="25.333333333333332" table:style-name="ce21">
            <text:p>25</text:p>
          </table:table-cell>
          <table:table-cell office:value-type="percentage" office:value="3.2478632478632474E-2" table:formula="of:=IF([.C235]=&quot;&quot;;&quot;&quot;;[.D235]/[.C235])" table:style-name="ce11">
            <text:p>3,25%</text:p>
          </table:table-cell>
          <table:table-cell office:value-type="float" office:value="754.66666666666663" table:formula="of:=[.C235]-[.D235]" table:style-name="ce22">
            <text:p>755</text:p>
          </table:table-cell>
          <table:table-cell office:value-type="percentage" office:value="0.96752136752136753" table:formula="of:=IF([.C235]=&quot;&quot;;&quot;&quot;;[.F235]/[.C235])" table:style-name="ce13">
            <text:p>96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39.333333333333336" table:style-name="ce21">
            <text:p>39</text:p>
          </table:table-cell>
          <table:table-cell office:value-type="percentage" office:value="0.1191919191919192" table:formula="of:=IF([.C236]=&quot;&quot;;&quot;&quot;;[.D236]/[.C236])" table:style-name="ce11">
            <text:p>11,92%</text:p>
          </table:table-cell>
          <table:table-cell office:value-type="float" office:value="290.66666666666669" table:formula="of:=[.C236]-[.D236]" table:style-name="ce22">
            <text:p>291</text:p>
          </table:table-cell>
          <table:table-cell office:value-type="percentage" office:value="0.88080808080808082" table:formula="of:=IF([.C236]=&quot;&quot;;&quot;&quot;;[.F236]/[.C236])" table:style-name="ce13">
            <text:p>8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13.333333333333334" table:style-name="ce21">
            <text:p>13</text:p>
          </table:table-cell>
          <table:table-cell office:value-type="percentage" office:value="0.14814814814814817" table:formula="of:=IF([.C237]=&quot;&quot;;&quot;&quot;;[.D237]/[.C237])" table:style-name="ce11">
            <text:p>14,81%</text:p>
          </table:table-cell>
          <table:table-cell office:value-type="float" office:value="76.666666666666671" table:formula="of:=[.C237]-[.D237]" table:style-name="ce22">
            <text:p>77</text:p>
          </table:table-cell>
          <table:table-cell office:value-type="percentage" office:value="0.85185185185185186" table:formula="of:=IF([.C237]=&quot;&quot;;&quot;&quot;;[.F237]/[.C237])" table:style-name="ce13">
            <text:p>8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0" table:style-name="ce16">
            <text:p>20</text:p>
          </table:table-cell>
          <table:table-cell office:value-type="float" office:value="600" table:style-name="ce17">
            <text:p>600</text:p>
          </table:table-cell>
          <table:table-cell office:value-type="float" office:value="35.333333333333336" table:style-name="ce21">
            <text:p>35</text:p>
          </table:table-cell>
          <table:table-cell office:value-type="percentage" office:value="5.8888888888888893E-2" table:formula="of:=IF([.C238]=&quot;&quot;;&quot;&quot;;[.D238]/[.C238])" table:style-name="ce11">
            <text:p>5,89%</text:p>
          </table:table-cell>
          <table:table-cell office:value-type="float" office:value="564.66666666666663" table:formula="of:=[.C238]-[.D238]" table:style-name="ce22">
            <text:p>565</text:p>
          </table:table-cell>
          <table:table-cell office:value-type="percentage" office:value="0.94111111111111101" table:formula="of:=IF([.C238]=&quot;&quot;;&quot;&quot;;[.F238]/[.C238])" table:style-name="ce13">
            <text:p>94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840" table:style-name="ce17">
            <text:p>840</text:p>
          </table:table-cell>
          <table:table-cell office:value-type="float" office:value="24" table:style-name="ce21">
            <text:p>24</text:p>
          </table:table-cell>
          <table:table-cell office:value-type="percentage" office:value="2.8571428571428571E-2" table:formula="of:=IF([.C239]=&quot;&quot;;&quot;&quot;;[.D239]/[.C239])" table:style-name="ce11">
            <text:p>2,86%</text:p>
          </table:table-cell>
          <table:table-cell office:value-type="float" office:value="816" table:formula="of:=[.C239]-[.D239]" table:style-name="ce22">
            <text:p>816</text:p>
          </table:table-cell>
          <table:table-cell office:value-type="percentage" office:value="0.97142857142857142" table:formula="of:=IF([.C239]=&quot;&quot;;&quot;&quot;;[.F239]/[.C239])" table:style-name="ce13">
            <text:p>97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33" table:style-name="ce16">
            <text:p>33</text:p>
          </table:table-cell>
          <table:table-cell office:value-type="float" office:value="990" table:style-name="ce17">
            <text:p>990</text:p>
          </table:table-cell>
          <table:table-cell office:value-type="float" office:value="87.666666666666671" table:style-name="ce21">
            <text:p>88</text:p>
          </table:table-cell>
          <table:table-cell office:value-type="percentage" office:value="8.8552188552188563E-2" table:formula="of:=IF([.C240]=&quot;&quot;;&quot;&quot;;[.D240]/[.C240])" table:style-name="ce11">
            <text:p>8,86%</text:p>
          </table:table-cell>
          <table:table-cell office:value-type="float" office:value="902.33333333333337" table:formula="of:=[.C240]-[.D240]" table:style-name="ce22">
            <text:p>902</text:p>
          </table:table-cell>
          <table:table-cell office:value-type="percentage" office:value="0.91144781144781151" table:formula="of:=IF([.C240]=&quot;&quot;;&quot;&quot;;[.F240]/[.C240])" table:style-name="ce13">
            <text:p>91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21">
            <text:p>13</text:p>
          </table:table-cell>
          <table:table-cell office:value-type="percentage" office:value="3.6111111111111108E-2" table:formula="of:=IF([.C241]=&quot;&quot;;&quot;&quot;;[.D241]/[.C241])" table:style-name="ce11">
            <text:p>3,61%</text:p>
          </table:table-cell>
          <table:table-cell office:value-type="float" office:value="347" table:formula="of:=[.C241]-[.D241]" table:style-name="ce22">
            <text:p>347</text:p>
          </table:table-cell>
          <table:table-cell office:value-type="percentage" office:value="0.96388888888888891" table:formula="of:=IF([.C241]=&quot;&quot;;&quot;&quot;;[.F241]/[.C241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117" table:style-name="ce21">
            <text:p>117</text:p>
          </table:table-cell>
          <table:table-cell office:value-type="percentage" office:value="0.11142857142857143" table:formula="of:=IF([.C242]=&quot;&quot;;&quot;&quot;;[.D242]/[.C242])" table:style-name="ce11">
            <text:p>11,14%</text:p>
          </table:table-cell>
          <table:table-cell office:value-type="float" office:value="933" table:formula="of:=[.C242]-[.D242]" table:style-name="ce22">
            <text:p>933</text:p>
          </table:table-cell>
          <table:table-cell office:value-type="percentage" office:value="0.88857142857142857" table:formula="of:=IF([.C242]=&quot;&quot;;&quot;&quot;;[.F242]/[.C242])" table:style-name="ce13">
            <text:p>88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29.333333333333332" table:style-name="ce21">
            <text:p>29</text:p>
          </table:table-cell>
          <table:table-cell office:value-type="percentage" office:value="8.8888888888888878E-2" table:formula="of:=IF([.C243]=&quot;&quot;;&quot;&quot;;[.D243]/[.C243])" table:style-name="ce11">
            <text:p>8,89%</text:p>
          </table:table-cell>
          <table:table-cell office:value-type="float" office:value="300.66666666666669" table:formula="of:=[.C243]-[.D243]" table:style-name="ce22">
            <text:p>301</text:p>
          </table:table-cell>
          <table:table-cell office:value-type="percentage" office:value="0.9111111111111112" table:formula="of:=IF([.C243]=&quot;&quot;;&quot;&quot;;[.F243]/[.C243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7">
            <text:p>90</text:p>
          </table:table-cell>
          <table:table-cell office:value-type="float" office:value="20.333333333333332" table:style-name="ce21">
            <text:p>20</text:p>
          </table:table-cell>
          <table:table-cell office:value-type="percentage" office:value="0.22592592592592592" table:formula="of:=IF([.C244]=&quot;&quot;;&quot;&quot;;[.D244]/[.C244])" table:style-name="ce11">
            <text:p>22,59%</text:p>
          </table:table-cell>
          <table:table-cell office:value-type="float" office:value="69.666666666666671" table:formula="of:=[.C244]-[.D244]" table:style-name="ce22">
            <text:p>70</text:p>
          </table:table-cell>
          <table:table-cell office:value-type="percentage" office:value="0.77407407407407414" table:formula="of:=IF([.C244]=&quot;&quot;;&quot;&quot;;[.F244]/[.C244])" table:style-name="ce13">
            <text:p>7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IAGNOSTICA PER IMMAGINI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1">
            <text:p>10</text:p>
          </table:table-cell>
          <table:table-cell office:value-type="percentage" office:value="0.33333333333333331" table:formula="of:=IF([.C245]=&quot;&quot;;&quot;&quot;;[.D245]/[.C245])" table:style-name="ce11">
            <text:p>33,33%</text:p>
          </table:table-cell>
          <table:table-cell office:value-type="float" office:value="20" table:formula="of:=[.C245]-[.D245]" table:style-name="ce22">
            <text:p>20</text:p>
          </table:table-cell>
          <table:table-cell office:value-type="percentage" office:value="0.66666666666666663" table:formula="of:=IF([.C245]=&quot;&quot;;&quot;&quot;;[.F245]/[.C245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2.222222222222222E-2" table:formula="of:=IF([.C246]=&quot;&quot;;&quot;&quot;;[.D246]/[.C246])" table:style-name="ce11">
            <text:p>2,22%</text:p>
          </table:table-cell>
          <table:table-cell office:value-type="float" office:value="29.333333333333332" table:formula="of:=[.C246]-[.D246]" table:style-name="ce22">
            <text:p>29</text:p>
          </table:table-cell>
          <table:table-cell office:value-type="percentage" office:value="0.97777777777777775" table:formula="of:=IF([.C246]=&quot;&quot;;&quot;&quot;;[.F246]/[.C246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49.666666666666664" table:style-name="ce21">
            <text:p>50</text:p>
          </table:table-cell>
          <table:table-cell office:value-type="percentage" office:value="0.20694444444444443" table:formula="of:=IF([.C247]=&quot;&quot;;&quot;&quot;;[.D247]/[.C247])" table:style-name="ce11">
            <text:p>20,69%</text:p>
          </table:table-cell>
          <table:table-cell office:value-type="float" office:value="190.33333333333334" table:formula="of:=[.C247]-[.D247]" table:style-name="ce22">
            <text:p>190</text:p>
          </table:table-cell>
          <table:table-cell office:value-type="percentage" office:value="0.79305555555555562" table:formula="of:=IF([.C247]=&quot;&quot;;&quot;&quot;;[.F247]/[.C247])" table:style-name="ce13">
            <text:p>7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21">
            <text:p>10</text:p>
          </table:table-cell>
          <table:table-cell office:value-type="percentage" office:value="3.3333333333333333E-2" table:formula="of:=IF([.C248]=&quot;&quot;;&quot;&quot;;[.D248]/[.C248])" table:style-name="ce11">
            <text:p>3,33%</text:p>
          </table:table-cell>
          <table:table-cell office:value-type="float" office:value="290" table:formula="of:=[.C248]-[.D248]" table:style-name="ce22">
            <text:p>290</text:p>
          </table:table-cell>
          <table:table-cell office:value-type="percentage" office:value="0.96666666666666667" table:formula="of:=IF([.C248]=&quot;&quot;;&quot;&quot;;[.F248]/[.C248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7" table:style-name="ce16">
            <text:p>77</text:p>
          </table:table-cell>
          <table:table-cell office:value-type="float" office:value="2310" table:style-name="ce17">
            <text:p>2310</text:p>
          </table:table-cell>
          <table:table-cell office:value-type="float" office:value="83" table:style-name="ce21">
            <text:p>83</text:p>
          </table:table-cell>
          <table:table-cell office:value-type="percentage" office:value="3.5930735930735931E-2" table:formula="of:=IF([.C249]=&quot;&quot;;&quot;&quot;;[.D249]/[.C249])" table:style-name="ce11">
            <text:p>3,59%</text:p>
          </table:table-cell>
          <table:table-cell office:value-type="float" office:value="2227" table:formula="of:=[.C249]-[.D249]" table:style-name="ce22">
            <text:p>2227</text:p>
          </table:table-cell>
          <table:table-cell office:value-type="percentage" office:value="0.96406926406926408" table:formula="of:=IF([.C249]=&quot;&quot;;&quot;&quot;;[.F249]/[.C249])" table:style-name="ce13">
            <text:p>96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750" table:style-name="ce17">
            <text:p>750</text:p>
          </table:table-cell>
          <table:table-cell office:value-type="float" office:value="51" table:style-name="ce21">
            <text:p>51</text:p>
          </table:table-cell>
          <table:table-cell office:value-type="percentage" office:value="6.8000000000000005E-2" table:formula="of:=IF([.C250]=&quot;&quot;;&quot;&quot;;[.D250]/[.C250])" table:style-name="ce11">
            <text:p>6,80%</text:p>
          </table:table-cell>
          <table:table-cell office:value-type="float" office:value="699" table:formula="of:=[.C250]-[.D250]" table:style-name="ce22">
            <text:p>699</text:p>
          </table:table-cell>
          <table:table-cell office:value-type="percentage" office:value="0.93200000000000005" table:formula="of:=IF([.C250]=&quot;&quot;;&quot;&quot;;[.F250]/[.C250])" table:style-name="ce13">
            <text:p>93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5" table:style-name="ce16">
            <text:p>25</text:p>
          </table:table-cell>
          <table:table-cell office:value-type="float" office:value="750" table:style-name="ce17">
            <text:p>750</text:p>
          </table:table-cell>
          <table:table-cell office:value-type="float" office:value="53.333333333333336" table:style-name="ce21">
            <text:p>53</text:p>
          </table:table-cell>
          <table:table-cell office:value-type="percentage" office:value="7.1111111111111111E-2" table:formula="of:=IF([.C251]=&quot;&quot;;&quot;&quot;;[.D251]/[.C251])" table:style-name="ce11">
            <text:p>7,11%</text:p>
          </table:table-cell>
          <table:table-cell office:value-type="float" office:value="696.66666666666663" table:formula="of:=[.C251]-[.D251]" table:style-name="ce22">
            <text:p>697</text:p>
          </table:table-cell>
          <table:table-cell office:value-type="percentage" office:value="0.92888888888888888" table:formula="of:=IF([.C251]=&quot;&quot;;&quot;&quot;;[.F251]/[.C251])" table:style-name="ce13">
            <text:p>92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1" table:style-name="ce16">
            <text:p>31</text:p>
          </table:table-cell>
          <table:table-cell office:value-type="float" office:value="930" table:style-name="ce17">
            <text:p>930</text:p>
          </table:table-cell>
          <table:table-cell office:value-type="float" office:value="71" table:style-name="ce21">
            <text:p>71</text:p>
          </table:table-cell>
          <table:table-cell office:value-type="percentage" office:value="7.6344086021505372E-2" table:formula="of:=IF([.C252]=&quot;&quot;;&quot;&quot;;[.D252]/[.C252])" table:style-name="ce11">
            <text:p>7,63%</text:p>
          </table:table-cell>
          <table:table-cell office:value-type="float" office:value="859" table:formula="of:=[.C252]-[.D252]" table:style-name="ce22">
            <text:p>859</text:p>
          </table:table-cell>
          <table:table-cell office:value-type="percentage" office:value="0.92365591397849467" table:formula="of:=IF([.C252]=&quot;&quot;;&quot;&quot;;[.F252]/[.C252])" table:style-name="ce13">
            <text:p>92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4.333333333333333" table:style-name="ce21">
            <text:p>4</text:p>
          </table:table-cell>
          <table:table-cell office:value-type="percentage" office:value="1.8055555555555554E-2" table:formula="of:=IF([.C253]=&quot;&quot;;&quot;&quot;;[.D253]/[.C253])" table:style-name="ce11">
            <text:p>1,81%</text:p>
          </table:table-cell>
          <table:table-cell office:value-type="float" office:value="235.66666666666666" table:formula="of:=[.C253]-[.D253]" table:style-name="ce22">
            <text:p>236</text:p>
          </table:table-cell>
          <table:table-cell office:value-type="percentage" office:value="0.9819444444444444" table:formula="of:=IF([.C253]=&quot;&quot;;&quot;&quot;;[.F253]/[.C253])" table:style-name="ce13">
            <text:p>98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4.666666666666667" table:style-name="ce21">
            <text:p>5</text:p>
          </table:table-cell>
          <table:table-cell office:value-type="percentage" office:value="1.5555555555555557E-2" table:formula="of:=IF([.C254]=&quot;&quot;;&quot;&quot;;[.D254]/[.C254])" table:style-name="ce11">
            <text:p>1,56%</text:p>
          </table:table-cell>
          <table:table-cell office:value-type="float" office:value="295.33333333333331" table:formula="of:=[.C254]-[.D254]" table:style-name="ce22">
            <text:p>295</text:p>
          </table:table-cell>
          <table:table-cell office:value-type="percentage" office:value="0.98444444444444434" table:formula="of:=IF([.C254]=&quot;&quot;;&quot;&quot;;[.F254]/[.C254]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570" table:style-name="ce17">
            <text:p>570</text:p>
          </table:table-cell>
          <table:table-cell office:value-type="float" office:value="42" table:style-name="ce21">
            <text:p>42</text:p>
          </table:table-cell>
          <table:table-cell office:value-type="percentage" office:value="7.3684210526315783E-2" table:formula="of:=IF([.C255]=&quot;&quot;;&quot;&quot;;[.D255]/[.C255])" table:style-name="ce11">
            <text:p>7,37%</text:p>
          </table:table-cell>
          <table:table-cell office:value-type="float" office:value="528" table:formula="of:=[.C255]-[.D255]" table:style-name="ce22">
            <text:p>528</text:p>
          </table:table-cell>
          <table:table-cell office:value-type="percentage" office:value="0.9263157894736842" table:formula="of:=IF([.C255]=&quot;&quot;;&quot;&quot;;[.F255]/[.C255])" table:style-name="ce13">
            <text:p>92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4" table:style-name="ce16">
            <text:p>24</text:p>
          </table:table-cell>
          <table:table-cell office:value-type="float" office:value="720" table:style-name="ce17">
            <text:p>720</text:p>
          </table:table-cell>
          <table:table-cell office:value-type="float" office:value="46.666666666666664" table:style-name="ce21">
            <text:p>47</text:p>
          </table:table-cell>
          <table:table-cell office:value-type="percentage" office:value="6.4814814814814811E-2" table:formula="of:=IF([.C256]=&quot;&quot;;&quot;&quot;;[.D256]/[.C256])" table:style-name="ce11">
            <text:p>6,48%</text:p>
          </table:table-cell>
          <table:table-cell office:value-type="float" office:value="673.33333333333337" table:formula="of:=[.C256]-[.D256]" table:style-name="ce22">
            <text:p>673</text:p>
          </table:table-cell>
          <table:table-cell office:value-type="percentage" office:value="0.93518518518518523" table:formula="of:=IF([.C256]=&quot;&quot;;&quot;&quot;;[.F256]/[.C256])" table:style-name="ce13">
            <text:p>93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3.6666666666666665" table:style-name="ce21">
            <text:p>4</text:p>
          </table:table-cell>
          <table:table-cell office:value-type="percentage" office:value="1.111111111111111E-2" table:formula="of:=IF([.C257]=&quot;&quot;;&quot;&quot;;[.D257]/[.C257])" table:style-name="ce11">
            <text:p>1,11%</text:p>
          </table:table-cell>
          <table:table-cell office:value-type="float" office:value="326.33333333333331" table:formula="of:=[.C257]-[.D257]" table:style-name="ce22">
            <text:p>326</text:p>
          </table:table-cell>
          <table:table-cell office:value-type="percentage" office:value="0.98888888888888882" table:formula="of:=IF([.C257]=&quot;&quot;;&quot;&quot;;[.F257]/[.C257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0.66666666666666663" table:style-name="ce21">
            <text:p>1</text:p>
          </table:table-cell>
          <table:table-cell office:value-type="percentage" office:value="1.111111111111111E-2" table:formula="of:=IF([.C258]=&quot;&quot;;&quot;&quot;;[.D258]/[.C258])" table:style-name="ce11">
            <text:p>1,11%</text:p>
          </table:table-cell>
          <table:table-cell office:value-type="float" office:value="59.333333333333336" table:formula="of:=[.C258]-[.D258]" table:style-name="ce22">
            <text:p>59</text:p>
          </table:table-cell>
          <table:table-cell office:value-type="percentage" office:value="0.98888888888888893" table:formula="of:=IF([.C258]=&quot;&quot;;&quot;&quot;;[.F258]/[.C258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4.333333333333334" table:style-name="ce21">
            <text:p>14</text:p>
          </table:table-cell>
          <table:table-cell office:value-type="percentage" office:value="5.3086419753086422E-2" table:formula="of:=IF([.C259]=&quot;&quot;;&quot;&quot;;[.D259]/[.C259])" table:style-name="ce11">
            <text:p>5,31%</text:p>
          </table:table-cell>
          <table:table-cell office:value-type="float" office:value="255.66666666666666" table:formula="of:=[.C259]-[.D259]" table:style-name="ce22">
            <text:p>256</text:p>
          </table:table-cell>
          <table:table-cell office:value-type="percentage" office:value="0.94691358024691352" table:formula="of:=IF([.C259]=&quot;&quot;;&quot;&quot;;[.F259]/[.C259])" table:style-name="ce13">
            <text:p>94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71E-3" table:formula="of:=IF([.C260]=&quot;&quot;;&quot;&quot;;[.D260]/[.C260])" table:style-name="ce11">
            <text:p>0,67%</text:p>
          </table:table-cell>
          <table:table-cell office:value-type="float" office:value="298" table:formula="of:=[.C260]-[.D260]" table:style-name="ce22">
            <text:p>298</text:p>
          </table:table-cell>
          <table:table-cell office:value-type="percentage" office:value="0.99333333333333329" table:formula="of:=IF([.C260]=&quot;&quot;;&quot;&quot;;[.F260]/[.C260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6.666666666666667" table:style-name="ce21">
            <text:p>7</text:p>
          </table:table-cell>
          <table:table-cell office:value-type="percentage" office:value="0.11111111111111112" table:formula="of:=IF([.C261]=&quot;&quot;;&quot;&quot;;[.D261]/[.C261])" table:style-name="ce11">
            <text:p>11,11%</text:p>
          </table:table-cell>
          <table:table-cell office:value-type="float" office:value="53.333333333333336" table:formula="of:=[.C261]-[.D261]" table:style-name="ce22">
            <text:p>53</text:p>
          </table:table-cell>
          <table:table-cell office:value-type="percentage" office:value="0.88888888888888895" table:formula="of:=IF([.C261]=&quot;&quot;;&quot;&quot;;[.F261]/[.C261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15" table:style-name="ce16">
            <text:p>15</text:p>
          </table:table-cell>
          <table:table-cell office:value-type="float" office:value="450" table:style-name="ce17">
            <text:p>450</text:p>
          </table:table-cell>
          <table:table-cell office:value-type="float" office:value="20.666666666666668" table:style-name="ce21">
            <text:p>21</text:p>
          </table:table-cell>
          <table:table-cell office:value-type="percentage" office:value="4.5925925925925926E-2" table:formula="of:=IF([.C262]=&quot;&quot;;&quot;&quot;;[.D262]/[.C262])" table:style-name="ce11">
            <text:p>4,59%</text:p>
          </table:table-cell>
          <table:table-cell office:value-type="float" office:value="429.33333333333331" table:formula="of:=[.C262]-[.D262]" table:style-name="ce22">
            <text:p>429</text:p>
          </table:table-cell>
          <table:table-cell office:value-type="percentage" office:value="0.95407407407407407" table:formula="of:=IF([.C262]=&quot;&quot;;&quot;&quot;;[.F262]/[.C262])" table:style-name="ce13">
            <text:p>95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10" table:style-name="ce16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15.333333333333334" table:style-name="ce21">
            <text:p>15</text:p>
          </table:table-cell>
          <table:table-cell office:value-type="percentage" office:value="5.1111111111111114E-2" table:formula="of:=IF([.C263]=&quot;&quot;;&quot;&quot;;[.D263]/[.C263])" table:style-name="ce11">
            <text:p>5,11%</text:p>
          </table:table-cell>
          <table:table-cell office:value-type="float" office:value="284.66666666666669" table:formula="of:=[.C263]-[.D263]" table:style-name="ce22">
            <text:p>285</text:p>
          </table:table-cell>
          <table:table-cell office:value-type="percentage" office:value="0.948888888888889" table:formula="of:=IF([.C263]=&quot;&quot;;&quot;&quot;;[.F263]/[.C263])" table:style-name="ce13">
            <text:p>94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270" table:style-name="ce17">
            <text:p>270</text:p>
          </table:table-cell>
          <table:table-cell office:value-type="float" office:value="14" table:style-name="ce21">
            <text:p>14</text:p>
          </table:table-cell>
          <table:table-cell office:value-type="percentage" office:value="5.185185185185185E-2" table:formula="of:=IF([.C264]=&quot;&quot;;&quot;&quot;;[.D264]/[.C264])" table:style-name="ce11">
            <text:p>5,19%</text:p>
          </table:table-cell>
          <table:table-cell office:value-type="float" office:value="256" table:formula="of:=[.C264]-[.D264]" table:style-name="ce22">
            <text:p>256</text:p>
          </table:table-cell>
          <table:table-cell office:value-type="percentage" office:value="0.94814814814814818" table:formula="of:=IF([.C264]=&quot;&quot;;&quot;&quot;;[.F264]/[.C264]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1" table:style-name="ce16">
            <text:p>21</text:p>
          </table:table-cell>
          <table:table-cell office:value-type="float" office:value="630" table:style-name="ce17">
            <text:p>630</text:p>
          </table:table-cell>
          <table:table-cell office:value-type="float" office:value="31.666666666666668" table:style-name="ce21">
            <text:p>32</text:p>
          </table:table-cell>
          <table:table-cell office:value-type="percentage" office:value="5.0264550264550269E-2" table:formula="of:=IF([.C265]=&quot;&quot;;&quot;&quot;;[.D265]/[.C265])" table:style-name="ce11">
            <text:p>5,03%</text:p>
          </table:table-cell>
          <table:table-cell office:value-type="float" office:value="598.33333333333337" table:formula="of:=[.C265]-[.D265]" table:style-name="ce22">
            <text:p>598</text:p>
          </table:table-cell>
          <table:table-cell office:value-type="percentage" office:value="0.94973544973544977" table:formula="of:=IF([.C265]=&quot;&quot;;&quot;&quot;;[.F265]/[.C265])" table:style-name="ce13">
            <text:p>94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9" table:style-name="ce16">
            <text:p>39</text:p>
          </table:table-cell>
          <table:table-cell office:value-type="float" office:value="1170" table:style-name="ce17">
            <text:p>1170</text:p>
          </table:table-cell>
          <table:table-cell office:value-type="float" office:value="60" table:style-name="ce21">
            <text:p>60</text:p>
          </table:table-cell>
          <table:table-cell office:value-type="percentage" office:value="5.128205128205128E-2" table:formula="of:=IF([.C266]=&quot;&quot;;&quot;&quot;;[.D266]/[.C266])" table:style-name="ce11">
            <text:p>5,13%</text:p>
          </table:table-cell>
          <table:table-cell office:value-type="float" office:value="1110" table:formula="of:=[.C266]-[.D266]" table:style-name="ce22">
            <text:p>1110</text:p>
          </table:table-cell>
          <table:table-cell office:value-type="percentage" office:value="0.94871794871794868" table:formula="of:=IF([.C266]=&quot;&quot;;&quot;&quot;;[.F266]/[.C266])" table:style-name="ce13">
            <text:p>94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 STAFF E UFF DAT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4.666666666666667" table:style-name="ce21">
            <text:p>5</text:p>
          </table:table-cell>
          <table:table-cell office:value-type="percentage" office:value="7.7777777777777779E-2" table:formula="of:=IF([.C267]=&quot;&quot;;&quot;&quot;;[.D267]/[.C267])" table:style-name="ce11">
            <text:p>7,78%</text:p>
          </table:table-cell>
          <table:table-cell office:value-type="float" office:value="55.333333333333336" table:formula="of:=[.C267]-[.D267]" table:style-name="ce22">
            <text:p>55</text:p>
          </table:table-cell>
          <table:table-cell office:value-type="percentage" office:value="0.92222222222222228" table:formula="of:=IF([.C267]=&quot;&quot;;&quot;&quot;;[.F267]/[.C267])" table:style-name="ce13">
            <text:p>92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5" table:style-name="ce16">
            <text:p>35</text:p>
          </table:table-cell>
          <table:table-cell office:value-type="float" office:value="1050" table:style-name="ce17">
            <text:p>1050</text:p>
          </table:table-cell>
          <table:table-cell office:value-type="float" office:value="42.333333333333336" table:style-name="ce21">
            <text:p>42</text:p>
          </table:table-cell>
          <table:table-cell office:value-type="percentage" office:value="4.0317460317460321E-2" table:formula="of:=IF([.C268]=&quot;&quot;;&quot;&quot;;[.D268]/[.C268])" table:style-name="ce11">
            <text:p>4,03%</text:p>
          </table:table-cell>
          <table:table-cell office:value-type="float" office:value="1007.6666666666666" table:formula="of:=[.C268]-[.D268]" table:style-name="ce22">
            <text:p>1008</text:p>
          </table:table-cell>
          <table:table-cell office:value-type="percentage" office:value="0.95968253968253969" table:formula="of:=IF([.C268]=&quot;&quot;;&quot;&quot;;[.F268]/[.C268])" table:style-name="ce13">
            <text:p>95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7" table:style-name="ce16">
            <text:p>7</text:p>
          </table:table-cell>
          <table:table-cell office:value-type="float" office:value="210" table:style-name="ce17">
            <text:p>210</text:p>
          </table:table-cell>
          <table:table-cell office:value-type="float" office:value="7.333333333333333" table:style-name="ce21">
            <text:p>7</text:p>
          </table:table-cell>
          <table:table-cell office:value-type="percentage" office:value="3.4920634920634921E-2" table:formula="of:=IF([.C269]=&quot;&quot;;&quot;&quot;;[.D269]/[.C269])" table:style-name="ce11">
            <text:p>3,49%</text:p>
          </table:table-cell>
          <table:table-cell office:value-type="float" office:value="202.66666666666666" table:formula="of:=[.C269]-[.D269]" table:style-name="ce22">
            <text:p>203</text:p>
          </table:table-cell>
          <table:table-cell office:value-type="percentage" office:value="0.96507936507936498" table:formula="of:=IF([.C269]=&quot;&quot;;&quot;&quot;;[.F269]/[.C269])" table:style-name="ce13">
            <text:p>96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8" table:style-name="ce16">
            <text:p>38</text:p>
          </table:table-cell>
          <table:table-cell office:value-type="float" office:value="1140" table:style-name="ce17">
            <text:p>1140</text:p>
          </table:table-cell>
          <table:table-cell office:value-type="float" office:value="42" table:style-name="ce21">
            <text:p>42</text:p>
          </table:table-cell>
          <table:table-cell office:value-type="percentage" office:value="3.6842105263157891E-2" table:formula="of:=IF([.C270]=&quot;&quot;;&quot;&quot;;[.D270]/[.C270])" table:style-name="ce11">
            <text:p>3,68%</text:p>
          </table:table-cell>
          <table:table-cell office:value-type="float" office:value="1098" table:formula="of:=[.C270]-[.D270]" table:style-name="ce22">
            <text:p>1098</text:p>
          </table:table-cell>
          <table:table-cell office:value-type="percentage" office:value="0.9631578947368421" table:formula="of:=IF([.C270]=&quot;&quot;;&quot;&quot;;[.F270]/[.C270])" table:style-name="ce13">
            <text:p>96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7">
            <text:p>120</text:p>
          </table:table-cell>
          <table:table-cell office:value-type="float" office:value="11" table:style-name="ce21">
            <text:p>11</text:p>
          </table:table-cell>
          <table:table-cell office:value-type="percentage" office:value="9.166666666666666E-2" table:formula="of:=IF([.C271]=&quot;&quot;;&quot;&quot;;[.D271]/[.C271])" table:style-name="ce11">
            <text:p>9,17%</text:p>
          </table:table-cell>
          <table:table-cell office:value-type="float" office:value="109" table:formula="of:=[.C271]-[.D271]" table:style-name="ce22">
            <text:p>109</text:p>
          </table:table-cell>
          <table:table-cell office:value-type="percentage" office:value="0.90833333333333333" table:formula="of:=IF([.C271]=&quot;&quot;;&quot;&quot;;[.F271]/[.C271]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0.33333333333333331" table:style-name="ce21">
            <text:p>0</text:p>
          </table:table-cell>
          <table:table-cell office:value-type="percentage" office:value="1.3888888888888887E-3" table:formula="of:=IF([.C272]=&quot;&quot;;&quot;&quot;;[.D272]/[.C272])" table:style-name="ce11">
            <text:p>0,14%</text:p>
          </table:table-cell>
          <table:table-cell office:value-type="float" office:value="239.66666666666666" table:formula="of:=[.C272]-[.D272]" table:style-name="ce22">
            <text:p>240</text:p>
          </table:table-cell>
          <table:table-cell office:value-type="percentage" office:value="0.99861111111111112" table:formula="of:=IF([.C272]=&quot;&quot;;&quot;&quot;;[.F272]/[.C272]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5880" table:formula="of:=SUM([.C6:.C18])" table:style-name="ce15">
            <text:p>5880</text:p>
          </table:table-cell>
          <table:table-cell office:value-type="float" office:value="132.99999999999997" table:formula="of:=SUM([.D6:.D18])" table:style-name="ce15">
            <text:p>133</text:p>
          </table:table-cell>
          <table:table-cell office:value-type="percentage" office:value="2.2619047619047615E-2" table:formula="of:=IF([.C273]=&quot;&quot;;&quot;&quot;;[.D273]/[.C273])" table:style-name="ce11">
            <text:p>2,26%</text:p>
          </table:table-cell>
          <table:table-cell office:value-type="float" office:value="5747" table:formula="of:=[.C273]-[.D273]" table:style-name="ce12">
            <text:p>5747</text:p>
          </table:table-cell>
          <table:table-cell office:value-type="percentage" office:value="0.97738095238095235" table:formula="of:=IF([.C273]=&quot;&quot;;&quot;&quot;;[.F273]/[.C273])" table:style-name="ce13">
            <text:p>97,74%</text:p>
          </table:table-cell>
          <table:table-cell table:number-columns-repeated="16377"/>
        </table:table-row>
        <table:table-row table:number-rows-repeated="1048303" table:style-name="ro6">
          <table:table-cell table:number-columns-repeated="16384"/>
        </table:table-row>
      </table:table>
      <table:table table:name="giugno_202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Dati relativi al I/II/III/IV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Mese di 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118 AUTISTI<text:s/></text:p>
          </table:table-cell>
          <table:table-cell office:value-type="float" office:value="40" table:style-name="ce20">
            <text:p>40</text:p>
          </table:table-cell>
          <table:table-cell office:value-type="float" office:value="1110" table:style-name="ce20">
            <text:p>1110</text:p>
          </table:table-cell>
          <table:table-cell office:value-type="float" office:value="37" table:style-name="ce20">
            <text:p>37</text:p>
          </table:table-cell>
          <table:table-cell office:value-type="percentage" office:value="3.3333333333333333E-2" table:formula="of:=IF([.C6]=&quot;&quot;;&quot;&quot;;[.D6]/[.C6])" table:style-name="ce11">
            <text:p>3,33%</text:p>
          </table:table-cell>
          <table:table-cell office:value-type="float" office:value="1073" table:formula="of:=[.C6]-[.D6]" table:style-name="ce12">
            <text:p>1073</text:p>
          </table:table-cell>
          <table:table-cell office:value-type="percentage" office:value="0.96666666666666667" table:formula="of:=IF([.C6]=&quot;&quot;;&quot;&quot;;[.F6]/[.C6])" table:style-name="ce13">
            <text:p>96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118 INFERMIERI</text:p>
          </table:table-cell>
          <table:table-cell office:value-type="float" office:value="42" table:style-name="ce20">
            <text:p>42</text:p>
          </table:table-cell>
          <table:table-cell office:value-type="float" office:value="1290" table:style-name="ce20">
            <text:p>1290</text:p>
          </table:table-cell>
          <table:table-cell office:value-type="float" office:value="7" table:style-name="ce20">
            <text:p>7</text:p>
          </table:table-cell>
          <table:table-cell office:value-type="percentage" office:value="5.4263565891472867E-3" table:formula="of:=IF([.C7]=&quot;&quot;;&quot;&quot;;[.D7]/[.C7])" table:style-name="ce11">
            <text:p>0,54%</text:p>
          </table:table-cell>
          <table:table-cell office:value-type="float" office:value="1283" table:formula="of:=[.C7]-[.D7]" table:style-name="ce12">
            <text:p>1283</text:p>
          </table:table-cell>
          <table:table-cell office:value-type="percentage" office:value="0.99457364341085275" table:formula="of:=IF([.C7]=&quot;&quot;;&quot;&quot;;[.F7]/[.C7])" table:style-name="ce13">
            <text:p>99,4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10" table:style-name="ce20">
            <text:p>10</text:p>
          </table:table-cell>
          <table:table-cell office:value-type="percentage" office:value="6.6666666666666666E-2" table:formula="of:=IF([.C8]=&quot;&quot;;&quot;&quot;;[.D8]/[.C8])" table:style-name="ce11">
            <text:p>6,67%</text:p>
          </table:table-cell>
          <table:table-cell office:value-type="float" office:value="140" table:formula="of:=[.C8]-[.D8]" table:style-name="ce12">
            <text:p>140</text:p>
          </table:table-cell>
          <table:table-cell office:value-type="percentage" office:value="0.93333333333333335" table:formula="of:=IF([.C8]=&quot;&quot;;&quot;&quot;;[.F8]/[.C8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118 OSS - AMM.</text:p>
          </table:table-cell>
          <table:table-cell office:value-type="float" office:value="26" table:style-name="ce20">
            <text:p>26</text:p>
          </table:table-cell>
          <table:table-cell office:value-type="float" office:value="780" table:style-name="ce20">
            <text:p>780</text:p>
          </table:table-cell>
          <table:table-cell office:value-type="float" office:value="7" table:style-name="ce20">
            <text:p>7</text:p>
          </table:table-cell>
          <table:table-cell office:value-type="percentage" office:value="8.9743589743589737E-3" table:formula="of:=IF([.C9]=&quot;&quot;;&quot;&quot;;[.D9]/[.C9])" table:style-name="ce11">
            <text:p>0,90%</text:p>
          </table:table-cell>
          <table:table-cell office:value-type="float" office:value="773" table:formula="of:=[.C9]-[.D9]" table:style-name="ce12">
            <text:p>773</text:p>
          </table:table-cell>
          <table:table-cell office:value-type="percentage" office:value="0.99102564102564106" table:formula="of:=IF([.C9]=&quot;&quot;;&quot;&quot;;[.F9]/[.C9])" table:style-name="ce13">
            <text:p>99,1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COORD ANALISI ATT SAN ACC AMM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2" table:style-name="ce20">
            <text:p>2</text:p>
          </table:table-cell>
          <table:table-cell office:value-type="percentage" office:value="9.5238095238095247E-3" table:formula="of:=IF([.C10]=&quot;&quot;;&quot;&quot;;[.D10]/[.C10])" table:style-name="ce11">
            <text:p>0,95%</text:p>
          </table:table-cell>
          <table:table-cell office:value-type="float" office:value="208" table:formula="of:=[.C10]-[.D10]" table:style-name="ce12">
            <text:p>208</text:p>
          </table:table-cell>
          <table:table-cell office:value-type="percentage" office:value="0.99047619047619051" table:formula="of:=IF([.C10]=&quot;&quot;;&quot;&quot;;[.F10]/[.C10])" table:style-name="ce13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COORD ACCO - DH - AMBULATORI</text:p>
          </table:table-cell>
          <table:table-cell office:value-type="float" office:value="14" table:style-name="ce20">
            <text:p>14</text:p>
          </table:table-cell>
          <table:table-cell office:value-type="float" office:value="420" table:style-name="ce20">
            <text:p>420</text:p>
          </table:table-cell>
          <table:table-cell office:value-type="float" office:value="1" table:style-name="ce20">
            <text:p>1</text:p>
          </table:table-cell>
          <table:table-cell office:value-type="percentage" office:value="2.3809523809523812E-3" table:formula="of:=IF([.C11]=&quot;&quot;;&quot;&quot;;[.D11]/[.C11])" table:style-name="ce11">
            <text:p>0,24%</text:p>
          </table:table-cell>
          <table:table-cell office:value-type="float" office:value="419" table:formula="of:=[.C11]-[.D11]" table:style-name="ce12">
            <text:p>419</text:p>
          </table:table-cell>
          <table:table-cell office:value-type="percentage" office:value="0.99761904761904763" table:formula="of:=IF([.C11]=&quot;&quot;;&quot;&quot;;[.F11]/[.C11])" table:style-name="ce13">
            <text:p>99,7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PROGRAMMAZ E CONTROLLO ACQUIST</text:p>
          </table:table-cell>
          <table:table-cell office:value-type="float" office:value="12" table:style-name="ce20">
            <text:p>12</text:p>
          </table:table-cell>
          <table:table-cell office:value-type="float" office:value="360" table:style-name="ce20">
            <text:p>360</text:p>
          </table:table-cell>
          <table:table-cell office:value-type="float" office:value="11" table:style-name="ce20">
            <text:p>11</text:p>
          </table:table-cell>
          <table:table-cell office:value-type="percentage" office:value="3.0555555555555555E-2" table:formula="of:=IF([.C12]=&quot;&quot;;&quot;&quot;;[.D12]/[.C12])" table:style-name="ce11">
            <text:p>3,06%</text:p>
          </table:table-cell>
          <table:table-cell office:value-type="float" office:value="349" table:formula="of:=[.C12]-[.D12]" table:style-name="ce12">
            <text:p>349</text:p>
          </table:table-cell>
          <table:table-cell office:value-type="percentage" office:value="0.96944444444444444" table:formula="of:=IF([.C12]=&quot;&quot;;&quot;&quot;;[.F12]/[.C12])" table:style-name="ce13">
            <text:p>96,9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FF GEN LEGALI ASSICURAZIONI</text:p>
          </table:table-cell>
          <table:table-cell office:value-type="float" office:value="20" table:style-name="ce20">
            <text:p>20</text:p>
          </table:table-cell>
          <table:table-cell office:value-type="float" office:value="630" table:style-name="ce20">
            <text:p>630</text:p>
          </table:table-cell>
          <table:table-cell office:value-type="float" office:value="8" table:style-name="ce20">
            <text:p>8</text:p>
          </table:table-cell>
          <table:table-cell office:value-type="percentage" office:value="1.2698412698412698E-2" table:formula="of:=IF([.C13]=&quot;&quot;;&quot;&quot;;[.D13]/[.C13])" table:style-name="ce11">
            <text:p>1,27%</text:p>
          </table:table-cell>
          <table:table-cell office:value-type="float" office:value="622" table:formula="of:=[.C13]-[.D13]" table:style-name="ce12">
            <text:p>622</text:p>
          </table:table-cell>
          <table:table-cell office:value-type="percentage" office:value="0.98730158730158735" table:formula="of:=IF([.C13]=&quot;&quot;;&quot;&quot;;[.F13]/[.C13])" table:style-name="ce13">
            <text:p>98,7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SERVIZIO GESTIONE AMBIENTALE</text:p>
          </table:table-cell>
          <table:table-cell office:value-type="float" office:value="12" table:style-name="ce20">
            <text:p>12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0">
            <text:p>2</text:p>
          </table:table-cell>
          <table:table-cell office:value-type="percentage" office:value="7.4074074074074077E-3" table:formula="of:=IF([.C14]=&quot;&quot;;&quot;&quot;;[.D14]/[.C14])" table:style-name="ce11">
            <text:p>0,74%</text:p>
          </table:table-cell>
          <table:table-cell office:value-type="float" office:value="268" table:formula="of:=[.C14]-[.D14]" table:style-name="ce12">
            <text:p>268</text:p>
          </table:table-cell>
          <table:table-cell office:value-type="percentage" office:value="0.99259259259259258" table:formula="of:=IF([.C14]=&quot;&quot;;&quot;&quot;;[.F14]/[.C14])" table:style-name="ce13">
            <text:p>99,2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BULATORIO TERAPIA ANTALGICA</text:p>
          </table:table-cell>
          <table:table-cell office:value-type="float" office:value="4" table:style-name="ce20">
            <text:p>4</text:p>
          </table:table-cell>
          <table:table-cell office:value-type="float" office:value="150" table:style-name="ce20">
            <text:p>150</text:p>
          </table:table-cell>
          <table:table-cell office:value-type="float" office:value="12" table:style-name="ce20">
            <text:p>12</text:p>
          </table:table-cell>
          <table:table-cell office:value-type="percentage" office:value="0.08" table:formula="of:=IF([.C15]=&quot;&quot;;&quot;&quot;;[.D15]/[.C15])" table:style-name="ce11">
            <text:p>8,00%</text:p>
          </table:table-cell>
          <table:table-cell office:value-type="float" office:value="138" table:formula="of:=[.C15]-[.D15]" table:style-name="ce12">
            <text:p>138</text:p>
          </table:table-cell>
          <table:table-cell office:value-type="percentage" office:value="0.92" table:formula="of:=IF([.C15]=&quot;&quot;;&quot;&quot;;[.F15]/[.C15])" table:style-name="ce13">
            <text:p>92,0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CARTOVA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12" table:style-name="ce20">
            <text:p>12</text:p>
          </table:table-cell>
          <table:table-cell office:value-type="percentage" office:value="6.6666666666666666E-2" table:formula="of:=IF([.C16]=&quot;&quot;;&quot;&quot;;[.D16]/[.C16])" table:style-name="ce11">
            <text:p>6,67%</text:p>
          </table:table-cell>
          <table:table-cell office:value-type="float" office:value="168" table:formula="of:=[.C16]-[.D16]" table:style-name="ce12">
            <text:p>168</text:p>
          </table:table-cell>
          <table:table-cell office:value-type="percentage" office:value="0.93333333333333335" table:formula="of:=IF([.C16]=&quot;&quot;;&quot;&quot;;[.F16]/[.C16]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DIAGN IMMAG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of:=IF([.C17]=&quot;&quot;;&quot;&quot;;[.D17]/[.C17])" table:style-name="ce11">
            <text:p>0,56%</text:p>
          </table:table-cell>
          <table:table-cell office:value-type="float" office:value="179" table:formula="of:=[.C17]-[.D17]" table:style-name="ce12">
            <text:p>179</text:p>
          </table:table-cell>
          <table:table-cell office:value-type="percentage" office:value="0.99444444444444446" table:formula="of:=IF([.C17]=&quot;&quot;;&quot;&quot;;[.F17]/[.C17])" table:style-name="ce13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MEDICINA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of:=IF([.C18]=&quot;&quot;;&quot;&quot;;[.D18]/[.C18])" table:style-name="ce11">
            <text:p>1,11%</text:p>
          </table:table-cell>
          <table:table-cell office:value-type="float" office:value="89" table:formula="of:=[.C18]-[.D18]" table:style-name="ce12">
            <text:p>89</text:p>
          </table:table-cell>
          <table:table-cell office:value-type="percentage" office:value="0.98888888888888893" table:formula="of:=IF([.C18]=&quot;&quot;;&quot;&quot;;[.F18]/[.C18]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20">
            <text:p>AMMINISTRATIVI DAI MED SERVIZI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10" table:style-name="ce20">
            <text:p>10</text:p>
          </table:table-cell>
          <table:table-cell office:value-type="percentage" office:value="6.6666666666666666E-2" table:formula="of:=IF([.C19]=&quot;&quot;;&quot;&quot;;[.D19]/[.C19])" table:style-name="ce11">
            <text:p>6,67%</text:p>
          </table:table-cell>
          <table:table-cell office:value-type="float" office:value="140" table:formula="of:=[.C19]-[.D19]" table:style-name="ce12">
            <text:p>140</text:p>
          </table:table-cell>
          <table:table-cell office:value-type="percentage" office:value="0.93333333333333335" table:formula="of:=IF([.C19]=&quot;&quot;;&quot;&quot;;[.F19]/[.C19])" table:style-name="ce13">
            <text:p>93,33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20">
            <text:p>AMMINISTRATIVI DAI MED SPEC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of:=IF([.C20]=&quot;&quot;;&quot;&quot;;[.D20]/[.C20])" table:style-name="ce11">
            <text:p>1,67%</text:p>
          </table:table-cell>
          <table:table-cell office:value-type="float" office:value="118" table:formula="of:=[.C20]-[.D20]" table:style-name="ce12">
            <text:p>118</text:p>
          </table:table-cell>
          <table:table-cell office:value-type="percentage" office:value="0.98333333333333328" table:formula="of:=IF([.C20]=&quot;&quot;;&quot;&quot;;[.F20]/[.C20])" table:style-name="ce13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NATOMIA PATOLOGICA</text:p>
          </table:table-cell>
          <table:table-cell office:value-type="float" office:value="33" table:style-name="ce20">
            <text:p>33</text:p>
          </table:table-cell>
          <table:table-cell office:value-type="float" office:value="900" table:style-name="ce20">
            <text:p>900</text:p>
          </table:table-cell>
          <table:table-cell office:value-type="float" office:value="26" table:style-name="ce20">
            <text:p>26</text:p>
          </table:table-cell>
          <table:table-cell office:value-type="percentage" office:value="2.8888888888888888E-2" table:formula="of:=IF([.C21]=&quot;&quot;;&quot;&quot;;[.D21]/[.C21])" table:style-name="ce11">
            <text:p>2,89%</text:p>
          </table:table-cell>
          <table:table-cell office:value-type="float" office:value="874" table:formula="of:=[.C21]-[.D21]" table:style-name="ce12">
            <text:p>874</text:p>
          </table:table-cell>
          <table:table-cell office:value-type="percentage" office:value="0.97111111111111115" table:formula="of:=IF([.C21]=&quot;&quot;;&quot;&quot;;[.F21]/[.C21])" table:style-name="ce13">
            <text:p>97,1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ATOMIA ISTOLOGIA PATOLOGICA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5E-3" table:formula="of:=IF([.C22]=&quot;&quot;;&quot;&quot;;[.D22]/[.C22])" table:style-name="ce11">
            <text:p>0,33%</text:p>
          </table:table-cell>
          <table:table-cell office:value-type="float" office:value="299" table:formula="of:=[.C22]-[.D22]" table:style-name="ce12">
            <text:p>299</text:p>
          </table:table-cell>
          <table:table-cell office:value-type="percentage" office:value="0.9966666666666667" table:formula="of:=IF([.C22]=&quot;&quot;;&quot;&quot;;[.F22]/[.C22])" table:style-name="ce13">
            <text:p>99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ESTESIA RIAN TER ANTALGICA</text:p>
          </table:table-cell>
          <table:table-cell office:value-type="float" office:value="26" table:style-name="ce20">
            <text:p>26</text:p>
          </table:table-cell>
          <table:table-cell office:value-type="float" office:value="780" table:style-name="ce20">
            <text:p>780</text:p>
          </table:table-cell>
          <table:table-cell office:value-type="float" office:value="1" table:style-name="ce20">
            <text:p>1</text:p>
          </table:table-cell>
          <table:table-cell office:value-type="percentage" office:value="1.2820512820512821E-3" table:formula="of:=IF([.C23]=&quot;&quot;;&quot;&quot;;[.D23]/[.C23])" table:style-name="ce11">
            <text:p>0,13%</text:p>
          </table:table-cell>
          <table:table-cell office:value-type="float" office:value="779" table:formula="of:=[.C23]-[.D23]" table:style-name="ce12">
            <text:p>779</text:p>
          </table:table-cell>
          <table:table-cell office:value-type="percentage" office:value="0.99871794871794872" table:formula="of:=IF([.C23]=&quot;&quot;;&quot;&quot;;[.F23]/[.C23])" table:style-name="ce13">
            <text:p>99,8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NESTESIA RIANIMAZIONE<text:s/></text:p>
          </table:table-cell>
          <table:table-cell office:value-type="float" office:value="26" table:style-name="ce20">
            <text:p>26</text:p>
          </table:table-cell>
          <table:table-cell office:value-type="float" office:value="840" table:style-name="ce20">
            <text:p>840</text:p>
          </table:table-cell>
          <table:table-cell office:value-type="float" office:value="14" table:style-name="ce20">
            <text:p>14</text:p>
          </table:table-cell>
          <table:table-cell office:value-type="percentage" office:value="1.6666666666666666E-2" table:formula="of:=IF([.C24]=&quot;&quot;;&quot;&quot;;[.D24]/[.C24])" table:style-name="ce11">
            <text:p>1,67%</text:p>
          </table:table-cell>
          <table:table-cell office:value-type="float" office:value="826" table:formula="of:=[.C24]-[.D24]" table:style-name="ce12">
            <text:p>826</text:p>
          </table:table-cell>
          <table:table-cell office:value-type="percentage" office:value="0.98333333333333328" table:formula="of:=IF([.C24]=&quot;&quot;;&quot;&quot;;[.F24]/[.C24])" table:style-name="ce13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NESTESIA E RIANIMAZIONE</text:p>
          </table:table-cell>
          <table:table-cell office:value-type="float" office:value="46" table:style-name="ce20">
            <text:p>46</text:p>
          </table:table-cell>
          <table:table-cell office:value-type="float" office:value="1170" table:style-name="ce20">
            <text:p>1170</text:p>
          </table:table-cell>
          <table:table-cell office:value-type="float" office:value="14" table:style-name="ce20">
            <text:p>14</text:p>
          </table:table-cell>
          <table:table-cell office:value-type="percentage" office:value="1.1965811965811967E-2" table:formula="of:=IF([.C25]=&quot;&quot;;&quot;&quot;;[.D25]/[.C25])" table:style-name="ce11">
            <text:p>1,20%</text:p>
          </table:table-cell>
          <table:table-cell office:value-type="float" office:value="1156" table:formula="of:=[.C25]-[.D25]" table:style-name="ce12">
            <text:p>1156</text:p>
          </table:table-cell>
          <table:table-cell office:value-type="percentage" office:value="0.98803418803418808" table:formula="of:=IF([.C25]=&quot;&quot;;&quot;&quot;;[.F25]/[.C25])" table:style-name="ce13">
            <text:p>98,8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PPROVVIG GESTIONE SERVIZI</text:p>
          </table:table-cell>
          <table:table-cell office:value-type="float" office:value="23" table:style-name="ce20">
            <text:p>23</text:p>
          </table:table-cell>
          <table:table-cell office:value-type="float" office:value="630" table:style-name="ce20">
            <text:p>630</text:p>
          </table:table-cell>
          <table:table-cell office:value-type="float" office:value="30" table:style-name="ce20">
            <text:p>30</text:p>
          </table:table-cell>
          <table:table-cell office:value-type="percentage" office:value="4.7619047619047616E-2" table:formula="of:=IF([.C26]=&quot;&quot;;&quot;&quot;;[.D26]/[.C26])" table:style-name="ce11">
            <text:p>4,76%</text:p>
          </table:table-cell>
          <table:table-cell office:value-type="float" office:value="600" table:formula="of:=[.C26]-[.D26]" table:style-name="ce12">
            <text:p>600</text:p>
          </table:table-cell>
          <table:table-cell office:value-type="percentage" office:value="0.95238095238095233" table:formula="of:=IF([.C26]=&quot;&quot;;&quot;&quot;;[.F26]/[.C26])" table:style-name="ce13">
            <text:p>95,2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ARCHIVIO CARTELLE CLINICHE</text:p>
          </table:table-cell>
          <table:table-cell office:value-type="float" office:value="12" table:style-name="ce20">
            <text:p>12</text:p>
          </table:table-cell>
          <table:table-cell office:value-type="float" office:value="300" table:style-name="ce20">
            <text:p>300</text:p>
          </table:table-cell>
          <table:table-cell office:value-type="float" office:value="16" table:style-name="ce20">
            <text:p>16</text:p>
          </table:table-cell>
          <table:table-cell office:value-type="percentage" office:value="5.3333333333333337E-2" table:formula="of:=IF([.C27]=&quot;&quot;;&quot;&quot;;[.D27]/[.C27])" table:style-name="ce11">
            <text:p>5,33%</text:p>
          </table:table-cell>
          <table:table-cell office:value-type="float" office:value="284" table:formula="of:=[.C27]-[.D27]" table:style-name="ce12">
            <text:p>284</text:p>
          </table:table-cell>
          <table:table-cell office:value-type="percentage" office:value="0.94666666666666666" table:formula="of:=IF([.C27]=&quot;&quot;;&quot;&quot;;[.F27]/[.C27])" table:style-name="ce13">
            <text:p>94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ARTA E PRELIEVO ORGANI</text:p>
          </table:table-cell>
          <table:table-cell office:value-type="float" office:value="67" table:style-name="ce20">
            <text:p>67</text:p>
          </table:table-cell>
          <table:table-cell office:value-type="float" office:value="1860" table:style-name="ce20">
            <text:p>1860</text:p>
          </table:table-cell>
          <table:table-cell office:value-type="float" office:value="46" table:style-name="ce20">
            <text:p>46</text:p>
          </table:table-cell>
          <table:table-cell office:value-type="percentage" office:value="2.4731182795698924E-2" table:formula="of:=IF([.C28]=&quot;&quot;;&quot;&quot;;[.D28]/[.C28])" table:style-name="ce11">
            <text:p>2,47%</text:p>
          </table:table-cell>
          <table:table-cell office:value-type="float" office:value="1814" table:formula="of:=[.C28]-[.D28]" table:style-name="ce12">
            <text:p>1814</text:p>
          </table:table-cell>
          <table:table-cell office:value-type="percentage" office:value="0.97526881720430103" table:formula="of:=IF([.C28]=&quot;&quot;;&quot;&quot;;[.F28]/[.C28])" table:style-name="ce13">
            <text:p>97,5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ARDIOLOGIA</text:p>
          </table:table-cell>
          <table:table-cell office:value-type="float" office:value="28" table:style-name="ce20">
            <text:p>28</text:p>
          </table:table-cell>
          <table:table-cell office:value-type="float" office:value="810" table:style-name="ce20">
            <text:p>810</text:p>
          </table:table-cell>
          <table:table-cell office:value-type="float" office:value="22" table:style-name="ce20">
            <text:p>22</text:p>
          </table:table-cell>
          <table:table-cell office:value-type="percentage" office:value="2.7160493827160494E-2" table:formula="of:=IF([.C29]=&quot;&quot;;&quot;&quot;;[.D29]/[.C29])" table:style-name="ce11">
            <text:p>2,72%</text:p>
          </table:table-cell>
          <table:table-cell office:value-type="float" office:value="788" table:formula="of:=[.C29]-[.D29]" table:style-name="ce12">
            <text:p>788</text:p>
          </table:table-cell>
          <table:table-cell office:value-type="percentage" office:value="0.97283950617283954" table:formula="of:=IF([.C29]=&quot;&quot;;&quot;&quot;;[.F29]/[.C29])" table:style-name="ce13">
            <text:p>97,2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CARDIO AMB</text:p>
          </table:table-cell>
          <table:table-cell office:value-type="float" office:value="21" table:style-name="ce20">
            <text:p>21</text:p>
          </table:table-cell>
          <table:table-cell office:value-type="float" office:value="630" table:style-name="ce20">
            <text:p>630</text:p>
          </table:table-cell>
          <table:table-cell office:value-type="float" office:value="13" table:style-name="ce20">
            <text:p>13</text:p>
          </table:table-cell>
          <table:table-cell office:value-type="percentage" office:value="2.0634920634920634E-2" table:formula="of:=IF([.C30]=&quot;&quot;;&quot;&quot;;[.D30]/[.C30])" table:style-name="ce11">
            <text:p>2,06%</text:p>
          </table:table-cell>
          <table:table-cell office:value-type="float" office:value="617" table:formula="of:=[.C30]-[.D30]" table:style-name="ce12">
            <text:p>617</text:p>
          </table:table-cell>
          <table:table-cell office:value-type="percentage" office:value="0.97936507936507933" table:formula="of:=IF([.C30]=&quot;&quot;;&quot;&quot;;[.F30]/[.C30])" table:style-name="ce13">
            <text:p>97,9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CARDIOLOGIA DEGENZE</text:p>
          </table:table-cell>
          <table:table-cell office:value-type="float" office:value="39" table:style-name="ce20">
            <text:p>39</text:p>
          </table:table-cell>
          <table:table-cell office:value-type="float" office:value="1050" table:style-name="ce20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of:=IF([.C31]=&quot;&quot;;&quot;&quot;;[.D31]/[.C31])" table:style-name="ce11">
            <text:p>2,00%</text:p>
          </table:table-cell>
          <table:table-cell office:value-type="float" office:value="1029" table:formula="of:=[.C31]-[.D31]" table:style-name="ce12">
            <text:p>1029</text:p>
          </table:table-cell>
          <table:table-cell office:value-type="percentage" office:value="0.98" table:formula="of:=IF([.C31]=&quot;&quot;;&quot;&quot;;[.F31]/[.C31])" table:style-name="ce13">
            <text:p>98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OORD CENTRO CARDIOVASCOLARE<text:s/></text:p>
          </table:table-cell>
          <table:table-cell office:value-type="float" office:value="27" table:style-name="ce20">
            <text:p>27</text:p>
          </table:table-cell>
          <table:table-cell office:value-type="float" office:value="900" table:style-name="ce20">
            <text:p>900</text:p>
          </table:table-cell>
          <table:table-cell office:value-type="float" office:value="15" table:style-name="ce20">
            <text:p>15</text:p>
          </table:table-cell>
          <table:table-cell office:value-type="percentage" office:value="1.6666666666666666E-2" table:formula="of:=IF([.C32]=&quot;&quot;;&quot;&quot;;[.D32]/[.C32])" table:style-name="ce11">
            <text:p>1,67%</text:p>
          </table:table-cell>
          <table:table-cell office:value-type="float" office:value="885" table:formula="of:=[.C32]-[.D32]" table:style-name="ce12">
            <text:p>885</text:p>
          </table:table-cell>
          <table:table-cell office:value-type="percentage" office:value="0.98333333333333328" table:formula="of:=IF([.C32]=&quot;&quot;;&quot;&quot;;[.F32]/[.C32])" table:style-name="ce13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ARDIOVASCOLARE MEDICINA SPORT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5E-3" table:formula="of:=IF([.C33]=&quot;&quot;;&quot;&quot;;[.D33]/[.C33])" table:style-name="ce11">
            <text:p>0,33%</text:p>
          </table:table-cell>
          <table:table-cell office:value-type="float" office:value="299" table:formula="of:=[.C33]-[.D33]" table:style-name="ce12">
            <text:p>299</text:p>
          </table:table-cell>
          <table:table-cell office:value-type="percentage" office:value="0.9966666666666667" table:formula="of:=IF([.C33]=&quot;&quot;;&quot;&quot;;[.F33]/[.C33])" table:style-name="ce13">
            <text:p>99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ARDIOCHIRURGIA DEGENZE</text:p>
          </table:table-cell>
          <table:table-cell office:value-type="float" office:value="36" table:style-name="ce20">
            <text:p>36</text:p>
          </table:table-cell>
          <table:table-cell office:value-type="float" office:value="1020" table:style-name="ce20">
            <text:p>1020</text:p>
          </table:table-cell>
          <table:table-cell office:value-type="float" office:value="11" table:style-name="ce20">
            <text:p>11</text:p>
          </table:table-cell>
          <table:table-cell office:value-type="percentage" office:value="1.0784313725490196E-2" table:formula="of:=IF([.C34]=&quot;&quot;;&quot;&quot;;[.D34]/[.C34])" table:style-name="ce11">
            <text:p>1,08%</text:p>
          </table:table-cell>
          <table:table-cell office:value-type="float" office:value="1009" table:formula="of:=[.C34]-[.D34]" table:style-name="ce12">
            <text:p>1009</text:p>
          </table:table-cell>
          <table:table-cell office:value-type="percentage" office:value="0.98921568627450984" table:formula="of:=IF([.C34]=&quot;&quot;;&quot;&quot;;[.F34]/[.C34])" table:style-name="ce13">
            <text:p>98,9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L OPERATORIO CCH</text:p>
          </table:table-cell>
          <table:table-cell office:value-type="float" office:value="19" table:style-name="ce20">
            <text:p>19</text:p>
          </table:table-cell>
          <table:table-cell office:value-type="float" office:value="600" table:style-name="ce20">
            <text:p>600</text:p>
          </table:table-cell>
          <table:table-cell office:value-type="float" office:value="4" table:style-name="ce20">
            <text:p>4</text:p>
          </table:table-cell>
          <table:table-cell office:value-type="percentage" office:value="6.6666666666666671E-3" table:formula="of:=IF([.C35]=&quot;&quot;;&quot;&quot;;[.D35]/[.C35])" table:style-name="ce11">
            <text:p>0,67%</text:p>
          </table:table-cell>
          <table:table-cell office:value-type="float" office:value="596" table:formula="of:=[.C35]-[.D35]" table:style-name="ce12">
            <text:p>596</text:p>
          </table:table-cell>
          <table:table-cell office:value-type="percentage" office:value="0.99333333333333329" table:formula="of:=IF([.C35]=&quot;&quot;;&quot;&quot;;[.F35]/[.C35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CH TIN TIPO</text:p>
          </table:table-cell>
          <table:table-cell office:value-type="float" office:value="36" table:style-name="ce20">
            <text:p>36</text:p>
          </table:table-cell>
          <table:table-cell office:value-type="float" office:value="1110" table:style-name="ce20">
            <text:p>1110</text:p>
          </table:table-cell>
          <table:table-cell office:value-type="float" office:value="8" table:style-name="ce20">
            <text:p>8</text:p>
          </table:table-cell>
          <table:table-cell office:value-type="percentage" office:value="7.2072072072072073E-3" table:formula="of:=IF([.C36]=&quot;&quot;;&quot;&quot;;[.D36]/[.C36])" table:style-name="ce11">
            <text:p>0,72%</text:p>
          </table:table-cell>
          <table:table-cell office:value-type="float" office:value="1102" table:formula="of:=[.C36]-[.D36]" table:style-name="ce12">
            <text:p>1102</text:p>
          </table:table-cell>
          <table:table-cell office:value-type="percentage" office:value="0.99279279279279276" table:formula="of:=IF([.C36]=&quot;&quot;;&quot;&quot;;[.F36]/[.C36])" table:style-name="ce13">
            <text:p>99,2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ERV PROF RIABILITAZIONE</text:p>
          </table:table-cell>
          <table:table-cell office:value-type="float" office:value="17" table:style-name="ce20">
            <text:p>17</text:p>
          </table:table-cell>
          <table:table-cell office:value-type="float" office:value="510" table:style-name="ce20">
            <text:p>510</text:p>
          </table:table-cell>
          <table:table-cell office:value-type="float" office:value="14" table:style-name="ce20">
            <text:p>14</text:p>
          </table:table-cell>
          <table:table-cell office:value-type="percentage" office:value="2.7450980392156862E-2" table:formula="of:=IF([.C37]=&quot;&quot;;&quot;&quot;;[.D37]/[.C37])" table:style-name="ce11">
            <text:p>2,75%</text:p>
          </table:table-cell>
          <table:table-cell office:value-type="float" office:value="496" table:formula="of:=[.C37]-[.D37]" table:style-name="ce12">
            <text:p>496</text:p>
          </table:table-cell>
          <table:table-cell office:value-type="percentage" office:value="0.97254901960784312" table:formula="of:=IF([.C37]=&quot;&quot;;&quot;&quot;;[.F37]/[.C37])" table:style-name="ce13">
            <text:p>97,2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EMODINAMICA</text:p>
          </table:table-cell>
          <table:table-cell office:value-type="float" office:value="16" table:style-name="ce20">
            <text:p>16</text:p>
          </table:table-cell>
          <table:table-cell office:value-type="float" office:value="480" table:style-name="ce20">
            <text:p>480</text:p>
          </table:table-cell>
          <table:table-cell office:value-type="float" office:value="15" table:style-name="ce20">
            <text:p>15</text:p>
          </table:table-cell>
          <table:table-cell office:value-type="percentage" office:value="3.125E-2" table:formula="of:=IF([.C38]=&quot;&quot;;&quot;&quot;;[.D38]/[.C38])" table:style-name="ce11">
            <text:p>3,13%</text:p>
          </table:table-cell>
          <table:table-cell office:value-type="float" office:value="465" table:formula="of:=[.C38]-[.D38]" table:style-name="ce12">
            <text:p>465</text:p>
          </table:table-cell>
          <table:table-cell office:value-type="percentage" office:value="0.96875" table:formula="of:=IF([.C38]=&quot;&quot;;&quot;&quot;;[.F38]/[.C38]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ALINO</text:p>
          </table:table-cell>
          <table:table-cell office:value-type="float" office:value="18" table:style-name="ce20">
            <text:p>18</text:p>
          </table:table-cell>
          <table:table-cell office:value-type="float" office:value="570" table:style-name="ce20">
            <text:p>570</text:p>
          </table:table-cell>
          <table:table-cell office:value-type="float" office:value="14" table:style-name="ce20">
            <text:p>14</text:p>
          </table:table-cell>
          <table:table-cell office:value-type="percentage" office:value="2.456140350877193E-2" table:formula="of:=IF([.C39]=&quot;&quot;;&quot;&quot;;[.D39]/[.C39])" table:style-name="ce11">
            <text:p>2,46%</text:p>
          </table:table-cell>
          <table:table-cell office:value-type="float" office:value="556" table:formula="of:=[.C39]-[.D39]" table:style-name="ce12">
            <text:p>556</text:p>
          </table:table-cell>
          <table:table-cell office:value-type="percentage" office:value="0.9754385964912281" table:formula="of:=IF([.C39]=&quot;&quot;;&quot;&quot;;[.F39]/[.C39]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HIRURGIA TORACICA</text:p>
          </table:table-cell>
          <table:table-cell office:value-type="float" office:value="15" table:style-name="ce20">
            <text:p>15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of:=IF([.C40]=&quot;&quot;;&quot;&quot;;[.D40]/[.C40])" table:style-name="ce11">
            <text:p>1,11%</text:p>
          </table:table-cell>
          <table:table-cell office:value-type="float" office:value="445" table:formula="of:=[.C40]-[.D40]" table:style-name="ce12">
            <text:p>445</text:p>
          </table:table-cell>
          <table:table-cell office:value-type="percentage" office:value="0.98888888888888893" table:formula="of:=IF([.C40]=&quot;&quot;;&quot;&quot;;[.F40]/[.C40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HIRURGIA VASCOLARE</text:p>
          </table:table-cell>
          <table:table-cell office:value-type="float" office:value="19" table:style-name="ce20">
            <text:p>19</text:p>
          </table:table-cell>
          <table:table-cell office:value-type="float" office:value="540" table:style-name="ce20">
            <text:p>540</text:p>
          </table:table-cell>
          <table:table-cell office:value-type="float" office:value="21" table:style-name="ce20">
            <text:p>21</text:p>
          </table:table-cell>
          <table:table-cell office:value-type="percentage" office:value="3.888888888888889E-2" table:formula="of:=IF([.C41]=&quot;&quot;;&quot;&quot;;[.D41]/[.C41])" table:style-name="ce11">
            <text:p>3,89%</text:p>
          </table:table-cell>
          <table:table-cell office:value-type="float" office:value="519" table:formula="of:=[.C41]-[.D41]" table:style-name="ce12">
            <text:p>519</text:p>
          </table:table-cell>
          <table:table-cell office:value-type="percentage" office:value="0.96111111111111114" table:formula="of:=IF([.C41]=&quot;&quot;;&quot;&quot;;[.F41]/[.C41]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A VASCOLARE</text:p>
          </table:table-cell>
          <table:table-cell office:value-type="float" office:value="9" table:style-name="ce20">
            <text:p>9</text:p>
          </table:table-cell>
          <table:table-cell office:value-type="float" office:value="240" table:style-name="ce20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of:=IF([.C42]=&quot;&quot;;&quot;&quot;;[.D42]/[.C42])" table:style-name="ce11">
            <text:p>0,83%</text:p>
          </table:table-cell>
          <table:table-cell office:value-type="float" office:value="238" table:formula="of:=[.C42]-[.D42]" table:style-name="ce12">
            <text:p>238</text:p>
          </table:table-cell>
          <table:table-cell office:value-type="percentage" office:value="0.9916666666666667" table:formula="of:=IF([.C42]=&quot;&quot;;&quot;&quot;;[.F42]/[.C42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CA</text:p>
          </table:table-cell>
          <table:table-cell office:value-type="float" office:value="24" table:style-name="ce20">
            <text:p>24</text:p>
          </table:table-cell>
          <table:table-cell office:value-type="float" office:value="720" table:style-name="ce20">
            <text:p>720</text:p>
          </table:table-cell>
          <table:table-cell office:value-type="float" office:value="1" table:style-name="ce20">
            <text:p>1</text:p>
          </table:table-cell>
          <table:table-cell office:value-type="percentage" office:value="1.3888888888888889E-3" table:formula="of:=IF([.C43]=&quot;&quot;;&quot;&quot;;[.D43]/[.C43])" table:style-name="ce11">
            <text:p>0,14%</text:p>
          </table:table-cell>
          <table:table-cell office:value-type="float" office:value="719" table:formula="of:=[.C43]-[.D43]" table:style-name="ce12">
            <text:p>719</text:p>
          </table:table-cell>
          <table:table-cell office:value-type="percentage" office:value="0.99861111111111112" table:formula="of:=IF([.C43]=&quot;&quot;;&quot;&quot;;[.F43]/[.C43]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CHIRURGICA 1</text:p>
          </table:table-cell>
          <table:table-cell office:value-type="float" office:value="51" table:style-name="ce20">
            <text:p>51</text:p>
          </table:table-cell>
          <table:table-cell office:value-type="float" office:value="1320" table:style-name="ce20">
            <text:p>1320</text:p>
          </table:table-cell>
          <table:table-cell office:value-type="float" office:value="33" table:style-name="ce20">
            <text:p>33</text:p>
          </table:table-cell>
          <table:table-cell office:value-type="percentage" office:value="2.5000000000000001E-2" table:formula="of:=IF([.C44]=&quot;&quot;;&quot;&quot;;[.D44]/[.C44])" table:style-name="ce11">
            <text:p>2,50%</text:p>
          </table:table-cell>
          <table:table-cell office:value-type="float" office:value="1287" table:formula="of:=[.C44]-[.D44]" table:style-name="ce12">
            <text:p>1287</text:p>
          </table:table-cell>
          <table:table-cell office:value-type="percentage" office:value="0.97499999999999998" table:formula="of:=IF([.C44]=&quot;&quot;;&quot;&quot;;[.F44]/[.C44]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CHIRURGICA 2</text:p>
          </table:table-cell>
          <table:table-cell office:value-type="float" office:value="37" table:style-name="ce20">
            <text:p>37</text:p>
          </table:table-cell>
          <table:table-cell office:value-type="float" office:value="1200" table:style-name="ce20">
            <text:p>1200</text:p>
          </table:table-cell>
          <table:table-cell office:value-type="float" office:value="45" table:style-name="ce20">
            <text:p>45</text:p>
          </table:table-cell>
          <table:table-cell office:value-type="percentage" office:value="3.7499999999999999E-2" table:formula="of:=IF([.C45]=&quot;&quot;;&quot;&quot;;[.D45]/[.C45])" table:style-name="ce11">
            <text:p>3,75%</text:p>
          </table:table-cell>
          <table:table-cell office:value-type="float" office:value="1155" table:formula="of:=[.C45]-[.D45]" table:style-name="ce12">
            <text:p>1155</text:p>
          </table:table-cell>
          <table:table-cell office:value-type="percentage" office:value="0.96250000000000002" table:formula="of:=IF([.C45]=&quot;&quot;;&quot;&quot;;[.F45]/[.C45])" table:style-name="ce13">
            <text:p>96,2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MEDICA</text:p>
          </table:table-cell>
          <table:table-cell office:value-type="float" office:value="11" table:style-name="ce20">
            <text:p>11</text:p>
          </table:table-cell>
          <table:table-cell office:value-type="float" office:value="330" table:style-name="ce20">
            <text:p>330</text:p>
          </table:table-cell>
          <table:table-cell office:value-type="float" office:value="10" table:style-name="ce20">
            <text:p>10</text:p>
          </table:table-cell>
          <table:table-cell office:value-type="percentage" office:value="3.0303030303030304E-2" table:formula="of:=IF([.C46]=&quot;&quot;;&quot;&quot;;[.D46]/[.C46])" table:style-name="ce11">
            <text:p>3,03%</text:p>
          </table:table-cell>
          <table:table-cell office:value-type="float" office:value="320" table:formula="of:=[.C46]-[.D46]" table:style-name="ce12">
            <text:p>320</text:p>
          </table:table-cell>
          <table:table-cell office:value-type="percentage" office:value="0.96969696969696972" table:formula="of:=IF([.C46]=&quot;&quot;;&quot;&quot;;[.F46]/[.C46]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MEDICA</text:p>
          </table:table-cell>
          <table:table-cell office:value-type="float" office:value="41" table:style-name="ce20">
            <text:p>41</text:p>
          </table:table-cell>
          <table:table-cell office:value-type="float" office:value="1320" table:style-name="ce20">
            <text:p>1320</text:p>
          </table:table-cell>
          <table:table-cell office:value-type="float" office:value="50" table:style-name="ce20">
            <text:p>50</text:p>
          </table:table-cell>
          <table:table-cell office:value-type="percentage" office:value="3.787878787878788E-2" table:formula="of:=IF([.C47]=&quot;&quot;;&quot;&quot;;[.D47]/[.C47])" table:style-name="ce11">
            <text:p>3,79%</text:p>
          </table:table-cell>
          <table:table-cell office:value-type="float" office:value="1270" table:formula="of:=[.C47]-[.D47]" table:style-name="ce12">
            <text:p>1270</text:p>
          </table:table-cell>
          <table:table-cell office:value-type="percentage" office:value="0.96212121212121215" table:formula="of:=IF([.C47]=&quot;&quot;;&quot;&quot;;[.F47]/[.C47])" table:style-name="ce13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OCULISTICA</text:p>
          </table:table-cell>
          <table:table-cell office:value-type="float" office:value="11" table:style-name="ce20">
            <text:p>11</text:p>
          </table:table-cell>
          <table:table-cell office:value-type="float" office:value="360" table:style-name="ce20">
            <text:p>360</text:p>
          </table:table-cell>
          <table:table-cell office:value-type="float" office:value="15" table:style-name="ce20">
            <text:p>15</text:p>
          </table:table-cell>
          <table:table-cell office:value-type="percentage" office:value="4.1666666666666664E-2" table:formula="of:=IF([.C48]=&quot;&quot;;&quot;&quot;;[.D48]/[.C48])" table:style-name="ce11">
            <text:p>4,17%</text:p>
          </table:table-cell>
          <table:table-cell office:value-type="float" office:value="345" table:formula="of:=[.C48]-[.D48]" table:style-name="ce12">
            <text:p>345</text:p>
          </table:table-cell>
          <table:table-cell office:value-type="percentage" office:value="0.95833333333333337" table:formula="of:=IF([.C48]=&quot;&quot;;&quot;&quot;;[.F48]/[.C48]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 CHIR MAXILOFACCIALE ODONTO</text:p>
          </table:table-cell>
          <table:table-cell office:value-type="float" office:value="13" table:style-name="ce20">
            <text:p>13</text:p>
          </table:table-cell>
          <table:table-cell office:value-type="float" office:value="360" table:style-name="ce20">
            <text:p>360</text:p>
          </table:table-cell>
          <table:table-cell office:value-type="float" office:value="1" table:style-name="ce20">
            <text:p>1</text:p>
          </table:table-cell>
          <table:table-cell office:value-type="percentage" office:value="2.7777777777777779E-3" table:formula="of:=IF([.C49]=&quot;&quot;;&quot;&quot;;[.D49]/[.C49])" table:style-name="ce11">
            <text:p>0,28%</text:p>
          </table:table-cell>
          <table:table-cell office:value-type="float" office:value="359" table:formula="of:=[.C49]-[.D49]" table:style-name="ce12">
            <text:p>359</text:p>
          </table:table-cell>
          <table:table-cell office:value-type="percentage" office:value="0.99722222222222223" table:formula="of:=IF([.C49]=&quot;&quot;;&quot;&quot;;[.F49]/[.C49]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CHIRURGIA PLASTICA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10" table:style-name="ce20">
            <text:p>10</text:p>
          </table:table-cell>
          <table:table-cell office:value-type="percentage" office:value="4.7619047619047616E-2" table:formula="of:=IF([.C50]=&quot;&quot;;&quot;&quot;;[.D50]/[.C50])" table:style-name="ce11">
            <text:p>4,76%</text:p>
          </table:table-cell>
          <table:table-cell office:value-type="float" office:value="200" table:formula="of:=[.C50]-[.D50]" table:style-name="ce12">
            <text:p>200</text:p>
          </table:table-cell>
          <table:table-cell office:value-type="percentage" office:value="0.95238095238095233" table:formula="of:=IF([.C50]=&quot;&quot;;&quot;&quot;;[.F50]/[.C50]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TROLLO DI GESTIONE</text:p>
          </table:table-cell>
          <table:table-cell office:value-type="float" office:value="5" table:style-name="ce20">
            <text:p>5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51]=&quot;&quot;;&quot;&quot;;[.D51]/[.C51])" table:style-name="ce11">
            <text:p>0,83%</text:p>
          </table:table-cell>
          <table:table-cell office:value-type="float" office:value="119" table:formula="of:=[.C51]-[.D51]" table:style-name="ce12">
            <text:p>119</text:p>
          </table:table-cell>
          <table:table-cell office:value-type="percentage" office:value="0.9916666666666667" table:formula="of:=IF([.C51]=&quot;&quot;;&quot;&quot;;[.F51]/[.C51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MANDATI OUT</text:p>
          </table:table-cell>
          <table:table-cell office:value-type="float" office:value="19" table:style-name="ce20">
            <text:p>19</text:p>
          </table:table-cell>
          <table:table-cell office:value-type="float" office:value="540" table:style-name="ce20">
            <text:p>540</text:p>
          </table:table-cell>
          <table:table-cell office:value-type="float" office:value="14" table:style-name="ce20">
            <text:p>14</text:p>
          </table:table-cell>
          <table:table-cell office:value-type="percentage" office:value="2.5925925925925925E-2" table:formula="of:=IF([.C52]=&quot;&quot;;&quot;&quot;;[.D52]/[.C52])" table:style-name="ce11">
            <text:p>2,59%</text:p>
          </table:table-cell>
          <table:table-cell office:value-type="float" office:value="526" table:formula="of:=[.C52]-[.D52]" table:style-name="ce12">
            <text:p>526</text:p>
          </table:table-cell>
          <table:table-cell office:value-type="percentage" office:value="0.97407407407407409" table:formula="of:=IF([.C52]=&quot;&quot;;&quot;&quot;;[.F52]/[.C52]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SSUNZIONE E CONCORSI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percentage" office:value="0.33333333333333331" table:formula="of:=IF([.C53]=&quot;&quot;;&quot;&quot;;[.D53]/[.C53])" table:style-name="ce11">
            <text:p>33,33%</text:p>
          </table:table-cell>
          <table:table-cell office:value-type="float" office:value="20" table:formula="of:=[.C53]-[.D53]" table:style-name="ce12">
            <text:p>20</text:p>
          </table:table-cell>
          <table:table-cell office:value-type="percentage" office:value="0.66666666666666663" table:formula="of:=IF([.C53]=&quot;&quot;;&quot;&quot;;[.F53]/[.C53])" table:style-name="ce13">
            <text:p>6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 ASSUNZ CONCORSI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of:=IF([.C54]=&quot;&quot;;&quot;&quot;;[.D54]/[.C54])" table:style-name="ce11">
            <text:p>0,42%</text:p>
          </table:table-cell>
          <table:table-cell office:value-type="float" office:value="239" table:formula="of:=[.C54]-[.D54]" table:style-name="ce12">
            <text:p>239</text:p>
          </table:table-cell>
          <table:table-cell office:value-type="percentage" office:value="0.99583333333333335" table:formula="of:=IF([.C54]=&quot;&quot;;&quot;&quot;;[.F54]/[.C54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APP MEDICI CONVENZIONATI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of:=IF([.C55]=&quot;&quot;;&quot;&quot;;[.D55]/[.C55])" table:style-name="ce11">
            <text:p>3,33%</text:p>
          </table:table-cell>
          <table:table-cell office:value-type="float" office:value="29" table:formula="of:=[.C55]-[.D55]" table:style-name="ce12">
            <text:p>29</text:p>
          </table:table-cell>
          <table:table-cell office:value-type="percentage" office:value="0.96666666666666667" table:formula="of:=IF([.C55]=&quot;&quot;;&quot;&quot;;[.F55]/[.C55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V III SETTORE ACQUI VAL IMM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15" table:style-name="ce20">
            <text:p>15</text:p>
          </table:table-cell>
          <table:table-cell office:value-type="percentage" office:value="5.5555555555555552E-2" table:formula="of:=IF([.C56]=&quot;&quot;;&quot;&quot;;[.D56]/[.C56])" table:style-name="ce11">
            <text:p>5,56%</text:p>
          </table:table-cell>
          <table:table-cell office:value-type="float" office:value="255" table:formula="of:=[.C56]-[.D56]" table:style-name="ce12">
            <text:p>255</text:p>
          </table:table-cell>
          <table:table-cell office:value-type="percentage" office:value="0.94444444444444442" table:formula="of:=IF([.C56]=&quot;&quot;;&quot;&quot;;[.F56]/[.C56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STRIIBUZIONE CORRISPONDENZA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formula="of:=IF([.C57]=&quot;&quot;;&quot;&quot;;[.D57]/[.C57])" table:style-name="ce11">
            <text:p>1,00%</text:p>
          </table:table-cell>
          <table:table-cell office:value-type="float" office:value="297" table:formula="of:=[.C57]-[.D57]" table:style-name="ce12">
            <text:p>297</text:p>
          </table:table-cell>
          <table:table-cell office:value-type="percentage" office:value="0.99" table:formula="of:=IF([.C57]=&quot;&quot;;&quot;&quot;;[.F57]/[.C57]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1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26" table:style-name="ce20">
            <text:p>26</text:p>
          </table:table-cell>
          <table:table-cell office:value-type="percentage" office:value="0.12380952380952381" table:formula="of:=IF([.C58]=&quot;&quot;;&quot;&quot;;[.D58]/[.C58])" table:style-name="ce11">
            <text:p>12,38%</text:p>
          </table:table-cell>
          <table:table-cell office:value-type="float" office:value="184" table:formula="of:=[.C58]-[.D58]" table:style-name="ce12">
            <text:p>184</text:p>
          </table:table-cell>
          <table:table-cell office:value-type="percentage" office:value="0.87619047619047619" table:formula="of:=IF([.C58]=&quot;&quot;;&quot;&quot;;[.F58]/[.C58])" table:style-name="ce13">
            <text:p>87,6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1</text:p>
          </table:table-cell>
          <table:table-cell office:value-type="float" office:value="33" table:style-name="ce20">
            <text:p>33</text:p>
          </table:table-cell>
          <table:table-cell office:value-type="float" office:value="1050" table:style-name="ce20">
            <text:p>1050</text:p>
          </table:table-cell>
          <table:table-cell office:value-type="float" office:value="27" table:style-name="ce20">
            <text:p>27</text:p>
          </table:table-cell>
          <table:table-cell office:value-type="percentage" office:value="2.5714285714285714E-2" table:formula="of:=IF([.C59]=&quot;&quot;;&quot;&quot;;[.D59]/[.C59])" table:style-name="ce11">
            <text:p>2,57%</text:p>
          </table:table-cell>
          <table:table-cell office:value-type="float" office:value="1023" table:formula="of:=[.C59]-[.D59]" table:style-name="ce12">
            <text:p>1023</text:p>
          </table:table-cell>
          <table:table-cell office:value-type="percentage" office:value="0.97428571428571431" table:formula="of:=IF([.C59]=&quot;&quot;;&quot;&quot;;[.F59]/[.C59]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2</text:p>
          </table:table-cell>
          <table:table-cell office:value-type="float" office:value="32" table:style-name="ce20">
            <text:p>32</text:p>
          </table:table-cell>
          <table:table-cell office:value-type="float" office:value="960" table:style-name="ce20">
            <text:p>960</text:p>
          </table:table-cell>
          <table:table-cell office:value-type="float" office:value="40" table:style-name="ce20">
            <text:p>40</text:p>
          </table:table-cell>
          <table:table-cell office:value-type="percentage" office:value="4.1666666666666664E-2" table:formula="of:=IF([.C60]=&quot;&quot;;&quot;&quot;;[.D60]/[.C60])" table:style-name="ce11">
            <text:p>4,17%</text:p>
          </table:table-cell>
          <table:table-cell office:value-type="float" office:value="920" table:formula="of:=[.C60]-[.D60]" table:style-name="ce12">
            <text:p>920</text:p>
          </table:table-cell>
          <table:table-cell office:value-type="percentage" office:value="0.95833333333333337" table:formula="of:=IF([.C60]=&quot;&quot;;&quot;&quot;;[.F60]/[.C60]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3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of:=IF([.C61]=&quot;&quot;;&quot;&quot;;[.D61]/[.C61])" table:style-name="ce11">
            <text:p>0,56%</text:p>
          </table:table-cell>
          <table:table-cell office:value-type="float" office:value="179" table:formula="of:=[.C61]-[.D61]" table:style-name="ce12">
            <text:p>179</text:p>
          </table:table-cell>
          <table:table-cell office:value-type="percentage" office:value="0.99444444444444446" table:formula="of:=IF([.C61]=&quot;&quot;;&quot;&quot;;[.F61]/[.C61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3</text:p>
          </table:table-cell>
          <table:table-cell office:value-type="float" office:value="32" table:style-name="ce20">
            <text:p>32</text:p>
          </table:table-cell>
          <table:table-cell office:value-type="float" office:value="780" table:style-name="ce20">
            <text:p>780</text:p>
          </table:table-cell>
          <table:table-cell office:value-type="float" office:value="24" table:style-name="ce20">
            <text:p>24</text:p>
          </table:table-cell>
          <table:table-cell office:value-type="percentage" office:value="3.0769230769230771E-2" table:formula="of:=IF([.C62]=&quot;&quot;;&quot;&quot;;[.D62]/[.C62])" table:style-name="ce11">
            <text:p>3,08%</text:p>
          </table:table-cell>
          <table:table-cell office:value-type="float" office:value="756" table:formula="of:=[.C62]-[.D62]" table:style-name="ce12">
            <text:p>756</text:p>
          </table:table-cell>
          <table:table-cell office:value-type="percentage" office:value="0.96923076923076923" table:formula="of:=IF([.C62]=&quot;&quot;;&quot;&quot;;[.F62]/[.C62])" table:style-name="ce13">
            <text:p>96,9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 SALUTE MENTALE 4</text:p>
          </table:table-cell>
          <table:table-cell office:value-type="float" office:value="7" table:style-name="ce20">
            <text:p>7</text:p>
          </table:table-cell>
          <table:table-cell office:value-type="float" office:value="240" table:style-name="ce20">
            <text:p>240</text:p>
          </table:table-cell>
          <table:table-cell office:value-type="float" office:value="8" table:style-name="ce20">
            <text:p>8</text:p>
          </table:table-cell>
          <table:table-cell office:value-type="percentage" office:value="3.3333333333333333E-2" table:formula="of:=IF([.C63]=&quot;&quot;;&quot;&quot;;[.D63]/[.C63])" table:style-name="ce11">
            <text:p>3,33%</text:p>
          </table:table-cell>
          <table:table-cell office:value-type="float" office:value="232" table:formula="of:=[.C63]-[.D63]" table:style-name="ce12">
            <text:p>232</text:p>
          </table:table-cell>
          <table:table-cell office:value-type="percentage" office:value="0.96666666666666667" table:formula="of:=IF([.C63]=&quot;&quot;;&quot;&quot;;[.F63]/[.C63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SM4</text:p>
          </table:table-cell>
          <table:table-cell office:value-type="float" office:value="35" table:style-name="ce20">
            <text:p>35</text:p>
          </table:table-cell>
          <table:table-cell office:value-type="float" office:value="930" table:style-name="ce20">
            <text:p>930</text:p>
          </table:table-cell>
          <table:table-cell office:value-type="float" office:value="32" table:style-name="ce20">
            <text:p>32</text:p>
          </table:table-cell>
          <table:table-cell office:value-type="percentage" office:value="3.4408602150537634E-2" table:formula="of:=IF([.C64]=&quot;&quot;;&quot;&quot;;[.D64]/[.C64])" table:style-name="ce11">
            <text:p>3,44%</text:p>
          </table:table-cell>
          <table:table-cell office:value-type="float" office:value="898" table:formula="of:=[.C64]-[.D64]" table:style-name="ce12">
            <text:p>898</text:p>
          </table:table-cell>
          <table:table-cell office:value-type="percentage" office:value="0.96559139784946235" table:formula="of:=IF([.C64]=&quot;&quot;;&quot;&quot;;[.F64]/[.C64]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ALTIPIANO D1</text:p>
          </table:table-cell>
          <table:table-cell office:value-type="float" office:value="20" table:style-name="ce20">
            <text:p>20</text:p>
          </table:table-cell>
          <table:table-cell office:value-type="float" office:value="600" table:style-name="ce20">
            <text:p>600</text:p>
          </table:table-cell>
          <table:table-cell office:value-type="float" office:value="6" table:style-name="ce20">
            <text:p>6</text:p>
          </table:table-cell>
          <table:table-cell office:value-type="percentage" office:value="0.01" table:formula="of:=IF([.C65]=&quot;&quot;;&quot;&quot;;[.D65]/[.C65])" table:style-name="ce11">
            <text:p>1,00%</text:p>
          </table:table-cell>
          <table:table-cell office:value-type="float" office:value="594" table:formula="of:=[.C65]-[.D65]" table:style-name="ce12">
            <text:p>594</text:p>
          </table:table-cell>
          <table:table-cell office:value-type="percentage" office:value="0.99" table:formula="of:=IF([.C65]=&quot;&quot;;&quot;&quot;;[.F65]/[.C65]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1</text:p>
          </table:table-cell>
          <table:table-cell office:value-type="float" office:value="13" table:style-name="ce20">
            <text:p>13</text:p>
          </table:table-cell>
          <table:table-cell office:value-type="float" office:value="390" table:style-name="ce20">
            <text:p>390</text:p>
          </table:table-cell>
          <table:table-cell office:value-type="float" office:value="13" table:style-name="ce20">
            <text:p>13</text:p>
          </table:table-cell>
          <table:table-cell office:value-type="percentage" office:value="3.3333333333333333E-2" table:formula="of:=IF([.C66]=&quot;&quot;;&quot;&quot;;[.D66]/[.C66])" table:style-name="ce11">
            <text:p>3,33%</text:p>
          </table:table-cell>
          <table:table-cell office:value-type="float" office:value="377" table:formula="of:=[.C66]-[.D66]" table:style-name="ce12">
            <text:p>377</text:p>
          </table:table-cell>
          <table:table-cell office:value-type="percentage" office:value="0.96666666666666667" table:formula="of:=IF([.C66]=&quot;&quot;;&quot;&quot;;[.F66]/[.C6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1</text:p>
          </table:table-cell>
          <table:table-cell office:value-type="float" office:value="6" table:style-name="ce20">
            <text:p>6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of:=IF([.C67]=&quot;&quot;;&quot;&quot;;[.D67]/[.C67])" table:style-name="ce11">
            <text:p>0,67%</text:p>
          </table:table-cell>
          <table:table-cell office:value-type="float" office:value="149" table:formula="of:=[.C67]-[.D67]" table:style-name="ce12">
            <text:p>149</text:p>
          </table:table-cell>
          <table:table-cell office:value-type="percentage" office:value="0.99333333333333329" table:formula="of:=IF([.C67]=&quot;&quot;;&quot;&quot;;[.F67]/[.C67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ZIANI E RESIDENZE D1<text:s/>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68]=&quot;&quot;;&quot;&quot;;[.D68]/[.C68])" table:style-name="ce11">
            <text:p>1,67%</text:p>
          </table:table-cell>
          <table:table-cell office:value-type="float" office:value="59" table:formula="of:=[.C68]-[.D68]" table:style-name="ce12">
            <text:p>59</text:p>
          </table:table-cell>
          <table:table-cell office:value-type="percentage" office:value="0.98333333333333328" table:formula="of:=IF([.C68]=&quot;&quot;;&quot;&quot;;[.F68]/[.C6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CITTA' D1</text:p>
          </table:table-cell>
          <table:table-cell office:value-type="float" office:value="16" table:style-name="ce20">
            <text:p>16</text:p>
          </table:table-cell>
          <table:table-cell office:value-type="float" office:value="480" table:style-name="ce20">
            <text:p>480</text:p>
          </table:table-cell>
          <table:table-cell office:value-type="float" office:value="17" table:style-name="ce20">
            <text:p>17</text:p>
          </table:table-cell>
          <table:table-cell office:value-type="percentage" office:value="3.5416666666666666E-2" table:formula="of:=IF([.C69]=&quot;&quot;;&quot;&quot;;[.D69]/[.C69])" table:style-name="ce11">
            <text:p>3,54%</text:p>
          </table:table-cell>
          <table:table-cell office:value-type="float" office:value="463" table:formula="of:=[.C69]-[.D69]" table:style-name="ce12">
            <text:p>463</text:p>
          </table:table-cell>
          <table:table-cell office:value-type="percentage" office:value="0.96458333333333335" table:formula="of:=IF([.C69]=&quot;&quot;;&quot;&quot;;[.F69]/[.C69])" table:style-name="ce13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1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4" table:style-name="ce20">
            <text:p>4</text:p>
          </table:table-cell>
          <table:table-cell office:value-type="percentage" office:value="1.9047619047619049E-2" table:formula="of:=IF([.C70]=&quot;&quot;;&quot;&quot;;[.D70]/[.C70])" table:style-name="ce11">
            <text:p>1,90%</text:p>
          </table:table-cell>
          <table:table-cell office:value-type="float" office:value="206" table:formula="of:=[.C70]-[.D70]" table:style-name="ce12">
            <text:p>206</text:p>
          </table:table-cell>
          <table:table-cell office:value-type="percentage" office:value="0.98095238095238091" table:formula="of:=IF([.C70]=&quot;&quot;;&quot;&quot;;[.F70]/[.C70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SULTORIO FAMILIARE D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of:=IF([.C71]=&quot;&quot;;&quot;&quot;;[.D71]/[.C71])" table:style-name="ce11">
            <text:p>3,33%</text:p>
          </table:table-cell>
          <table:table-cell office:value-type="float" office:value="29" table:formula="of:=[.C71]-[.D71]" table:style-name="ce12">
            <text:p>29</text:p>
          </table:table-cell>
          <table:table-cell office:value-type="percentage" office:value="0.96666666666666667" table:formula="of:=IF([.C71]=&quot;&quot;;&quot;&quot;;[.F71]/[.C71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1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72]=&quot;&quot;;&quot;&quot;;[.D72]/[.C72])" table:style-name="ce11">
            <text:p>0,37%</text:p>
          </table:table-cell>
          <table:table-cell office:value-type="float" office:value="269" table:formula="of:=[.C72]-[.D72]" table:style-name="ce12">
            <text:p>269</text:p>
          </table:table-cell>
          <table:table-cell office:value-type="percentage" office:value="0.99629629629629635" table:formula="of:=IF([.C72]=&quot;&quot;;&quot;&quot;;[.F72]/[.C72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1</text:p>
          </table:table-cell>
          <table:table-cell office:value-type="float" office:value="11" table:style-name="ce20">
            <text:p>11</text:p>
          </table:table-cell>
          <table:table-cell office:value-type="float" office:value="330" table:style-name="ce20">
            <text:p>330</text:p>
          </table:table-cell>
          <table:table-cell office:value-type="float" office:value="14" table:style-name="ce20">
            <text:p>14</text:p>
          </table:table-cell>
          <table:table-cell office:value-type="percentage" office:value="4.2424242424242427E-2" table:formula="of:=IF([.C73]=&quot;&quot;;&quot;&quot;;[.D73]/[.C73])" table:style-name="ce11">
            <text:p>4,24%</text:p>
          </table:table-cell>
          <table:table-cell office:value-type="float" office:value="316" table:formula="of:=[.C73]-[.D73]" table:style-name="ce12">
            <text:p>316</text:p>
          </table:table-cell>
          <table:table-cell office:value-type="percentage" office:value="0.95757575757575752" table:formula="of:=IF([.C73]=&quot;&quot;;&quot;&quot;;[.F73]/[.C73])" table:style-name="ce13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1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74]=&quot;&quot;;&quot;&quot;;[.D74]/[.C74])" table:style-name="ce11">
            <text:p>2,22%</text:p>
          </table:table-cell>
          <table:table-cell office:value-type="float" office:value="88" table:formula="of:=[.C74]-[.D74]" table:style-name="ce12">
            <text:p>88</text:p>
          </table:table-cell>
          <table:table-cell office:value-type="percentage" office:value="0.97777777777777775" table:formula="of:=IF([.C74]=&quot;&quot;;&quot;&quot;;[.F74]/[.C74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1<text:s/></text:p>
          </table:table-cell>
          <table:table-cell office:value-type="float" office:value="13" table:style-name="ce20">
            <text:p>13</text:p>
          </table:table-cell>
          <table:table-cell office:value-type="float" office:value="390" table:style-name="ce20">
            <text:p>390</text:p>
          </table:table-cell>
          <table:table-cell office:value-type="float" office:value="4" table:style-name="ce20">
            <text:p>4</text:p>
          </table:table-cell>
          <table:table-cell office:value-type="percentage" office:value="1.0256410256410256E-2" table:formula="of:=IF([.C75]=&quot;&quot;;&quot;&quot;;[.D75]/[.C75])" table:style-name="ce11">
            <text:p>1,03%</text:p>
          </table:table-cell>
          <table:table-cell office:value-type="float" office:value="386" table:formula="of:=[.C75]-[.D75]" table:style-name="ce12">
            <text:p>386</text:p>
          </table:table-cell>
          <table:table-cell office:value-type="percentage" office:value="0.98974358974358978" table:formula="of:=IF([.C75]=&quot;&quot;;&quot;&quot;;[.F75]/[.C75])" table:style-name="ce13">
            <text:p>98,9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SD RIABILITAZIONE D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of:=IF([.C76]=&quot;&quot;;&quot;&quot;;[.D76]/[.C76])" table:style-name="ce11">
            <text:p>3,33%</text:p>
          </table:table-cell>
          <table:table-cell office:value-type="float" office:value="29" table:formula="of:=[.C76]-[.D76]" table:style-name="ce12">
            <text:p>29</text:p>
          </table:table-cell>
          <table:table-cell office:value-type="percentage" office:value="0.96666666666666667" table:formula="of:=IF([.C76]=&quot;&quot;;&quot;&quot;;[.F76]/[.C7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D1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8" table:style-name="ce20">
            <text:p>8</text:p>
          </table:table-cell>
          <table:table-cell office:value-type="percentage" office:value="8.8888888888888892E-2" table:formula="of:=IF([.C77]=&quot;&quot;;&quot;&quot;;[.D77]/[.C77])" table:style-name="ce11">
            <text:p>8,89%</text:p>
          </table:table-cell>
          <table:table-cell office:value-type="float" office:value="82" table:formula="of:=[.C77]-[.D77]" table:style-name="ce12">
            <text:p>82</text:p>
          </table:table-cell>
          <table:table-cell office:value-type="percentage" office:value="0.91111111111111109" table:formula="of:=IF([.C77]=&quot;&quot;;&quot;&quot;;[.F77]/[.C77])" table:style-name="ce13">
            <text:p>91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 ADOL DONNE FAM D1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78]=&quot;&quot;;&quot;&quot;;[.D78]/[.C78])" table:style-name="ce11">
            <text:p>0,83%</text:p>
          </table:table-cell>
          <table:table-cell office:value-type="float" office:value="119" table:formula="of:=[.C78]-[.D78]" table:style-name="ce12">
            <text:p>119</text:p>
          </table:table-cell>
          <table:table-cell office:value-type="percentage" office:value="0.9916666666666667" table:formula="of:=IF([.C78]=&quot;&quot;;&quot;&quot;;[.F78]/[.C78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2</text:p>
          </table:table-cell>
          <table:table-cell office:value-type="float" office:value="18" table:style-name="ce20">
            <text:p>18</text:p>
          </table:table-cell>
          <table:table-cell office:value-type="float" office:value="600" table:style-name="ce20">
            <text:p>600</text:p>
          </table:table-cell>
          <table:table-cell office:value-type="float" office:value="8" table:style-name="ce20">
            <text:p>8</text:p>
          </table:table-cell>
          <table:table-cell office:value-type="percentage" office:value="1.3333333333333334E-2" table:formula="of:=IF([.C79]=&quot;&quot;;&quot;&quot;;[.D79]/[.C79])" table:style-name="ce11">
            <text:p>1,33%</text:p>
          </table:table-cell>
          <table:table-cell office:value-type="float" office:value="592" table:formula="of:=[.C79]-[.D79]" table:style-name="ce12">
            <text:p>592</text:p>
          </table:table-cell>
          <table:table-cell office:value-type="percentage" office:value="0.98666666666666669" table:formula="of:=IF([.C79]=&quot;&quot;;&quot;&quot;;[.F79]/[.C79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2</text:p>
          </table:table-cell>
          <table:table-cell office:value-type="float" office:value="8" table:style-name="ce20">
            <text:p>8</text:p>
          </table:table-cell>
          <table:table-cell office:value-type="float" office:value="270" table:style-name="ce20">
            <text:p>270</text:p>
          </table:table-cell>
          <table:table-cell office:value-type="float" office:value="18" table:style-name="ce20">
            <text:p>18</text:p>
          </table:table-cell>
          <table:table-cell office:value-type="percentage" office:value="6.6666666666666666E-2" table:formula="of:=IF([.C80]=&quot;&quot;;&quot;&quot;;[.D80]/[.C80])" table:style-name="ce11">
            <text:p>6,67%</text:p>
          </table:table-cell>
          <table:table-cell office:value-type="float" office:value="252" table:formula="of:=[.C80]-[.D80]" table:style-name="ce12">
            <text:p>252</text:p>
          </table:table-cell>
          <table:table-cell office:value-type="percentage" office:value="0.93333333333333335" table:formula="of:=IF([.C80]=&quot;&quot;;&quot;&quot;;[.F80]/[.C80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URE AMBUL DOMICILIARI D2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percentage" office:value="3.3333333333333333E-2" table:formula="of:=IF([.C81]=&quot;&quot;;&quot;&quot;;[.D81]/[.C81])" table:style-name="ce11">
            <text:p>3,33%</text:p>
          </table:table-cell>
          <table:table-cell office:value-type="float" office:value="87" table:formula="of:=[.C81]-[.D81]" table:style-name="ce12">
            <text:p>87</text:p>
          </table:table-cell>
          <table:table-cell office:value-type="percentage" office:value="0.96666666666666667" table:formula="of:=IF([.C81]=&quot;&quot;;&quot;&quot;;[.F81]/[.C81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2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12" table:style-name="ce20">
            <text:p>12</text:p>
          </table:table-cell>
          <table:table-cell office:value-type="percentage" office:value="0.05" table:formula="of:=IF([.C82]=&quot;&quot;;&quot;&quot;;[.D82]/[.C82])" table:style-name="ce11">
            <text:p>5,00%</text:p>
          </table:table-cell>
          <table:table-cell office:value-type="float" office:value="228" table:formula="of:=[.C82]-[.D82]" table:style-name="ce12">
            <text:p>228</text:p>
          </table:table-cell>
          <table:table-cell office:value-type="percentage" office:value="0.95" table:formula="of:=IF([.C82]=&quot;&quot;;&quot;&quot;;[.F82]/[.C82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ETE CURE PALLIATIVE</text:p>
          </table:table-cell>
          <table:table-cell office:value-type="float" office:value="5" table:style-name="ce20">
            <text:p>5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83]=&quot;&quot;;&quot;&quot;;[.D83]/[.C83])" table:style-name="ce11">
            <text:p>0,83%</text:p>
          </table:table-cell>
          <table:table-cell office:value-type="float" office:value="119" table:formula="of:=[.C83]-[.D83]" table:style-name="ce12">
            <text:p>119</text:p>
          </table:table-cell>
          <table:table-cell office:value-type="percentage" office:value="0.9916666666666667" table:formula="of:=IF([.C83]=&quot;&quot;;&quot;&quot;;[.F83]/[.C83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 AZIENDALE D2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percentage" office:value="0.1111111111111111" table:formula="of:=IF([.C84]=&quot;&quot;;&quot;&quot;;[.D84]/[.C84])" table:style-name="ce11">
            <text:p>11,11%</text:p>
          </table:table-cell>
          <table:table-cell office:value-type="float" office:value="80" table:formula="of:=[.C84]-[.D84]" table:style-name="ce12">
            <text:p>80</text:p>
          </table:table-cell>
          <table:table-cell office:value-type="percentage" office:value="0.88888888888888884" table:formula="of:=IF([.C84]=&quot;&quot;;&quot;&quot;;[.F84]/[.C84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2</text:p>
          </table:table-cell>
          <table:table-cell office:value-type="float" office:value="5" table:style-name="ce20">
            <text:p>5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of:=IF([.C85]=&quot;&quot;;&quot;&quot;;[.D85]/[.C85])" table:style-name="ce11">
            <text:p>0,42%</text:p>
          </table:table-cell>
          <table:table-cell office:value-type="float" office:value="239" table:formula="of:=[.C85]-[.D85]" table:style-name="ce12">
            <text:p>239</text:p>
          </table:table-cell>
          <table:table-cell office:value-type="percentage" office:value="0.99583333333333335" table:formula="of:=IF([.C85]=&quot;&quot;;&quot;&quot;;[.F85]/[.C85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2</text:p>
          </table:table-cell>
          <table:table-cell office:value-type="float" office:value="11" table:style-name="ce20">
            <text:p>11</text:p>
          </table:table-cell>
          <table:table-cell office:value-type="float" office:value="330" table:style-name="ce20">
            <text:p>330</text:p>
          </table:table-cell>
          <table:table-cell office:value-type="float" office:value="12" table:style-name="ce20">
            <text:p>12</text:p>
          </table:table-cell>
          <table:table-cell office:value-type="percentage" office:value="3.6363636363636362E-2" table:formula="of:=IF([.C86]=&quot;&quot;;&quot;&quot;;[.D86]/[.C86])" table:style-name="ce11">
            <text:p>3,64%</text:p>
          </table:table-cell>
          <table:table-cell office:value-type="float" office:value="318" table:formula="of:=[.C86]-[.D86]" table:style-name="ce12">
            <text:p>318</text:p>
          </table:table-cell>
          <table:table-cell office:value-type="percentage" office:value="0.96363636363636362" table:formula="of:=IF([.C86]=&quot;&quot;;&quot;&quot;;[.F86]/[.C86])" table:style-name="ce13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<text:s/>D2</text:p>
          </table:table-cell>
          <table:table-cell office:value-type="float" office:value="30" table:style-name="ce20">
            <text:p>30</text:p>
          </table:table-cell>
          <table:table-cell office:value-type="float" office:value="930" table:style-name="ce20">
            <text:p>930</text:p>
          </table:table-cell>
          <table:table-cell office:value-type="float" office:value="30" table:style-name="ce20">
            <text:p>30</text:p>
          </table:table-cell>
          <table:table-cell office:value-type="percentage" office:value="3.2258064516129031E-2" table:formula="of:=IF([.C87]=&quot;&quot;;&quot;&quot;;[.D87]/[.C87])" table:style-name="ce11">
            <text:p>3,23%</text:p>
          </table:table-cell>
          <table:table-cell office:value-type="float" office:value="900" table:formula="of:=[.C87]-[.D87]" table:style-name="ce12">
            <text:p>900</text:p>
          </table:table-cell>
          <table:table-cell office:value-type="percentage" office:value="0.967741935483871" table:formula="of:=IF([.C87]=&quot;&quot;;&quot;&quot;;[.F87]/[.C87])" table:style-name="ce13">
            <text:p>96,7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2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4" table:style-name="ce20">
            <text:p>4</text:p>
          </table:table-cell>
          <table:table-cell office:value-type="percentage" office:value="2.2222222222222223E-2" table:formula="of:=IF([.C88]=&quot;&quot;;&quot;&quot;;[.D88]/[.C88])" table:style-name="ce11">
            <text:p>2,22%</text:p>
          </table:table-cell>
          <table:table-cell office:value-type="float" office:value="176" table:formula="of:=[.C88]-[.D88]" table:style-name="ce12">
            <text:p>176</text:p>
          </table:table-cell>
          <table:table-cell office:value-type="percentage" office:value="0.97777777777777775" table:formula="of:=IF([.C88]=&quot;&quot;;&quot;&quot;;[.F88]/[.C88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2</text:p>
          </table:table-cell>
          <table:table-cell office:value-type="float" office:value="14" table:style-name="ce20">
            <text:p>14</text:p>
          </table:table-cell>
          <table:table-cell office:value-type="float" office:value="420" table:style-name="ce20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of:=IF([.C89]=&quot;&quot;;&quot;&quot;;[.D89]/[.C89])" table:style-name="ce11">
            <text:p>1,19%</text:p>
          </table:table-cell>
          <table:table-cell office:value-type="float" office:value="415" table:formula="of:=[.C89]-[.D89]" table:style-name="ce12">
            <text:p>415</text:p>
          </table:table-cell>
          <table:table-cell office:value-type="percentage" office:value="0.98809523809523814" table:formula="of:=IF([.C89]=&quot;&quot;;&quot;&quot;;[.F89]/[.C89])" table:style-name="ce13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SA S GIUSTO DEGENZA</text:p>
          </table:table-cell>
          <table:table-cell office:value-type="float" office:value="31" table:style-name="ce20">
            <text:p>31</text:p>
          </table:table-cell>
          <table:table-cell office:value-type="float" office:value="810" table:style-name="ce20">
            <text:p>810</text:p>
          </table:table-cell>
          <table:table-cell office:value-type="float" office:value="32" table:style-name="ce20">
            <text:p>32</text:p>
          </table:table-cell>
          <table:table-cell office:value-type="percentage" office:value="3.9506172839506172E-2" table:formula="of:=IF([.C90]=&quot;&quot;;&quot;&quot;;[.D90]/[.C90])" table:style-name="ce11">
            <text:p>3,95%</text:p>
          </table:table-cell>
          <table:table-cell office:value-type="float" office:value="778" table:formula="of:=[.C90]-[.D90]" table:style-name="ce12">
            <text:p>778</text:p>
          </table:table-cell>
          <table:table-cell office:value-type="percentage" office:value="0.96049382716049381" table:formula="of:=IF([.C90]=&quot;&quot;;&quot;&quot;;[.F90]/[.C90])" table:style-name="ce13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SA S GIUSTO FKT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91]=&quot;&quot;;&quot;&quot;;[.D91]/[.C91])" table:style-name="ce11">
            <text:p>0,00%</text:p>
          </table:table-cell>
          <table:table-cell office:value-type="float" office:value="120" table:formula="of:=[.C91]-[.D91]" table:style-name="ce12">
            <text:p>120</text:p>
          </table:table-cell>
          <table:table-cell office:value-type="percentage" office:value="1" table:formula="of:=IF([.C91]=&quot;&quot;;&quot;&quot;;[.F91]/[.C91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 ADOL DONNE FAM D2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1" table:style-name="ce20">
            <text:p>1</text:p>
          </table:table-cell>
          <table:table-cell office:value-type="percentage" office:value="5.5555555555555558E-3" table:formula="of:=IF([.C92]=&quot;&quot;;&quot;&quot;;[.D92]/[.C92])" table:style-name="ce11">
            <text:p>0,56%</text:p>
          </table:table-cell>
          <table:table-cell office:value-type="float" office:value="179" table:formula="of:=[.C92]-[.D92]" table:style-name="ce12">
            <text:p>179</text:p>
          </table:table-cell>
          <table:table-cell office:value-type="percentage" office:value="0.99444444444444446" table:formula="of:=IF([.C92]=&quot;&quot;;&quot;&quot;;[.F92]/[.C92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3</text:p>
          </table:table-cell>
          <table:table-cell office:value-type="float" office:value="14" table:style-name="ce20">
            <text:p>14</text:p>
          </table:table-cell>
          <table:table-cell office:value-type="float" office:value="420" table:style-name="ce20">
            <text:p>420</text:p>
          </table:table-cell>
          <table:table-cell office:value-type="float" office:value="16" table:style-name="ce20">
            <text:p>16</text:p>
          </table:table-cell>
          <table:table-cell office:value-type="percentage" office:value="3.8095238095238099E-2" table:formula="of:=IF([.C93]=&quot;&quot;;&quot;&quot;;[.D93]/[.C93])" table:style-name="ce11">
            <text:p>3,81%</text:p>
          </table:table-cell>
          <table:table-cell office:value-type="float" office:value="404" table:formula="of:=[.C93]-[.D93]" table:style-name="ce12">
            <text:p>404</text:p>
          </table:table-cell>
          <table:table-cell office:value-type="percentage" office:value="0.96190476190476193" table:formula="of:=IF([.C93]=&quot;&quot;;&quot;&quot;;[.F93]/[.C93])" table:style-name="ce13">
            <text:p>96,1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 AMM D3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13" table:style-name="ce20">
            <text:p>13</text:p>
          </table:table-cell>
          <table:table-cell office:value-type="percentage" office:value="6.1904761904761907E-2" table:formula="of:=IF([.C94]=&quot;&quot;;&quot;&quot;;[.D94]/[.C94])" table:style-name="ce11">
            <text:p>6,19%</text:p>
          </table:table-cell>
          <table:table-cell office:value-type="float" office:value="197" table:formula="of:=[.C94]-[.D94]" table:style-name="ce12">
            <text:p>197</text:p>
          </table:table-cell>
          <table:table-cell office:value-type="percentage" office:value="0.93809523809523809" table:formula="of:=IF([.C94]=&quot;&quot;;&quot;&quot;;[.F94]/[.C94])" table:style-name="ce13">
            <text:p>93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CONSULTORIO D3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of:=IF([.C95]=&quot;&quot;;&quot;&quot;;[.D95]/[.C95])" table:style-name="ce11">
            <text:p>0,48%</text:p>
          </table:table-cell>
          <table:table-cell office:value-type="float" office:value="209" table:formula="of:=[.C95]-[.D95]" table:style-name="ce12">
            <text:p>209</text:p>
          </table:table-cell>
          <table:table-cell office:value-type="percentage" office:value="0.99523809523809526" table:formula="of:=IF([.C95]=&quot;&quot;;&quot;&quot;;[.F95]/[.C95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SULTORIO FAMILIARE D3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8" table:style-name="ce20">
            <text:p>8</text:p>
          </table:table-cell>
          <table:table-cell office:value-type="percentage" office:value="6.6666666666666666E-2" table:formula="of:=IF([.C96]=&quot;&quot;;&quot;&quot;;[.D96]/[.C96])" table:style-name="ce11">
            <text:p>6,67%</text:p>
          </table:table-cell>
          <table:table-cell office:value-type="float" office:value="112" table:formula="of:=[.C96]-[.D96]" table:style-name="ce12">
            <text:p>112</text:p>
          </table:table-cell>
          <table:table-cell office:value-type="percentage" office:value="0.93333333333333335" table:formula="of:=IF([.C96]=&quot;&quot;;&quot;&quot;;[.F96]/[.C96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ABETOL AZIENDALE D3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97]=&quot;&quot;;&quot;&quot;;[.D97]/[.C97])" table:style-name="ce11">
            <text:p>0,83%</text:p>
          </table:table-cell>
          <table:table-cell office:value-type="float" office:value="119" table:formula="of:=[.C97]-[.D97]" table:style-name="ce12">
            <text:p>119</text:p>
          </table:table-cell>
          <table:table-cell office:value-type="percentage" office:value="0.9916666666666667" table:formula="of:=IF([.C97]=&quot;&quot;;&quot;&quot;;[.F97]/[.C97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3</text:p>
          </table:table-cell>
          <table:table-cell office:value-type="float" office:value="11" table:style-name="ce20">
            <text:p>11</text:p>
          </table:table-cell>
          <table:table-cell office:value-type="float" office:value="180" table:style-name="ce20">
            <text:p>180</text:p>
          </table:table-cell>
          <table:table-cell office:value-type="float" office:value="3" table:style-name="ce20">
            <text:p>3</text:p>
          </table:table-cell>
          <table:table-cell office:value-type="percentage" office:value="1.6666666666666666E-2" table:formula="of:=IF([.C98]=&quot;&quot;;&quot;&quot;;[.D98]/[.C98])" table:style-name="ce11">
            <text:p>1,67%</text:p>
          </table:table-cell>
          <table:table-cell office:value-type="float" office:value="177" table:formula="of:=[.C98]-[.D98]" table:style-name="ce12">
            <text:p>177</text:p>
          </table:table-cell>
          <table:table-cell office:value-type="percentage" office:value="0.98333333333333328" table:formula="of:=IF([.C98]=&quot;&quot;;&quot;&quot;;[.F98]/[.C9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3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99]=&quot;&quot;;&quot;&quot;;[.D99]/[.C99])" table:style-name="ce11">
            <text:p>0,37%</text:p>
          </table:table-cell>
          <table:table-cell office:value-type="float" office:value="269" table:formula="of:=[.C99]-[.D99]" table:style-name="ce12">
            <text:p>269</text:p>
          </table:table-cell>
          <table:table-cell office:value-type="percentage" office:value="0.99629629629629635" table:formula="of:=IF([.C99]=&quot;&quot;;&quot;&quot;;[.F99]/[.C9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 INFERM DIP_LE D3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percentage" office:value="0.1" table:formula="of:=IF([.C100]=&quot;&quot;;&quot;&quot;;[.D100]/[.C100])" table:style-name="ce11">
            <text:p>10,00%</text:p>
          </table:table-cell>
          <table:table-cell office:value-type="float" office:value="54" table:formula="of:=[.C100]-[.D100]" table:style-name="ce12">
            <text:p>54</text:p>
          </table:table-cell>
          <table:table-cell office:value-type="percentage" office:value="0.9" table:formula="of:=IF([.C100]=&quot;&quot;;&quot;&quot;;[.F100]/[.C100]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D3</text:p>
          </table:table-cell>
          <table:table-cell office:value-type="float" office:value="33" table:style-name="ce20">
            <text:p>33</text:p>
          </table:table-cell>
          <table:table-cell office:value-type="float" office:value="990" table:style-name="ce20">
            <text:p>990</text:p>
          </table:table-cell>
          <table:table-cell office:value-type="float" office:value="41" table:style-name="ce20">
            <text:p>41</text:p>
          </table:table-cell>
          <table:table-cell office:value-type="percentage" office:value="4.1414141414141417E-2" table:formula="of:=IF([.C101]=&quot;&quot;;&quot;&quot;;[.D101]/[.C101])" table:style-name="ce11">
            <text:p>4,14%</text:p>
          </table:table-cell>
          <table:table-cell office:value-type="float" office:value="949" table:formula="of:=[.C101]-[.D101]" table:style-name="ce12">
            <text:p>949</text:p>
          </table:table-cell>
          <table:table-cell office:value-type="percentage" office:value="0.95858585858585854" table:formula="of:=IF([.C101]=&quot;&quot;;&quot;&quot;;[.F101]/[.C101])" table:style-name="ce13">
            <text:p>95,8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3</text:p>
          </table:table-cell>
          <table:table-cell office:value-type="float" office:value="7" table:style-name="ce20">
            <text:p>7</text:p>
          </table:table-cell>
          <table:table-cell office:value-type="float" office:value="240" table:style-name="ce20">
            <text:p>240</text:p>
          </table:table-cell>
          <table:table-cell office:value-type="float" office:value="11" table:style-name="ce20">
            <text:p>11</text:p>
          </table:table-cell>
          <table:table-cell office:value-type="percentage" office:value="4.583333333333333E-2" table:formula="of:=IF([.C102]=&quot;&quot;;&quot;&quot;;[.D102]/[.C102])" table:style-name="ce11">
            <text:p>4,58%</text:p>
          </table:table-cell>
          <table:table-cell office:value-type="float" office:value="229" table:formula="of:=[.C102]-[.D102]" table:style-name="ce12">
            <text:p>229</text:p>
          </table:table-cell>
          <table:table-cell office:value-type="percentage" office:value="0.95416666666666672" table:formula="of:=IF([.C102]=&quot;&quot;;&quot;&quot;;[.F102]/[.C102]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3</text:p>
          </table:table-cell>
          <table:table-cell office:value-type="float" office:value="12" table:style-name="ce20">
            <text:p>12</text:p>
          </table:table-cell>
          <table:table-cell office:value-type="float" office:value="360" table:style-name="ce20">
            <text:p>360</text:p>
          </table:table-cell>
          <table:table-cell office:value-type="float" office:value="2" table:style-name="ce20">
            <text:p>2</text:p>
          </table:table-cell>
          <table:table-cell office:value-type="percentage" office:value="5.5555555555555558E-3" table:formula="of:=IF([.C103]=&quot;&quot;;&quot;&quot;;[.D103]/[.C103])" table:style-name="ce11">
            <text:p>0,56%</text:p>
          </table:table-cell>
          <table:table-cell office:value-type="float" office:value="358" table:formula="of:=[.C103]-[.D103]" table:style-name="ce12">
            <text:p>358</text:p>
          </table:table-cell>
          <table:table-cell office:value-type="percentage" office:value="0.99444444444444446" table:formula="of:=IF([.C103]=&quot;&quot;;&quot;&quot;;[.F103]/[.C103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INI ADOLESCENTI D3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104]=&quot;&quot;;&quot;&quot;;[.D104]/[.C104])" table:style-name="ce11">
            <text:p>1,67%</text:p>
          </table:table-cell>
          <table:table-cell office:value-type="float" office:value="59" table:formula="of:=[.C104]-[.D104]" table:style-name="ce12">
            <text:p>59</text:p>
          </table:table-cell>
          <table:table-cell office:value-type="percentage" office:value="0.98333333333333328" table:formula="of:=IF([.C104]=&quot;&quot;;&quot;&quot;;[.F104]/[.C104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INF AMB D4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8" table:style-name="ce20">
            <text:p>8</text:p>
          </table:table-cell>
          <table:table-cell office:value-type="percentage" office:value="2.9629629629629631E-2" table:formula="of:=IF([.C105]=&quot;&quot;;&quot;&quot;;[.D105]/[.C105])" table:style-name="ce11">
            <text:p>2,96%</text:p>
          </table:table-cell>
          <table:table-cell office:value-type="float" office:value="262" table:formula="of:=[.C105]-[.D105]" table:style-name="ce12">
            <text:p>262</text:p>
          </table:table-cell>
          <table:table-cell office:value-type="percentage" office:value="0.97037037037037033" table:formula="of:=IF([.C105]=&quot;&quot;;&quot;&quot;;[.F105]/[.C105]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URE AMBUL DOMICILIARI D4</text:p>
          </table:table-cell>
          <table:table-cell office:value-type="float" office:value="6" table:style-name="ce20">
            <text:p>6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of:=IF([.C106]=&quot;&quot;;&quot;&quot;;[.D106]/[.C106])" table:style-name="ce11">
            <text:p>0,67%</text:p>
          </table:table-cell>
          <table:table-cell office:value-type="float" office:value="149" table:formula="of:=[.C106]-[.D106]" table:style-name="ce12">
            <text:p>149</text:p>
          </table:table-cell>
          <table:table-cell office:value-type="percentage" office:value="0.99333333333333329" table:formula="of:=IF([.C106]=&quot;&quot;;&quot;&quot;;[.F106]/[.C106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. ATT. CONSULTORIO D4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percentage" office:value="4.1666666666666666E-3" table:formula="of:=IF([.C107]=&quot;&quot;;&quot;&quot;;[.D107]/[.C107])" table:style-name="ce11">
            <text:p>0,42%</text:p>
          </table:table-cell>
          <table:table-cell office:value-type="float" office:value="239" table:formula="of:=[.C107]-[.D107]" table:style-name="ce12">
            <text:p>239</text:p>
          </table:table-cell>
          <table:table-cell office:value-type="percentage" office:value="0.99583333333333335" table:formula="of:=IF([.C107]=&quot;&quot;;&quot;&quot;;[.F107]/[.C107])" table:style-name="ce13">
            <text:p>99,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SULTORIO FAMILIARE D4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formula="of:=IF([.C108]=&quot;&quot;;&quot;&quot;;[.D108]/[.C108])" table:style-name="ce11">
            <text:p>5,00%</text:p>
          </table:table-cell>
          <table:table-cell office:value-type="float" office:value="57" table:formula="of:=[.C108]-[.D108]" table:style-name="ce12">
            <text:p>57</text:p>
          </table:table-cell>
          <table:table-cell office:value-type="percentage" office:value="0.95" table:formula="of:=IF([.C108]=&quot;&quot;;&quot;&quot;;[.F108]/[.C108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OM RESID INTEGRATA D4</text:p>
          </table:table-cell>
          <table:table-cell office:value-type="float" office:value="6" table:style-name="ce20">
            <text:p>6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0">
            <text:p>10</text:p>
          </table:table-cell>
          <table:table-cell office:value-type="percentage" office:value="5.5555555555555552E-2" table:formula="of:=IF([.C109]=&quot;&quot;;&quot;&quot;;[.D109]/[.C109])" table:style-name="ce11">
            <text:p>5,56%</text:p>
          </table:table-cell>
          <table:table-cell office:value-type="float" office:value="170" table:formula="of:=[.C109]-[.D109]" table:style-name="ce12">
            <text:p>170</text:p>
          </table:table-cell>
          <table:table-cell office:value-type="percentage" office:value="0.94444444444444442" table:formula="of:=IF([.C109]=&quot;&quot;;&quot;&quot;;[.F109]/[.C109]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 COMPARTO D4</text:p>
          </table:table-cell>
          <table:table-cell office:value-type="float" office:value="11" table:style-name="ce20">
            <text:p>11</text:p>
          </table:table-cell>
          <table:table-cell office:value-type="float" office:value="360" table:style-name="ce20">
            <text:p>360</text:p>
          </table:table-cell>
          <table:table-cell office:value-type="float" office:value="2" table:style-name="ce20">
            <text:p>2</text:p>
          </table:table-cell>
          <table:table-cell office:value-type="percentage" office:value="5.5555555555555558E-3" table:formula="of:=IF([.C110]=&quot;&quot;;&quot;&quot;;[.D110]/[.C110])" table:style-name="ce11">
            <text:p>0,56%</text:p>
          </table:table-cell>
          <table:table-cell office:value-type="float" office:value="358" table:formula="of:=[.C110]-[.D110]" table:style-name="ce12">
            <text:p>358</text:p>
          </table:table-cell>
          <table:table-cell office:value-type="percentage" office:value="0.99444444444444446" table:formula="of:=IF([.C110]=&quot;&quot;;&quot;&quot;;[.F110]/[.C110]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NF DOMICIL D4</text:p>
          </table:table-cell>
          <table:table-cell office:value-type="float" office:value="35" table:style-name="ce20">
            <text:p>35</text:p>
          </table:table-cell>
          <table:table-cell office:value-type="float" office:value="990" table:style-name="ce20">
            <text:p>990</text:p>
          </table:table-cell>
          <table:table-cell office:value-type="float" office:value="27" table:style-name="ce20">
            <text:p>27</text:p>
          </table:table-cell>
          <table:table-cell office:value-type="percentage" office:value="2.7272727272727271E-2" table:formula="of:=IF([.C111]=&quot;&quot;;&quot;&quot;;[.D111]/[.C111])" table:style-name="ce11">
            <text:p>2,73%</text:p>
          </table:table-cell>
          <table:table-cell office:value-type="float" office:value="963" table:formula="of:=[.C111]-[.D111]" table:style-name="ce12">
            <text:p>963</text:p>
          </table:table-cell>
          <table:table-cell office:value-type="percentage" office:value="0.97272727272727277" table:formula="of:=IF([.C111]=&quot;&quot;;&quot;&quot;;[.F111]/[.C111])" table:style-name="ce13">
            <text:p>97,2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AREE D4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1" table:style-name="ce20">
            <text:p>11</text:p>
          </table:table-cell>
          <table:table-cell office:value-type="percentage" office:value="0.12222222222222222" table:formula="of:=IF([.C112]=&quot;&quot;;&quot;&quot;;[.D112]/[.C112])" table:style-name="ce11">
            <text:p>12,22%</text:p>
          </table:table-cell>
          <table:table-cell office:value-type="float" office:value="79" table:formula="of:=[.C112]-[.D112]" table:style-name="ce12">
            <text:p>79</text:p>
          </table:table-cell>
          <table:table-cell office:value-type="percentage" office:value="0.87777777777777777" table:formula="of:=IF([.C112]=&quot;&quot;;&quot;&quot;;[.F112]/[.C112])" table:style-name="ce13">
            <text:p>8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 DOM AMB 0 - 18 D4</text:p>
          </table:table-cell>
          <table:table-cell office:value-type="float" office:value="14" table:style-name="ce20">
            <text:p>14</text:p>
          </table:table-cell>
          <table:table-cell office:value-type="float" office:value="390" table:style-name="ce20">
            <text:p>390</text:p>
          </table:table-cell>
          <table:table-cell office:value-type="float" office:value="18" table:style-name="ce20">
            <text:p>18</text:p>
          </table:table-cell>
          <table:table-cell office:value-type="percentage" office:value="4.6153846153846156E-2" table:formula="of:=IF([.C113]=&quot;&quot;;&quot;&quot;;[.D113]/[.C113])" table:style-name="ce11">
            <text:p>4,62%</text:p>
          </table:table-cell>
          <table:table-cell office:value-type="float" office:value="372" table:formula="of:=[.C113]-[.D113]" table:style-name="ce12">
            <text:p>372</text:p>
          </table:table-cell>
          <table:table-cell office:value-type="percentage" office:value="0.9538461538461539" table:formula="of:=IF([.C113]=&quot;&quot;;&quot;&quot;;[.F113]/[.C113])" table:style-name="ce13">
            <text:p>95,3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INF D4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4" table:style-name="ce20">
            <text:p>4</text:p>
          </table:table-cell>
          <table:table-cell office:value-type="percentage" office:value="3.3333333333333333E-2" table:formula="of:=IF([.C114]=&quot;&quot;;&quot;&quot;;[.D114]/[.C114])" table:style-name="ce11">
            <text:p>3,33%</text:p>
          </table:table-cell>
          <table:table-cell office:value-type="float" office:value="116" table:formula="of:=[.C114]-[.D114]" table:style-name="ce12">
            <text:p>116</text:p>
          </table:table-cell>
          <table:table-cell office:value-type="percentage" office:value="0.96666666666666667" table:formula="of:=IF([.C114]=&quot;&quot;;&quot;&quot;;[.F114]/[.C11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UT SAL BAMBINI ADOLESCENTI D4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4" table:style-name="ce20">
            <text:p>4</text:p>
          </table:table-cell>
          <table:table-cell office:value-type="percentage" office:value="3.3333333333333333E-2" table:formula="of:=IF([.C115]=&quot;&quot;;&quot;&quot;;[.D115]/[.C115])" table:style-name="ce11">
            <text:p>3,33%</text:p>
          </table:table-cell>
          <table:table-cell office:value-type="float" office:value="116" table:formula="of:=[.C115]-[.D115]" table:style-name="ce12">
            <text:p>116</text:p>
          </table:table-cell>
          <table:table-cell office:value-type="percentage" office:value="0.96666666666666667" table:formula="of:=IF([.C115]=&quot;&quot;;&quot;&quot;;[.F115]/[.C115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PARTIMENTO DELLE DIPENDENZE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116]=&quot;&quot;;&quot;&quot;;[.D116]/[.C116])" table:style-name="ce11">
            <text:p>2,22%</text:p>
          </table:table-cell>
          <table:table-cell office:value-type="float" office:value="88" table:formula="of:=[.C116]-[.D116]" table:style-name="ce12">
            <text:p>88</text:p>
          </table:table-cell>
          <table:table-cell office:value-type="percentage" office:value="0.97777777777777775" table:formula="of:=IF([.C116]=&quot;&quot;;&quot;&quot;;[.F116]/[.C116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IPENDENZE SOST ILLEGALI</text:p>
          </table:table-cell>
          <table:table-cell office:value-type="float" office:value="25" table:style-name="ce20">
            <text:p>25</text:p>
          </table:table-cell>
          <table:table-cell office:value-type="float" office:value="750" table:style-name="ce20">
            <text:p>750</text:p>
          </table:table-cell>
          <table:table-cell office:value-type="float" office:value="22" table:style-name="ce20">
            <text:p>22</text:p>
          </table:table-cell>
          <table:table-cell office:value-type="percentage" office:value="2.9333333333333333E-2" table:formula="of:=IF([.C117]=&quot;&quot;;&quot;&quot;;[.D117]/[.C117])" table:style-name="ce11">
            <text:p>2,93%</text:p>
          </table:table-cell>
          <table:table-cell office:value-type="float" office:value="728" table:formula="of:=[.C117]-[.D117]" table:style-name="ce12">
            <text:p>728</text:p>
          </table:table-cell>
          <table:table-cell office:value-type="percentage" office:value="0.97066666666666668" table:formula="of:=IF([.C117]=&quot;&quot;;&quot;&quot;;[.F117]/[.C117])" table:style-name="ce13">
            <text:p>97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IPENDENZE SOST LEGALI</text:p>
          </table:table-cell>
          <table:table-cell office:value-type="float" office:value="16" table:style-name="ce20">
            <text:p>16</text:p>
          </table:table-cell>
          <table:table-cell office:value-type="float" office:value="450" table:style-name="ce20">
            <text:p>450</text:p>
          </table:table-cell>
          <table:table-cell office:value-type="float" office:value="4" table:style-name="ce20">
            <text:p>4</text:p>
          </table:table-cell>
          <table:table-cell office:value-type="percentage" office:value="8.8888888888888889E-3" table:formula="of:=IF([.C118]=&quot;&quot;;&quot;&quot;;[.D118]/[.C118])" table:style-name="ce11">
            <text:p>0,89%</text:p>
          </table:table-cell>
          <table:table-cell office:value-type="float" office:value="446" table:formula="of:=[.C118]-[.D118]" table:style-name="ce12">
            <text:p>446</text:p>
          </table:table-cell>
          <table:table-cell office:value-type="percentage" office:value="0.99111111111111116" table:formula="of:=IF([.C118]=&quot;&quot;;&quot;&quot;;[.F118]/[.C118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SI SERVIZI RES. E SEMIRES.<text:s/>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119]=&quot;&quot;;&quot;&quot;;[.D119]/[.C119])" table:style-name="ce11">
            <text:p>1,67%</text:p>
          </table:table-cell>
          <table:table-cell office:value-type="float" office:value="59" table:formula="of:=[.C119]-[.D119]" table:style-name="ce12">
            <text:p>59</text:p>
          </table:table-cell>
          <table:table-cell office:value-type="percentage" office:value="0.98333333333333328" table:formula="of:=IF([.C119]=&quot;&quot;;&quot;&quot;;[.F119]/[.C119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SS SOCIALI DDD<text:s/></text:p>
          </table:table-cell>
          <table:table-cell office:value-type="float" office:value="8" table:style-name="ce20">
            <text:p>8</text:p>
          </table:table-cell>
          <table:table-cell office:value-type="float" office:value="210" table:style-name="ce20">
            <text:p>210</text:p>
          </table:table-cell>
          <table:table-cell office:value-type="float" office:value="4" table:style-name="ce20">
            <text:p>4</text:p>
          </table:table-cell>
          <table:table-cell office:value-type="percentage" office:value="1.9047619047619049E-2" table:formula="of:=IF([.C120]=&quot;&quot;;&quot;&quot;;[.D120]/[.C120])" table:style-name="ce11">
            <text:p>1,90%</text:p>
          </table:table-cell>
          <table:table-cell office:value-type="float" office:value="206" table:formula="of:=[.C120]-[.D120]" table:style-name="ce12">
            <text:p>206</text:p>
          </table:table-cell>
          <table:table-cell office:value-type="percentage" office:value="0.98095238095238091" table:formula="of:=IF([.C120]=&quot;&quot;;&quot;&quot;;[.F120]/[.C120]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SI TERRITORIO DISTRETT 4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of:=IF([.C121]=&quot;&quot;;&quot;&quot;;[.D121]/[.C121])" table:style-name="ce11">
            <text:p>1,11%</text:p>
          </table:table-cell>
          <table:table-cell office:value-type="float" office:value="89" table:formula="of:=[.C121]-[.D121]" table:style-name="ce12">
            <text:p>89</text:p>
          </table:table-cell>
          <table:table-cell office:value-type="percentage" office:value="0.98888888888888893" table:formula="of:=IF([.C121]=&quot;&quot;;&quot;&quot;;[.F121]/[.C12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DERMO DEGENZE INFETTIV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of:=IF([.C122]=&quot;&quot;;&quot;&quot;;[.D122]/[.C122])" table:style-name="ce11">
            <text:p>0,67%</text:p>
          </table:table-cell>
          <table:table-cell office:value-type="float" office:value="149" table:formula="of:=[.C122]-[.D122]" table:style-name="ce12">
            <text:p>149</text:p>
          </table:table-cell>
          <table:table-cell office:value-type="percentage" office:value="0.99333333333333329" table:formula="of:=IF([.C122]=&quot;&quot;;&quot;&quot;;[.F122]/[.C122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DERMATOLOGICA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of:=IF([.C123]=&quot;&quot;;&quot;&quot;;[.D123]/[.C123])" table:style-name="ce11">
            <text:p>0,48%</text:p>
          </table:table-cell>
          <table:table-cell office:value-type="float" office:value="209" table:formula="of:=[.C123]-[.D123]" table:style-name="ce12">
            <text:p>209</text:p>
          </table:table-cell>
          <table:table-cell office:value-type="percentage" office:value="0.99523809523809526" table:formula="of:=IF([.C123]=&quot;&quot;;&quot;&quot;;[.F123]/[.C123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DERMATOLOGICA</text:p>
          </table:table-cell>
          <table:table-cell office:value-type="float" office:value="14" table:style-name="ce20">
            <text:p>14</text:p>
          </table:table-cell>
          <table:table-cell office:value-type="float" office:value="450" table:style-name="ce20">
            <text:p>450</text:p>
          </table:table-cell>
          <table:table-cell office:value-type="float" office:value="11" table:style-name="ce20">
            <text:p>11</text:p>
          </table:table-cell>
          <table:table-cell office:value-type="percentage" office:value="2.4444444444444446E-2" table:formula="of:=IF([.C124]=&quot;&quot;;&quot;&quot;;[.D124]/[.C124])" table:style-name="ce11">
            <text:p>2,44%</text:p>
          </table:table-cell>
          <table:table-cell office:value-type="float" office:value="439" table:formula="of:=[.C124]-[.D124]" table:style-name="ce12">
            <text:p>439</text:p>
          </table:table-cell>
          <table:table-cell office:value-type="percentage" office:value="0.97555555555555551" table:formula="of:=IF([.C124]=&quot;&quot;;&quot;&quot;;[.F124]/[.C124]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DIALISI<text:s/></text:p>
          </table:table-cell>
          <table:table-cell office:value-type="float" office:value="66" table:style-name="ce20">
            <text:p>66</text:p>
          </table:table-cell>
          <table:table-cell office:value-type="float" office:value="2010" table:style-name="ce20">
            <text:p>2010</text:p>
          </table:table-cell>
          <table:table-cell office:value-type="float" office:value="64" table:style-name="ce20">
            <text:p>64</text:p>
          </table:table-cell>
          <table:table-cell office:value-type="percentage" office:value="3.1840796019900496E-2" table:formula="of:=IF([.C125]=&quot;&quot;;&quot;&quot;;[.D125]/[.C125])" table:style-name="ce11">
            <text:p>3,18%</text:p>
          </table:table-cell>
          <table:table-cell office:value-type="float" office:value="1946" table:formula="of:=[.C125]-[.D125]" table:style-name="ce12">
            <text:p>1946</text:p>
          </table:table-cell>
          <table:table-cell office:value-type="percentage" office:value="0.96815920398009947" table:formula="of:=IF([.C125]=&quot;&quot;;&quot;&quot;;[.F125]/[.C125])" table:style-name="ce13">
            <text:p>96,8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ERVIZIO DI DIETETICA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126]=&quot;&quot;;&quot;&quot;;[.D126]/[.C126])" table:style-name="ce11">
            <text:p>0,83%</text:p>
          </table:table-cell>
          <table:table-cell office:value-type="float" office:value="119" table:formula="of:=[.C126]-[.D126]" table:style-name="ce12">
            <text:p>119</text:p>
          </table:table-cell>
          <table:table-cell office:value-type="percentage" office:value="0.9916666666666667" table:formula="of:=IF([.C126]=&quot;&quot;;&quot;&quot;;[.F126]/[.C126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 INFERMIERISTICA OSTETRICA</text:p>
          </table:table-cell>
          <table:table-cell office:value-type="float" office:value="6" table:style-name="ce20">
            <text:p>6</text:p>
          </table:table-cell>
          <table:table-cell office:value-type="float" office:value="210" table:style-name="ce20">
            <text:p>210</text:p>
          </table:table-cell>
          <table:table-cell office:value-type="float" office:value="3" table:style-name="ce20">
            <text:p>3</text:p>
          </table:table-cell>
          <table:table-cell office:value-type="percentage" office:value="1.4285714285714285E-2" table:formula="of:=IF([.C127]=&quot;&quot;;&quot;&quot;;[.D127]/[.C127])" table:style-name="ce11">
            <text:p>1,43%</text:p>
          </table:table-cell>
          <table:table-cell office:value-type="float" office:value="207" table:formula="of:=[.C127]-[.D127]" table:style-name="ce12">
            <text:p>207</text:p>
          </table:table-cell>
          <table:table-cell office:value-type="percentage" office:value="0.98571428571428577" table:formula="of:=IF([.C127]=&quot;&quot;;&quot;&quot;;[.F127]/[.C127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TTIVITA AMMINISTRATIVE DIP</text:p>
          </table:table-cell>
          <table:table-cell office:value-type="float" office:value="17" table:style-name="ce20">
            <text:p>17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office:value-type="percentage" office:value="5.8823529411764705E-2" table:formula="of:=IF([.C128]=&quot;&quot;;&quot;&quot;;[.D128]/[.C128])" table:style-name="ce11">
            <text:p>5,88%</text:p>
          </table:table-cell>
          <table:table-cell office:value-type="float" office:value="480" table:formula="of:=[.C128]-[.D128]" table:style-name="ce12">
            <text:p>480</text:p>
          </table:table-cell>
          <table:table-cell office:value-type="percentage" office:value="0.94117647058823528" table:formula="of:=IF([.C128]=&quot;&quot;;&quot;&quot;;[.F128]/[.C128])" table:style-name="ce13">
            <text:p>94,1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SS. SANITARIA AMBIENTI LAVORO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of:=IF([.C129]=&quot;&quot;;&quot;&quot;;[.D129]/[.C129])" table:style-name="ce11">
            <text:p>1,67%</text:p>
          </table:table-cell>
          <table:table-cell office:value-type="float" office:value="118" table:formula="of:=[.C129]-[.D129]" table:style-name="ce12">
            <text:p>118</text:p>
          </table:table-cell>
          <table:table-cell office:value-type="percentage" office:value="0.98333333333333328" table:formula="of:=IF([.C129]=&quot;&quot;;&quot;&quot;;[.F129]/[.C129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SINFEZIONE <text:s/>DISINFESTAZIONE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0">
            <text:p>2</text:p>
          </table:table-cell>
          <table:table-cell office:value-type="percentage" office:value="7.4074074074074077E-3" table:formula="of:=IF([.C130]=&quot;&quot;;&quot;&quot;;[.D130]/[.C130])" table:style-name="ce11">
            <text:p>0,74%</text:p>
          </table:table-cell>
          <table:table-cell office:value-type="float" office:value="268" table:formula="of:=[.C130]-[.D130]" table:style-name="ce12">
            <text:p>268</text:p>
          </table:table-cell>
          <table:table-cell office:value-type="percentage" office:value="0.99259259259259258" table:formula="of:=IF([.C130]=&quot;&quot;;&quot;&quot;;[.F130]/[.C130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VENZ SICUR CANTIERI EDILI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of:=IF([.C131]=&quot;&quot;;&quot;&quot;;[.D131]/[.C131])" table:style-name="ce11">
            <text:p>1,11%</text:p>
          </table:table-cell>
          <table:table-cell office:value-type="float" office:value="89" table:formula="of:=[.C131]-[.D131]" table:style-name="ce12">
            <text:p>89</text:p>
          </table:table-cell>
          <table:table-cell office:value-type="percentage" office:value="0.98888888888888893" table:formula="of:=IF([.C131]=&quot;&quot;;&quot;&quot;;[.F131]/[.C131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VILUP PROFESS TDP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5" table:style-name="ce20">
            <text:p>5</text:p>
          </table:table-cell>
          <table:table-cell office:value-type="percentage" office:value="1.8518518518518517E-2" table:formula="of:=IF([.C132]=&quot;&quot;;&quot;&quot;;[.D132]/[.C132])" table:style-name="ce11">
            <text:p>1,85%</text:p>
          </table:table-cell>
          <table:table-cell office:value-type="float" office:value="265" table:formula="of:=[.C132]-[.D132]" table:style-name="ce12">
            <text:p>265</text:p>
          </table:table-cell>
          <table:table-cell office:value-type="percentage" office:value="0.98148148148148151" table:formula="of:=IF([.C132]=&quot;&quot;;&quot;&quot;;[.F132]/[.C132]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EV SICUR AMBIENTI DI LAVORO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of:=IF([.C133]=&quot;&quot;;&quot;&quot;;[.D133]/[.C133])" table:style-name="ce11">
            <text:p>0,67%</text:p>
          </table:table-cell>
          <table:table-cell office:value-type="float" office:value="149" table:formula="of:=[.C133]-[.D133]" table:style-name="ce12">
            <text:p>149</text:p>
          </table:table-cell>
          <table:table-cell office:value-type="percentage" office:value="0.99333333333333329" table:formula="of:=IF([.C133]=&quot;&quot;;&quot;&quot;;[.F133]/[.C133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CCINAZIONI E PROFILASSI</text:p>
          </table:table-cell>
          <table:table-cell office:value-type="float" office:value="13" table:style-name="ce20">
            <text:p>13</text:p>
          </table:table-cell>
          <table:table-cell office:value-type="float" office:value="540" table:style-name="ce20">
            <text:p>540</text:p>
          </table:table-cell>
          <table:table-cell office:value-type="float" office:value="4" table:style-name="ce20">
            <text:p>4</text:p>
          </table:table-cell>
          <table:table-cell office:value-type="percentage" office:value="7.4074074074074077E-3" table:formula="of:=IF([.C134]=&quot;&quot;;&quot;&quot;;[.D134]/[.C134])" table:style-name="ce11">
            <text:p>0,74%</text:p>
          </table:table-cell>
          <table:table-cell office:value-type="float" office:value="536" table:formula="of:=[.C134]-[.D134]" table:style-name="ce12">
            <text:p>536</text:p>
          </table:table-cell>
          <table:table-cell office:value-type="percentage" office:value="0.99259259259259258" table:formula="of:=IF([.C134]=&quot;&quot;;&quot;&quot;;[.F134]/[.C134]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EZIONE DAT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1" table:style-name="ce20">
            <text:p>11</text:p>
          </table:table-cell>
          <table:table-cell office:value-type="percentage" office:value="0.18333333333333332" table:formula="of:=IF([.C135]=&quot;&quot;;&quot;&quot;;[.D135]/[.C135])" table:style-name="ce11">
            <text:p>18,33%</text:p>
          </table:table-cell>
          <table:table-cell office:value-type="float" office:value="49" table:formula="of:=[.C135]-[.D135]" table:style-name="ce12">
            <text:p>49</text:p>
          </table:table-cell>
          <table:table-cell office:value-type="percentage" office:value="0.81666666666666665" table:formula="of:=IF([.C135]=&quot;&quot;;&quot;&quot;;[.F135]/[.C135]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IREZIONE MEDICA DI PRESIDIO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2" table:style-name="ce20">
            <text:p>2</text:p>
          </table:table-cell>
          <table:table-cell office:value-type="percentage" office:value="9.5238095238095247E-3" table:formula="of:=IF([.C136]=&quot;&quot;;&quot;&quot;;[.D136]/[.C136])" table:style-name="ce11">
            <text:p>0,95%</text:p>
          </table:table-cell>
          <table:table-cell office:value-type="float" office:value="208" table:formula="of:=[.C136]-[.D136]" table:style-name="ce12">
            <text:p>208</text:p>
          </table:table-cell>
          <table:table-cell office:value-type="percentage" office:value="0.99047619047619051" table:formula="of:=IF([.C136]=&quot;&quot;;&quot;&quot;;[.F136]/[.C136])" table:style-name="ce13">
            <text:p>99,0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<text:s/>CATTINARA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137]=&quot;&quot;;&quot;&quot;;[.D137]/[.C137])" table:style-name="ce11">
            <text:p>0,37%</text:p>
          </table:table-cell>
          <table:table-cell office:value-type="float" office:value="269" table:formula="of:=[.C137]-[.D137]" table:style-name="ce12">
            <text:p>269</text:p>
          </table:table-cell>
          <table:table-cell office:value-type="percentage" office:value="0.99629629629629635" table:formula="of:=IF([.C137]=&quot;&quot;;&quot;&quot;;[.F137]/[.C137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COORD.</text:p>
          </table:table-cell>
          <table:table-cell office:value-type="float" office:value="18" table:style-name="ce20">
            <text:p>18</text:p>
          </table:table-cell>
          <table:table-cell office:value-type="float" office:value="540" table:style-name="ce20">
            <text:p>540</text:p>
          </table:table-cell>
          <table:table-cell office:value-type="float" office:value="25" table:style-name="ce20">
            <text:p>25</text:p>
          </table:table-cell>
          <table:table-cell office:value-type="percentage" office:value="4.6296296296296294E-2" table:formula="of:=IF([.C138]=&quot;&quot;;&quot;&quot;;[.D138]/[.C138])" table:style-name="ce11">
            <text:p>4,63%</text:p>
          </table:table-cell>
          <table:table-cell office:value-type="float" office:value="515" table:formula="of:=[.C138]-[.D138]" table:style-name="ce12">
            <text:p>515</text:p>
          </table:table-cell>
          <table:table-cell office:value-type="percentage" office:value="0.95370370370370372" table:formula="of:=IF([.C138]=&quot;&quot;;&quot;&quot;;[.F138]/[.C138])" table:style-name="ce13">
            <text:p>95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ARMACIA TERRITORIALE</text:p>
          </table:table-cell>
          <table:table-cell office:value-type="float" office:value="4" table:style-name="ce20">
            <text:p>4</text:p>
          </table:table-cell>
          <table:table-cell office:value-type="float" office:value="150" table:style-name="ce20">
            <text:p>150</text:p>
          </table:table-cell>
          <table:table-cell office:value-type="float" office:value="3" table:style-name="ce20">
            <text:p>3</text:p>
          </table:table-cell>
          <table:table-cell office:value-type="percentage" office:value="0.02" table:formula="of:=IF([.C139]=&quot;&quot;;&quot;&quot;;[.D139]/[.C139])" table:style-name="ce11">
            <text:p>2,00%</text:p>
          </table:table-cell>
          <table:table-cell office:value-type="float" office:value="147" table:formula="of:=[.C139]-[.D139]" table:style-name="ce12">
            <text:p>147</text:p>
          </table:table-cell>
          <table:table-cell office:value-type="percentage" office:value="0.98" table:formula="of:=IF([.C139]=&quot;&quot;;&quot;&quot;;[.F139]/[.C139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PATOLOGIE DEL FEGATO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of:=IF([.C140]=&quot;&quot;;&quot;&quot;;[.D140]/[.C140])" table:style-name="ce11">
            <text:p>1,67%</text:p>
          </table:table-cell>
          <table:table-cell office:value-type="float" office:value="118" table:formula="of:=[.C140]-[.D140]" table:style-name="ce12">
            <text:p>118</text:p>
          </table:table-cell>
          <table:table-cell office:value-type="percentage" office:value="0.98333333333333328" table:formula="of:=IF([.C140]=&quot;&quot;;&quot;&quot;;[.F140]/[.C140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PATOLOGIE FEGATO</text:p>
          </table:table-cell>
          <table:table-cell office:value-type="float" office:value="12" table:style-name="ce20">
            <text:p>12</text:p>
          </table:table-cell>
          <table:table-cell office:value-type="float" office:value="360" table:style-name="ce20">
            <text:p>360</text:p>
          </table:table-cell>
          <table:table-cell office:value-type="float" office:value="11" table:style-name="ce20">
            <text:p>11</text:p>
          </table:table-cell>
          <table:table-cell office:value-type="percentage" office:value="3.0555555555555555E-2" table:formula="of:=IF([.C141]=&quot;&quot;;&quot;&quot;;[.D141]/[.C141])" table:style-name="ce11">
            <text:p>3,06%</text:p>
          </table:table-cell>
          <table:table-cell office:value-type="float" office:value="349" table:formula="of:=[.C141]-[.D141]" table:style-name="ce12">
            <text:p>349</text:p>
          </table:table-cell>
          <table:table-cell office:value-type="percentage" office:value="0.96944444444444444" table:formula="of:=IF([.C141]=&quot;&quot;;&quot;&quot;;[.F141]/[.C141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ISICA SANITARIA</text:p>
          </table:table-cell>
          <table:table-cell office:value-type="float" office:value="7" table:style-name="ce20">
            <text:p>7</text:p>
          </table:table-cell>
          <table:table-cell office:value-type="float" office:value="210" table:style-name="ce20">
            <text:p>210</text:p>
          </table:table-cell>
          <table:table-cell office:value-type="float" office:value="3" table:style-name="ce20">
            <text:p>3</text:p>
          </table:table-cell>
          <table:table-cell office:value-type="percentage" office:value="1.4285714285714285E-2" table:formula="of:=IF([.C142]=&quot;&quot;;&quot;&quot;;[.D142]/[.C142])" table:style-name="ce11">
            <text:p>1,43%</text:p>
          </table:table-cell>
          <table:table-cell office:value-type="float" office:value="207" table:formula="of:=[.C142]-[.D142]" table:style-name="ce12">
            <text:p>207</text:p>
          </table:table-cell>
          <table:table-cell office:value-type="percentage" office:value="0.98571428571428577" table:formula="of:=IF([.C142]=&quot;&quot;;&quot;&quot;;[.F142]/[.C142]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FISICA SANITARIA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of:=IF([.C143]=&quot;&quot;;&quot;&quot;;[.D143]/[.C143])" table:style-name="ce11">
            <text:p>0,83%</text:p>
          </table:table-cell>
          <table:table-cell office:value-type="float" office:value="238" table:formula="of:=[.C143]-[.D143]" table:style-name="ce12">
            <text:p>238</text:p>
          </table:table-cell>
          <table:table-cell office:value-type="percentage" office:value="0.9916666666666667" table:formula="of:=IF([.C143]=&quot;&quot;;&quot;&quot;;[.F143]/[.C143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ORMAZIONE</text:p>
          </table:table-cell>
          <table:table-cell office:value-type="float" office:value="17" table:style-name="ce20">
            <text:p>17</text:p>
          </table:table-cell>
          <table:table-cell office:value-type="float" office:value="480" table:style-name="ce20">
            <text:p>480</text:p>
          </table:table-cell>
          <table:table-cell office:value-type="float" office:value="22" table:style-name="ce20">
            <text:p>22</text:p>
          </table:table-cell>
          <table:table-cell office:value-type="percentage" office:value="4.583333333333333E-2" table:formula="of:=IF([.C144]=&quot;&quot;;&quot;&quot;;[.D144]/[.C144])" table:style-name="ce11">
            <text:p>4,58%</text:p>
          </table:table-cell>
          <table:table-cell office:value-type="float" office:value="458" table:formula="of:=[.C144]-[.D144]" table:style-name="ce12">
            <text:p>458</text:p>
          </table:table-cell>
          <table:table-cell office:value-type="percentage" office:value="0.95416666666666672" table:formula="of:=IF([.C144]=&quot;&quot;;&quot;&quot;;[.F144]/[.C144]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UARDIAFUOCHI</text:p>
          </table:table-cell>
          <table:table-cell office:value-type="float" office:value="14" table:style-name="ce20">
            <text:p>14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percentage" office:value="1.1111111111111112E-2" table:formula="of:=IF([.C145]=&quot;&quot;;&quot;&quot;;[.D145]/[.C145])" table:style-name="ce11">
            <text:p>1,11%</text:p>
          </table:table-cell>
          <table:table-cell office:value-type="float" office:value="445" table:formula="of:=[.C145]-[.D145]" table:style-name="ce12">
            <text:p>445</text:p>
          </table:table-cell>
          <table:table-cell office:value-type="percentage" office:value="0.98888888888888893" table:formula="of:=IF([.C145]=&quot;&quot;;&quot;&quot;;[.F145]/[.C145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ASTROENTEROLOGIA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10" table:style-name="ce20">
            <text:p>10</text:p>
          </table:table-cell>
          <table:table-cell office:value-type="percentage" office:value="3.7037037037037035E-2" table:formula="of:=IF([.C146]=&quot;&quot;;&quot;&quot;;[.D146]/[.C146])" table:style-name="ce11">
            <text:p>3,70%</text:p>
          </table:table-cell>
          <table:table-cell office:value-type="float" office:value="260" table:formula="of:=[.C146]-[.D146]" table:style-name="ce12">
            <text:p>260</text:p>
          </table:table-cell>
          <table:table-cell office:value-type="percentage" office:value="0.96296296296296291" table:formula="of:=IF([.C146]=&quot;&quot;;&quot;&quot;;[.F146]/[.C146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GASTROENTEROLOGIA<text:s/></text:p>
          </table:table-cell>
          <table:table-cell office:value-type="float" office:value="22" table:style-name="ce20">
            <text:p>22</text:p>
          </table:table-cell>
          <table:table-cell office:value-type="float" office:value="660" table:style-name="ce20">
            <text:p>660</text:p>
          </table:table-cell>
          <table:table-cell office:value-type="float" office:value="17" table:style-name="ce20">
            <text:p>17</text:p>
          </table:table-cell>
          <table:table-cell office:value-type="percentage" office:value="2.5757575757575757E-2" table:formula="of:=IF([.C147]=&quot;&quot;;&quot;&quot;;[.D147]/[.C147])" table:style-name="ce11">
            <text:p>2,58%</text:p>
          </table:table-cell>
          <table:table-cell office:value-type="float" office:value="643" table:formula="of:=[.C147]-[.D147]" table:style-name="ce12">
            <text:p>643</text:p>
          </table:table-cell>
          <table:table-cell office:value-type="percentage" office:value="0.97424242424242424" table:formula="of:=IF([.C147]=&quot;&quot;;&quot;&quot;;[.F147]/[.C147])" table:style-name="ce13">
            <text:p>97,4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RIATRIA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of:=IF([.C148]=&quot;&quot;;&quot;&quot;;[.D148]/[.C148])" table:style-name="ce11">
            <text:p>0,83%</text:p>
          </table:table-cell>
          <table:table-cell office:value-type="float" office:value="238" table:formula="of:=[.C148]-[.D148]" table:style-name="ce12">
            <text:p>238</text:p>
          </table:table-cell>
          <table:table-cell office:value-type="percentage" office:value="0.9916666666666667" table:formula="of:=IF([.C148]=&quot;&quot;;&quot;&quot;;[.F148]/[.C148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GERIATRIA<text:s/></text:p>
          </table:table-cell>
          <table:table-cell office:value-type="float" office:value="37" table:style-name="ce20">
            <text:p>37</text:p>
          </table:table-cell>
          <table:table-cell office:value-type="float" office:value="930" table:style-name="ce20">
            <text:p>930</text:p>
          </table:table-cell>
          <table:table-cell office:value-type="float" office:value="35" table:style-name="ce20">
            <text:p>35</text:p>
          </table:table-cell>
          <table:table-cell office:value-type="percentage" office:value="3.7634408602150539E-2" table:formula="of:=IF([.C149]=&quot;&quot;;&quot;&quot;;[.D149]/[.C149])" table:style-name="ce11">
            <text:p>3,76%</text:p>
          </table:table-cell>
          <table:table-cell office:value-type="float" office:value="895" table:formula="of:=[.C149]-[.D149]" table:style-name="ce12">
            <text:p>895</text:p>
          </table:table-cell>
          <table:table-cell office:value-type="percentage" office:value="0.9623655913978495" table:formula="of:=IF([.C149]=&quot;&quot;;&quot;&quot;;[.F149]/[.C149])" table:style-name="ce13">
            <text:p>96,2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TABILIMENTI</text:p>
          </table:table-cell>
          <table:table-cell office:value-type="float" office:value="22" table:style-name="ce20">
            <text:p>22</text:p>
          </table:table-cell>
          <table:table-cell office:value-type="float" office:value="690" table:style-name="ce20">
            <text:p>690</text:p>
          </table:table-cell>
          <table:table-cell office:value-type="float" office:value="22" table:style-name="ce20">
            <text:p>22</text:p>
          </table:table-cell>
          <table:table-cell office:value-type="percentage" office:value="3.1884057971014491E-2" table:formula="of:=IF([.C150]=&quot;&quot;;&quot;&quot;;[.D150]/[.C150])" table:style-name="ce11">
            <text:p>3,19%</text:p>
          </table:table-cell>
          <table:table-cell office:value-type="float" office:value="668" table:formula="of:=[.C150]-[.D150]" table:style-name="ce12">
            <text:p>668</text:p>
          </table:table-cell>
          <table:table-cell office:value-type="percentage" office:value="0.96811594202898554" table:formula="of:=IF([.C150]=&quot;&quot;;&quot;&quot;;[.F150]/[.C150])" table:style-name="ce13">
            <text:p>96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 TRATT GIURIDICO</text:p>
          </table:table-cell>
          <table:table-cell office:value-type="float" office:value="10" table:style-name="ce20">
            <text:p>10</text:p>
          </table:table-cell>
          <table:table-cell office:value-type="float" office:value="360" table:style-name="ce20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of:=IF([.C151]=&quot;&quot;;&quot;&quot;;[.D151]/[.C151])" table:style-name="ce11">
            <text:p>3,61%</text:p>
          </table:table-cell>
          <table:table-cell office:value-type="float" office:value="347" table:formula="of:=[.C151]-[.D151]" table:style-name="ce12">
            <text:p>347</text:p>
          </table:table-cell>
          <table:table-cell office:value-type="percentage" office:value="0.96388888888888891" table:formula="of:=IF([.C151]=&quot;&quot;;&quot;&quot;;[.F151]/[.C151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GIENE SANITA' PUBBL MICROBIOL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percentage" office:value="2.2222222222222223E-2" table:formula="of:=IF([.C152]=&quot;&quot;;&quot;&quot;;[.D152]/[.C152])" table:style-name="ce11">
            <text:p>2,22%</text:p>
          </table:table-cell>
          <table:table-cell office:value-type="float" office:value="88" table:formula="of:=[.C152]-[.D152]" table:style-name="ce12">
            <text:p>88</text:p>
          </table:table-cell>
          <table:table-cell office:value-type="percentage" office:value="0.97777777777777775" table:formula="of:=IF([.C152]=&quot;&quot;;&quot;&quot;;[.F152]/[.C152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LATTIE INFETTIVE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21" table:style-name="ce20">
            <text:p>21</text:p>
          </table:table-cell>
          <table:table-cell office:value-type="percentage" office:value="8.7499999999999994E-2" table:formula="of:=IF([.C153]=&quot;&quot;;&quot;&quot;;[.D153]/[.C153])" table:style-name="ce11">
            <text:p>8,75%</text:p>
          </table:table-cell>
          <table:table-cell office:value-type="float" office:value="219" table:formula="of:=[.C153]-[.D153]" table:style-name="ce12">
            <text:p>219</text:p>
          </table:table-cell>
          <table:table-cell office:value-type="percentage" office:value="0.91249999999999998" table:formula="of:=IF([.C153]=&quot;&quot;;&quot;&quot;;[.F153]/[.C153])" table:style-name="ce13">
            <text:p>91,2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ALATTIE INFETTIVE<text:s/></text:p>
          </table:table-cell>
          <table:table-cell office:value-type="float" office:value="21" table:style-name="ce20">
            <text:p>21</text:p>
          </table:table-cell>
          <table:table-cell office:value-type="float" office:value="570" table:style-name="ce20">
            <text:p>570</text:p>
          </table:table-cell>
          <table:table-cell office:value-type="float" office:value="8" table:style-name="ce20">
            <text:p>8</text:p>
          </table:table-cell>
          <table:table-cell office:value-type="percentage" office:value="1.4035087719298246E-2" table:formula="of:=IF([.C154]=&quot;&quot;;&quot;&quot;;[.D154]/[.C154])" table:style-name="ce11">
            <text:p>1,40%</text:p>
          </table:table-cell>
          <table:table-cell office:value-type="float" office:value="562" table:formula="of:=[.C154]-[.D154]" table:style-name="ce12">
            <text:p>562</text:p>
          </table:table-cell>
          <table:table-cell office:value-type="percentage" office:value="0.98596491228070171" table:formula="of:=IF([.C154]=&quot;&quot;;&quot;&quot;;[.F154]/[.C154])" table:style-name="ce13">
            <text:p>98,6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NFORMATICA TELECOMUNICAZIONI</text:p>
          </table:table-cell>
          <table:table-cell office:value-type="float" office:value="19" table:style-name="ce20">
            <text:p>19</text:p>
          </table:table-cell>
          <table:table-cell office:value-type="float" office:value="570" table:style-name="ce20">
            <text:p>570</text:p>
          </table:table-cell>
          <table:table-cell office:value-type="float" office:value="13" table:style-name="ce20">
            <text:p>13</text:p>
          </table:table-cell>
          <table:table-cell office:value-type="percentage" office:value="2.2807017543859651E-2" table:formula="of:=IF([.C155]=&quot;&quot;;&quot;&quot;;[.D155]/[.C155])" table:style-name="ce11">
            <text:p>2,28%</text:p>
          </table:table-cell>
          <table:table-cell office:value-type="float" office:value="557" table:formula="of:=[.C155]-[.D155]" table:style-name="ce12">
            <text:p>557</text:p>
          </table:table-cell>
          <table:table-cell office:value-type="percentage" office:value="0.97719298245614039" table:formula="of:=IF([.C155]=&quot;&quot;;&quot;&quot;;[.F155]/[.C155]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NGEGNERIA CLINICA</text:p>
          </table:table-cell>
          <table:table-cell office:value-type="float" office:value="25" table:style-name="ce20">
            <text:p>25</text:p>
          </table:table-cell>
          <table:table-cell office:value-type="float" office:value="780" table:style-name="ce20">
            <text:p>780</text:p>
          </table:table-cell>
          <table:table-cell office:value-type="float" office:value="15" table:style-name="ce20">
            <text:p>15</text:p>
          </table:table-cell>
          <table:table-cell office:value-type="percentage" office:value="1.9230769230769232E-2" table:formula="of:=IF([.C156]=&quot;&quot;;&quot;&quot;;[.D156]/[.C156])" table:style-name="ce11">
            <text:p>1,92%</text:p>
          </table:table-cell>
          <table:table-cell office:value-type="float" office:value="765" table:formula="of:=[.C156]-[.D156]" table:style-name="ce12">
            <text:p>765</text:p>
          </table:table-cell>
          <table:table-cell office:value-type="percentage" office:value="0.98076923076923073" table:formula="of:=IF([.C156]=&quot;&quot;;&quot;&quot;;[.F156]/[.C156]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LABORATORIO ANALISI<text:s/>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22" table:style-name="ce20">
            <text:p>22</text:p>
          </table:table-cell>
          <table:table-cell office:value-type="percentage" office:value="8.1481481481481488E-2" table:formula="of:=IF([.C157]=&quot;&quot;;&quot;&quot;;[.D157]/[.C157])" table:style-name="ce11">
            <text:p>8,15%</text:p>
          </table:table-cell>
          <table:table-cell office:value-type="float" office:value="248" table:formula="of:=[.C157]-[.D157]" table:style-name="ce12">
            <text:p>248</text:p>
          </table:table-cell>
          <table:table-cell office:value-type="percentage" office:value="0.91851851851851851" table:formula="of:=IF([.C157]=&quot;&quot;;&quot;&quot;;[.F157]/[.C157])" table:style-name="ce13">
            <text:p>91,8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RSO DI LAUREA INFERM</text:p>
          </table:table-cell>
          <table:table-cell office:value-type="float" office:value="11" table:style-name="ce20">
            <text:p>11</text:p>
          </table:table-cell>
          <table:table-cell office:value-type="float" office:value="360" table:style-name="ce20">
            <text:p>360</text:p>
          </table:table-cell>
          <table:table-cell office:value-type="float" office:value="24" table:style-name="ce20">
            <text:p>24</text:p>
          </table:table-cell>
          <table:table-cell office:value-type="percentage" office:value="6.6666666666666666E-2" table:formula="of:=IF([.C158]=&quot;&quot;;&quot;&quot;;[.D158]/[.C158])" table:style-name="ce11">
            <text:p>6,67%</text:p>
          </table:table-cell>
          <table:table-cell office:value-type="float" office:value="336" table:formula="of:=[.C158]-[.D158]" table:style-name="ce12">
            <text:p>336</text:p>
          </table:table-cell>
          <table:table-cell office:value-type="percentage" office:value="0.93333333333333335" table:formula="of:=IF([.C158]=&quot;&quot;;&quot;&quot;;[.F158]/[.C158]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GAZZINO SCORTE VARIE</text:p>
          </table:table-cell>
          <table:table-cell office:value-type="float" office:value="8" table:style-name="ce20">
            <text:p>8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percentage" office:value="3.7037037037037038E-3" table:formula="of:=IF([.C159]=&quot;&quot;;&quot;&quot;;[.D159]/[.C159])" table:style-name="ce11">
            <text:p>0,37%</text:p>
          </table:table-cell>
          <table:table-cell office:value-type="float" office:value="269" table:formula="of:=[.C159]-[.D159]" table:style-name="ce12">
            <text:p>269</text:p>
          </table:table-cell>
          <table:table-cell office:value-type="percentage" office:value="0.99629629629629635" table:formula="of:=IF([.C159]=&quot;&quot;;&quot;&quot;;[.F159]/[.C159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UNICO MEDICINA INTERNA</text:p>
          </table:table-cell>
          <table:table-cell office:value-type="float" office:value="72" table:style-name="ce20">
            <text:p>72</text:p>
          </table:table-cell>
          <table:table-cell office:value-type="float" office:value="2040" table:style-name="ce20">
            <text:p>2040</text:p>
          </table:table-cell>
          <table:table-cell office:value-type="float" office:value="46" table:style-name="ce20">
            <text:p>46</text:p>
          </table:table-cell>
          <table:table-cell office:value-type="percentage" office:value="2.2549019607843137E-2" table:formula="of:=IF([.C160]=&quot;&quot;;&quot;&quot;;[.D160]/[.C160])" table:style-name="ce11">
            <text:p>2,25%</text:p>
          </table:table-cell>
          <table:table-cell office:value-type="float" office:value="1994" table:formula="of:=[.C160]-[.D160]" table:style-name="ce12">
            <text:p>1994</text:p>
          </table:table-cell>
          <table:table-cell office:value-type="percentage" office:value="0.97745098039215683" table:formula="of:=IF([.C160]=&quot;&quot;;&quot;&quot;;[.F160]/[.C160])" table:style-name="ce13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CLINICA<text:s/></text:p>
          </table:table-cell>
          <table:table-cell office:value-type="float" office:value="34" table:style-name="ce20">
            <text:p>34</text:p>
          </table:table-cell>
          <table:table-cell office:value-type="float" office:value="1050" table:style-name="ce20">
            <text:p>1050</text:p>
          </table:table-cell>
          <table:table-cell office:value-type="float" office:value="21" table:style-name="ce20">
            <text:p>21</text:p>
          </table:table-cell>
          <table:table-cell office:value-type="percentage" office:value="0.02" table:formula="of:=IF([.C161]=&quot;&quot;;&quot;&quot;;[.D161]/[.C161])" table:style-name="ce11">
            <text:p>2,00%</text:p>
          </table:table-cell>
          <table:table-cell office:value-type="float" office:value="1029" table:formula="of:=[.C161]-[.D161]" table:style-name="ce12">
            <text:p>1029</text:p>
          </table:table-cell>
          <table:table-cell office:value-type="percentage" office:value="0.98" table:formula="of:=IF([.C161]=&quot;&quot;;&quot;&quot;;[.F161]/[.C161]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CLINICA</text:p>
          </table:table-cell>
          <table:table-cell office:value-type="float" office:value="11" table:style-name="ce20">
            <text:p>11</text:p>
          </table:table-cell>
          <table:table-cell office:value-type="float" office:value="330" table:style-name="ce20">
            <text:p>330</text:p>
          </table:table-cell>
          <table:table-cell office:value-type="float" office:value="1" table:style-name="ce20">
            <text:p>1</text:p>
          </table:table-cell>
          <table:table-cell office:value-type="percentage" office:value="3.0303030303030303E-3" table:formula="of:=IF([.C162]=&quot;&quot;;&quot;&quot;;[.D162]/[.C162])" table:style-name="ce11">
            <text:p>0,30%</text:p>
          </table:table-cell>
          <table:table-cell office:value-type="float" office:value="329" table:formula="of:=[.C162]-[.D162]" table:style-name="ce12">
            <text:p>329</text:p>
          </table:table-cell>
          <table:table-cell office:value-type="percentage" office:value="0.99696969696969695" table:formula="of:=IF([.C162]=&quot;&quot;;&quot;&quot;;[.F162]/[.C162]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INTERNA</text:p>
          </table:table-cell>
          <table:table-cell office:value-type="float" office:value="18" table:style-name="ce20">
            <text:p>18</text:p>
          </table:table-cell>
          <table:table-cell office:value-type="float" office:value="540" table:style-name="ce20">
            <text:p>540</text:p>
          </table:table-cell>
          <table:table-cell office:value-type="float" office:value="12" table:style-name="ce20">
            <text:p>12</text:p>
          </table:table-cell>
          <table:table-cell office:value-type="percentage" office:value="2.2222222222222223E-2" table:formula="of:=IF([.C163]=&quot;&quot;;&quot;&quot;;[.D163]/[.C163])" table:style-name="ce11">
            <text:p>2,22%</text:p>
          </table:table-cell>
          <table:table-cell office:value-type="float" office:value="528" table:formula="of:=[.C163]-[.D163]" table:style-name="ce12">
            <text:p>528</text:p>
          </table:table-cell>
          <table:table-cell office:value-type="percentage" office:value="0.97777777777777775" table:formula="of:=IF([.C163]=&quot;&quot;;&quot;&quot;;[.F163]/[.C163]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LEGALE</text:p>
          </table:table-cell>
          <table:table-cell office:value-type="float" office:value="6" table:style-name="ce20">
            <text:p>6</text:p>
          </table:table-cell>
          <table:table-cell office:value-type="float" office:value="150" table:style-name="ce20">
            <text:p>150</text:p>
          </table:table-cell>
          <table:table-cell office:value-type="float" office:value="11" table:style-name="ce20">
            <text:p>11</text:p>
          </table:table-cell>
          <table:table-cell office:value-type="percentage" office:value="7.3333333333333334E-2" table:formula="of:=IF([.C164]=&quot;&quot;;&quot;&quot;;[.D164]/[.C164])" table:style-name="ce11">
            <text:p>7,33%</text:p>
          </table:table-cell>
          <table:table-cell office:value-type="float" office:value="139" table:formula="of:=[.C164]-[.D164]" table:style-name="ce12">
            <text:p>139</text:p>
          </table:table-cell>
          <table:table-cell office:value-type="percentage" office:value="0.92666666666666664" table:formula="of:=IF([.C164]=&quot;&quot;;&quot;&quot;;[.F164]/[.C164])" table:style-name="ce13">
            <text:p>92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ICINA TRASFUSIONALE</text:p>
          </table:table-cell>
          <table:table-cell office:value-type="float" office:value="14" table:style-name="ce20">
            <text:p>14</text:p>
          </table:table-cell>
          <table:table-cell office:value-type="float" office:value="420" table:style-name="ce20">
            <text:p>420</text:p>
          </table:table-cell>
          <table:table-cell office:value-type="float" office:value="5" table:style-name="ce20">
            <text:p>5</text:p>
          </table:table-cell>
          <table:table-cell office:value-type="percentage" office:value="1.1904761904761904E-2" table:formula="of:=IF([.C165]=&quot;&quot;;&quot;&quot;;[.D165]/[.C165])" table:style-name="ce11">
            <text:p>1,19%</text:p>
          </table:table-cell>
          <table:table-cell office:value-type="float" office:value="415" table:formula="of:=[.C165]-[.D165]" table:style-name="ce12">
            <text:p>415</text:p>
          </table:table-cell>
          <table:table-cell office:value-type="percentage" office:value="0.98809523809523814" table:formula="of:=IF([.C165]=&quot;&quot;;&quot;&quot;;[.F165]/[.C165])" table:style-name="ce13">
            <text:p>98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D'URGENZA<text:s/></text:p>
          </table:table-cell>
          <table:table-cell office:value-type="float" office:value="48" table:style-name="ce20">
            <text:p>48</text:p>
          </table:table-cell>
          <table:table-cell office:value-type="float" office:value="1380" table:style-name="ce20">
            <text:p>1380</text:p>
          </table:table-cell>
          <table:table-cell office:value-type="float" office:value="51" table:style-name="ce20">
            <text:p>51</text:p>
          </table:table-cell>
          <table:table-cell office:value-type="percentage" office:value="3.6956521739130437E-2" table:formula="of:=IF([.C166]=&quot;&quot;;&quot;&quot;;[.D166]/[.C166])" table:style-name="ce11">
            <text:p>3,70%</text:p>
          </table:table-cell>
          <table:table-cell office:value-type="float" office:value="1329" table:formula="of:=[.C166]-[.D166]" table:style-name="ce12">
            <text:p>1329</text:p>
          </table:table-cell>
          <table:table-cell office:value-type="percentage" office:value="0.96304347826086956" table:formula="of:=IF([.C166]=&quot;&quot;;&quot;&quot;;[.F166]/[.C166]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EMATOLOGIA</text:p>
          </table:table-cell>
          <table:table-cell office:value-type="float" office:value="17" table:style-name="ce20">
            <text:p>17</text:p>
          </table:table-cell>
          <table:table-cell office:value-type="float" office:value="540" table:style-name="ce20">
            <text:p>540</text:p>
          </table:table-cell>
          <table:table-cell office:value-type="float" office:value="2" table:style-name="ce20">
            <text:p>2</text:p>
          </table:table-cell>
          <table:table-cell office:value-type="percentage" office:value="3.7037037037037038E-3" table:formula="of:=IF([.C167]=&quot;&quot;;&quot;&quot;;[.D167]/[.C167])" table:style-name="ce11">
            <text:p>0,37%</text:p>
          </table:table-cell>
          <table:table-cell office:value-type="float" office:value="538" table:formula="of:=[.C167]-[.D167]" table:style-name="ce12">
            <text:p>538</text:p>
          </table:table-cell>
          <table:table-cell office:value-type="percentage" office:value="0.99629629629629635" table:formula="of:=IF([.C167]=&quot;&quot;;&quot;&quot;;[.F167]/[.C167]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ICROBIOLOGIA VIROLOGIA</text:p>
          </table:table-cell>
          <table:table-cell office:value-type="float" office:value="15" table:style-name="ce20">
            <text:p>15</text:p>
          </table:table-cell>
          <table:table-cell office:value-type="float" office:value="330" table:style-name="ce20">
            <text:p>33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68]=&quot;&quot;;&quot;&quot;;[.D168]/[.C168])" table:style-name="ce11">
            <text:p>0,00%</text:p>
          </table:table-cell>
          <table:table-cell office:value-type="float" office:value="330" table:formula="of:=[.C168]-[.D168]" table:style-name="ce12">
            <text:p>330</text:p>
          </table:table-cell>
          <table:table-cell office:value-type="percentage" office:value="1" table:formula="of:=IF([.C168]=&quot;&quot;;&quot;&quot;;[.F168]/[.C168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ICROBIOLOGIA E VIROLOGIA<text:s/>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169]=&quot;&quot;;&quot;&quot;;[.D169]/[.C169])" table:style-name="ce11">
            <text:p>0,83%</text:p>
          </table:table-cell>
          <table:table-cell office:value-type="float" office:value="119" table:formula="of:=[.C169]-[.D169]" table:style-name="ce12">
            <text:p>119</text:p>
          </table:table-cell>
          <table:table-cell office:value-type="percentage" office:value="0.9916666666666667" table:formula="of:=IF([.C169]=&quot;&quot;;&quot;&quot;;[.F169]/[.C169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DEL LAVORO</text:p>
          </table:table-cell>
          <table:table-cell office:value-type="float" office:value="22" table:style-name="ce20">
            <text:p>22</text:p>
          </table:table-cell>
          <table:table-cell office:value-type="float" office:value="480" table:style-name="ce20">
            <text:p>480</text:p>
          </table:table-cell>
          <table:table-cell office:value-type="float" office:value="24" table:style-name="ce20">
            <text:p>24</text:p>
          </table:table-cell>
          <table:table-cell office:value-type="percentage" office:value="0.05" table:formula="of:=IF([.C170]=&quot;&quot;;&quot;&quot;;[.D170]/[.C170])" table:style-name="ce11">
            <text:p>5,00%</text:p>
          </table:table-cell>
          <table:table-cell office:value-type="float" office:value="456" table:formula="of:=[.C170]-[.D170]" table:style-name="ce12">
            <text:p>456</text:p>
          </table:table-cell>
          <table:table-cell office:value-type="percentage" office:value="0.95" table:formula="of:=IF([.C170]=&quot;&quot;;&quot;&quot;;[.F170]/[.C170]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NEUROCHIRURGIA</text:p>
          </table:table-cell>
          <table:table-cell office:value-type="float" office:value="32" table:style-name="ce20">
            <text:p>32</text:p>
          </table:table-cell>
          <table:table-cell office:value-type="float" office:value="990" table:style-name="ce20">
            <text:p>990</text:p>
          </table:table-cell>
          <table:table-cell office:value-type="float" office:value="62" table:style-name="ce20">
            <text:p>62</text:p>
          </table:table-cell>
          <table:table-cell office:value-type="percentage" office:value="6.2626262626262627E-2" table:formula="of:=IF([.C171]=&quot;&quot;;&quot;&quot;;[.D171]/[.C171])" table:style-name="ce11">
            <text:p>6,26%</text:p>
          </table:table-cell>
          <table:table-cell office:value-type="float" office:value="928" table:formula="of:=[.C171]-[.D171]" table:style-name="ce12">
            <text:p>928</text:p>
          </table:table-cell>
          <table:table-cell office:value-type="percentage" office:value="0.93737373737373741" table:formula="of:=IF([.C171]=&quot;&quot;;&quot;&quot;;[.F171]/[.C171])" table:style-name="ce13">
            <text:p>93,7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NEFROLOGIA<text:s/></text:p>
          </table:table-cell>
          <table:table-cell office:value-type="float" office:value="22" table:style-name="ce20">
            <text:p>22</text:p>
          </table:table-cell>
          <table:table-cell office:value-type="float" office:value="630" table:style-name="ce20">
            <text:p>630</text:p>
          </table:table-cell>
          <table:table-cell office:value-type="float" office:value="4" table:style-name="ce20">
            <text:p>4</text:p>
          </table:table-cell>
          <table:table-cell office:value-type="percentage" office:value="6.3492063492063492E-3" table:formula="of:=IF([.C172]=&quot;&quot;;&quot;&quot;;[.D172]/[.C172])" table:style-name="ce11">
            <text:p>0,63%</text:p>
          </table:table-cell>
          <table:table-cell office:value-type="float" office:value="626" table:formula="of:=[.C172]-[.D172]" table:style-name="ce12">
            <text:p>626</text:p>
          </table:table-cell>
          <table:table-cell office:value-type="percentage" office:value="0.99365079365079367" table:formula="of:=IF([.C172]=&quot;&quot;;&quot;&quot;;[.F172]/[.C172])" table:style-name="ce13">
            <text:p>99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EFROLOGIA E DIALISI</text:p>
          </table:table-cell>
          <table:table-cell office:value-type="float" office:value="9" table:style-name="ce20">
            <text:p>9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73]=&quot;&quot;;&quot;&quot;;[.D173]/[.C173])" table:style-name="ce11">
            <text:p>0,00%</text:p>
          </table:table-cell>
          <table:table-cell office:value-type="float" office:value="270" table:formula="of:=[.C173]-[.D173]" table:style-name="ce12">
            <text:p>270</text:p>
          </table:table-cell>
          <table:table-cell office:value-type="percentage" office:value="1" table:formula="of:=IF([.C173]=&quot;&quot;;&quot;&quot;;[.F173]/[.C173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NEUROLOGICA AMB IP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3" table:style-name="ce20">
            <text:p>13</text:p>
          </table:table-cell>
          <table:table-cell office:value-type="percentage" office:value="0.14444444444444443" table:formula="of:=IF([.C174]=&quot;&quot;;&quot;&quot;;[.D174]/[.C174])" table:style-name="ce11">
            <text:p>14,44%</text:p>
          </table:table-cell>
          <table:table-cell office:value-type="float" office:value="77" table:formula="of:=[.C174]-[.D174]" table:style-name="ce12">
            <text:p>77</text:p>
          </table:table-cell>
          <table:table-cell office:value-type="percentage" office:value="0.85555555555555551" table:formula="of:=IF([.C174]=&quot;&quot;;&quot;&quot;;[.F174]/[.C174])" table:style-name="ce13">
            <text:p>85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EUROLOGIA</text:p>
          </table:table-cell>
          <table:table-cell office:value-type="float" office:value="15" table:style-name="ce20">
            <text:p>15</text:p>
          </table:table-cell>
          <table:table-cell office:value-type="float" office:value="450" table:style-name="ce20">
            <text:p>450</text:p>
          </table:table-cell>
          <table:table-cell office:value-type="float" office:value="4" table:style-name="ce20">
            <text:p>4</text:p>
          </table:table-cell>
          <table:table-cell office:value-type="percentage" office:value="8.8888888888888889E-3" table:formula="of:=IF([.C175]=&quot;&quot;;&quot;&quot;;[.D175]/[.C175])" table:style-name="ce11">
            <text:p>0,89%</text:p>
          </table:table-cell>
          <table:table-cell office:value-type="float" office:value="446" table:formula="of:=[.C175]-[.D175]" table:style-name="ce12">
            <text:p>446</text:p>
          </table:table-cell>
          <table:table-cell office:value-type="percentage" office:value="0.99111111111111116" table:formula="of:=IF([.C175]=&quot;&quot;;&quot;&quot;;[.F175]/[.C175]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NEUROLOGICA AMB</text:p>
          </table:table-cell>
          <table:table-cell office:value-type="float" office:value="6" table:style-name="ce20">
            <text:p>6</text:p>
          </table:table-cell>
          <table:table-cell office:value-type="float" office:value="210" table:style-name="ce20">
            <text:p>210</text:p>
          </table:table-cell>
          <table:table-cell office:value-type="float" office:value="1" table:style-name="ce20">
            <text:p>1</text:p>
          </table:table-cell>
          <table:table-cell office:value-type="percentage" office:value="4.7619047619047623E-3" table:formula="of:=IF([.C176]=&quot;&quot;;&quot;&quot;;[.D176]/[.C176])" table:style-name="ce11">
            <text:p>0,48%</text:p>
          </table:table-cell>
          <table:table-cell office:value-type="float" office:value="209" table:formula="of:=[.C176]-[.D176]" table:style-name="ce12">
            <text:p>209</text:p>
          </table:table-cell>
          <table:table-cell office:value-type="percentage" office:value="0.99523809523809526" table:formula="of:=IF([.C176]=&quot;&quot;;&quot;&quot;;[.F176]/[.C176]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NEUROLOGICA</text:p>
          </table:table-cell>
          <table:table-cell office:value-type="float" office:value="38" table:style-name="ce20">
            <text:p>38</text:p>
          </table:table-cell>
          <table:table-cell office:value-type="float" office:value="990" table:style-name="ce20">
            <text:p>990</text:p>
          </table:table-cell>
          <table:table-cell office:value-type="float" office:value="42" table:style-name="ce20">
            <text:p>42</text:p>
          </table:table-cell>
          <table:table-cell office:value-type="percentage" office:value="4.2424242424242427E-2" table:formula="of:=IF([.C177]=&quot;&quot;;&quot;&quot;;[.D177]/[.C177])" table:style-name="ce11">
            <text:p>4,24%</text:p>
          </table:table-cell>
          <table:table-cell office:value-type="float" office:value="948" table:formula="of:=[.C177]-[.D177]" table:style-name="ce12">
            <text:p>948</text:p>
          </table:table-cell>
          <table:table-cell office:value-type="percentage" office:value="0.95757575757575752" table:formula="of:=IF([.C177]=&quot;&quot;;&quot;&quot;;[.F177]/[.C177])" table:style-name="ce13">
            <text:p>95,7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ICINA NUCLEARE<text:s/></text:p>
          </table:table-cell>
          <table:table-cell office:value-type="float" office:value="16" table:style-name="ce20">
            <text:p>16</text:p>
          </table:table-cell>
          <table:table-cell office:value-type="float" office:value="510" table:style-name="ce20">
            <text:p>510</text:p>
          </table:table-cell>
          <table:table-cell office:value-type="float" office:value="48" table:style-name="ce20">
            <text:p>48</text:p>
          </table:table-cell>
          <table:table-cell office:value-type="percentage" office:value="9.4117647058823528E-2" table:formula="of:=IF([.C178]=&quot;&quot;;&quot;&quot;;[.D178]/[.C178])" table:style-name="ce11">
            <text:p>9,41%</text:p>
          </table:table-cell>
          <table:table-cell office:value-type="float" office:value="462" table:formula="of:=[.C178]-[.D178]" table:style-name="ce12">
            <text:p>462</text:p>
          </table:table-cell>
          <table:table-cell office:value-type="percentage" office:value="0.90588235294117647" table:formula="of:=IF([.C178]=&quot;&quot;;&quot;&quot;;[.F178]/[.C178])" table:style-name="ce13">
            <text:p>90,5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CUL AREA AMBULATOR</text:p>
          </table:table-cell>
          <table:table-cell office:value-type="float" office:value="19" table:style-name="ce20">
            <text:p>19</text:p>
          </table:table-cell>
          <table:table-cell office:value-type="float" office:value="540" table:style-name="ce20">
            <text:p>540</text:p>
          </table:table-cell>
          <table:table-cell office:value-type="float" office:value="22" table:style-name="ce20">
            <text:p>22</text:p>
          </table:table-cell>
          <table:table-cell office:value-type="percentage" office:value="4.0740740740740744E-2" table:formula="of:=IF([.C179]=&quot;&quot;;&quot;&quot;;[.D179]/[.C179])" table:style-name="ce11">
            <text:p>4,07%</text:p>
          </table:table-cell>
          <table:table-cell office:value-type="float" office:value="518" table:formula="of:=[.C179]-[.D179]" table:style-name="ce12">
            <text:p>518</text:p>
          </table:table-cell>
          <table:table-cell office:value-type="percentage" office:value="0.95925925925925926" table:formula="of:=IF([.C179]=&quot;&quot;;&quot;&quot;;[.F179]/[.C179]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CUL DAY SURGERY DEG</text:p>
          </table:table-cell>
          <table:table-cell office:value-type="float" office:value="30" table:style-name="ce20">
            <text:p>30</text:p>
          </table:table-cell>
          <table:table-cell office:value-type="float" office:value="930" table:style-name="ce20">
            <text:p>930</text:p>
          </table:table-cell>
          <table:table-cell office:value-type="float" office:value="19" table:style-name="ce20">
            <text:p>19</text:p>
          </table:table-cell>
          <table:table-cell office:value-type="percentage" office:value="2.0430107526881722E-2" table:formula="of:=IF([.C180]=&quot;&quot;;&quot;&quot;;[.D180]/[.C180])" table:style-name="ce11">
            <text:p>2,04%</text:p>
          </table:table-cell>
          <table:table-cell office:value-type="float" office:value="911" table:formula="of:=[.C180]-[.D180]" table:style-name="ce12">
            <text:p>911</text:p>
          </table:table-cell>
          <table:table-cell office:value-type="percentage" office:value="0.97956989247311832" table:formula="of:=IF([.C180]=&quot;&quot;;&quot;&quot;;[.F180]/[.C180])" table:style-name="ce13">
            <text:p>97,9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 ODONTOSTOMATOLOGICA</text:p>
          </table:table-cell>
          <table:table-cell office:value-type="float" office:value="32" table:style-name="ce20">
            <text:p>32</text:p>
          </table:table-cell>
          <table:table-cell office:value-type="float" office:value="990" table:style-name="ce20">
            <text:p>990</text:p>
          </table:table-cell>
          <table:table-cell office:value-type="float" office:value="30" table:style-name="ce20">
            <text:p>30</text:p>
          </table:table-cell>
          <table:table-cell office:value-type="percentage" office:value="3.0303030303030304E-2" table:formula="of:=IF([.C181]=&quot;&quot;;&quot;&quot;;[.D181]/[.C181])" table:style-name="ce11">
            <text:p>3,03%</text:p>
          </table:table-cell>
          <table:table-cell office:value-type="float" office:value="960" table:formula="of:=[.C181]-[.D181]" table:style-name="ce12">
            <text:p>960</text:p>
          </table:table-cell>
          <table:table-cell office:value-type="percentage" office:value="0.96969696969696972" table:formula="of:=IF([.C181]=&quot;&quot;;&quot;&quot;;[.F181]/[.C181]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ONCOLOGIA<text:s/></text:p>
          </table:table-cell>
          <table:table-cell office:value-type="float" office:value="7" table:style-name="ce20">
            <text:p>7</text:p>
          </table:table-cell>
          <table:table-cell office:value-type="float" office:value="180" table:style-name="ce20">
            <text:p>180</text:p>
          </table:table-cell>
          <table:table-cell office:value-type="float" office:value="13" table:style-name="ce20">
            <text:p>13</text:p>
          </table:table-cell>
          <table:table-cell office:value-type="percentage" office:value="7.2222222222222215E-2" table:formula="of:=IF([.C182]=&quot;&quot;;&quot;&quot;;[.D182]/[.C182])" table:style-name="ce11">
            <text:p>7,22%</text:p>
          </table:table-cell>
          <table:table-cell office:value-type="float" office:value="167" table:formula="of:=[.C182]-[.D182]" table:style-name="ce12">
            <text:p>167</text:p>
          </table:table-cell>
          <table:table-cell office:value-type="percentage" office:value="0.92777777777777781" table:formula="of:=IF([.C182]=&quot;&quot;;&quot;&quot;;[.F182]/[.C182]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ONCOLOGIA AMBULATORIO</text:p>
          </table:table-cell>
          <table:table-cell office:value-type="float" office:value="39" table:style-name="ce20">
            <text:p>39</text:p>
          </table:table-cell>
          <table:table-cell office:value-type="float" office:value="1140" table:style-name="ce20">
            <text:p>1140</text:p>
          </table:table-cell>
          <table:table-cell office:value-type="float" office:value="48" table:style-name="ce20">
            <text:p>48</text:p>
          </table:table-cell>
          <table:table-cell office:value-type="percentage" office:value="4.2105263157894736E-2" table:formula="of:=IF([.C183]=&quot;&quot;;&quot;&quot;;[.D183]/[.C183])" table:style-name="ce11">
            <text:p>4,21%</text:p>
          </table:table-cell>
          <table:table-cell office:value-type="float" office:value="1092" table:formula="of:=[.C183]-[.D183]" table:style-name="ce12">
            <text:p>1092</text:p>
          </table:table-cell>
          <table:table-cell office:value-type="percentage" office:value="0.95789473684210524" table:formula="of:=IF([.C183]=&quot;&quot;;&quot;&quot;;[.F183]/[.C183])" table:style-name="ce13">
            <text:p>95,7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MBUL COMPL OP E DAY S MAG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184]=&quot;&quot;;&quot;&quot;;[.D184]/[.C184])" table:style-name="ce11">
            <text:p>1,67%</text:p>
          </table:table-cell>
          <table:table-cell office:value-type="float" office:value="59" table:formula="of:=[.C184]-[.D184]" table:style-name="ce12">
            <text:p>59</text:p>
          </table:table-cell>
          <table:table-cell office:value-type="percentage" office:value="0.98333333333333328" table:formula="of:=IF([.C184]=&quot;&quot;;&quot;&quot;;[.F184]/[.C184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LESSO OPERATORIO 2</text:p>
          </table:table-cell>
          <table:table-cell office:value-type="float" office:value="100" table:style-name="ce20">
            <text:p>100</text:p>
          </table:table-cell>
          <table:table-cell office:value-type="float" office:value="3090" table:style-name="ce20">
            <text:p>3090</text:p>
          </table:table-cell>
          <table:table-cell office:value-type="float" office:value="71" table:style-name="ce20">
            <text:p>71</text:p>
          </table:table-cell>
          <table:table-cell office:value-type="percentage" office:value="2.2977346278317153E-2" table:formula="of:=IF([.C185]=&quot;&quot;;&quot;&quot;;[.D185]/[.C185])" table:style-name="ce11">
            <text:p>2,30%</text:p>
          </table:table-cell>
          <table:table-cell office:value-type="float" office:value="3019" table:formula="of:=[.C185]-[.D185]" table:style-name="ce12">
            <text:p>3019</text:p>
          </table:table-cell>
          <table:table-cell office:value-type="percentage" office:value="0.97702265372168284" table:formula="of:=IF([.C185]=&quot;&quot;;&quot;&quot;;[.F185]/[.C185])" table:style-name="ce13">
            <text:p>97,7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OMP OPER E DAY S MAGG</text:p>
          </table:table-cell>
          <table:table-cell office:value-type="float" office:value="23" table:style-name="ce20">
            <text:p>23</text:p>
          </table:table-cell>
          <table:table-cell office:value-type="float" office:value="690" table:style-name="ce20">
            <text:p>690</text:p>
          </table:table-cell>
          <table:table-cell office:value-type="float" office:value="23" table:style-name="ce20">
            <text:p>23</text:p>
          </table:table-cell>
          <table:table-cell office:value-type="percentage" office:value="3.3333333333333333E-2" table:formula="of:=IF([.C186]=&quot;&quot;;&quot;&quot;;[.D186]/[.C186])" table:style-name="ce11">
            <text:p>3,33%</text:p>
          </table:table-cell>
          <table:table-cell office:value-type="float" office:value="667" table:formula="of:=[.C186]-[.D186]" table:style-name="ce12">
            <text:p>667</text:p>
          </table:table-cell>
          <table:table-cell office:value-type="percentage" office:value="0.96666666666666667" table:formula="of:=IF([.C186]=&quot;&quot;;&quot;&quot;;[.F186]/[.C186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ORL</text:p>
          </table:table-cell>
          <table:table-cell office:value-type="float" office:value="33" table:style-name="ce20">
            <text:p>33</text:p>
          </table:table-cell>
          <table:table-cell office:value-type="float" office:value="990" table:style-name="ce20">
            <text:p>990</text:p>
          </table:table-cell>
          <table:table-cell office:value-type="float" office:value="21" table:style-name="ce20">
            <text:p>21</text:p>
          </table:table-cell>
          <table:table-cell office:value-type="percentage" office:value="2.1212121212121213E-2" table:formula="of:=IF([.C187]=&quot;&quot;;&quot;&quot;;[.D187]/[.C187])" table:style-name="ce11">
            <text:p>2,12%</text:p>
          </table:table-cell>
          <table:table-cell office:value-type="float" office:value="969" table:formula="of:=[.C187]-[.D187]" table:style-name="ce12">
            <text:p>969</text:p>
          </table:table-cell>
          <table:table-cell office:value-type="percentage" office:value="0.97878787878787876" table:formula="of:=IF([.C187]=&quot;&quot;;&quot;&quot;;[.F187]/[.C187])" table:style-name="ce13">
            <text:p>97,8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ORT TRAUMAT DEGENZA</text:p>
          </table:table-cell>
          <table:table-cell office:value-type="float" office:value="44" table:style-name="ce20">
            <text:p>44</text:p>
          </table:table-cell>
          <table:table-cell office:value-type="float" office:value="1260" table:style-name="ce20">
            <text:p>1260</text:p>
          </table:table-cell>
          <table:table-cell office:value-type="float" office:value="30" table:style-name="ce20">
            <text:p>30</text:p>
          </table:table-cell>
          <table:table-cell office:value-type="percentage" office:value="2.3809523809523808E-2" table:formula="of:=IF([.C188]=&quot;&quot;;&quot;&quot;;[.D188]/[.C188])" table:style-name="ce11">
            <text:p>2,38%</text:p>
          </table:table-cell>
          <table:table-cell office:value-type="float" office:value="1230" table:formula="of:=[.C188]-[.D188]" table:style-name="ce12">
            <text:p>1230</text:p>
          </table:table-cell>
          <table:table-cell office:value-type="percentage" office:value="0.97619047619047616" table:formula="of:=IF([.C188]=&quot;&quot;;&quot;&quot;;[.F188]/[.C188]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 ORTO SALA GESSI</text:p>
          </table:table-cell>
          <table:table-cell office:value-type="float" office:value="16" table:style-name="ce20">
            <text:p>16</text:p>
          </table:table-cell>
          <table:table-cell office:value-type="float" office:value="480" table:style-name="ce20">
            <text:p>480</text:p>
          </table:table-cell>
          <table:table-cell office:value-type="float" office:value="16" table:style-name="ce20">
            <text:p>16</text:p>
          </table:table-cell>
          <table:table-cell office:value-type="percentage" office:value="3.3333333333333333E-2" table:formula="of:=IF([.C189]=&quot;&quot;;&quot;&quot;;[.D189]/[.C189])" table:style-name="ce11">
            <text:p>3,33%</text:p>
          </table:table-cell>
          <table:table-cell office:value-type="float" office:value="464" table:formula="of:=[.C189]-[.D189]" table:style-name="ce12">
            <text:p>464</text:p>
          </table:table-cell>
          <table:table-cell office:value-type="percentage" office:value="0.96666666666666667" table:formula="of:=IF([.C189]=&quot;&quot;;&quot;&quot;;[.F189]/[.C189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LINICA ORTO TRAUMATOLOGIA</text:p>
          </table:table-cell>
          <table:table-cell office:value-type="float" office:value="17" table:style-name="ce20">
            <text:p>17</text:p>
          </table:table-cell>
          <table:table-cell office:value-type="float" office:value="510" table:style-name="ce20">
            <text:p>510</text:p>
          </table:table-cell>
          <table:table-cell office:value-type="float" office:value="1" table:style-name="ce20">
            <text:p>1</text:p>
          </table:table-cell>
          <table:table-cell office:value-type="percentage" office:value="1.9607843137254902E-3" table:formula="of:=IF([.C190]=&quot;&quot;;&quot;&quot;;[.D190]/[.C190])" table:style-name="ce11">
            <text:p>0,20%</text:p>
          </table:table-cell>
          <table:table-cell office:value-type="float" office:value="509" table:formula="of:=[.C190]-[.D190]" table:style-name="ce12">
            <text:p>509</text:p>
          </table:table-cell>
          <table:table-cell office:value-type="percentage" office:value="0.99803921568627452" table:formula="of:=IF([.C190]=&quot;&quot;;&quot;&quot;;[.F190]/[.C190])" table:style-name="ce13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ATOLOGIA CLIN CATTINARA</text:p>
          </table:table-cell>
          <table:table-cell office:value-type="float" office:value="28" table:style-name="ce20">
            <text:p>28</text:p>
          </table:table-cell>
          <table:table-cell office:value-type="float" office:value="930" table:style-name="ce20">
            <text:p>930</text:p>
          </table:table-cell>
          <table:table-cell office:value-type="float" office:value="28" table:style-name="ce20">
            <text:p>28</text:p>
          </table:table-cell>
          <table:table-cell office:value-type="percentage" office:value="3.0107526881720432E-2" table:formula="of:=IF([.C191]=&quot;&quot;;&quot;&quot;;[.D191]/[.C191])" table:style-name="ce11">
            <text:p>3,01%</text:p>
          </table:table-cell>
          <table:table-cell office:value-type="float" office:value="902" table:formula="of:=[.C191]-[.D191]" table:style-name="ce12">
            <text:p>902</text:p>
          </table:table-cell>
          <table:table-cell office:value-type="percentage" office:value="0.96989247311827953" table:formula="of:=IF([.C191]=&quot;&quot;;&quot;&quot;;[.F191]/[.C191])" table:style-name="ce13">
            <text:p>96,9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ATOLOGIA CLIN MAGGIORE</text:p>
          </table:table-cell>
          <table:table-cell office:value-type="float" office:value="38" table:style-name="ce20">
            <text:p>38</text:p>
          </table:table-cell>
          <table:table-cell office:value-type="float" office:value="1110" table:style-name="ce20">
            <text:p>1110</text:p>
          </table:table-cell>
          <table:table-cell office:value-type="float" office:value="37" table:style-name="ce20">
            <text:p>37</text:p>
          </table:table-cell>
          <table:table-cell office:value-type="percentage" office:value="3.3333333333333333E-2" table:formula="of:=IF([.C192]=&quot;&quot;;&quot;&quot;;[.D192]/[.C192])" table:style-name="ce11">
            <text:p>3,33%</text:p>
          </table:table-cell>
          <table:table-cell office:value-type="float" office:value="1073" table:formula="of:=[.C192]-[.D192]" table:style-name="ce12">
            <text:p>1073</text:p>
          </table:table-cell>
          <table:table-cell office:value-type="percentage" office:value="0.96666666666666667" table:formula="of:=IF([.C192]=&quot;&quot;;&quot;&quot;;[.F192]/[.C19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DEL PERSONALE</text:p>
          </table:table-cell>
          <table:table-cell office:value-type="float" office:value="5" table:style-name="ce20">
            <text:p>5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percentage" office:value="8.3333333333333332E-3" table:formula="of:=IF([.C193]=&quot;&quot;;&quot;&quot;;[.D193]/[.C193])" table:style-name="ce11">
            <text:p>0,83%</text:p>
          </table:table-cell>
          <table:table-cell office:value-type="float" office:value="119" table:formula="of:=[.C193]-[.D193]" table:style-name="ce12">
            <text:p>119</text:p>
          </table:table-cell>
          <table:table-cell office:value-type="percentage" office:value="0.9916666666666667" table:formula="of:=IF([.C193]=&quot;&quot;;&quot;&quot;;[.F193]/[.C193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HIRURGIA PLASTICA</text:p>
          </table:table-cell>
          <table:table-cell office:value-type="float" office:value="27" table:style-name="ce20">
            <text:p>27</text:p>
          </table:table-cell>
          <table:table-cell office:value-type="float" office:value="810" table:style-name="ce20">
            <text:p>810</text:p>
          </table:table-cell>
          <table:table-cell office:value-type="float" office:value="12" table:style-name="ce20">
            <text:p>12</text:p>
          </table:table-cell>
          <table:table-cell office:value-type="percentage" office:value="1.4814814814814815E-2" table:formula="of:=IF([.C194]=&quot;&quot;;&quot;&quot;;[.D194]/[.C194])" table:style-name="ce11">
            <text:p>1,48%</text:p>
          </table:table-cell>
          <table:table-cell office:value-type="float" office:value="798" table:formula="of:=[.C194]-[.D194]" table:style-name="ce12">
            <text:p>798</text:p>
          </table:table-cell>
          <table:table-cell office:value-type="percentage" office:value="0.98518518518518516" table:formula="of:=IF([.C194]=&quot;&quot;;&quot;&quot;;[.F194]/[.C194]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NEUMO AMBULAT E FISIOT</text:p>
          </table:table-cell>
          <table:table-cell office:value-type="float" office:value="12" table:style-name="ce20">
            <text:p>12</text:p>
          </table:table-cell>
          <table:table-cell office:value-type="float" office:value="330" table:style-name="ce20">
            <text:p>330</text:p>
          </table:table-cell>
          <table:table-cell office:value-type="float" office:value="1" table:style-name="ce20">
            <text:p>1</text:p>
          </table:table-cell>
          <table:table-cell office:value-type="percentage" office:value="3.0303030303030303E-3" table:formula="of:=IF([.C195]=&quot;&quot;;&quot;&quot;;[.D195]/[.C195])" table:style-name="ce11">
            <text:p>0,30%</text:p>
          </table:table-cell>
          <table:table-cell office:value-type="float" office:value="329" table:formula="of:=[.C195]-[.D195]" table:style-name="ce12">
            <text:p>329</text:p>
          </table:table-cell>
          <table:table-cell office:value-type="percentage" office:value="0.99696969696969695" table:formula="of:=IF([.C195]=&quot;&quot;;&quot;&quot;;[.F195]/[.C195]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NEUMOLOGIA</text:p>
          </table:table-cell>
          <table:table-cell office:value-type="float" office:value="16" table:style-name="ce20">
            <text:p>16</text:p>
          </table:table-cell>
          <table:table-cell office:value-type="float" office:value="480" table:style-name="ce20">
            <text:p>480</text:p>
          </table:table-cell>
          <table:table-cell office:value-type="float" office:value="5" table:style-name="ce20">
            <text:p>5</text:p>
          </table:table-cell>
          <table:table-cell office:value-type="percentage" office:value="1.0416666666666666E-2" table:formula="of:=IF([.C196]=&quot;&quot;;&quot;&quot;;[.D196]/[.C196])" table:style-name="ce11">
            <text:p>1,04%</text:p>
          </table:table-cell>
          <table:table-cell office:value-type="float" office:value="475" table:formula="of:=[.C196]-[.D196]" table:style-name="ce12">
            <text:p>475</text:p>
          </table:table-cell>
          <table:table-cell office:value-type="percentage" office:value="0.98958333333333337" table:formula="of:=IF([.C196]=&quot;&quot;;&quot;&quot;;[.F196]/[.C196])" table:style-name="ce13">
            <text:p>98,9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NEUMOLOGIA</text:p>
          </table:table-cell>
          <table:table-cell office:value-type="float" office:value="45" table:style-name="ce20">
            <text:p>45</text:p>
          </table:table-cell>
          <table:table-cell office:value-type="float" office:value="1200" table:style-name="ce20">
            <text:p>1200</text:p>
          </table:table-cell>
          <table:table-cell office:value-type="float" office:value="27" table:style-name="ce20">
            <text:p>27</text:p>
          </table:table-cell>
          <table:table-cell office:value-type="percentage" office:value="2.2499999999999999E-2" table:formula="of:=IF([.C197]=&quot;&quot;;&quot;&quot;;[.D197]/[.C197])" table:style-name="ce11">
            <text:p>2,25%</text:p>
          </table:table-cell>
          <table:table-cell office:value-type="float" office:value="1173" table:formula="of:=[.C197]-[.D197]" table:style-name="ce12">
            <text:p>1173</text:p>
          </table:table-cell>
          <table:table-cell office:value-type="percentage" office:value="0.97750000000000004" table:formula="of:=IF([.C197]=&quot;&quot;;&quot;&quot;;[.F197]/[.C197])" table:style-name="ce13">
            <text:p>97,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OLIAMBULATORI</text:p>
          </table:table-cell>
          <table:table-cell office:value-type="float" office:value="6" table:style-name="ce20">
            <text:p>6</text:p>
          </table:table-cell>
          <table:table-cell office:value-type="float" office:value="120" table:style-name="ce20">
            <text:p>120</text:p>
          </table:table-cell>
          <table:table-cell office:value-type="float" office:value="11" table:style-name="ce20">
            <text:p>11</text:p>
          </table:table-cell>
          <table:table-cell office:value-type="percentage" office:value="9.166666666666666E-2" table:formula="of:=IF([.C198]=&quot;&quot;;&quot;&quot;;[.D198]/[.C198])" table:style-name="ce11">
            <text:p>9,17%</text:p>
          </table:table-cell>
          <table:table-cell office:value-type="float" office:value="109" table:formula="of:=[.C198]-[.D198]" table:style-name="ce12">
            <text:p>109</text:p>
          </table:table-cell>
          <table:table-cell office:value-type="percentage" office:value="0.90833333333333333" table:formula="of:=IF([.C198]=&quot;&quot;;&quot;&quot;;[.F198]/[.C198]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RTIERATI 12 H</text:p>
          </table:table-cell>
          <table:table-cell office:value-type="float" office:value="12" table:style-name="ce20">
            <text:p>12</text:p>
          </table:table-cell>
          <table:table-cell office:value-type="float" office:value="390" table:style-name="ce20">
            <text:p>390</text:p>
          </table:table-cell>
          <table:table-cell office:value-type="float" office:value="49" table:style-name="ce20">
            <text:p>49</text:p>
          </table:table-cell>
          <table:table-cell office:value-type="percentage" office:value="0.12564102564102564" table:formula="of:=IF([.C199]=&quot;&quot;;&quot;&quot;;[.D199]/[.C199])" table:style-name="ce11">
            <text:p>12,56%</text:p>
          </table:table-cell>
          <table:table-cell office:value-type="float" office:value="341" table:formula="of:=[.C199]-[.D199]" table:style-name="ce12">
            <text:p>341</text:p>
          </table:table-cell>
          <table:table-cell office:value-type="percentage" office:value="0.87435897435897436" table:formula="of:=IF([.C199]=&quot;&quot;;&quot;&quot;;[.F199]/[.C199])" table:style-name="ce13">
            <text:p>87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RTIERATI 24 H</text:p>
          </table:table-cell>
          <table:table-cell office:value-type="float" office:value="40" table:style-name="ce20">
            <text:p>40</text:p>
          </table:table-cell>
          <table:table-cell office:value-type="float" office:value="1230" table:style-name="ce20">
            <text:p>1230</text:p>
          </table:table-cell>
          <table:table-cell office:value-type="float" office:value="25" table:style-name="ce20">
            <text:p>25</text:p>
          </table:table-cell>
          <table:table-cell office:value-type="percentage" office:value="2.032520325203252E-2" table:formula="of:=IF([.C200]=&quot;&quot;;&quot;&quot;;[.D200]/[.C200])" table:style-name="ce11">
            <text:p>2,03%</text:p>
          </table:table-cell>
          <table:table-cell office:value-type="float" office:value="1205" table:formula="of:=[.C200]-[.D200]" table:style-name="ce12">
            <text:p>1205</text:p>
          </table:table-cell>
          <table:table-cell office:value-type="percentage" office:value="0.97967479674796742" table:formula="of:=IF([.C200]=&quot;&quot;;&quot;&quot;;[.F200]/[.C200])" table:style-name="ce13">
            <text:p>97,9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GRAMMATORI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percentage" office:value="0.1111111111111111" table:formula="of:=IF([.C201]=&quot;&quot;;&quot;&quot;;[.D201]/[.C201])" table:style-name="ce11">
            <text:p>11,11%</text:p>
          </table:table-cell>
          <table:table-cell office:value-type="float" office:value="80" table:formula="of:=[.C201]-[.D201]" table:style-name="ce12">
            <text:p>80</text:p>
          </table:table-cell>
          <table:table-cell office:value-type="percentage" office:value="0.88888888888888884" table:formula="of:=IF([.C201]=&quot;&quot;;&quot;&quot;;[.F201]/[.C201]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TOCOLLO GENERALE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4" table:style-name="ce20">
            <text:p>4</text:p>
          </table:table-cell>
          <table:table-cell office:value-type="percentage" office:value="4.4444444444444446E-2" table:formula="of:=IF([.C202]=&quot;&quot;;&quot;&quot;;[.D202]/[.C202])" table:style-name="ce11">
            <text:p>4,44%</text:p>
          </table:table-cell>
          <table:table-cell office:value-type="float" office:value="86" table:formula="of:=[.C202]-[.D202]" table:style-name="ce12">
            <text:p>86</text:p>
          </table:table-cell>
          <table:table-cell office:value-type="percentage" office:value="0.9555555555555556" table:formula="of:=IF([.C202]=&quot;&quot;;&quot;&quot;;[.F202]/[.C202]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PRONTO SOCC TERAP URG 2</text:p>
          </table:table-cell>
          <table:table-cell office:value-type="float" office:value="131" table:style-name="ce20">
            <text:p>131</text:p>
          </table:table-cell>
          <table:table-cell office:value-type="float" office:value="3960" table:style-name="ce20">
            <text:p>3960</text:p>
          </table:table-cell>
          <table:table-cell office:value-type="float" office:value="123" table:style-name="ce20">
            <text:p>123</text:p>
          </table:table-cell>
          <table:table-cell office:value-type="percentage" office:value="3.1060606060606059E-2" table:formula="of:=IF([.C203]=&quot;&quot;;&quot;&quot;;[.D203]/[.C203])" table:style-name="ce11">
            <text:p>3,11%</text:p>
          </table:table-cell>
          <table:table-cell office:value-type="float" office:value="3837" table:formula="of:=[.C203]-[.D203]" table:style-name="ce12">
            <text:p>3837</text:p>
          </table:table-cell>
          <table:table-cell office:value-type="percentage" office:value="0.96893939393939399" table:formula="of:=IF([.C203]=&quot;&quot;;&quot;&quot;;[.F203]/[.C203])" table:style-name="ce13">
            <text:p>96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NTO SOCCORSO</text:p>
          </table:table-cell>
          <table:table-cell office:value-type="float" office:value="26" table:style-name="ce20">
            <text:p>26</text:p>
          </table:table-cell>
          <table:table-cell office:value-type="float" office:value="780" table:style-name="ce20">
            <text:p>780</text:p>
          </table:table-cell>
          <table:table-cell office:value-type="float" office:value="6" table:style-name="ce20">
            <text:p>6</text:p>
          </table:table-cell>
          <table:table-cell office:value-type="percentage" office:value="7.6923076923076927E-3" table:formula="of:=IF([.C204]=&quot;&quot;;&quot;&quot;;[.D204]/[.C204])" table:style-name="ce11">
            <text:p>0,77%</text:p>
          </table:table-cell>
          <table:table-cell office:value-type="float" office:value="774" table:formula="of:=[.C204]-[.D204]" table:style-name="ce12">
            <text:p>774</text:p>
          </table:table-cell>
          <table:table-cell office:value-type="percentage" office:value="0.99230769230769234" table:formula="of:=IF([.C204]=&quot;&quot;;&quot;&quot;;[.F204]/[.C204])" table:style-name="ce13">
            <text:p>99,2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D URGENZA</text:p>
          </table:table-cell>
          <table:table-cell office:value-type="float" office:value="11" table:style-name="ce20">
            <text:p>11</text:p>
          </table:table-cell>
          <table:table-cell office:value-type="float" office:value="360" table:style-name="ce20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of:=IF([.C205]=&quot;&quot;;&quot;&quot;;[.D205]/[.C205])" table:style-name="ce11">
            <text:p>3,61%</text:p>
          </table:table-cell>
          <table:table-cell office:value-type="float" office:value="347" table:formula="of:=[.C205]-[.D205]" table:style-name="ce12">
            <text:p>347</text:p>
          </table:table-cell>
          <table:table-cell office:value-type="percentage" office:value="0.96388888888888891" table:formula="of:=IF([.C205]=&quot;&quot;;&quot;&quot;;[.F205]/[.C205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ULIZIE CATTINARA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of:=IF([.C206]=&quot;&quot;;&quot;&quot;;[.D206]/[.C206])" table:style-name="ce11">
            <text:p>1,11%</text:p>
          </table:table-cell>
          <table:table-cell office:value-type="float" office:value="89" table:formula="of:=[.C206]-[.D206]" table:style-name="ce12">
            <text:p>89</text:p>
          </table:table-cell>
          <table:table-cell office:value-type="percentage" office:value="0.98888888888888893" table:formula="of:=IF([.C206]=&quot;&quot;;&quot;&quot;;[.F206]/[.C206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ADIOTERAPIA<text:s/></text:p>
          </table:table-cell>
          <table:table-cell office:value-type="float" office:value="19" table:style-name="ce20">
            <text:p>19</text:p>
          </table:table-cell>
          <table:table-cell office:value-type="float" office:value="600" table:style-name="ce20">
            <text:p>600</text:p>
          </table:table-cell>
          <table:table-cell office:value-type="float" office:value="22" table:style-name="ce20">
            <text:p>22</text:p>
          </table:table-cell>
          <table:table-cell office:value-type="percentage" office:value="3.6666666666666667E-2" table:formula="of:=IF([.C207]=&quot;&quot;;&quot;&quot;;[.D207]/[.C207])" table:style-name="ce11">
            <text:p>3,67%</text:p>
          </table:table-cell>
          <table:table-cell office:value-type="float" office:value="578" table:formula="of:=[.C207]-[.D207]" table:style-name="ce12">
            <text:p>578</text:p>
          </table:table-cell>
          <table:table-cell office:value-type="percentage" office:value="0.96333333333333337" table:formula="of:=IF([.C207]=&quot;&quot;;&quot;&quot;;[.F207]/[.C207])" table:style-name="ce13">
            <text:p>96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ECONOMICO FINANZIARIA</text:p>
          </table:table-cell>
          <table:table-cell office:value-type="float" office:value="28" table:style-name="ce20">
            <text:p>28</text:p>
          </table:table-cell>
          <table:table-cell office:value-type="float" office:value="810" table:style-name="ce20">
            <text:p>810</text:p>
          </table:table-cell>
          <table:table-cell office:value-type="float" office:value="25" table:style-name="ce20">
            <text:p>25</text:p>
          </table:table-cell>
          <table:table-cell office:value-type="percentage" office:value="3.0864197530864196E-2" table:formula="of:=IF([.C208]=&quot;&quot;;&quot;&quot;;[.D208]/[.C208])" table:style-name="ce11">
            <text:p>3,09%</text:p>
          </table:table-cell>
          <table:table-cell office:value-type="float" office:value="785" table:formula="of:=[.C208]-[.D208]" table:style-name="ce12">
            <text:p>785</text:p>
          </table:table-cell>
          <table:table-cell office:value-type="percentage" office:value="0.96913580246913578" table:formula="of:=IF([.C208]=&quot;&quot;;&quot;&quot;;[.F208]/[.C208]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ROGETTI TERAPEUTICI REMS</text:p>
          </table:table-cell>
          <table:table-cell office:value-type="float" office:value="2" table:style-name="ce20">
            <text:p>2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percentage" office:value="1.1111111111111112E-2" table:formula="of:=IF([.C209]=&quot;&quot;;&quot;&quot;;[.D209]/[.C209])" table:style-name="ce11">
            <text:p>1,11%</text:p>
          </table:table-cell>
          <table:table-cell office:value-type="float" office:value="89" table:formula="of:=[.C209]-[.D209]" table:style-name="ce12">
            <text:p>89</text:p>
          </table:table-cell>
          <table:table-cell office:value-type="percentage" office:value="0.98888888888888893" table:formula="of:=IF([.C209]=&quot;&quot;;&quot;&quot;;[.F209]/[.C209]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DEGENZA</text:p>
          </table:table-cell>
          <table:table-cell office:value-type="float" office:value="28" table:style-name="ce20">
            <text:p>28</text:p>
          </table:table-cell>
          <table:table-cell office:value-type="float" office:value="870" table:style-name="ce20">
            <text:p>870</text:p>
          </table:table-cell>
          <table:table-cell office:value-type="float" office:value="33" table:style-name="ce20">
            <text:p>33</text:p>
          </table:table-cell>
          <table:table-cell office:value-type="percentage" office:value="3.793103448275862E-2" table:formula="of:=IF([.C210]=&quot;&quot;;&quot;&quot;;[.D210]/[.C210])" table:style-name="ce11">
            <text:p>3,79%</text:p>
          </table:table-cell>
          <table:table-cell office:value-type="float" office:value="837" table:formula="of:=[.C210]-[.D210]" table:style-name="ce12">
            <text:p>837</text:p>
          </table:table-cell>
          <table:table-cell office:value-type="percentage" office:value="0.96206896551724141" table:formula="of:=IF([.C210]=&quot;&quot;;&quot;&quot;;[.F210]/[.C210])" table:style-name="ce13">
            <text:p>96,2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CATTINARA</text:p>
          </table:table-cell>
          <table:table-cell office:value-type="float" office:value="12" table:style-name="ce20">
            <text:p>12</text:p>
          </table:table-cell>
          <table:table-cell office:value-type="float" office:value="360" table:style-name="ce20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of:=IF([.C211]=&quot;&quot;;&quot;&quot;;[.D211]/[.C211])" table:style-name="ce11">
            <text:p>3,61%</text:p>
          </table:table-cell>
          <table:table-cell office:value-type="float" office:value="347" table:formula="of:=[.C211]-[.D211]" table:style-name="ce12">
            <text:p>347</text:p>
          </table:table-cell>
          <table:table-cell office:value-type="percentage" office:value="0.96388888888888891" table:formula="of:=IF([.C211]=&quot;&quot;;&quot;&quot;;[.F211]/[.C211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MED RIAB MAGGIORE</text:p>
          </table:table-cell>
          <table:table-cell office:value-type="float" office:value="32" table:style-name="ce20">
            <text:p>32</text:p>
          </table:table-cell>
          <table:table-cell office:value-type="float" office:value="1050" table:style-name="ce20">
            <text:p>1050</text:p>
          </table:table-cell>
          <table:table-cell office:value-type="float" office:value="22" table:style-name="ce20">
            <text:p>22</text:p>
          </table:table-cell>
          <table:table-cell office:value-type="percentage" office:value="2.0952380952380951E-2" table:formula="of:=IF([.C212]=&quot;&quot;;&quot;&quot;;[.D212]/[.C212])" table:style-name="ce11">
            <text:p>2,10%</text:p>
          </table:table-cell>
          <table:table-cell office:value-type="float" office:value="1028" table:formula="of:=[.C212]-[.D212]" table:style-name="ce12">
            <text:p>1028</text:p>
          </table:table-cell>
          <table:table-cell office:value-type="percentage" office:value="0.97904761904761906" table:formula="of:=IF([.C212]=&quot;&quot;;&quot;&quot;;[.F212]/[.C212])" table:style-name="ce13">
            <text:p>97,9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ABILITAZIONE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2" table:style-name="ce20">
            <text:p>2</text:p>
          </table:table-cell>
          <table:table-cell office:value-type="percentage" office:value="6.6666666666666671E-3" table:formula="of:=IF([.C213]=&quot;&quot;;&quot;&quot;;[.D213]/[.C213])" table:style-name="ce11">
            <text:p>0,67%</text:p>
          </table:table-cell>
          <table:table-cell office:value-type="float" office:value="298" table:formula="of:=[.C213]-[.D213]" table:style-name="ce12">
            <text:p>298</text:p>
          </table:table-cell>
          <table:table-cell office:value-type="percentage" office:value="0.99333333333333329" table:formula="of:=IF([.C213]=&quot;&quot;;&quot;&quot;;[.F213]/[.C213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CHIRURGIA SPECIALISTICA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percentage" office:value="3.3333333333333333E-2" table:formula="of:=IF([.C214]=&quot;&quot;;&quot;&quot;;[.D214]/[.C214])" table:style-name="ce11">
            <text:p>3,33%</text:p>
          </table:table-cell>
          <table:table-cell office:value-type="float" office:value="29" table:formula="of:=[.C214]-[.D214]" table:style-name="ce12">
            <text:p>29</text:p>
          </table:table-cell>
          <table:table-cell office:value-type="percentage" office:value="0.96666666666666667" table:formula="of:=IF([.C214]=&quot;&quot;;&quot;&quot;;[.F214]/[.C214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DDD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215]=&quot;&quot;;&quot;&quot;;[.D215]/[.C215])" table:style-name="ce11">
            <text:p>1,67%</text:p>
          </table:table-cell>
          <table:table-cell office:value-type="float" office:value="59" table:formula="of:=[.C215]-[.D215]" table:style-name="ce12">
            <text:p>59</text:p>
          </table:table-cell>
          <table:table-cell office:value-type="percentage" office:value="0.98333333333333328" table:formula="of:=IF([.C215]=&quot;&quot;;&quot;&quot;;[.F215]/[.C215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ID NEURO ORTO RIAB MED LAVORO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16]=&quot;&quot;;&quot;&quot;;[.D216]/[.C216])" table:style-name="ce11">
            <text:p>0,00%</text:p>
          </table:table-cell>
          <table:table-cell office:value-type="float" office:value="30" table:formula="of:=[.C216]-[.D216]" table:style-name="ce12">
            <text:p>30</text:p>
          </table:table-cell>
          <table:table-cell office:value-type="percentage" office:value="1" table:formula="of:=IF([.C216]=&quot;&quot;;&quot;&quot;;[.F216]/[.C216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 RISCHIO CLINICO E QUALIT</text:p>
          </table:table-cell>
          <table:table-cell office:value-type="float" office:value="12" table:style-name="ce20">
            <text:p>12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17]=&quot;&quot;;&quot;&quot;;[.D217]/[.C217])" table:style-name="ce11">
            <text:p>0,00%</text:p>
          </table:table-cell>
          <table:table-cell office:value-type="float" office:value="60" table:formula="of:=[.C217]-[.D217]" table:style-name="ce12">
            <text:p>60</text:p>
          </table:table-cell>
          <table:table-cell office:value-type="percentage" office:value="1" table:formula="of:=IF([.C217]=&quot;&quot;;&quot;&quot;;[.F217]/[.C217])" table:style-name="ce13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ADIOLOGIA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2" table:style-name="ce20">
            <text:p>2</text:p>
          </table:table-cell>
          <table:table-cell office:value-type="percentage" office:value="6.6666666666666671E-3" table:formula="of:=IF([.C218]=&quot;&quot;;&quot;&quot;;[.D218]/[.C218])" table:style-name="ce11">
            <text:p>0,67%</text:p>
          </table:table-cell>
          <table:table-cell office:value-type="float" office:value="298" table:formula="of:=[.C218]-[.D218]" table:style-name="ce12">
            <text:p>298</text:p>
          </table:table-cell>
          <table:table-cell office:value-type="percentage" office:value="0.99333333333333329" table:formula="of:=IF([.C218]=&quot;&quot;;&quot;&quot;;[.F218]/[.C218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ISORSE UMANE RX CATT</text:p>
          </table:table-cell>
          <table:table-cell office:value-type="float" office:value="73" table:style-name="ce20">
            <text:p>73</text:p>
          </table:table-cell>
          <table:table-cell office:value-type="float" office:value="2340" table:style-name="ce20">
            <text:p>2340</text:p>
          </table:table-cell>
          <table:table-cell office:value-type="float" office:value="20" table:style-name="ce20">
            <text:p>20</text:p>
          </table:table-cell>
          <table:table-cell office:value-type="percentage" office:value="8.5470085470085479E-3" table:formula="of:=IF([.C219]=&quot;&quot;;&quot;&quot;;[.D219]/[.C219])" table:style-name="ce11">
            <text:p>0,85%</text:p>
          </table:table-cell>
          <table:table-cell office:value-type="float" office:value="2320" table:formula="of:=[.C219]-[.D219]" table:style-name="ce12">
            <text:p>2320</text:p>
          </table:table-cell>
          <table:table-cell office:value-type="percentage" office:value="0.99145299145299148" table:formula="of:=IF([.C219]=&quot;&quot;;&quot;&quot;;[.F219]/[.C219])" table:style-name="ce13">
            <text:p>99,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X DIAGNOSTICA INTERVENTISTICA</text:p>
          </table:table-cell>
          <table:table-cell office:value-type="float" office:value="25" table:style-name="ce20">
            <text:p>25</text:p>
          </table:table-cell>
          <table:table-cell office:value-type="float" office:value="750" table:style-name="ce20">
            <text:p>750</text:p>
          </table:table-cell>
          <table:table-cell office:value-type="float" office:value="7" table:style-name="ce20">
            <text:p>7</text:p>
          </table:table-cell>
          <table:table-cell office:value-type="percentage" office:value="9.3333333333333341E-3" table:formula="of:=IF([.C220]=&quot;&quot;;&quot;&quot;;[.D220]/[.C220])" table:style-name="ce11">
            <text:p>0,93%</text:p>
          </table:table-cell>
          <table:table-cell office:value-type="float" office:value="743" table:formula="of:=[.C220]-[.D220]" table:style-name="ce12">
            <text:p>743</text:p>
          </table:table-cell>
          <table:table-cell office:value-type="percentage" office:value="0.9906666666666667" table:formula="of:=IF([.C220]=&quot;&quot;;&quot;&quot;;[.F220]/[.C220]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RX MAGGIORE</text:p>
          </table:table-cell>
          <table:table-cell office:value-type="float" office:value="25" table:style-name="ce20">
            <text:p>25</text:p>
          </table:table-cell>
          <table:table-cell office:value-type="float" office:value="720" table:style-name="ce20">
            <text:p>720</text:p>
          </table:table-cell>
          <table:table-cell office:value-type="float" office:value="22" table:style-name="ce20">
            <text:p>22</text:p>
          </table:table-cell>
          <table:table-cell office:value-type="percentage" office:value="3.0555555555555555E-2" table:formula="of:=IF([.C221]=&quot;&quot;;&quot;&quot;;[.D221]/[.C221])" table:style-name="ce11">
            <text:p>3,06%</text:p>
          </table:table-cell>
          <table:table-cell office:value-type="float" office:value="698" table:formula="of:=[.C221]-[.D221]" table:style-name="ce12">
            <text:p>698</text:p>
          </table:table-cell>
          <table:table-cell office:value-type="percentage" office:value="0.96944444444444444" table:formula="of:=IF([.C221]=&quot;&quot;;&quot;&quot;;[.F221]/[.C221]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Q ACCOMP DEGENTI (SAD)</text:p>
          </table:table-cell>
          <table:table-cell office:value-type="float" office:value="31" table:style-name="ce20">
            <text:p>31</text:p>
          </table:table-cell>
          <table:table-cell office:value-type="float" office:value="960" table:style-name="ce20">
            <text:p>960</text:p>
          </table:table-cell>
          <table:table-cell office:value-type="float" office:value="25" table:style-name="ce20">
            <text:p>25</text:p>
          </table:table-cell>
          <table:table-cell office:value-type="percentage" office:value="2.6041666666666668E-2" table:formula="of:=IF([.C222]=&quot;&quot;;&quot;&quot;;[.D222]/[.C222])" table:style-name="ce11">
            <text:p>2,60%</text:p>
          </table:table-cell>
          <table:table-cell office:value-type="float" office:value="935" table:formula="of:=[.C222]-[.D222]" table:style-name="ce12">
            <text:p>935</text:p>
          </table:table-cell>
          <table:table-cell office:value-type="percentage" office:value="0.97395833333333337" table:formula="of:=IF([.C222]=&quot;&quot;;&quot;&quot;;[.F222]/[.C222])" table:style-name="ce13">
            <text:p>97,4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AR</text:p>
          </table:table-cell>
          <table:table-cell office:value-type="float" office:value="8" table:style-name="ce20">
            <text:p>8</text:p>
          </table:table-cell>
          <table:table-cell office:value-type="float" office:value="300" table:style-name="ce20">
            <text:p>300</text:p>
          </table:table-cell>
          <table:table-cell office:value-type="float" office:value="2" table:style-name="ce20">
            <text:p>2</text:p>
          </table:table-cell>
          <table:table-cell office:value-type="percentage" office:value="6.6666666666666671E-3" table:formula="of:=IF([.C223]=&quot;&quot;;&quot;&quot;;[.D223]/[.C223])" table:style-name="ce11">
            <text:p>0,67%</text:p>
          </table:table-cell>
          <table:table-cell office:value-type="float" office:value="298" table:formula="of:=[.C223]-[.D223]" table:style-name="ce12">
            <text:p>298</text:p>
          </table:table-cell>
          <table:table-cell office:value-type="percentage" office:value="0.99333333333333329" table:formula="of:=IF([.C223]=&quot;&quot;;&quot;&quot;;[.F223]/[.C223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SERVIZI GENERALI</text:p>
          </table:table-cell>
          <table:table-cell office:value-type="float" office:value="9" table:style-name="ce20">
            <text:p>9</text:p>
          </table:table-cell>
          <table:table-cell office:value-type="float" office:value="360" table:style-name="ce20">
            <text:p>360</text:p>
          </table:table-cell>
          <table:table-cell office:value-type="float" office:value="13" table:style-name="ce20">
            <text:p>13</text:p>
          </table:table-cell>
          <table:table-cell office:value-type="percentage" office:value="3.6111111111111108E-2" table:formula="of:=IF([.C224]=&quot;&quot;;&quot;&quot;;[.D224]/[.C224])" table:style-name="ce11">
            <text:p>3,61%</text:p>
          </table:table-cell>
          <table:table-cell office:value-type="float" office:value="347" table:formula="of:=[.C224]-[.D224]" table:style-name="ce12">
            <text:p>347</text:p>
          </table:table-cell>
          <table:table-cell office:value-type="percentage" office:value="0.96388888888888891" table:formula="of:=IF([.C224]=&quot;&quot;;&quot;&quot;;[.F224]/[.C224]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SPDC</text:p>
          </table:table-cell>
          <table:table-cell office:value-type="float" office:value="19" table:style-name="ce20">
            <text:p>19</text:p>
          </table:table-cell>
          <table:table-cell office:value-type="float" office:value="540" table:style-name="ce20">
            <text:p>540</text:p>
          </table:table-cell>
          <table:table-cell office:value-type="float" office:value="31" table:style-name="ce20">
            <text:p>31</text:p>
          </table:table-cell>
          <table:table-cell office:value-type="percentage" office:value="5.7407407407407407E-2" table:formula="of:=IF([.C225]=&quot;&quot;;&quot;&quot;;[.D225]/[.C225])" table:style-name="ce11">
            <text:p>5,74%</text:p>
          </table:table-cell>
          <table:table-cell office:value-type="float" office:value="509" table:formula="of:=[.C225]-[.D225]" table:style-name="ce12">
            <text:p>509</text:p>
          </table:table-cell>
          <table:table-cell office:value-type="percentage" office:value="0.94259259259259254" table:formula="of:=IF([.C225]=&quot;&quot;;&quot;&quot;;[.F225]/[.C225]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GESTIONE SPORTELLI</text:p>
          </table:table-cell>
          <table:table-cell office:value-type="float" office:value="23" table:style-name="ce20">
            <text:p>23</text:p>
          </table:table-cell>
          <table:table-cell office:value-type="float" office:value="750" table:style-name="ce20">
            <text:p>750</text:p>
          </table:table-cell>
          <table:table-cell office:value-type="float" office:value="23" table:style-name="ce20">
            <text:p>23</text:p>
          </table:table-cell>
          <table:table-cell office:value-type="percentage" office:value="3.0666666666666665E-2" table:formula="of:=IF([.C226]=&quot;&quot;;&quot;&quot;;[.D226]/[.C226])" table:style-name="ce11">
            <text:p>3,07%</text:p>
          </table:table-cell>
          <table:table-cell office:value-type="float" office:value="727" table:formula="of:=[.C226]-[.D226]" table:style-name="ce12">
            <text:p>727</text:p>
          </table:table-cell>
          <table:table-cell office:value-type="percentage" office:value="0.96933333333333338" table:formula="of:=IF([.C226]=&quot;&quot;;&quot;&quot;;[.F226]/[.C226])" table:style-name="ce13">
            <text:p>96,9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AFF GESTIONE DEL PERSONALE</text:p>
          </table:table-cell>
          <table:table-cell office:value-type="float" office:value="11" table:style-name="ce20">
            <text:p>11</text:p>
          </table:table-cell>
          <table:table-cell office:value-type="float" office:value="300" table:style-name="ce20">
            <text:p>300</text:p>
          </table:table-cell>
          <table:table-cell office:value-type="float" office:value="8" table:style-name="ce20">
            <text:p>8</text:p>
          </table:table-cell>
          <table:table-cell office:value-type="percentage" office:value="2.6666666666666668E-2" table:formula="of:=IF([.C227]=&quot;&quot;;&quot;&quot;;[.D227]/[.C227])" table:style-name="ce11">
            <text:p>2,67%</text:p>
          </table:table-cell>
          <table:table-cell office:value-type="float" office:value="292" table:formula="of:=[.C227]-[.D227]" table:style-name="ce12">
            <text:p>292</text:p>
          </table:table-cell>
          <table:table-cell office:value-type="percentage" office:value="0.97333333333333338" table:formula="of:=IF([.C227]=&quot;&quot;;&quot;&quot;;[.F227]/[.C227])" table:style-name="ce13">
            <text:p>97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AFF FORMAZ SVILUP ORGANIZ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percentage" office:value="1.6666666666666666E-2" table:formula="of:=IF([.C228]=&quot;&quot;;&quot;&quot;;[.D228]/[.C228])" table:style-name="ce11">
            <text:p>1,67%</text:p>
          </table:table-cell>
          <table:table-cell office:value-type="float" office:value="59" table:formula="of:=[.C228]-[.D228]" table:style-name="ce12">
            <text:p>59</text:p>
          </table:table-cell>
          <table:table-cell office:value-type="percentage" office:value="0.98333333333333328" table:formula="of:=IF([.C228]=&quot;&quot;;&quot;&quot;;[.F228]/[.C228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TERILIZZAZIONE</text:p>
          </table:table-cell>
          <table:table-cell office:value-type="float" office:value="8" table:style-name="ce20">
            <text:p>8</text:p>
          </table:table-cell>
          <table:table-cell office:value-type="float" office:value="270" table:style-name="ce20">
            <text:p>270</text:p>
          </table:table-cell>
          <table:table-cell office:value-type="float" office:value="14" table:style-name="ce20">
            <text:p>14</text:p>
          </table:table-cell>
          <table:table-cell office:value-type="percentage" office:value="5.185185185185185E-2" table:formula="of:=IF([.C229]=&quot;&quot;;&quot;&quot;;[.D229]/[.C229])" table:style-name="ce11">
            <text:p>5,19%</text:p>
          </table:table-cell>
          <table:table-cell office:value-type="float" office:value="256" table:formula="of:=[.C229]-[.D229]" table:style-name="ce12">
            <text:p>256</text:p>
          </table:table-cell>
          <table:table-cell office:value-type="percentage" office:value="0.94814814814814818" table:formula="of:=IF([.C229]=&quot;&quot;;&quot;&quot;;[.F229]/[.C229]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ESTIONE TELEFONIA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2" table:style-name="ce20">
            <text:p>2</text:p>
          </table:table-cell>
          <table:table-cell office:value-type="percentage" office:value="3.3333333333333333E-2" table:formula="of:=IF([.C230]=&quot;&quot;;&quot;&quot;;[.D230]/[.C230])" table:style-name="ce11">
            <text:p>3,33%</text:p>
          </table:table-cell>
          <table:table-cell office:value-type="float" office:value="58" table:formula="of:=[.C230]-[.D230]" table:style-name="ce12">
            <text:p>58</text:p>
          </table:table-cell>
          <table:table-cell office:value-type="percentage" office:value="0.96666666666666667" table:formula="of:=IF([.C230]=&quot;&quot;;&quot;&quot;;[.F230]/[.C230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EAM FUNZ TRASV DIP</text:p>
          </table:table-cell>
          <table:table-cell office:value-type="float" office:value="15" table:style-name="ce20">
            <text:p>15</text:p>
          </table:table-cell>
          <table:table-cell office:value-type="float" office:value="390" table:style-name="ce20">
            <text:p>390</text:p>
          </table:table-cell>
          <table:table-cell office:value-type="float" office:value="10" table:style-name="ce20">
            <text:p>10</text:p>
          </table:table-cell>
          <table:table-cell office:value-type="percentage" office:value="2.564102564102564E-2" table:formula="of:=IF([.C231]=&quot;&quot;;&quot;&quot;;[.D231]/[.C231])" table:style-name="ce11">
            <text:p>2,56%</text:p>
          </table:table-cell>
          <table:table-cell office:value-type="float" office:value="380" table:formula="of:=[.C231]-[.D231]" table:style-name="ce12">
            <text:p>380</text:p>
          </table:table-cell>
          <table:table-cell office:value-type="percentage" office:value="0.97435897435897434" table:formula="of:=IF([.C231]=&quot;&quot;;&quot;&quot;;[.F231]/[.C231]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RASPORTI ESTERNI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11" table:style-name="ce20">
            <text:p>11</text:p>
          </table:table-cell>
          <table:table-cell office:value-type="percentage" office:value="3.3333333333333333E-2" table:formula="of:=IF([.C232]=&quot;&quot;;&quot;&quot;;[.D232]/[.C232])" table:style-name="ce11">
            <text:p>3,33%</text:p>
          </table:table-cell>
          <table:table-cell office:value-type="float" office:value="319" table:formula="of:=[.C232]-[.D232]" table:style-name="ce12">
            <text:p>319</text:p>
          </table:table-cell>
          <table:table-cell office:value-type="percentage" office:value="0.96666666666666667" table:formula="of:=IF([.C232]=&quot;&quot;;&quot;&quot;;[.F232]/[.C232]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GO_MONF</text:p>
          </table:table-cell>
          <table:table-cell office:value-type="float" office:value="9" table:style-name="ce20">
            <text:p>9</text:p>
          </table:table-cell>
          <table:table-cell office:value-type="float" office:value="300" table:style-name="ce20">
            <text:p>300</text:p>
          </table:table-cell>
          <table:table-cell office:value-type="float" office:value="7" table:style-name="ce20">
            <text:p>7</text:p>
          </table:table-cell>
          <table:table-cell office:value-type="percentage" office:value="2.3333333333333334E-2" table:formula="of:=IF([.C233]=&quot;&quot;;&quot;&quot;;[.D233]/[.C233])" table:style-name="ce11">
            <text:p>2,33%</text:p>
          </table:table-cell>
          <table:table-cell office:value-type="float" office:value="293" table:formula="of:=[.C233]-[.D233]" table:style-name="ce12">
            <text:p>293</text:p>
          </table:table-cell>
          <table:table-cell office:value-type="percentage" office:value="0.97666666666666668" table:formula="of:=IF([.C233]=&quot;&quot;;&quot;&quot;;[.F233]/[.C233])" table:style-name="ce13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ATTIV INFERM<text:s/></text:p>
          </table:table-cell>
          <table:table-cell office:value-type="float" office:value="22" table:style-name="ce20">
            <text:p>22</text:p>
          </table:table-cell>
          <table:table-cell office:value-type="float" office:value="600" table:style-name="ce20">
            <text:p>600</text:p>
          </table:table-cell>
          <table:table-cell office:value-type="float" office:value="24" table:style-name="ce20">
            <text:p>24</text:p>
          </table:table-cell>
          <table:table-cell office:value-type="percentage" office:value="0.04" table:formula="of:=IF([.C234]=&quot;&quot;;&quot;&quot;;[.D234]/[.C234])" table:style-name="ce11">
            <text:p>4,00%</text:p>
          </table:table-cell>
          <table:table-cell office:value-type="float" office:value="576" table:formula="of:=[.C234]-[.D234]" table:style-name="ce12">
            <text:p>576</text:p>
          </table:table-cell>
          <table:table-cell office:value-type="percentage" office:value="0.96" table:formula="of:=IF([.C234]=&quot;&quot;;&quot;&quot;;[.F234]/[.C234])" table:style-name="ce13">
            <text:p>96,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IMMTRASF RISORSE UMANE</text:p>
          </table:table-cell>
          <table:table-cell office:value-type="float" office:value="39" table:style-name="ce20">
            <text:p>39</text:p>
          </table:table-cell>
          <table:table-cell office:value-type="float" office:value="1110" table:style-name="ce20">
            <text:p>1110</text:p>
          </table:table-cell>
          <table:table-cell office:value-type="float" office:value="54" table:style-name="ce20">
            <text:p>54</text:p>
          </table:table-cell>
          <table:table-cell office:value-type="percentage" office:value="4.8648648648648651E-2" table:formula="of:=IF([.C235]=&quot;&quot;;&quot;&quot;;[.D235]/[.C235])" table:style-name="ce11">
            <text:p>4,86%</text:p>
          </table:table-cell>
          <table:table-cell office:value-type="float" office:value="1056" table:formula="of:=[.C235]-[.D235]" table:style-name="ce12">
            <text:p>1056</text:p>
          </table:table-cell>
          <table:table-cell office:value-type="percentage" office:value="0.9513513513513514" table:formula="of:=IF([.C235]=&quot;&quot;;&quot;&quot;;[.F235]/[.C235])" table:style-name="ce13">
            <text:p>95,1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CLINICA UROLOGICA</text:p>
          </table:table-cell>
          <table:table-cell office:value-type="float" office:value="37" table:style-name="ce20">
            <text:p>37</text:p>
          </table:table-cell>
          <table:table-cell office:value-type="float" office:value="1170" table:style-name="ce20">
            <text:p>1170</text:p>
          </table:table-cell>
          <table:table-cell office:value-type="float" office:value="46" table:style-name="ce20">
            <text:p>46</text:p>
          </table:table-cell>
          <table:table-cell office:value-type="percentage" office:value="3.9316239316239315E-2" table:formula="of:=IF([.C236]=&quot;&quot;;&quot;&quot;;[.D236]/[.C236])" table:style-name="ce11">
            <text:p>3,93%</text:p>
          </table:table-cell>
          <table:table-cell office:value-type="float" office:value="1124" table:formula="of:=[.C236]-[.D236]" table:style-name="ce12">
            <text:p>1124</text:p>
          </table:table-cell>
          <table:table-cell office:value-type="percentage" office:value="0.96068376068376071" table:formula="of:=IF([.C236]=&quot;&quot;;&quot;&quot;;[.F236]/[.C236])" table:style-name="ce13">
            <text:p>96,0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UFFIC RELAZ CON IL PUBBLICO</text:p>
          </table:table-cell>
          <table:table-cell office:value-type="float" office:value="7" table:style-name="ce20">
            <text:p>7</text:p>
          </table:table-cell>
          <table:table-cell office:value-type="float" office:value="150" table:style-name="ce20">
            <text:p>150</text:p>
          </table:table-cell>
          <table:table-cell office:value-type="float" office:value="2" table:style-name="ce20">
            <text:p>2</text:p>
          </table:table-cell>
          <table:table-cell office:value-type="percentage" office:value="1.3333333333333334E-2" table:formula="of:=IF([.C237]=&quot;&quot;;&quot;&quot;;[.D237]/[.C237])" table:style-name="ce11">
            <text:p>1,33%</text:p>
          </table:table-cell>
          <table:table-cell office:value-type="float" office:value="148" table:formula="of:=[.C237]-[.D237]" table:style-name="ce12">
            <text:p>148</text:p>
          </table:table-cell>
          <table:table-cell office:value-type="percentage" office:value="0.98666666666666669" table:formula="of:=IF([.C237]=&quot;&quot;;&quot;&quot;;[.F237]/[.C237]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UFFICIO COMUNICAZIONI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percentage" office:value="6.6666666666666671E-3" table:formula="of:=IF([.C238]=&quot;&quot;;&quot;&quot;;[.D238]/[.C238])" table:style-name="ce11">
            <text:p>0,67%</text:p>
          </table:table-cell>
          <table:table-cell office:value-type="float" office:value="149" table:formula="of:=[.C238]-[.D238]" table:style-name="ce12">
            <text:p>149</text:p>
          </table:table-cell>
          <table:table-cell office:value-type="percentage" office:value="0.99333333333333329" table:formula="of:=IF([.C238]=&quot;&quot;;&quot;&quot;;[.F238]/[.C238]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ORD ATTIVITA' UTIC</text:p>
          </table:table-cell>
          <table:table-cell office:value-type="float" office:value="37" table:style-name="ce20">
            <text:p>37</text:p>
          </table:table-cell>
          <table:table-cell office:value-type="float" office:value="1020" table:style-name="ce20">
            <text:p>1020</text:p>
          </table:table-cell>
          <table:table-cell office:value-type="float" office:value="37" table:style-name="ce20">
            <text:p>37</text:p>
          </table:table-cell>
          <table:table-cell office:value-type="percentage" office:value="3.6274509803921572E-2" table:formula="of:=IF([.C239]=&quot;&quot;;&quot;&quot;;[.D239]/[.C239])" table:style-name="ce11">
            <text:p>3,63%</text:p>
          </table:table-cell>
          <table:table-cell office:value-type="float" office:value="983" table:formula="of:=[.C239]-[.D239]" table:style-name="ce12">
            <text:p>983</text:p>
          </table:table-cell>
          <table:table-cell office:value-type="percentage" office:value="0.96372549019607845" table:formula="of:=IF([.C239]=&quot;&quot;;&quot;&quot;;[.F239]/[.C239])" table:style-name="ce13">
            <text:p>96,3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ERIFICA STRUTTURE PUBBL PRIV</text:p>
          </table:table-cell>
          <table:table-cell office:value-type="float" office:value="5" table:style-name="ce20">
            <text:p>5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percentage" office:value="1.6666666666666666E-2" table:formula="of:=IF([.C240]=&quot;&quot;;&quot;&quot;;[.D240]/[.C240])" table:style-name="ce11">
            <text:p>1,67%</text:p>
          </table:table-cell>
          <table:table-cell office:value-type="float" office:value="118" table:formula="of:=[.C240]-[.D240]" table:style-name="ce12">
            <text:p>118</text:p>
          </table:table-cell>
          <table:table-cell office:value-type="percentage" office:value="0.98333333333333328" table:formula="of:=IF([.C240]=&quot;&quot;;&quot;&quot;;[.F240]/[.C240]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GILANZA SANITARIA E PREV</text:p>
          </table:table-cell>
          <table:table-cell office:value-type="float" office:value="8" table:style-name="ce20">
            <text:p>8</text:p>
          </table:table-cell>
          <table:table-cell office:value-type="float" office:value="240" table:style-name="ce20">
            <text:p>240</text:p>
          </table:table-cell>
          <table:table-cell office:value-type="float" office:value="2" table:style-name="ce20">
            <text:p>2</text:p>
          </table:table-cell>
          <table:table-cell office:value-type="percentage" office:value="8.3333333333333332E-3" table:formula="of:=IF([.C241]=&quot;&quot;;&quot;&quot;;[.D241]/[.C241])" table:style-name="ce11">
            <text:p>0,83%</text:p>
          </table:table-cell>
          <table:table-cell office:value-type="float" office:value="238" table:formula="of:=[.C241]-[.D241]" table:style-name="ce12">
            <text:p>238</text:p>
          </table:table-cell>
          <table:table-cell office:value-type="percentage" office:value="0.9916666666666667" table:formula="of:=IF([.C241]=&quot;&quot;;&quot;&quot;;[.F241]/[.C241]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5820" table:formula="of:=SUM([.C6:.C18])" table:style-name="ce15">
            <text:p>5820</text:p>
          </table:table-cell>
          <table:table-cell office:value-type="float" office:value="111" table:formula="of:=SUM([.D6:.D18])" table:style-name="ce15">
            <text:p>111</text:p>
          </table:table-cell>
          <table:table-cell office:value-type="percentage" office:value="1.907216494845361E-2" table:formula="of:=IF([.C242]=&quot;&quot;;&quot;&quot;;[.D242]/[.C242])" table:style-name="ce11">
            <text:p>1,91%</text:p>
          </table:table-cell>
          <table:table-cell office:value-type="float" office:value="5709" table:formula="of:=[.C242]-[.D242]" table:style-name="ce12">
            <text:p>5709</text:p>
          </table:table-cell>
          <table:table-cell office:value-type="percentage" office:value="0.98092783505154635" table:formula="of:=IF([.C242]=&quot;&quot;;&quot;&quot;;[.F242]/[.C242])" table:style-name="ce13">
            <text:p>98,09%</text:p>
          </table:table-cell>
          <table:table-cell table:number-columns-repeated="16377"/>
        </table:table-row>
        <table:table-row table:number-rows-repeated="10483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</meta:initial-creator>
    <dc:creator>santi-mirko</dc:creator>
    <meta:creation-date>2018-10-12T09:45:36Z</meta:creation-date>
    <dc:date>2020-08-04T10:58:02Z</dc:date>
    <meta:print-date>2019-02-18T15:32:16Z</meta:print-date>
  </office:meta>
</office:document-meta>
</file>