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ouble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4">
      <style:table-cell-properties fo:border="thin double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49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ammontare complessivo dei premi - art. 20 comma 1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number-columns-spanned="4" table:number-rows-spanned="2" table:style-name="ce13">
            <text:p>ANNO 2020 -<text:span text:style-name="T1"><text:s/></text:span><text:span text:style-name="T2">Entità delle risorse disponibili e delle risorse erogate per le incentivazioni correlate alla performance. Gli importi comprendono le risorse del fondo di competenza, compresi eventuali residui degli altri fondi contrattuali, e le altre risorse disponibili per effetto di norme di legge e/o disposizioni contrattuali, comprese le risorse aggiuntive regionali e il valore dell'1% del monte salari.</text:span></text:p>
          </table:table-cell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personale non dirigenziale del comparto</text:p>
          </table:table-cell>
          <table:table-cell office:value-type="string" table:style-name="ce5">
            <text:p>dirigenza area sanità</text:p>
          </table:table-cell>
          <table:table-cell office:value-type="string" table:style-name="ce6">
            <text:p>dirigenza area funzioni locali - PTA<text:s/></text:p>
          </table:table-cell>
          <table:table-cell table:number-columns-repeated="251" table:style-name="ce2"/>
          <table:table-cell table:number-columns-repeated="16128"/>
        </table:table-row>
        <table:table-row table:style-name="ro6">
          <table:table-cell table:style-name="ce2"/>
          <table:table-cell office:value-type="string" table:style-name="ce7">
            <text:p>AMMONTARE COMPLESSIVO DEI PREMI COLLEGATI ALLA PERFORMANCE</text:p>
          </table:table-cell>
          <table:table-cell office:value-type="float" office:value="13204066.103815401" table:style-name="ce8">
            <text:p>13.204.066,10</text:p>
          </table:table-cell>
          <table:table-cell office:value-type="float" office:value="6664326.0130780395" table:style-name="ce9">
            <text:p>6.664.326,01</text:p>
          </table:table-cell>
          <table:table-cell office:value-type="float" office:value="537919.75782566692" table:style-name="ce9">
            <text:p>537.919,76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7">
            <text:p>AMMONTARE COMPLESSIVO DEI PREMI EFFETTIVAMENTE DISTRIBUITI</text:p>
          </table:table-cell>
          <table:table-cell office:value-type="float" office:value="12831698.559999999" table:style-name="ce9">
            <text:p>12.831.698,56</text:p>
          </table:table-cell>
          <table:table-cell office:value-type="float" office:value="6084249.3200000003" table:style-name="ce9">
            <text:p>6.084.249,32</text:p>
          </table:table-cell>
          <table:table-cell office:value-type="float" office:value="526615.20000000007" table:style-name="ce9">
            <text:p>526.615,20</text:p>
          </table:table-cell>
          <table:table-cell table:number-columns-repeated="2" table:style-name="ce10"/>
          <table:table-cell table:style-name="ce8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11"/>
          <table:table-cell table:number-columns-repeated="251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table:style-name="ce11"/>
          <table:table-cell table:number-columns-repeated="253" table:style-name="ce2"/>
          <table:table-cell table:number-columns-repeated="1612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d402</meta:initial-creator>
    <dc:creator>Leda Ulieni</dc:creator>
    <meta:creation-date>2013-08-20T10:47:30Z</meta:creation-date>
    <dc:date>2022-12-23T12:00:53Z</dc:date>
    <meta:print-date>2017-08-07T10:06:23Z</meta:print-date>
  </office:meta>
</office:document-meta>
</file>