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ouble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double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49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ammontare complessivo dei premi - art. 20 comma 1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number-columns-spanned="4" table:number-rows-spanned="2" table:style-name="ce13">
            <text:p>ANNO 2021 -<text:span text:style-name="T1"><text:s/></text:span><text:span text:style-name="T2">Entità delle risorse disponibili e delle risorse erogate per le incentivazioni correlate alla performance. Gli importi comprendono le risorse del fondo di competenza, compresi eventuali residui degli altri fondi contrattuali, e le altre risorse disponibili per effetto di norme di legge e/o disposizioni contrattuali, comprese le risorse aggiuntive regionali e<text:s/></text:span><text:span text:style-name="T3">il valore dell'1% del monte salari.</text:span></text:p>
          </table:table-cell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personale non dirigenziale del comparto</text:p>
          </table:table-cell>
          <table:table-cell office:value-type="string" table:style-name="ce5">
            <text:p>dirigenza area sanità</text:p>
          </table:table-cell>
          <table:table-cell office:value-type="string" table:style-name="ce6">
            <text:p>dirigenza area funzioni locali - PTA<text:s/></text:p>
          </table:table-cell>
          <table:table-cell table:number-columns-repeated="251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7">
            <text:p>AMMONTARE COMPLESSIVO DEI PREMI COLLEGATI ALLA PERFORMANCE</text:p>
          </table:table-cell>
          <table:table-cell office:value-type="float" office:value="12204612.100939211" table:style-name="ce10">
            <text:p>12.204.612,10</text:p>
          </table:table-cell>
          <table:table-cell office:value-type="float" office:value="5312207.8621365484" table:style-name="ce8">
            <text:p>5.312.207,86</text:p>
          </table:table-cell>
          <table:table-cell office:value-type="float" office:value="534167.67149695195" table:style-name="ce8">
            <text:p>534.167,67</text:p>
          </table:table-cell>
          <table:table-cell table:number-columns-repeated="5" table:style-name="ce9"/>
          <table:table-cell table:number-columns-repeated="16374"/>
        </table:table-row>
        <table:table-row table:style-name="ro6">
          <table:table-cell table:style-name="ce2"/>
          <table:table-cell office:value-type="string" table:style-name="ce7">
            <text:p>AMMONTARE COMPLESSIVO DEI PREMI EFFETTIVAMENTE DISTRIBUITI</text:p>
          </table:table-cell>
          <table:table-cell office:value-type="float" office:value="11134577.580000002" table:style-name="ce8">
            <text:p>11.134.577,58</text:p>
          </table:table-cell>
          <table:table-cell office:value-type="float" office:value="4731210.4230288463" table:style-name="ce8">
            <text:p>4.731.210,42</text:p>
          </table:table-cell>
          <table:table-cell office:value-type="float" office:value="524718.40999999992" table:style-name="ce8">
            <text:p>524.718,41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11"/>
          <table:table-cell table:number-columns-repeated="251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table:style-name="ce11"/>
          <table:table-cell table:number-columns-repeated="253" table:style-name="ce2"/>
          <table:table-cell table:number-columns-repeated="1612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d402</meta:initial-creator>
    <dc:creator>Leda Ulieni</dc:creator>
    <meta:creation-date>2013-08-20T10:47:30Z</meta:creation-date>
    <dc:date>2022-12-23T12:34:27Z</dc:date>
    <meta:print-date>2022-12-19T15:57:21Z</meta:print-date>
  </office:meta>
</office:document-meta>
</file>