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Migliaia" style:data-style-name="N36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2pt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3">
            <text:p>Indicatore di tempestività dei pagamenti per il secondo trimestre 2020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Descrizione</text:p>
          </table:table-cell>
          <table:table-cell office:value-type="string" table:style-name="ce4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meratore = somma dell'importo di ciascuna fattura pagata nel secondo trimestre 2020 moltiplicata per i giorni effettivi intercorrenti tra la data di scadenza della fattura stessa e la data di pagamento ai fornitori</text:p>
          </table:table-cell>
          <table:table-cell office:value-type="float" office:value="-2114371802.3900001" table:style-name="ce6">
            <text:p>-2.114.371.802,39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nominatore = somma degli importi pagati nel periodo di riferimento (secondo trimestre 2020)</text:p>
          </table:table-cell>
          <table:table-cell office:value-type="float" office:value="78759302.079999998" table:style-name="ce8">
            <text:p><text:s/>78.759.302,08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Indicatore trimestrale di tempestività dei pagamenti per il secondo trimestre 2020</text:p>
          </table:table-cell>
          <table:table-cell office:value-type="float" office:value="-26.8459946514295" table:formula="of:=+[.B3]/[.B4]" table:style-name="ce10">
            <text:p>-26,85<text:s/></text:p>
          </table:table-cell>
          <table:table-cell table:number-columns-repeated="16382"/>
        </table:table-row>
        <table:table-row table:style-name="ro6">
          <table:table-cell table:style-name="ce11"/>
          <table:table-cell table:style-name="ce1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4">
            <text:p>Tale indice è definito in termini di ritardo medio di pagamento ponderato in base all'importo delle fatture; pertanto essendo il valore dell'indicatore pari a -26,85 gg., significa che nel 2° trimestre 2020 l'Azienda Sanitaria Universitaria Giuliano Isontina ha mediamente provveduto ai pagamenti con un anticipo di 26,85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INTEGRATA</text:span><text:span text:style-name="T1"> </text:span><text:span text:style-name="T1">di</text:span><text:span text:style-name="T1"> </text:span><text:span text:style-name="T1">TRIEST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198</meta:initial-creator>
    <dc:creator>santi-mirko</dc:creator>
    <meta:creation-date>2015-04-30T12:17:21Z</meta:creation-date>
    <dc:date>2020-07-23T09:15:12Z</dc:date>
    <meta:print-date>2019-01-11T10:55:20Z</meta:print-date>
  </office:meta>
</office:document-meta>
</file>