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automatic" fo:background-color="#B9E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2pt solid #000000" style:vertical-align="middle" fo:background-color="#B9E3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3D3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di tempestività dei pagamenti per il terzo trimestre 2020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Descrizione</text:p>
          </table:table-cell>
          <table:table-cell office:value-type="string" table:style-name="ce11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umeratore = somma dell'importo di ciascuna fattura pagata nel terzo trimestre 2020 moltiplicata per i giorni effettivi intercorrenti tra la data di scadenza della fattura stessa e la data di pagamento ai fornitori</text:p>
          </table:table-cell>
          <table:table-cell office:value-type="float" office:value="-1029901432.1" table:style-name="ce9">
            <text:p>-1.029.901.432,1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nominatore = somma degli importi pagati nel periodo di riferimento (terzo trimestre 2020)</text:p>
          </table:table-cell>
          <table:table-cell office:value-type="float" office:value="70052664.959999993" table:style-name="ce6">
            <text:p><text:s/>70.052.664,96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Indicatore trimestrale di tempestività dei pagamenti per il terzo trimestre 2020</text:p>
          </table:table-cell>
          <table:table-cell office:value-type="float" office:value="-14.701816593102814" table:formula="msoxl:=+B3/B4" table:style-name="ce12">
            <text:p>-14,70<text:s/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4,70 gg., significa che nel 3° trimestre 2020 l'Azienda Sanitaria Universitaria Giuliano Isontina ha mediamente provveduto ai pagamenti con un anticipo di 14,70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1.02362204724409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UNIVERSITARIA</text:span><text:span text:style-name="T1"> </text:span><text:span text:style-name="T1">GIULIANO</text:span><text:span text:style-name="T1"> </text:span><text:span text:style-name="T1">ISONTIN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198</meta:initial-creator>
    <dc:creator>AOUTS</dc:creator>
    <meta:creation-date>2015-04-30T12:17:21Z</meta:creation-date>
    <dc:date>2020-11-13T10:41:25Z</dc:date>
    <meta:print-date>2020-10-28T16:14:24Z</meta:print-date>
  </office:meta>
</office:document-meta>
</file>