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Migliaia" style:data-style-name="N35">
      <style:table-cell-properties fo:border="2pt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l'anno 2020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7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eratore = somma dell'importo di ciascuna fattura pagata nell'anno 2020 moltiplicata per i giorni effettivi intercorrenti tra la data di scadenza della fattura stessa e la data di pagamento ai fornitori</text:p>
          </table:table-cell>
          <table:table-cell office:value-type="float" office:value="-5324349636.1999998" table:style-name="ce11">
            <text:p>-5.324.349.636,20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enominatore = somma degli importi pagati nel periodo di riferimento (anno 2020)</text:p>
          </table:table-cell>
          <table:table-cell office:value-type="float" office:value="289677235.06999999" table:style-name="ce8">
            <text:p><text:s/>289.677.235,07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icatore di tempestività dei pagamenti per l'anno 2020</text:p>
          </table:table-cell>
          <table:table-cell office:value-type="float" office:value="-18.380283265660761" table:formula="of:=+[.B3]/[.B4]" table:style-name="ce12">
            <text:p>-18,38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8,38 gg., significa che nell'anno 2020 l'Azienda Sanitaria Universitaria Giuliano Isontina ha mediamente provveduto ai pagamenti con un anticipo di 18,38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INTEGRATA</text:span><text:span text:style-name="T1"> </text:span><text:span text:style-name="T1">di</text:span><text:span text:style-name="T1"> </text:span><text:span text:style-name="T1">TRIEST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Marina Genzo</dc:creator>
    <meta:creation-date>2015-04-30T12:17:21Z</meta:creation-date>
    <dc:date>2021-01-25T09:44:23Z</dc:date>
    <meta:print-date>2019-01-11T10:55:20Z</meta:print-date>
  </office:meta>
</office:document-meta>
</file>