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9E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automatic" fo:background-color="#B9E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2pt solid #000000" style:vertical-align="middle" fo:background-color="#B9E3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Indicatore di tempestività dei pagamenti per il primo trimestre 2021 calcolato secondo le disposizioni del DPCM 22 settembr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Descrizione</text:p>
          </table:table-cell>
          <table:table-cell office:value-type="string" table:style-name="ce11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umeratore = somma dell'importo di ciascuna fattura pagata nel primo trimestre 2021 moltiplicata per i giorni effettivi intercorrenti tra la data di scadenza della fattura stessa e la data di pagamento ai fornitori</text:p>
          </table:table-cell>
          <table:table-cell office:value-type="float" office:value="-1507895003.939997" table:style-name="ce9">
            <text:p>-1.507.895.003,94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nominatore = somma degli importi pagati nel periodo di riferimento (primo trimestre 2021)</text:p>
          </table:table-cell>
          <table:table-cell office:value-type="float" office:value="82862965.129999697" table:style-name="ce6">
            <text:p><text:s/>82.862.965,13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ndicatore trimestrale di tempestività dei pagamenti per il primo trimestre 2021</text:p>
          </table:table-cell>
          <table:table-cell office:value-type="float" office:value="-18.197454092722044" table:formula="of:=+[.B3]/[.B4]" table:style-name="ce12">
            <text:p>-18,20<text:s/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3"/>
          <table:table-cell table:number-columns-repeated="16382" table:style-name="ce4"/>
        </table:table-row>
        <table:table-row table:style-name="ro7">
          <table:table-cell office:value-type="string" table:number-columns-spanned="2" table:number-rows-spanned="1" table:style-name="ce18">
            <text:p>Tale indice è definito in termini di ritardo medio di pagamento ponderato in base all'importo delle fatture; pertanto essendo il valore dell'indicatore pari a -18,20 gg., significa che nel 1° trimestre 2021 l'Azienda Sanitaria Universitaria Giuliano Isontina ha mediamente provveduto ai pagamenti con un anticipo di 18,20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.02362204724409in" fo:margin-bottom="0.511811023622047in" fo:margin-left="0.47244094488189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SANITARIA</text:span><text:span text:style-name="T1"> </text:span><text:span text:style-name="T1">UNIVERSITARIA</text:span><text:span text:style-name="T1"> </text:span><text:span text:style-name="T1">GIULIANO</text:span><text:span text:style-name="T1"> </text:span><text:span text:style-name="T1">ISONTIN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198</meta:initial-creator>
    <dc:creator>Eleonora Leghissa</dc:creator>
    <meta:creation-date>2015-04-30T12:17:21Z</meta:creation-date>
    <dc:date>2021-04-26T08:12:35Z</dc:date>
    <meta:print-date>2021-04-23T16:13:24Z</meta:print-date>
  </office:meta>
</office:document-meta>
</file>