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2pt solid #000000" style:vertical-align="middle" fo:background-color="#B9E3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il secondo trimestre 2021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Descrizione</text:p>
          </table:table-cell>
          <table:table-cell office:value-type="string" table:style-name="ce11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secondo trimestre 2021 moltiplicata per i giorni effettivi intercorrenti tra la data di scadenza della fattura stessa e la data di pagamento ai fornitori</text:p>
          </table:table-cell>
          <table:table-cell office:value-type="float" office:value="-1607443620.0999999" table:style-name="ce9">
            <text:p>-1.607.443.620,1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secondo trimestre 2021)</text:p>
          </table:table-cell>
          <table:table-cell office:value-type="float" office:value="70459692.730000004" table:style-name="ce6">
            <text:p><text:s/>70.459.692,73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icatore trimestrale di tempestività dei pagamenti per il secondo trimestre 2021</text:p>
          </table:table-cell>
          <table:table-cell office:value-type="float" office:value="-22.813662078540258" table:formula="of:=+[.B3]/[.B4]" table:style-name="ce12">
            <text:p>-22,81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22,81 gg., significa che nel 2° trimestre 2021 l'Azienda Sanitaria Universitaria Giuliano Isontina ha mediamente provveduto ai pagamenti con un anticipo di 22,81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Lucrezia Fabris Vidoli</dc:creator>
    <meta:creation-date>2015-04-30T12:17:21Z</meta:creation-date>
    <dc:date>2021-07-08T06:46:57Z</dc:date>
    <meta:print-date>2021-04-23T16:13:24Z</meta:print-date>
  </office:meta>
</office:document-meta>
</file>