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2pt solid #000000" style:vertical-align="middle" fo:background-color="#B9E3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di tempestività dei pagamenti per il terzo trimestre 2021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Descrizione</text:p>
          </table:table-cell>
          <table:table-cell office:value-type="string" table:style-name="ce11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meratore = somma dell'importo di ciascuna fattura pagata nel terzo trimestre 2021 moltiplicata per i giorni effettivi intercorrenti tra la data di scadenza della fattura stessa e la data di pagamento ai fornitori</text:p>
          </table:table-cell>
          <table:table-cell office:value-type="float" office:value="-992631696" table:style-name="ce9">
            <text:p>-992.631.696,00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nominatore = somma degli importi pagati nel periodo di riferimento (terzo trimestre 2021)</text:p>
          </table:table-cell>
          <table:table-cell office:value-type="float" office:value="89869043" table:style-name="ce6">
            <text:p><text:s/>89.869.043,0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ndicatore trimestrale di tempestività dei pagamenti per il terzo trimestre 2021</text:p>
          </table:table-cell>
          <table:table-cell office:value-type="float" office:value="-11.045312855951966" table:formula="of:=+[.B3]/[.B4]" table:style-name="ce12">
            <text:p>-11,05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11,05 gg., significa che nel 3° trimestre 2021 l'Azienda Sanitaria Universitaria Giuliano Isontina ha mediamente provveduto ai pagamenti con un anticipo di 11,05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GIULIANO</text:span><text:span text:style-name="T1"> </text:span><text:span text:style-name="T1">ISONTIN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198</meta:initial-creator>
    <dc:creator>Eleonora Leghissa</dc:creator>
    <meta:creation-date>2015-04-30T12:17:21Z</meta:creation-date>
    <dc:date>2021-10-11T12:20:44Z</dc:date>
    <meta:print-date>2021-04-23T16:13:24Z</meta:print-date>
  </office:meta>
</office:document-meta>
</file>