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2">
      <style:table-cell-properties style:vertical-align="middle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6" style:family="table-cell" style:parent-style-name="Migliaia" style:data-style-name="N35">
      <style:table-cell-properties fo:border-top="thin solid #000000" fo:border-bottom="none" fo:border-left="2pt solid #000000" fo:border-right="2pt solid #000000" style:vertical-align="middle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Migliaia" style:data-style-name="N35">
      <style:table-cell-properties fo:border-top="2pt solid #000000" fo:border-bottom="thin solid #000000" fo:border-left="2pt solid #000000" fo:border-right="2pt solid #000000" style:vertical-align="middle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B9E3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2pt solid #000000" style:vertical-align="automatic" fo:background-color="#B9E3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Migliaia" style:data-style-name="N35">
      <style:table-cell-properties fo:border="2pt solid #000000" style:vertical-align="middle" fo:background-color="#B9E3FF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93D3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93D3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justify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justify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7" style:family="table-cell" style:parent-style-name="Default" style:data-style-name="N0">
      <style:table-cell-properties fo:border="2pt solid #000000" style:vertical-align="middle" fo:wrap-option="wrap" fo:background-color="#93D3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o1" style:family="table-column">
      <style:table-column-properties fo:break-before="auto" style:column-width="14.5520833333333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56.25pt" style:use-optimal-row-height="tru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7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17">
            <text:p>Indicatore annuale di tempestività dei pagamenti per l'anno 2021 calcolato secondo le disposizioni del DPCM 22 settembre 2014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10">
            <text:p>Descrizione</text:p>
          </table:table-cell>
          <table:table-cell office:value-type="string" table:style-name="ce11">
            <text:p>Valore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Numeratore = somma dell'importo di ciascuna fattura pagata nel 2021 moltiplicata per i giorni effettivi intercorrenti tra la data di scadenza della fattura stessa e la data di pagamento ai fornitori</text:p>
          </table:table-cell>
          <table:table-cell office:value-type="float" office:value="-4350469227.5100002" table:style-name="ce9">
            <text:p>-4.350.469.227,51<text:s/>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Denominatore = somma degli importi pagati nel periodo di riferimento (anno 2021)</text:p>
          </table:table-cell>
          <table:table-cell office:value-type="float" office:value="339381579.19" table:style-name="ce6">
            <text:p><text:s/>339.381.579,19<text:s/>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Indicatore annuale di tempestività dei pagamenti per l'anno 2021</text:p>
          </table:table-cell>
          <table:table-cell office:value-type="float" office:value="-12.818813672484049" table:formula="of:=+[.B3]/[.B4]" table:style-name="ce12">
            <text:p>-12,82<text:s/></text:p>
          </table:table-cell>
          <table:table-cell table:number-columns-repeated="16382"/>
        </table:table-row>
        <table:table-row table:style-name="ro6">
          <table:table-cell table:style-name="ce2"/>
          <table:table-cell table:style-name="ce3"/>
          <table:table-cell table:number-columns-repeated="16382" table:style-name="ce4"/>
        </table:table-row>
        <table:table-row table:style-name="ro7">
          <table:table-cell office:value-type="string" table:number-columns-spanned="2" table:number-rows-spanned="1" table:style-name="ce18">
            <text:p>Tale indice è definito in termini di ritardo medio di pagamento ponderato in base all'importo delle fatture; pertanto essendo il valore dell'indicatore pari a -12,82 gg., significa che nell'anno 2021 l'Azienda Sanitaria Universitaria Giuliano Isontina ha mediamente provveduto ai pagamenti con un anticipo di 12,82 gg. sulle scadenze<text:s/></text:p>
          </table:table-cell>
          <table:covered-table-cell/>
          <table:table-cell table:number-columns-repeated="16382"/>
        </table:table-row>
        <table:table-row table:number-rows-repeated="104856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1.02362204724409in" fo:margin-bottom="0.511811023622047in" fo:margin-left="0.47244094488189in" fo:margin-right="0.196850393700787in" style:print-orientation="landscape" style:print-page-order="ttb" style:first-page-number="continue" style:scale-to="100%" style:table-centering="both" style:print="objects charts drawings"/>
      <style:header-style>
        <style:header-footer-properties fo:min-height="0.511811023622047in" fo:margin-left="0in" fo:margin-right="0in" fo:margin-bottom="0in"/>
      </style:header-style>
      <style:footer-style>
        <style:header-footer-properties fo:min-height="1.1811023622047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AZIENDA</text:span><text:span text:style-name="T1"> </text:span><text:span text:style-name="T1">SANITARIA</text:span><text:span text:style-name="T1"> </text:span><text:span text:style-name="T1">UNIVERSITARIA</text:span><text:span text:style-name="T1"> </text:span><text:span text:style-name="T1">GIULIANO</text:span><text:span text:style-name="T1"> </text:span><text:span text:style-name="T1">ISONTINA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r198</meta:initial-creator>
    <dc:creator>Eleonora Leghissa</dc:creator>
    <meta:creation-date>2015-04-30T12:17:21Z</meta:creation-date>
    <dc:date>2022-02-01T09:53:35Z</dc:date>
    <meta:print-date>2022-02-01T09:34:58Z</meta:print-date>
  </office:meta>
</office:document-meta>
</file>