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" style:family="table-cell" style:parent-style-name="Migliaia" style:data-style-name="N35">
      <style:table-cell-properties fo:border-top="thin solid #000000" fo:border-bottom="none" fo:border-left="2pt solid #000000" fo:border-right="2pt solid #000000" style:vertical-align="middl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Migliaia" style:data-style-name="N35">
      <style:table-cell-properties fo:border-top="2pt solid #000000" fo:border-bottom="thin solid #000000" fo:border-left="2pt solid #000000" fo:border-right="2pt solid #000000" style:vertical-align="middl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CC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000000" style:vertical-align="automatic" fo:background-color="#00CC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Migliaia" style:data-style-name="N35">
      <style:table-cell-properties fo:border="2pt solid #000000" style:vertical-align="middle" fo:background-color="#7EF2C3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00CC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00CC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00CC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14.55208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7">
            <text:p>Indicatore di tempestività dei pagamenti per il primo trimestre 2022 calcolato secondo le disposizioni del DPCM 22 settembre 2014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0">
            <text:p>Descrizione</text:p>
          </table:table-cell>
          <table:table-cell office:value-type="string" table:style-name="ce11">
            <text:p>Valor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umeratore = somma dell'importo di ciascuna fattura pagata nel primo trimestre 2022 moltiplicata per i giorni effettivi intercorrenti tra la data di scadenza della fattura stessa e la data di pagamento ai fornitori</text:p>
          </table:table-cell>
          <table:table-cell office:value-type="float" office:value="-2467325213.4400001" table:style-name="ce9">
            <text:p>-2.467.325.213,44<text:s/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enominatore = somma degli importi pagati nel periodo di riferimento (primo trimestre 2022)</text:p>
          </table:table-cell>
          <table:table-cell office:value-type="float" office:value="86865475.030000001" table:style-name="ce6">
            <text:p><text:s/>86.865.475,03<text:s/>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Indicatore trimestrale di tempestività dei pagamenti per il primo trimestre 2022</text:p>
          </table:table-cell>
          <table:table-cell office:value-type="float" office:value="-28.403979976945738" table:formula="of:=+[.B3]/[.B4]" table:style-name="ce12">
            <text:p>-28,40<text:s/></text:p>
          </table:table-cell>
          <table:table-cell table:number-columns-repeated="16382"/>
        </table:table-row>
        <table:table-row table:style-name="ro6">
          <table:table-cell table:style-name="ce2"/>
          <table:table-cell table:style-name="ce3"/>
          <table:table-cell table:number-columns-repeated="16382" table:style-name="ce4"/>
        </table:table-row>
        <table:table-row table:style-name="ro7">
          <table:table-cell office:value-type="string" table:number-columns-spanned="2" table:number-rows-spanned="1" table:style-name="ce18">
            <text:p>Tale indice è definito in termini di ritardo medio di pagamento ponderato in base all'importo delle fatture; pertanto essendo il valore dell'indicatore pari a -28,40 gg., significa che nel 1° trimestre 2022 l'Azienda Sanitaria Universitaria Giuliano Isontina ha mediamente provveduto ai pagamenti con un anticipo di 28,40 gg. sulle scadenze<text:s/></text:p>
          </table:table-cell>
          <table:covered-table-cell/>
          <table:table-cell table:number-columns-repeated="16382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1.02362204724409in" fo:margin-bottom="0.511811023622047in" fo:margin-left="0.47244094488189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1.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ZIENDA</text:span><text:span text:style-name="T1"> </text:span><text:span text:style-name="T1">SANITARIA</text:span><text:span text:style-name="T1"> </text:span><text:span text:style-name="T1">UNIVERSITARIA</text:span><text:span text:style-name="T1"> </text:span><text:span text:style-name="T1">GIULIANO</text:span><text:span text:style-name="T1"> </text:span><text:span text:style-name="T1">ISONTINA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r198</meta:initial-creator>
    <dc:creator>Marco Tarabocchia</dc:creator>
    <meta:creation-date>2015-04-30T12:17:21Z</meta:creation-date>
    <dc:date>2022-04-28T12:34:02Z</dc:date>
    <meta:print-date>2022-04-28T09:19:13Z</meta:print-date>
  </office:meta>
</office:document-meta>
</file>