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automatic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order="2pt solid #000000" style:vertical-align="middle" fo:background-color="#7EF2C3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00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Indicatore di tempestività dei pagamenti per il secondo trimestre 2022 calcolato secondo le disposizioni del DPCM 22 settembre 2014<text:s text:c="79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Descrizione</text:p>
          </table:table-cell>
          <table:table-cell office:value-type="string" table:style-name="ce10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umeratore = somma dell'importo di ciascuna fattura pagata nel secondo trimestre 2022 moltiplicata per i giorni effettivi intercorrenti tra la data di scadenza della fattura stessa e la data di pagamento ai fornitori</text:p>
          </table:table-cell>
          <table:table-cell office:value-type="float" office:value="-2006785189.96" table:style-name="ce8">
            <text:p>-2.006.785.189,96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Denominatore = somma degli importi pagati nel periodo di riferimento (secondo trimestre 2022)</text:p>
          </table:table-cell>
          <table:table-cell office:value-type="float" office:value="83206265.700000003" table:style-name="ce5">
            <text:p><text:s/>83.206.265,70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Indicatore trimestrale di tempestività dei pagamenti per il primo trimestre 2022</text:p>
          </table:table-cell>
          <table:table-cell office:value-type="float" office:value="-24.118197987582562" table:formula="of:=+[.B3]/[.B4]" table:style-name="ce11">
            <text:p>-24,12<text:s/></text:p>
          </table:table-cell>
          <table:table-cell table:number-columns-repeated="16382"/>
        </table:table-row>
        <table:table-row table:style-name="ro5">
          <table:table-cell table:style-name="ce2"/>
          <table:table-cell table:style-name="ce3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7">
            <text:p>Tale indice è definito in termini di ritardo medio di pagamento ponderato in base all'importo delle fatture; pertanto essendo il valore dell'indicatore pari a -24,12 gg., significa che nel 2° trimestre 2022 l'Azienda Sanitaria Universitaria Giuliano Isontina ha mediamente provveduto ai pagamenti con un anticipo di 24,12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portrait" style:print-page-order="ttb" style:first-page-number="continue" style:scale-to="97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GIULIANO</text:span><text:span text:style-name="T1"> </text:span><text:span text:style-name="T1">ISONTIN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198</meta:initial-creator>
    <dc:creator>Marco Tarabocchia</dc:creator>
    <meta:creation-date>2015-04-30T12:17:21Z</meta:creation-date>
    <dc:date>2022-09-30T07:39:23Z</dc:date>
    <meta:print-date>2022-09-29T16:52:55Z</meta:print-date>
  </office:meta>
</office:document-meta>
</file>