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DEBF7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C0C0C0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D9D9D9" fo:border-left="thin solid #C0C0C0" fo:border-right="thin solid #D9D9D9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/>
    <style:style style:name="ce37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automatic" fo:wrap-option="wrap" fo:background-color="#D6E7F8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D9D9D9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3" table:default-cell-style-name="ce2"/>
        <table:table-column table:style-name="co1" table:number-columns-repeated="1637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 table:style-name="ce1"/>
          <table:table-cell office:value-type="string" table:number-columns-spanned="9" table:number-rows-spanned="1" table:style-name="ce113">
            <text:p>RILEVAZIONE EFFETTUATA IN DATA 1 SETTEMBRE 2021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 table:style-name="ce3"/>
        </table:table-row>
        <table:table-row table:style-name="ro4">
          <table:table-cell/>
          <table:table-cell office:value-type="string" table:number-columns-spanned="1" table:number-rows-spanned="6" table:style-name="ce112">
            <text:p>ALLERGOLOGIA</text:p>
          </table:table-cell>
          <table:table-cell office:value-type="string" table:style-name="ce6">
            <text:p>Patch test fino a 31 allergeni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2">
            <text:p>Prick test fino a 12 allergeni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Pneum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Pediatria Monfalcone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2">
            <text:p>Visita allergolog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04" table:style-name="ce6">
            <text:p>104</text:p>
          </table:table-cell>
          <table:table-cell office:value-type="float" office:value="167" table:style-name="ce6">
            <text:p>167</text:p>
          </table:table-cell>
          <table:table-cell office:value-type="float" office:value="160" table:style-name="ce6">
            <text:p>1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Medicina Lavor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4" table:style-name="ce112">
            <text:p>ANESTESIA E RIANIMAZIONE</text:p>
          </table:table-cell>
          <table:table-cell office:value-type="string" table:number-columns-spanned="1" table:number-rows-spanned="4" table:style-name="ce112">
            <text:p>Visita terapia del dolor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Terapia del Dolore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Anestesia - Monfalcone</text:p>
          </table:table-cell>
          <table:table-cell office:value-type="string" table:style-name="ce6">
            <text:p>Ospedale Monfalcone</text:p>
          </table:table-cell>
          <table:table-cell office:value-type="float" office:value="44" table:style-name="ce6">
            <text:p>44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H Gorizia -Anestesia e Rianimazione</text:p>
          </table:table-cell>
          <table:table-cell office:value-type="string" table:style-name="ce6">
            <text:p>Ospedale Gorizia</text:p>
          </table:table-cell>
          <table:table-cell office:value-type="float" office:value="83" table:style-name="ce6">
            <text:p>83</text:p>
          </table:table-cell>
          <table:table-cell office:value-type="float" office:value="104" table:style-name="ce6">
            <text:p>104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">
            <text:p>DAI Medicina Perioperatoria Terapia Intensiva ed Emergenza</text:p>
          </table:table-cell>
          <table:table-cell office:value-type="string" table:style-name="ce6">
            <text:p>SC ART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8" table:style-name="ce112">
            <text:p>CARDIOLOGIA</text:p>
          </table:table-cell>
          <table:table-cell office:value-type="string" table:number-columns-spanned="1" table:number-rows-spanned="8" table:style-name="ce112">
            <text:p>Ecografia cardiaca, cuore a riposo (ecocardiografia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float" office:value="41" table:style-name="ce6">
            <text:p>41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124" table:style-name="ce6">
            <text:p>12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12">
            <text:p>Elettrocardiogramma (ECG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9" table:style-name="ce6">
            <text:p>9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rezione Sanitaria ASUGI</text:p>
          </table:table-cell>
          <table:table-cell office:value-type="string" table:number-columns-spanned="1" table:number-rows-spanned="2" table:style-name="ce112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Cardiologia D3</text:p>
          </table:table-cell>
          <table:table-cell office:value-type="string" table:style-name="ce6">
            <text:p>Distretto 3 - Via Puccini, 48/50 - TS</text:p>
          </table:table-cell>
          <table:table-cell office:value-type="float" office:value="12" table:style-name="ce6">
            <text:p>12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Alto Isontino</text:p>
          </table:table-cell>
          <table:table-cell office:value-type="string" table:style-name="ce6">
            <text:p>Cardiologia Distretto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Cardiologia Distretto Basso Isontino</text:p>
          </table:table-cell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12">
            <text:p>Holter, elettrocardiogramma dinamic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15" table:style-name="ce6">
            <text:p>15</text:p>
          </table:table-cell>
          <table:table-cell office:value-type="float" office:value="36" table:style-name="ce6">
            <text:p>36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ardi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222" table:style-name="ce6">
            <text:p>2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3" table:style-name="ce112">
            <text:p>Visita cardi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ar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0" table:style-name="ce112">
            <text:p>Azienda sanitaria universitaria Giuliano Isontina</text:p>
          </table:table-cell>
          <table:table-cell office:value-type="string" table:number-columns-spanned="1" table:number-rows-spanned="4" table:style-name="ce112">
            <text:p>Direzione Sanitaria ASUGI</text:p>
          </table:table-cell>
          <table:table-cell office:value-type="string" table:number-columns-spanned="1" table:number-rows-spanned="4" table:style-name="ce112">
            <text:p>SC Centro Cardiovascolar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float" office:value="71" table:style-name="ce6">
            <text:p>71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 GO</text:p>
          </table:table-cell>
          <table:table-cell office:value-type="string" table:style-name="ce6">
            <text:p>Cardiolo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Cardiologi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Emergenza</text:p>
          </table:table-cell>
          <table:table-cell office:value-type="string" table:style-name="ce6">
            <text:p>Car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4" table:style-name="ce6">
            <text:p>14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Alto Isontino</text:p>
          </table:table-cell>
          <table:table-cell office:value-type="string" table:style-name="ce6">
            <text:p>Cardiologia Distretto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Cardiologia Distretto Basso Isontino</text:p>
          </table:table-cell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Car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Cardiologia PDC</text:p>
          </table:table-cell>
          <table:table-cell office:value-type="string" table:style-name="ce6">
            <text:p>Pineta del Carso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2" table:style-name="ce112">
            <text:p>CHIRURGIA</text:p>
          </table:table-cell>
          <table:table-cell office:value-type="string" table:number-columns-spanned="1" table:number-rows-spanned="5" table:style-name="ce112">
            <text:p>Visita chirur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146" table:style-name="ce6">
            <text:p>1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2">
            <text:p>Visita proct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5" table:style-name="ce6">
            <text:p>15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12">
            <text:p>Visita sen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General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7">
          <table:table-cell/>
          <table:table-cell office:value-type="string" table:style-name="ce6">
            <text:p>CHIRURGIA PLASTICA</text:p>
          </table:table-cell>
          <table:table-cell office:value-type="string" table:style-name="ce6">
            <text:p>Visita chirurgica plast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Chirurgie Specialistiche</text:p>
          </table:table-cell>
          <table:table-cell office:value-type="string" table:style-name="ce6">
            <text:p>SC Chirurgia Plastica</text:p>
          </table:table-cell>
          <table:table-cell office:value-type="string" table:style-name="ce6">
            <text:p>Ospedale Cattinara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7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CHIRURGIA POLMONARE</text:p>
          </table:table-cell>
          <table:table-cell office:value-type="string" table:style-name="ce6">
            <text:p>Visita chirurgica polmonar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Chirurgia Generale e Toracica</text:p>
          </table:table-cell>
          <table:table-cell office:value-type="string" table:style-name="ce6">
            <text:p>SC Chirurgia Torac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9" table:style-name="ce112">
            <text:p>CHIRURGIA VASCOLARE-ANGIOLOGICA</text:p>
          </table:table-cell>
          <table:table-cell office:value-type="string" table:number-columns-spanned="1" table:number-rows-spanned="11" table:style-name="ce112">
            <text:p>Ecodoppler arteriosa arti superiori/inferiori a ripos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34" table:style-name="ce6">
            <text:p>34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12">
            <text:p>Ecodoppler tronchi sovraortici TSA a ripos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34" table:style-name="ce6">
            <text:p>34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ardiovascolare</text:p>
          </table:table-cell>
          <table:table-cell office:value-type="string" table:style-name="ce6">
            <text:p>SC Chirurgia Vascolare</text:p>
          </table:table-cell>
          <table:table-cell office:value-type="string" table:style-name="ce6">
            <text:p>Ospedale Cattinara</text:p>
          </table:table-cell>
          <table:table-cell office:value-type="float" office:value="41" table:style-name="ce6">
            <text:p>41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1" table:style-name="ce112">
            <text:p>Ecodoppler venosa arti superiori/inferiori a ripos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Chirurg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54" table:style-name="ce6">
            <text:p>54</text:p>
          </table:table-cell>
          <table:table-cell office:value-type="float" office:value="208" table:style-name="ce6">
            <text:p>20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Angiologia Salus</text:p>
          </table:table-cell>
          <table:table-cell office:value-type="string" table:style-name="ce6">
            <text:p>Salus Triest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Ang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Sala Doppler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Visita chirurgica vascolare/angi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Chirur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Cardiovascolare</text:p>
          </table:table-cell>
          <table:table-cell office:value-type="string" table:number-columns-spanned="1" table:number-rows-spanned="2" table:style-name="ce112">
            <text:p>SC Chirurgia Vascolare</text:p>
          </table:table-cell>
          <table:table-cell office:value-type="string" table:style-name="ce6">
            <text:p>Ospedale Maggiore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</text:p>
          </table:table-cell>
          <table:table-cell office:value-type="string" table:style-name="ce6">
            <text:p>Chirur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text:s/>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Geriatria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Chirur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12">
            <text:p>DERMATOLOGIA</text:p>
          </table:table-cell>
          <table:table-cell office:value-type="string" table:number-columns-spanned="1" table:number-rows-spanned="14" table:style-name="ce112">
            <text:p>Visita dermat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Dermat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1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Dermatolog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e Specialistiche</text:p>
          </table:table-cell>
          <table:table-cell office:value-type="string" table:style-name="ce6">
            <text:p>SC Clinica Dermatologica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Dermat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Dermatologia D1</text:p>
          </table:table-cell>
          <table:table-cell office:value-type="string" table:style-name="ce6">
            <text:p>Distretto 1 - Via Stock, 2 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Opicina Via di Prosecco 28/a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Dermat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16" table:style-name="ce6">
            <text:p>16</text:p>
          </table:table-cell>
          <table:table-cell office:value-type="float" office:value="289" table:style-name="ce6">
            <text:p>28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Dermat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Dermatologia Distretto Alto Isontino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Dermatologia Distretto Basso Isontino</text:p>
          </table:table-cell>
          <table:table-cell office:value-type="string" table:style-name="ce6">
            <text:p>Distretto Grad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Dermatologia Salus</text:p>
          </table:table-cell>
          <table:table-cell office:value-type="string" table:style-name="ce6">
            <text:p>Salus Trieste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Dermatologia PDC</text:p>
          </table:table-cell>
          <table:table-cell office:value-type="string" table:style-name="ce6">
            <text:p>Pineta del Carso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12">
            <text:p>DIABETOLOGIA</text:p>
          </table:table-cell>
          <table:table-cell office:value-type="string" table:number-columns-spanned="1" table:number-rows-spanned="5" table:style-name="ce112">
            <text:p>Visita diabet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6">
            <text:p>Distretto Alto Isontino</text:p>
          </table:table-cell>
          <table:table-cell office:value-type="string" table:style-name="ce6">
            <text:p>Centro Antidiabetic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3-Tutela Salute Adulti e Anziani</text:p>
          </table:table-cell>
          <table:table-cell office:value-type="string" table:style-name="ce6">
            <text:p>SS Centro Diabetologico Distrettuale D3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4- Tutela Salute Adulti e Anziani</text:p>
          </table:table-cell>
          <table:table-cell office:value-type="string" table:style-name="ce6">
            <text:p>SS Centro Diabetologico Distrettuale D4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1-Tutela Salute Adulti e Anziani</text:p>
          </table:table-cell>
          <table:table-cell office:value-type="string" table:style-name="ce6">
            <text:p>SS Centro Diabetologico Distrettuale D1</text:p>
          </table:table-cell>
          <table:table-cell office:value-type="string" table:style-name="ce6">
            <text:p>Via Sai 7, S.Giovanni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SC D2-Tutela Salute Adulti e Anziani</text:p>
          </table:table-cell>
          <table:table-cell office:value-type="string" table:style-name="ce6">
            <text:p>SS Centro Diabetologico Distrettuale D2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1" table:style-name="ce6">
            <text:p>20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12">
            <text:p>ENDOCRINOLOGIA</text:p>
          </table:table-cell>
          <table:table-cell office:value-type="string" table:number-columns-spanned="1" table:number-rows-spanned="5" table:style-name="ce112">
            <text:p>Visita endocrin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27" table:style-name="ce6">
            <text:p>27</text:p>
          </table:table-cell>
          <table:table-cell office:value-type="float" office:value="139" table:style-name="ce6">
            <text:p>139</text:p>
          </table:table-cell>
          <table:table-cell office:value-type="float" office:value="111" table:style-name="ce6">
            <text:p>11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float" office:value="62" table:style-name="ce6">
            <text:p>62</text:p>
          </table:table-cell>
          <table:table-cell office:value-type="float" office:value="272" table:style-name="ce6">
            <text:p>272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</text:p>
          </table:table-cell>
          <table:table-cell office:value-type="string" table:number-columns-spanned="1" table:number-rows-spanned="2" table:style-name="ce112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3 Medica</text:p>
          </table:table-cell>
          <table:table-cell office:value-type="string" table:style-name="ce6">
            <text:p>SS Endocrinologia</text:p>
          </table:table-cell>
          <table:table-cell office:value-type="string" table:style-name="ce6">
            <text:p>Ospedale Maggiore</text:p>
          </table:table-cell>
          <table:table-cell office:value-type="float" office:value="20" table:style-name="ce6">
            <text:p>20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8" table:style-name="ce112">
            <text:p>GASTROENTEROLOGIA</text:p>
          </table:table-cell>
          <table:table-cell office:value-type="string" table:number-columns-spanned="1" table:number-rows-spanned="4" table:style-name="ce112">
            <text:p>Colonscopia endoscopio flessibil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4" table:style-name="ce112">
            <text:p>Esofagogastroduodenoscopia EGD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8" table:style-name="ce6">
            <text:p>8</text:p>
          </table:table-cell>
          <table:table-cell office:value-type="float" office:value="124" table:style-name="ce6">
            <text:p>124</text:p>
          </table:table-cell>
          <table:table-cell office:value-type="float" office:value="169" table:style-name="ce6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5" table:style-name="ce6">
            <text:p>15</text:p>
          </table:table-cell>
          <table:table-cell office:value-type="float" office:value="166" table:style-name="ce6">
            <text:p>166</text:p>
          </table:table-cell>
          <table:table-cell office:value-type="float" office:value="225" table:style-name="ce6">
            <text:p>22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112">
            <text:p>Rettosigmoidoscopia endoscopio flessibil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Endoscopie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Chirurgia Monfalcone</text:p>
          </table:table-cell>
          <table:table-cell office:value-type="string" table:style-name="ce6">
            <text:p>Endoscopia Monfalcone</text:p>
          </table:table-cell>
          <table:table-cell office:value-type="string" table:style-name="ce6">
            <text:p>Ospedale Monfalcone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2">
            <text:p>Visita epatologica</text:p>
          </table:table-cell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90" table:style-name="ce6">
            <text:p>90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Clinica Patologie del Fegato</text:p>
          </table:table-cell>
          <table:table-cell office:value-type="string" table:style-name="ce6">
            <text:p>Ospedale Cattinara</text:p>
          </table:table-cell>
          <table:table-cell office:value-type="float" office:value="19" table:style-name="ce6">
            <text:p>19</text:p>
          </table:table-cell>
          <table:table-cell office:value-type="float" office:value="92" table:style-name="ce6">
            <text:p>92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2">
            <text:p>Visita gastroenterolog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AI Medicine Specialistiche</text:p>
          </table:table-cell>
          <table:table-cell office:value-type="string" table:style-name="ce6">
            <text:p>SC Gastroenterologia</text:p>
          </table:table-cell>
          <table:table-cell office:value-type="string" table:style-name="ce6">
            <text:p>Ospedale Cattinara</text:p>
          </table:table-cell>
          <table:table-cell office:value-type="float" office:value="19" table:style-name="ce6">
            <text:p>19</text:p>
          </table:table-cell>
          <table:table-cell office:value-type="float" office:value="35" table:style-name="ce6">
            <text:p>35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Endoscopia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7" table:style-name="ce112">
            <text:p>GINECOLOGIA</text:p>
          </table:table-cell>
          <table:table-cell office:value-type="string" table:number-columns-spanned="1" table:number-rows-spanned="7" table:style-name="ce112">
            <text:p>Visita ginecologica</text:p>
          </table:table-cell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style-name="ce6">
            <text:p>Distretto 1</text:p>
          </table:table-cell>
          <table:table-cell office:value-type="string" table:style-name="ce6">
            <text:p>Ginecologi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Ginec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Alto Isontino</text:p>
          </table:table-cell>
          <table:table-cell office:value-type="string" table:style-name="ce6">
            <text:p>Ginecologia Distretto Alto Isontino</text:p>
          </table:table-cell>
          <table:table-cell office:value-type="string" table:style-name="ce6">
            <text:p>Distretto Cormons</text:p>
          </table:table-cell>
          <table:table-cell office:value-type="float" office:value="28" table:style-name="ce6">
            <text:p>28</text:p>
          </table:table-cell>
          <table:table-cell office:value-type="float" office:value="56" table:style-name="ce6">
            <text:p>56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stetricia-Ginecologi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9">
          <table:table-cell/>
          <table:table-cell table:number-columns-repeated="3" table:style-name="ce20"/>
          <table:table-cell table:number-columns-repeated="6" table:style-name="ce21"/>
          <table:table-cell table:number-columns-repeated="16374"/>
        </table:table-row>
        <table:table-row table:style-name="ro3">
          <table:table-cell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11">
            <text:p>Priorità_B<text:s/></text:p>
          </table:table-cell>
          <table:table-cell office:value-type="string" table:style-name="ce11">
            <text:p>Priorità_D<text:s/></text:p>
          </table:table-cell>
          <table:table-cell office:value-type="string" table:style-name="ce12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3">
            <text:p>GINECOLOGIA CONSULTORIO</text:p>
          </table:table-cell>
          <table:table-cell office:value-type="string" table:number-columns-spanned="1" table:number-rows-spanned="7" table:style-name="ce114">
            <text:p>Visita ginecologica</text:p>
          </table:table-cell>
          <table:table-cell office:value-type="string" table:number-columns-spanned="1" table:number-rows-spanned="7" table:style-name="ce114">
            <text:p>Azienda Sanitaria Universitaria Giuliano Isontina - ASUGI</text:p>
          </table:table-cell>
          <table:table-cell office:value-type="string" table:style-name="ce14">
            <text:p>Distretto 1<text:s/></text:p>
          </table:table-cell>
          <table:table-cell office:value-type="string" table:style-name="ce14">
            <text:p>Consultorio Familiare</text:p>
          </table:table-cell>
          <table:table-cell office:value-type="string" table:style-name="ce14">
            <text:p>Duino-Aurisi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1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tock, 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2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ia San Mar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7" table:style-name="ce14">
            <text:p>37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Mugg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San Dorligo d.Val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4"/>
        </table:table-row>
        <table:table-row table:style-name="ro3">
          <table:table-cell/>
          <table:table-cell table:style-name="ce15"/>
          <table:covered-table-cell/>
          <table:covered-table-cell/>
          <table:table-cell office:value-type="string" table:style-name="ce16">
            <text:p>Distretto 3</text:p>
          </table:table-cell>
          <table:table-cell office:value-type="string" table:style-name="ce16">
            <text:p>Consultorio Familiare</text:p>
          </table:table-cell>
          <table:table-cell office:value-type="string" table:style-name="ce16">
            <text:p>Valmaur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6" table:style-name="ce24">
            <text:p>36</text:p>
          </table:table-cell>
          <table:table-cell table:number-columns-repeated="16374"/>
        </table:table-row>
        <table:table-row table:style-name="ro3">
          <table:table-cell/>
          <table:table-cell table:style-name="ce17"/>
          <table:covered-table-cell/>
          <table:covered-table-cell/>
          <table:table-cell office:value-type="string" table:style-name="ce19">
            <text:p>Distretto 4</text:p>
          </table:table-cell>
          <table:table-cell office:value-type="string" table:style-name="ce19">
            <text:p>Consultorio Familiare</text:p>
          </table:table-cell>
          <table:table-cell office:value-type="string" table:style-name="ce19">
            <text:p>Via Sa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" table:style-name="ce25">
            <text:p>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" table:style-name="ce112">
            <text:p>MEDICINA INTERNA</text:p>
          </table:table-cell>
          <table:table-cell office:value-type="string" table:number-columns-spanned="1" table:number-rows-spanned="2" table:style-name="ce112">
            <text:p>Visita ematologica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Oncologia</text:p>
          </table:table-cell>
          <table:table-cell office:value-type="string" table:style-name="ce6">
            <text:p>SC Ematologia Clinica</text:p>
          </table:table-cell>
          <table:table-cell office:value-type="string" table:style-name="ce6">
            <text:p>Ospedale Maggiore</text:p>
          </table:table-cell>
          <table:table-cell office:value-type="float" office:value="21" table:style-name="ce6">
            <text:p>21</text:p>
          </table:table-cell>
          <table:table-cell office:value-type="float" office:value="54" table:style-name="ce6">
            <text:p>54</text:p>
          </table:table-cell>
          <table:table-cell office:value-type="float" office:value="56" table:style-name="ce6">
            <text:p>5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2">
            <text:p>Visita internist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style-name="ce6">
            <text:p>SC Medicina Intern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SC Clinica Medica</text:p>
          </table:table-cell>
          <table:table-cell office:value-type="string" table:style-name="ce6">
            <text:p>SS Diabetolog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2">
            <text:p>Visita reumatolog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Medicina Gorizia</text:p>
          </table:table-cell>
          <table:table-cell office:value-type="string" table:style-name="ce6">
            <text:p>Ospedale Gorizia</text:p>
          </table:table-cell>
          <table:table-cell office:value-type="float" office:value="37" table:style-name="ce6">
            <text:p>37</text:p>
          </table:table-cell>
          <table:table-cell office:value-type="float" office:value="246" table:style-name="ce6">
            <text:p>246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Medicina Interna</text:p>
          </table:table-cell>
          <table:table-cell office:value-type="string" table:style-name="ce6">
            <text:p>SC Medicina Clinic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0" table:style-name="ce6">
            <text:p>19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Medico</text:p>
          </table:table-cell>
          <table:table-cell office:value-type="string" table:style-name="ce6">
            <text:p>Medicina Monfalcone</text:p>
          </table:table-cell>
          <table:table-cell office:value-type="string" table:style-name="ce6">
            <text:p>Ospedale Monfalcone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3" table:style-name="ce112">
            <text:p>MEDICINA NUCLEARE</text:p>
          </table:table-cell>
          <table:table-cell office:value-type="string" table:number-columns-spanned="1" table:number-rows-spanned="2" table:style-name="ce112">
            <text:p>Densitometria ossea lombare tecnica assorbimento raggi X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69" table:style-name="ce6">
            <text:p>3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">
            <text:p>Scintigrafia tiroide con TC99M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Medicina Nucleare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12">
            <text:p>NEFROLOGIA</text:p>
          </table:table-cell>
          <table:table-cell office:value-type="string" table:number-columns-spanned="1" table:number-rows-spanned="4" table:style-name="ce112">
            <text:p>Visita nefr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f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5" table:style-name="ce6">
            <text:p>1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26" table:style-name="ce6">
            <text:p>126</text:p>
          </table:table-cell>
          <table:table-cell office:value-type="string" table:style-name="ce6">
            <text:p>-</text:p>
          </table:table-cell>
          <table:table-cell office:value-type="float" office:value="138" table:style-name="ce6">
            <text:p>1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a Interna</text:p>
          </table:table-cell>
          <table:table-cell office:value-type="string" table:number-columns-spanned="1" table:number-rows-spanned="2" table:style-name="ce112">
            <text:p>SC Nefrologia e Dialisi</text:p>
          </table:table-cell>
          <table:table-cell office:value-type="string" table:style-name="ce6">
            <text:p>Ospedale Maggiore</text:p>
          </table:table-cell>
          <table:table-cell office:value-type="float" office:value="139" table:style-name="ce6">
            <text:p>139</text:p>
          </table:table-cell>
          <table:table-cell office:value-type="float" office:value="190" table:style-name="ce6">
            <text:p>190</text:p>
          </table:table-cell>
          <table:table-cell office:value-type="float" office:value="201" table:style-name="ce6">
            <text:p>2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132" table:style-name="ce6">
            <text:p>132</text:p>
          </table:table-cell>
          <table:table-cell office:value-type="float" office:value="183" table:style-name="ce6">
            <text:p>183</text:p>
          </table:table-cell>
          <table:table-cell office:value-type="float" office:value="239" table:style-name="ce6">
            <text:p>23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">
            <text:p>NEUROCHIRURGIA</text:p>
          </table:table-cell>
          <table:table-cell office:value-type="string" table:style-name="ce6">
            <text:p>Visita neurochirurg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Neurochirurgia</text:p>
          </table:table-cell>
          <table:table-cell office:value-type="string" table:style-name="ce6">
            <text:p>Ospedale Cattinara</text:p>
          </table:table-cell>
          <table:table-cell office:value-type="float" office:value="78" table:style-name="ce6">
            <text:p>78</text:p>
          </table:table-cell>
          <table:table-cell office:value-type="float" office:value="166" table:style-name="ce6">
            <text:p>166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12">
            <text:p>NEUROLOGIA</text:p>
          </table:table-cell>
          <table:table-cell office:value-type="string" table:number-columns-spanned="1" table:number-rows-spanned="4" table:style-name="ce112">
            <text:p>Elettroencefalogramma EEG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Testa e Collo</text:p>
          </table:table-cell>
          <table:table-cell office:value-type="string" table:number-columns-spanned="1" table:number-rows-spanned="2" table:style-name="ce112">
            <text:p>SC Clinica Neurologica</text:p>
          </table:table-cell>
          <table:table-cell office:value-type="string" table:style-name="ce6">
            <text:p>Ospedale Maggior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12">
            <text:p>Elettromiografia semplice per muscolo EMG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Ne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Neurologia - Gorizia-Monfalcone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Neurologica</text:p>
          </table:table-cell>
          <table:table-cell office:value-type="string" table:style-name="ce6">
            <text:p>Ospedale Cattinara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Visita neur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Ne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Neur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2" table:style-name="ce6">
            <text:p>22</text:p>
          </table:table-cell>
          <table:table-cell office:value-type="float" office:value="197" table:style-name="ce6">
            <text:p>197</text:p>
          </table:table-cell>
          <table:table-cell office:value-type="float" office:value="216" table:style-name="ce6">
            <text:p>2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Ne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Testa e Collo</text:p>
          </table:table-cell>
          <table:table-cell office:value-type="string" table:number-columns-spanned="1" table:number-rows-spanned="2" table:style-name="ce112">
            <text:p>SC Clinica Neurologica</text:p>
          </table:table-cell>
          <table:table-cell office:value-type="string" table:style-name="ce6">
            <text:p>Ospedale Maggiore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Neur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Neur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Neurologia PDC</text:p>
          </table:table-cell>
          <table:table-cell office:value-type="string" table:style-name="ce6">
            <text:p>Pineta del Carso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7" table:style-name="ce112">
            <text:p>OCULISTICA</text:p>
          </table:table-cell>
          <table:table-cell office:value-type="string" table:number-columns-spanned="1" table:number-rows-spanned="13" table:style-name="ce112">
            <text:p>Esame fondo ocular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1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99" table:style-name="ce6">
            <text:p>9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Via Sai 7, S.Giovanni - TS</text:p>
          </table:table-cell>
          <table:table-cell office:value-type="float" office:value="13" table:style-name="ce6">
            <text:p>13</text:p>
          </table:table-cell>
          <table:table-cell office:value-type="float" office:value="180" table:style-name="ce6">
            <text:p>18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liambulatorio Distretto Alto Isontino</text:p>
          </table:table-cell>
          <table:table-cell office:value-type="string" table:number-columns-spanned="1" table:number-rows-spanned="3" table:style-name="ce112">
            <text:p>Oculistica Distretto Alto Isontino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112">
            <text:p>Esame occhio con prescrizione lenti - 95.01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culistica Salus</text:p>
          </table:table-cell>
          <table:table-cell office:value-type="string" table:style-name="ce6">
            <text:p>Via Gallina 4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12">
            <text:p>Studio campo visivo statico computerizzato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3" table:style-name="ce112">
            <text:p>Studio campo visivo, campimetria, perimetria statica cinetica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9" table:style-name="ce6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6" table:style-name="ce112">
            <text:p>Visita oculist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culistic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1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culistic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5" table:style-name="ce6">
            <text:p>5</text:p>
          </table:table-cell>
          <table:table-cell office:value-type="float" office:value="65" table:style-name="ce6">
            <text:p>65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float" office:value="107" table:style-name="ce6">
            <text:p>1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Oculistica Distretto 2</text:p>
          </table:table-cell>
          <table:table-cell office:value-type="string" table:style-name="ce6">
            <text:p>Ospedale Maggiore</text:p>
          </table:table-cell>
          <table:table-cell office:value-type="float" office:value="6" table:style-name="ce6">
            <text:p>6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Oculistic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culistica</text:p>
          </table:table-cell>
          <table:table-cell office:value-type="string" table:style-name="ce6">
            <text:p>Ospedale Maggiore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Oculistic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Oculistica D4</text:p>
          </table:table-cell>
          <table:table-cell office:value-type="string" table:style-name="ce6">
            <text:p>Via Sai 7, S.Giovanni - TS</text:p>
          </table:table-cell>
          <table:table-cell office:value-type="float" office:value="6" table:style-name="ce6">
            <text:p>6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12">
            <text:p>Poliambulatorio Distretto Alto Isontino</text:p>
          </table:table-cell>
          <table:table-cell office:value-type="string" table:number-columns-spanned="1" table:number-rows-spanned="3" table:style-name="ce112">
            <text:p>Oculistica Distretto Alto Isontino</text:p>
          </table:table-cell>
          <table:table-cell office:value-type="string" table:style-name="ce6">
            <text:p>Ospedale Gorizia</text:p>
          </table:table-cell>
          <table:table-cell office:value-type="float" office:value="6" table:style-name="ce6">
            <text:p>6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9" table:style-name="ce6">
            <text:p>9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5" table:style-name="ce6">
            <text:p>5</text:p>
          </table:table-cell>
          <table:table-cell office:value-type="float" office:value="68" table:style-name="ce6">
            <text:p>68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Basso Isontino</text:p>
          </table:table-cell>
          <table:table-cell office:value-type="string" table:number-columns-spanned="1" table:number-rows-spanned="2" table:style-name="ce112">
            <text:p>Oculistica Distretto Basso Isontino</text:p>
          </table:table-cell>
          <table:table-cell office:value-type="string" table:style-name="ce6">
            <text:p>Ospedale Monfalcone</text:p>
          </table:table-cell>
          <table:table-cell office:value-type="float" office:value="2" table:style-name="ce6">
            <text:p>2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Oculistica Salus</text:p>
          </table:table-cell>
          <table:table-cell office:value-type="string" table:style-name="ce6">
            <text:p>Salus Triest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Via Gallina 4 - T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5" table:style-name="ce84">
            <text:p>ODONTOSTOMATOLOGIA</text:p>
          </table:table-cell>
          <table:table-cell office:value-type="string" table:number-columns-spanned="1" table:number-rows-spanned="5" table:style-name="ce87">
            <text:p>Visita odontostomatologica</text:p>
          </table:table-cell>
          <table:table-cell office:value-type="string" table:number-columns-spanned="1" table:number-rows-spanned="5" table:style-name="ce87">
            <text:p>Azienda sanitaria universitaria Giuliano Isontina</text:p>
          </table:table-cell>
          <table:table-cell office:value-type="string" table:style-name="ce6">
            <text:p>Poliambulatorio Distretto Alto Isontino</text:p>
          </table:table-cell>
          <table:table-cell office:value-type="string" table:style-name="ce6">
            <text:p>Odontostomatologia Alto Isontino</text:p>
          </table:table-cell>
          <table:table-cell office:value-type="string" table:style-name="ce6">
            <text:p>Distretto Gradisca d Isonz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Odontoiatrica e Stomatologic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47" table:style-name="ce6">
            <text:p>4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 GO</text:p>
          </table:table-cell>
          <table:table-cell office:value-type="string" table:number-columns-spanned="1" table:number-rows-spanned="2" table:style-name="ce112">
            <text:p>Odontostomatologia Gorizia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8">
            <text:p>ODONTOSTOMATOLOGIA DOLSO dott. ENRICO</text:p>
          </table:table-cell>
          <table:table-cell office:value-type="string" table:style-name="ce8">
            <text:p>ODONTOSTOMATOLOGIA DOLSO dott. ENRICO</text:p>
          </table:table-cell>
          <table:table-cell office:value-type="string" table:style-name="ce6">
            <text:p>Studio Odontostomatologico Dolso dott. Enrico</text:p>
          </table:table-cell>
          <table:table-cell office:value-type="string" table:style-name="ce77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5" table:style-name="ce112">
            <text:p>ONCOLOGIA</text:p>
          </table:table-cell>
          <table:table-cell office:value-type="string" table:number-columns-spanned="1" table:number-rows-spanned="4" table:style-name="ce112">
            <text:p>Visita oncologic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rezione Sanitaria ASUGI</text:p>
          </table:table-cell>
          <table:table-cell office:value-type="string" table:style-name="ce6">
            <text:p>SC Centro Sociale Oncologico</text:p>
          </table:table-cell>
          <table:table-cell office:value-type="string" table:style-name="ce6">
            <text:p>Ospedale Maggior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Oncologia Go-Mo</text:p>
          </table:table-cell>
          <table:table-cell office:value-type="string" table:style-name="ce6">
            <text:p>Ospedale Monfalcon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Ematologia, Oncologia e Infettivologia a</text:p>
          </table:table-cell>
          <table:table-cell office:value-type="string" table:style-name="ce6">
            <text:p>SC Oncologia</text:p>
          </table:table-cell>
          <table:table-cell office:value-type="string" table:style-name="ce6">
            <text:p>Ospedale Maggior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22">
            <text:p>Visita radioterapic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7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7">
            <text:p>5</text:p>
          </table:table-cell>
          <table:table-cell table:number-columns-repeated="16374"/>
        </table:table-row>
        <table:table-row table:style-name="ro4">
          <table:table-cell/>
          <table:table-cell table:style-name="ce7"/>
          <table:table-cell office:value-type="string" table:style-name="ce7">
            <text:p>Radioterapia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76">
            <text:p>DAI Ematologia, Oncologia e Infettivologia<text:s/></text:p>
          </table:table-cell>
          <table:table-cell office:value-type="string" table:style-name="ce6">
            <text:p>SC Radioterapia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" table:style-name="ce112">
            <text:p>ORTOPEDIA</text:p>
          </table:table-cell>
          <table:table-cell office:value-type="string" table:number-columns-spanned="1" table:number-rows-spanned="6" table:style-name="ce112">
            <text:p>Visita ortoped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Ortoped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Chirurgico</text:p>
          </table:table-cell>
          <table:table-cell office:value-type="string" table:style-name="ce6">
            <text:p>Ortoped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partimento Chirurgico GO</text:p>
          </table:table-cell>
          <table:table-cell office:value-type="string" table:style-name="ce6">
            <text:p>Ortopedia Gorizia</text:p>
          </table:table-cell>
          <table:table-cell office:value-type="string" table:style-name="ce6">
            <text:p>Ospedale Gorizia</text:p>
          </table:table-cell>
          <table:table-cell office:value-type="float" office:value="12" table:style-name="ce6">
            <text:p>12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Ortopedia Riabilitazione e Medicina Lavoro</text:p>
          </table:table-cell>
          <table:table-cell office:value-type="string" table:style-name="ce6">
            <text:p>SC Clinica Ortopedica e Traumatologica</text:p>
          </table:table-cell>
          <table:table-cell office:value-type="string" table:style-name="ce6">
            <text:p>Ospedale Maggiore</text:p>
          </table:table-cell>
          <table:table-cell office:value-type="float" office:value="28" table:style-name="ce6">
            <text:p>28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rtopedia Salus</text:p>
          </table:table-cell>
          <table:table-cell office:value-type="string" table:style-name="ce6">
            <text:p>Salus Tries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OVA SALUS</text:p>
          </table:table-cell>
          <table:table-cell office:value-type="string" table:style-name="ce6">
            <text:p>NOVA SALUS</text:p>
          </table:table-cell>
          <table:table-cell office:value-type="string" table:style-name="ce6">
            <text:p>Ambulatorio-NovaSalus</text:p>
          </table:table-cell>
          <table:table-cell office:value-type="string" table:style-name="ce6">
            <text:p>Nova Salus Gorizia</text:p>
          </table:table-cell>
          <table:table-cell office:value-type="float" office:value="13" table:style-name="ce6">
            <text:p>13</text:p>
          </table:table-cell>
          <table:table-cell office:value-type="float" office:value="27" table:style-name="ce6">
            <text:p>27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12">
            <text:p>OTORINOLARINGOIATRIA</text:p>
          </table:table-cell>
          <table:table-cell office:value-type="string" table:number-columns-spanned="1" table:number-rows-spanned="4" table:style-name="ce112">
            <text:p>Esame audiometrico tonale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Chirurgico</text:p>
          </table:table-cell>
          <table:table-cell office:value-type="string" table:number-columns-spanned="1" table:number-rows-spanned="2" table:style-name="ce112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2">
            <text:p>Visita otorinolaringoiatrica</text:p>
          </table:table-cell>
          <table:table-cell office:value-type="string" table:number-columns-spanned="1" table:number-rows-spanned="7" table:style-name="ce112">
            <text:p>Azienda sanitaria universitaria Giuliano Isontina</text:p>
          </table:table-cell>
          <table:table-cell office:value-type="string" table:number-columns-spanned="1" table:number-rows-spanned="3" table:style-name="ce112">
            <text:p>Dipartimento Chirurgico</text:p>
          </table:table-cell>
          <table:table-cell office:value-type="string" table:number-columns-spanned="1" table:number-rows-spanned="3" table:style-name="ce112">
            <text:p>Otorinolaringoiatr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Cormons</text:p>
          </table:table-cell>
          <table:table-cell office:value-type="float" office:value="15" table:style-name="ce6">
            <text:p>15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Otorinolaringoiatria Distretto 2</text:p>
          </table:table-cell>
          <table:table-cell office:value-type="string" table:style-name="ce6">
            <text:p>Ospedale Maggiore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Otorinolaringoiatria D1</text:p>
          </table:table-cell>
          <table:table-cell office:value-type="string" table:style-name="ce6">
            <text:p>Distretto 1 - Via Stock, 2 -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AI Testa e Collo</text:p>
          </table:table-cell>
          <table:table-cell office:value-type="string" table:style-name="ce6">
            <text:p>SC Clinica Otorinolaringoiatrica</text:p>
          </table:table-cell>
          <table:table-cell office:value-type="string" table:style-name="ce6">
            <text:p>Ospedale Cattinara</text:p>
          </table:table-cell>
          <table:table-cell office:value-type="float" office:value="29" table:style-name="ce6">
            <text:p>29</text:p>
          </table:table-cell>
          <table:table-cell office:value-type="float" office:value="273" table:style-name="ce6">
            <text:p>273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3</text:p>
          </table:table-cell>
          <table:table-cell office:value-type="string" table:style-name="ce6">
            <text:p>Otorinolaringoiatr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Otorinolaringoiatr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12">
            <text:p>PNEUMOLOGIA</text:p>
          </table:table-cell>
          <table:table-cell office:value-type="string" table:number-columns-spanned="1" table:number-rows-spanned="4" table:style-name="ce112">
            <text:p>Spirometria globale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2">
            <text:p>Spirometria semplice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12">
            <text:p>Visita pneumologica</text:p>
          </table:table-cell>
          <table:table-cell office:value-type="string" table:number-columns-spanned="1" table:number-rows-spanned="6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ipartimento Medico Gorizia</text:p>
          </table:table-cell>
          <table:table-cell office:value-type="string" table:number-columns-spanned="1" table:number-rows-spanned="2" table:style-name="ce112">
            <text:p>Pneumologia - Gorizia-Monfalcone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Medicine Specialistiche</text:p>
          </table:table-cell>
          <table:table-cell office:value-type="string" table:number-columns-spanned="1" table:number-rows-spanned="2" table:style-name="ce112">
            <text:p>SC Pneumologia</text:p>
          </table:table-cell>
          <table:table-cell office:value-type="string" table:style-name="ce6">
            <text:p>Ospedale Maggiore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Pneumologia D3</text:p>
          </table:table-cell>
          <table:table-cell office:value-type="string" table:style-name="ce6">
            <text:p>Distretto 3 - Muggia - Via Battisti, 6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neum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9" table:style-name="ce112">
            <text:p>RADIOLOGIA ECOGRAFIE</text:p>
          </table:table-cell>
          <table:table-cell office:value-type="string" table:number-columns-spanned="1" table:number-rows-spanned="13" table:style-name="ce112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2" table:style-name="ce112">
            <text:p>Sanatorio Triestino S.p.A.</text:p>
          </table:table-cell>
          <table:table-cell office:value-type="string" table:number-columns-spanned="1" table:number-rows-spanned="2" table:style-name="ce112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Ur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3" table:style-name="ce6">
            <text:p>33</text:p>
          </table:table-cell>
          <table:table-cell office:value-type="float" office:value="189" table:style-name="ce6">
            <text:p>189</text:p>
          </table:table-cell>
          <table:table-cell office:value-type="float" office:value="280" table:style-name="ce6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rezione Sanitaria ASUGI</text:p>
          </table:table-cell>
          <table:table-cell office:value-type="string" table:style-name="ce6">
            <text:p>SC Centro Cardiovascola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19" table:style-name="ce6">
            <text:p>21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44" table:style-name="ce6">
            <text:p>44</text:p>
          </table:table-cell>
          <table:table-cell office:value-type="float" office:value="142" table:style-name="ce6">
            <text:p>142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2" table:style-name="ce112">
            <text:p>Ecografia addome (completo, inferiore, superio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5" table:style-name="ce6">
            <text:p>35</text:p>
          </table:table-cell>
          <table:table-cell office:value-type="float" office:value="189" table:style-name="ce6">
            <text:p>189</text:p>
          </table:table-cell>
          <table:table-cell office:value-type="float" office:value="280" table:style-name="ce6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47" table:style-name="ce6">
            <text:p>47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-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44" table:style-name="ce6">
            <text:p>44</text:p>
          </table:table-cell>
          <table:table-cell office:value-type="float" office:value="142" table:style-name="ce6">
            <text:p>142</text:p>
          </table:table-cell>
          <table:table-cell office:value-type="float" office:value="147" table:style-name="ce6">
            <text:p>14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6" table:style-name="ce6">
            <text:p>16</text:p>
          </table:table-cell>
          <table:table-cell office:value-type="float" office:value="34" table:style-name="ce6">
            <text:p>34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12">
            <text:p>Ecografia ginecologica pelvica esterna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2">
            <text:p>Ecografia mammella (bilateral, monolaterale)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133" table:style-name="ce6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3" table:style-name="ce6">
            <text:p>23</text:p>
          </table:table-cell>
          <table:table-cell office:value-type="float" office:value="134" table:style-name="ce6">
            <text:p>134</text:p>
          </table:table-cell>
          <table:table-cell office:value-type="float" office:value="187" table:style-name="ce6">
            <text:p>18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5" table:style-name="ce6">
            <text:p>15</text:p>
          </table:table-cell>
          <table:table-cell office:value-type="float" office:value="69" table:style-name="ce6">
            <text:p>69</text:p>
          </table:table-cell>
          <table:table-cell office:value-type="float" office:value="181" table:style-name="ce6">
            <text:p>1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Ecografia muscolotendinea/osteoarticolare (ginocchio, gomito,polso,caviglia,spalla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3" table:style-name="ce6">
            <text:p>33</text:p>
          </table:table-cell>
          <table:table-cell office:value-type="float" office:value="194" table:style-name="ce6">
            <text:p>194</text:p>
          </table:table-cell>
          <table:table-cell office:value-type="float" office:value="280" table:style-name="ce6">
            <text:p>2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37" table:style-name="ce6">
            <text:p>37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POLONIO</text:p>
          </table:table-cell>
          <table:table-cell office:value-type="string" table:style-name="ce6">
            <text:p>RADIOLOGIA POLONIO</text:p>
          </table:table-cell>
          <table:table-cell office:value-type="string" table:style-name="ce6">
            <text:p>Radiologia Polonio</text:p>
          </table:table-cell>
          <table:table-cell office:value-type="string" table:style-name="ce6">
            <text:p>Studio Radiologico Poloni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12">
            <text:p>Ecografia transvaginale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Radi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9" table:style-name="ce6">
            <text:p>9</text:p>
          </table:table-cell>
          <table:table-cell office:value-type="float" office:value="79" table:style-name="ce6">
            <text:p>79</text:p>
          </table:table-cell>
          <table:table-cell office:value-type="float" office:value="79" table:style-name="ce6">
            <text:p>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4" table:style-name="ce6">
            <text:p>1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</text:p>
          </table:table-cell>
          <table:table-cell office:value-type="string" table:style-name="ce6">
            <text:p>Ginec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6" table:style-name="ce6">
            <text:p>26</text:p>
          </table:table-cell>
          <table:table-cell office:value-type="float" office:value="113" table:style-name="ce6">
            <text:p>113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partimento Materno Infantile Gorizia</text:p>
          </table:table-cell>
          <table:table-cell office:value-type="string" table:style-name="ce6">
            <text:p>Ginecologia Gorizia</text:p>
          </table:table-cell>
          <table:table-cell office:value-type="string" table:style-name="ce6">
            <text:p>Ospedale Gorizia</text:p>
          </table:table-cell>
          <table:table-cell office:value-type="float" office:value="26" table:style-name="ce6">
            <text:p>26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67" table:style-name="ce112">
            <text:p>RADIOLOGIA RISONANZE MAGNETICHE</text:p>
          </table:table-cell>
          <table:table-cell office:value-type="string" table:number-columns-spanned="1" table:number-rows-spanned="7" table:style-name="ce112">
            <text:p>Rm addome (superiore, inferiore e scavo pelvico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3" table:style-name="ce6">
            <text:p>23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office:value-type="float" office:value="121" table:style-name="ce6">
            <text:p>1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19" table:style-name="ce6">
            <text:p>19</text:p>
          </table:table-cell>
          <table:table-cell office:value-type="float" office:value="33" table:style-name="ce6">
            <text:p>33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RM bacino (incluso articolazione, parti molli distretto vascola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6" table:style-name="ce6">
            <text:p>3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12">
            <text:p>RM bacino con MdC (incluso: articolazione, parti molli e distretto vascola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3" table:style-name="ce6">
            <text:p>33</text:p>
          </table:table-cell>
          <table:table-cell office:value-type="float" office:value="176" table:style-name="ce6">
            <text:p>176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2">
            <text:p>RM cervello tronco encefalico (incluso relativo distretto vascolar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9" table:style-name="ce6">
            <text:p>19</text:p>
          </table:table-cell>
          <table:table-cell office:value-type="float" office:value="64" table:style-name="ce6">
            <text:p>64</text:p>
          </table:table-cell>
          <table:table-cell office:value-type="float" office:value="162" table:style-name="ce6">
            <text:p>1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12">
            <text:p>RM cervello tronco encefalico con MdC (incluso relativo distretto vascola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9" table:style-name="ce6">
            <text:p>19</text:p>
          </table:table-cell>
          <table:table-cell office:value-type="float" office:value="43" table:style-name="ce6">
            <text:p>43</text:p>
          </table:table-cell>
          <table:table-cell office:value-type="float" office:value="162" table:style-name="ce6">
            <text:p>16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22" table:style-name="ce6">
            <text:p>22</text:p>
          </table:table-cell>
          <table:table-cell office:value-type="float" office:value="132" table:style-name="ce6">
            <text:p>132</text:p>
          </table:table-cell>
          <table:table-cell office:value-type="float" office:value="85" table:style-name="ce6">
            <text:p>8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5" table:style-name="ce6">
            <text:p>15</text:p>
          </table:table-cell>
          <table:table-cell office:value-type="float" office:value="33" table:style-name="ce6">
            <text:p>33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Rm colonn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9" table:style-name="ce6">
            <text:p>29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6" table:style-name="ce6">
            <text:p>3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41" table:style-name="ce6">
            <text:p>41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3" table:style-name="ce6">
            <text:p>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12">
            <text:p>Rm colonna senza e con contrast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9" table:style-name="ce6">
            <text:p>19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2" table:style-name="ce6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96" table:style-name="ce6">
            <text:p>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12">
            <text:p>Rm osteo-articolari senza e con contrasto (caviglia e piede, ginocchio e gamba, gomito e avambraccio, polso e mano, coxo-femorale, femo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3" table:style-name="ce6">
            <text:p>33</text:p>
          </table:table-cell>
          <table:table-cell office:value-type="float" office:value="176" table:style-name="ce6">
            <text:p>176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Rm osteo-articolari (caviglia e piede, ginocchio e gamba, gomito e avambraccio, polso e mano, coxo-femorale, femo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36" table:style-name="ce6">
            <text:p>36</text:p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90" table:style-name="ce6">
            <text:p>9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12">
            <text:p>RM spalla e/o bracci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31" table:style-name="ce6">
            <text:p>31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131" table:style-name="ce6">
            <text:p>1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3" table:style-name="ce112">
            <text:p>RM spalla e/o braccio con MdC, (incluso: articolazione, parti molli e distretto vascola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37" table:style-name="ce6">
            <text:p>37</text:p>
          </table:table-cell>
          <table:table-cell office:value-type="float" office:value="58" table:style-name="ce6">
            <text:p>58</text:p>
          </table:table-cell>
          <table:table-cell office:value-type="float" office:value="65" table:style-name="ce6">
            <text:p>6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95" table:style-name="ce112">
            <text:p>RADIOLOGIA TAC</text:p>
          </table:table-cell>
          <table:table-cell office:value-type="string" table:number-columns-spanned="1" table:number-rows-spanned="8" table:style-name="ce112">
            <text:p>Tc addome (completo, inferiore,superio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4" table:style-name="ce6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TC arcata dentaria [Dentalscan] due arcat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4" table:style-name="ce112">
            <text:p>TC bacino articolazioni sacro-iliache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TC capo (e/o encefalo, cranio, sella turcica, orbit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6" table:style-name="ce6">
            <text:p>26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12">
            <text:p>TC capo con MdC (e/o encefalo, cranio, sella turcica, orbit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5" table:style-name="ce6">
            <text:p>1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TC collo (e/o gh.salivari, tiroide, paratiroide, faringe,laringe, esofago cervical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6" table:style-name="ce112">
            <text:p>TC collo con MdC (e/o gh.salivari, tiroide, paratiroide, faringe,laringe, esofago cervical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-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12">
            <text:p>TC massiccio facciale (e/o mascellare, seni paranasali, etmoide, art.temporo mandibolare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12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5" table:style-name="ce6">
            <text:p>1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Tc rachid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75" table:style-name="ce6">
            <text:p>75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2" table:style-name="ce6">
            <text:p>22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9" table:style-name="ce112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28" table:style-name="ce6">
            <text:p>28</text:p>
          </table:table-cell>
          <table:table-cell office:value-type="float" office:value="75" table:style-name="ce6">
            <text:p>75</text:p>
          </table:table-cell>
          <table:table-cell office:value-type="float" office:value="197" table:style-name="ce6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191" table:style-name="ce6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6" table:style-name="ce6">
            <text:p>26</text:p>
          </table:table-cell>
          <table:table-cell office:value-type="float" office:value="48" table:style-name="ce6">
            <text:p>48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12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3" table:style-name="ce6">
            <text:p>23</text:p>
          </table:table-cell>
          <table:table-cell office:value-type="float" office:value="83" table:style-name="ce6">
            <text:p>83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79" table:style-name="ce6">
            <text:p>79</text:p>
          </table:table-cell>
          <table:table-cell office:value-type="float" office:value="188" table:style-name="ce6">
            <text:p>1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12">
            <text:p>TC torace alta risoluzion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20" table:style-name="ce6">
            <text:p>20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35" table:style-name="ce6">
            <text:p>35</text:p>
          </table:table-cell>
          <table:table-cell office:value-type="float" office:value="105" table:style-name="ce6">
            <text:p>105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148" table:style-name="ce6">
            <text:p>148</text:p>
          </table:table-cell>
          <table:table-cell office:value-type="string" table:style-name="ce6">
            <text:p>-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20" table:style-name="ce6">
            <text:p>20</text:p>
          </table:table-cell>
          <table:table-cell office:value-type="float" office:value="118" table:style-name="ce6">
            <text:p>118</text:p>
          </table:table-cell>
          <table:table-cell office:value-type="float" office:value="188" table:style-name="ce6">
            <text:p>18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style-name="ce6">
            <text:p>Radiologia Salus</text:p>
          </table:table-cell>
          <table:table-cell office:value-type="string" table:style-name="ce6">
            <text:p>Salus Triest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3" table:style-name="ce112">
            <text:p>RIABILITAZIONE FISICA</text:p>
          </table:table-cell>
          <table:table-cell office:value-type="string" table:number-columns-spanned="1" table:number-rows-spanned="13" table:style-name="ce112">
            <text:p>Visita fisiatrica</text:p>
          </table:table-cell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style-name="ce6">
            <text:p>Dipartimento Medico Gorizia</text:p>
          </table:table-cell>
          <table:table-cell office:value-type="string" table:style-name="ce6">
            <text:p>Fisioterapia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2</text:p>
          </table:table-cell>
          <table:table-cell office:value-type="string" table:style-name="ce6">
            <text:p>SS Dipartimentale Riabilitazione D2</text:p>
          </table:table-cell>
          <table:table-cell office:value-type="string" table:style-name="ce6">
            <text:p>Via del Muraglione, 1 - TS</text:p>
          </table:table-cell>
          <table:table-cell office:value-type="float" office:value="19" table:style-name="ce6">
            <text:p>19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1</text:p>
          </table:table-cell>
          <table:table-cell office:value-type="string" table:style-name="ce6">
            <text:p>SS Dipartimentale Riabilitazione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20" table:style-name="ce6">
            <text:p>20</text:p>
          </table:table-cell>
          <table:table-cell office:value-type="float" office:value="85" table:style-name="ce6">
            <text:p>85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SS Dipartimentale Riabilitazione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office:value-type="float" office:value="8" table:style-name="ce6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SS Dipartimentale Riabilitazione D4</text:p>
          </table:table-cell>
          <table:table-cell office:value-type="string" table:style-name="ce6">
            <text:p>Via Sai 7, S.Giovanni - TS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Poliambulatorio Distretto Alto Isontino</text:p>
          </table:table-cell>
          <table:table-cell office:value-type="string" table:number-columns-spanned="1" table:number-rows-spanned="2" table:style-name="ce112">
            <text:p>Fisiatria Distretto Alto Isontino</text:p>
          </table:table-cell>
          <table:table-cell office:value-type="string" table:style-name="ce6">
            <text:p>Distretto Cormons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Gradisca d Isonzo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">
            <text:p>Poliambulatorio Distretto Basso Isontino</text:p>
          </table:table-cell>
          <table:table-cell office:value-type="string" table:style-name="ce6">
            <text:p>Fisiatria Distretto Basso Isontino</text:p>
          </table:table-cell>
          <table:table-cell office:value-type="string" table:style-name="ce6">
            <text:p>Distretto Grado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Policlinico Triestino "Casa di cura Salus"</text:p>
          </table:table-cell>
          <table:table-cell office:value-type="string" table:number-columns-spanned="1" table:number-rows-spanned="2" table:style-name="ce112">
            <text:p>Fisiatr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ineta City: Via D'Alviano, 23 - Trieste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12">
            <text:p>NOVA SALUS</text:p>
          </table:table-cell>
          <table:table-cell office:value-type="string" table:number-columns-spanned="1" table:number-rows-spanned="2" table:style-name="ce112">
            <text:p>NOVA SALUS</text:p>
          </table:table-cell>
          <table:table-cell office:value-type="string" table:number-columns-spanned="1" table:number-rows-spanned="2" table:style-name="ce112">
            <text:p>Ambulatorio-NovaSalus</text:p>
          </table:table-cell>
          <table:table-cell office:value-type="string" table:style-name="ce6">
            <text:p>Nova Salus Monfalcone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58" table:style-name="ce6">
            <text:p>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va Salus Gorizia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1" table:style-name="ce112">
            <text:p>RX TRADIZIONALI</text:p>
          </table:table-cell>
          <table:table-cell office:value-type="string" table:number-columns-spanned="1" table:number-rows-spanned="5" table:style-name="ce112">
            <text:p>Rx mammografia (bilaterale, monoraterale)</text:p>
          </table:table-cell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7" table:style-name="ce6">
            <text:p>7</text:p>
          </table:table-cell>
          <table:table-cell office:value-type="float" office:value="42" table:style-name="ce6">
            <text:p>42</text:p>
          </table:table-cell>
          <table:table-cell office:value-type="float" office:value="296" table:style-name="ce6">
            <text:p>29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6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2" table:style-name="ce6">
            <text:p>12</text:p>
          </table:table-cell>
          <table:table-cell office:value-type="float" office:value="154" table:style-name="ce6">
            <text:p>154</text:p>
          </table:table-cell>
          <table:table-cell office:value-type="float" office:value="196" table:style-name="ce6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4" table:style-name="ce112">
            <text:p>Rx ortopanoramica arcate dentarie</text:p>
          </table:table-cell>
          <table:table-cell office:value-type="string" table:style-name="ce6">
            <text:p>Azienda sanitaria universitaria Giuliano Isontina</text:p>
          </table:table-cell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12">
            <text:p>Rx scheletro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12">
            <text:p>Rx torace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Radiologia SANTS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12">
            <text:p>Azienda sanitaria universitaria Giuliano Isontina</text:p>
          </table:table-cell>
          <table:table-cell office:value-type="string" table:style-name="ce6">
            <text:p>Dipartimento Diagnostico</text:p>
          </table:table-cell>
          <table:table-cell office:value-type="string" table:style-name="ce6">
            <text:p>Radiologia Monfalcone</text:p>
          </table:table-cell>
          <table:table-cell office:value-type="string" table:style-name="ce6">
            <text:p>Ospedale Monfalcon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Radiologia Gorizia</text:p>
          </table:table-cell>
          <table:table-cell office:value-type="string" table:style-name="ce6">
            <text:p>Radiologia - Gorizia</text:p>
          </table:table-cell>
          <table:table-cell office:value-type="string" table:style-name="ce6">
            <text:p>Ospedale Gorizi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 S.r.l.</text:p>
          </table:table-cell>
          <table:table-cell office:value-type="string" table:style-name="ce6">
            <text:p>Radiologia Gortan</text:p>
          </table:table-cell>
          <table:table-cell office:value-type="string" table:style-name="ce6">
            <text:p>Istituto Radiologico Gortan - T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Policlinico Triestino "Casa di cura Salus"</text:p>
          </table:table-cell>
          <table:table-cell office:value-type="string" table:style-name="ce6">
            <text:p>Radiologia PDC</text:p>
          </table:table-cell>
          <table:table-cell office:value-type="string" table:style-name="ce6">
            <text:p>Pineta del Cars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">
            <text:p>NOVA SALUS S.r.l. CENTRO RADIOLOGICO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Radiologia-SalusD</text:p>
          </table:table-cell>
          <table:table-cell office:value-type="string" table:style-name="ce6">
            <text:p>NOVA SALUS S.r.l. CENTRO RADIOLOG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Radiologia dott. Catania</text:p>
          </table:table-cell>
          <table:table-cell office:value-type="string" table:style-name="ce6">
            <text:p>Studio Radiologico Catan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Radiologia dott. Zucconi</text:p>
          </table:table-cell>
          <table:table-cell office:value-type="string" table:style-name="ce6">
            <text:p>Studio Radiologico Zucconi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12">
            <text:p>Rx tubo digerente</text:p>
          </table:table-cell>
          <table:table-cell office:value-type="string" table:number-columns-spanned="1" table:number-rows-spanned="2" table:style-name="ce112">
            <text:p>Azienda sanitaria universitaria Giuliano Isontina</text:p>
          </table:table-cell>
          <table:table-cell office:value-type="string" table:number-columns-spanned="1" table:number-rows-spanned="2" table:style-name="ce112">
            <text:p>DAI Diagnostica Immagini</text:p>
          </table:table-cell>
          <table:table-cell office:value-type="string" table:style-name="ce6">
            <text:p>SC Radiologia Maggiore</text:p>
          </table:table-cell>
          <table:table-cell office:value-type="string" table:style-name="ce6">
            <text:p>Ospedale Maggio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">
            <text:p>SC Radiologia Cattinara</text:p>
          </table:table-cell>
          <table:table-cell office:value-type="string" table:style-name="ce6">
            <text:p>Ospedale Cattinara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20"/>
          <table:table-cell table:number-columns-repeated="2" table:style-name="ce23"/>
          <table:table-cell table:number-columns-repeated="4" table:style-name="ce21"/>
          <table:table-cell table:number-columns-repeated="16374"/>
        </table:table-row>
        <table:table-row table:style-name="ro3">
          <table:table-cell/>
          <table:table-cell office:value-type="string" table:style-name="ce4">
            <text:p>BRANCA_SPECIALISTICA<text:span text:style-name="T1"><text:s/></text:span></text:p>
          </table:table-cell>
          <table:table-cell office:value-type="string" table:style-name="ce4">
            <text:p>PRESTAZIONE_SANITARIA<text:span text:style-name="T1"><text:s/></text:span></text:p>
          </table:table-cell>
          <table:table-cell office:value-type="string" table:style-name="ce4">
            <text:p>AZIENDA_SANITARIA_EROGANTE<text:span text:style-name="T1"><text:s/></text:span></text:p>
          </table:table-cell>
          <table:table-cell office:value-type="string" table:style-name="ce4">
            <text:p>STRUTTURA_EROGANTE<text:span text:style-name="T1"><text:s/></text:span></text:p>
          </table:table-cell>
          <table:table-cell office:value-type="string" table:style-name="ce4">
            <text:p>UNITA_EROGANTE<text:span text:style-name="T1"><text:s/></text:span></text:p>
          </table:table-cell>
          <table:table-cell office:value-type="string" table:style-name="ce4">
            <text:p>SEDE<text:span text:style-name="T1"><text:s/></text:span></text:p>
          </table:table-cell>
          <table:table-cell office:value-type="string" table:style-name="ce5">
            <text:p>Priorità_B<text:s/></text:p>
          </table:table-cell>
          <table:table-cell office:value-type="string" table:style-name="ce5">
            <text:p>Priorità_D<text:s/></text:p>
          </table:table-cell>
          <table:table-cell office:value-type="string" table:style-name="ce5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12">
            <text:p>UROLOGIA</text:p>
          </table:table-cell>
          <table:table-cell office:value-type="string" table:number-columns-spanned="1" table:number-rows-spanned="10" table:style-name="ce112">
            <text:p>Visita urologica/andrologica</text:p>
          </table:table-cell>
          <table:table-cell office:value-type="string" table:style-name="ce6">
            <text:p>Sanatorio Triestino S.p.A.</text:p>
          </table:table-cell>
          <table:table-cell office:value-type="string" table:style-name="ce6">
            <text:p>SANATORIO Attività Ambulatoriale</text:p>
          </table:table-cell>
          <table:table-cell office:value-type="string" table:style-name="ce6">
            <text:p>Urologia SANTS</text:p>
          </table:table-cell>
          <table:table-cell office:value-type="string" table:style-name="ce6">
            <text:p>Sanatorio Triestino S.p.A.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9" table:style-name="ce112">
            <text:p>Azienda sanitaria universitaria Giuliano Isontina</text:p>
          </table:table-cell>
          <table:table-cell office:value-type="string" table:style-name="ce6">
            <text:p>Distretto 2</text:p>
          </table:table-cell>
          <table:table-cell office:value-type="string" table:style-name="ce6">
            <text:p>Urologia Distretto 2</text:p>
          </table:table-cell>
          <table:table-cell office:value-type="string" table:style-name="ce6">
            <text:p>Ospedale Maggiore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1</text:p>
          </table:table-cell>
          <table:table-cell office:value-type="string" table:number-columns-spanned="1" table:number-rows-spanned="2" table:style-name="ce112">
            <text:p>Urologia D1</text:p>
          </table:table-cell>
          <table:table-cell office:value-type="string" table:style-name="ce6">
            <text:p>Distretto 1 - Via Stock, 2 -TS</text:p>
          </table:table-cell>
          <table:table-cell office:value-type="float" office:value="7" table:style-name="ce6">
            <text:p>7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1 - Opicina Via di Prosecco 28/a - T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stretto 3</text:p>
          </table:table-cell>
          <table:table-cell office:value-type="string" table:number-columns-spanned="1" table:number-rows-spanned="2" table:style-name="ce112">
            <text:p>Urologia D3</text:p>
          </table:table-cell>
          <table:table-cell office:value-type="string" table:style-name="ce6">
            <text:p>Distretto 3 - Muggia - Via Battisti, 6 - TS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Distretto 3 - Via Puccini, 48/50 - TS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istretto 4</text:p>
          </table:table-cell>
          <table:table-cell office:value-type="string" table:style-name="ce6">
            <text:p>Urologia D4</text:p>
          </table:table-cell>
          <table:table-cell office:value-type="string" table:style-name="ce6">
            <text:p>Via Sai 7, S.Giovanni - TS</text:p>
          </table:table-cell>
          <table:table-cell office:value-type="float" office:value="7" table:style-name="ce6">
            <text:p>7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">
            <text:p>DAI Chirurgie Specialistiche</text:p>
          </table:table-cell>
          <table:table-cell office:value-type="string" table:style-name="ce6">
            <text:p>SC Clinica Urologica</text:p>
          </table:table-cell>
          <table:table-cell office:value-type="string" table:style-name="ce6">
            <text:p>Ospedale Cattinara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Dipartimento Chirurgico GO</text:p>
          </table:table-cell>
          <table:table-cell office:value-type="string" table:number-columns-spanned="1" table:number-rows-spanned="2" table:style-name="ce112">
            <text:p>Urologia Gorizia</text:p>
          </table:table-cell>
          <table:table-cell office:value-type="string" table:style-name="ce6">
            <text:p>Ospedale Monfalcone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Ospedale Gorizia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number-rows-repeated="1047975" table:style-name="ro3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30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1">
          <table:table-cell office:value-type="string" table:number-columns-spanned="5" table:number-rows-spanned="1" table:style-name="ce89">
            <text:p>I.R.C.C.S. BURLO GAROFOLO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1">
          <table:table-cell office:value-type="string" table:number-columns-spanned="5" table:number-rows-spanned="1" table:style-name="ce89">
            <text:p>Tempi di attesa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1">
          <table:table-cell office:value-type="string" table:number-columns-spanned="5" table:number-rows-spanned="1" table:style-name="ce89">
            <text:p>Rilevazione effettuata in data 01/09/20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1">
          <table:table-cell table:style-name="ce1"/>
          <table:table-cell table:number-columns-repeated="2"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90">
            <text:p>Allergologia</text:p>
          </table:table-cell>
          <table:covered-table-cell table:number-columns-repeated="4"/>
          <table:table-cell table:number-columns-repeated="2" table:style-name="ce35"/>
          <table:table-cell table:number-columns-repeated="16377" table:style-name="ce36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39">
            <text:p>Tempi di<text:s/></text:p>
            <text:p>attesa</text:p>
          </table:table-cell>
          <table:table-cell table:number-columns-repeated="16379" table:style-name="ce36"/>
        </table:table-row>
        <table:table-row table:style-name="ro3">
          <table:table-cell office:value-type="string" table:style-name="ce40">
            <text:p>Test epicutanei a lettura ritardata PATCH (fino a 31 allergeni) - 91.90.5</text:p>
          </table:table-cell>
          <table:table-cell office:value-type="string" table:number-columns-spanned="1" table:number-rows-spanned="2" table:style-name="ce110">
            <text:p>Prick e Patch test</text:p>
          </table:table-cell>
          <table:table-cell table:number-columns-spanned="1" table:number-rows-spanned="2" table:style-name="ce118"/>
          <table:table-cell office:value-type="string" table:number-columns-spanned="1" table:number-rows-spanned="5" table:style-name="ce118">
            <text:p>S.S. Allergologia e trattamento dell'Asma</text:p>
          </table:table-cell>
          <table:table-cell office:value-type="string" table:style-name="ce41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2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43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7">
            <text:p>Visita allergologica<text:s/></text:p>
          </table:table-cell>
          <table:table-cell office:value-type="string" table:number-columns-spanned="1" table:number-rows-spanned="3" table:style-name="ce110">
            <text:p>Visite allerg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8" table:style-name="ce45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8" table:style-name="ce46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lettrocardiogramma ECG - 89.52</text:p>
          </table:table-cell>
          <table:table-cell office:value-type="string" table:style-name="ce51">
            <text:p>ECG &lt;24</text:p>
          </table:table-cell>
          <table:table-cell table:style-name="ce52"/>
          <table:table-cell office:value-type="string" table:number-columns-spanned="1" table:number-rows-spanned="10" table:style-name="ce115">
            <text:p>S.S. DPT Cardiologia</text:p>
          </table:table-cell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1">
            <text:p>ECG QD=gravidanza</text:p>
          </table:table-cell>
          <table:table-cell table:style-name="ce52"/>
          <table:covered-table-cell/>
          <table:table-cell office:value-type="float" office:value="1" table:style-name="ce47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cografia cardiaca a riposo - 88.7211</text:p>
          </table:table-cell>
          <table:table-cell office:value-type="string" table:style-name="ce51">
            <text:p>Ecografie cardiache &lt;18</text:p>
          </table:table-cell>
          <table:table-cell table:style-name="ce52"/>
          <table:covered-table-cell/>
          <table:table-cell office:value-type="float" office:value="15" table:style-name="ce47">
            <text:p>1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1">
            <text:p>Ecografie cardiache QD=gravidanza</text:p>
          </table:table-cell>
          <table:table-cell table:style-name="ce52"/>
          <table:covered-table-cell/>
          <table:table-cell office:value-type="float" office:value="15" table:style-name="ce47">
            <text:p>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0">
            <text:p>Visita cardiologica<text:s/></text:p>
          </table:table-cell>
          <table:table-cell office:value-type="string" table:number-columns-spanned="1" table:number-rows-spanned="3" table:style-name="ce110">
            <text:p>Visite cardiologiche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14" table:style-name="ce45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37" table:style-name="ce47">
            <text:p>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82" table:style-name="ce47">
            <text:p>8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e cardiologiche QD=gravidanza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13" table:style-name="ce45">
            <text:p>1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37" table:style-name="ce47">
            <text:p>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79" table:style-name="ce47">
            <text:p>7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chirurgica<text:s/></text:p>
          </table:table-cell>
          <table:table-cell office:value-type="string" table:number-columns-spanned="1" table:number-rows-spanned="3" table:style-name="ce110">
            <text:p>Visite chirur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9" table:style-name="ce47">
            <text:p>5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dermatologica<text:s/></text:p>
          </table:table-cell>
          <table:table-cell office:value-type="string" table:number-columns-spanned="1" table:number-rows-spanned="3" table:style-name="ce110">
            <text:p>Visite dermatol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4" table:style-name="ce45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47" table:style-name="ce53">
            <text:p>4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04" table:style-name="ce47">
            <text:p>104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7">
            <text:p>Visita endocrinologica<text:s/></text:p>
          </table:table-cell>
          <table:table-cell office:value-type="string" table:number-columns-spanned="1" table:number-rows-spanned="3" table:style-name="ce110">
            <text:p>Visite endocrin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0">
            <text:p>BU_Endocrinologia Clinica Pediatrica</text:p>
          </table:table-cell>
          <table:table-cell office:value-type="float" office:value="19" table:style-name="ce45">
            <text:p>1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68" table:style-name="ce53">
            <text:p>6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97" table:style-name="ce47">
            <text:p>97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51">
            <text:p>Breath test al lattosio e glucosio</text:p>
          </table:table-cell>
          <table:table-cell table:style-name="ce52"/>
          <table:table-cell office:value-type="string" table:number-columns-spanned="1" table:number-rows-spanned="4" table:style-name="ce115">
            <text:p>BU_Gastroenterologia Clinica Pediatrica</text:p>
          </table:table-cell>
          <table:table-cell office:value-type="string" table:style-name="ce47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5">
            <text:p>Visita gastroenterologica<text:s/></text:p>
          </table:table-cell>
          <table:table-cell office:value-type="string" table:number-columns-spanned="1" table:number-rows-spanned="3" table:style-name="ce110">
            <text:p>Visite gastroenter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5" table:style-name="ce45">
            <text:p>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6" table:style-name="ce46">
            <text:p>2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2" table:style-name="ce46">
            <text:p>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style-name="ce5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5">
            <text:p>Visita ginecologia - 89.26</text:p>
          </table:table-cell>
          <table:table-cell office:value-type="string" table:number-columns-spanned="1" table:number-rows-spanned="3" table:style-name="ce110">
            <text:p>Visita ginecologica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4" table:style-name="ce116">
            <text:p>U.C.O. Clinica ostetrica e ginecologica e S.C. Patologia ostetrica</text:p>
          </table:table-cell>
          <table:table-cell office:value-type="float" office:value="24" table:style-name="ce47">
            <text:p>24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07" table:style-name="ce47">
            <text:p>107</text:p>
          </table:table-cell>
          <table:table-cell table:style-name="ce5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74" table:style-name="ce56">
            <text:p>17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Visita ostetrica - 89.26</text:p>
          </table:table-cell>
          <table:table-cell office:value-type="string" table:style-name="ce57">
            <text:p>Visita ostetrica</text:p>
          </table:table-cell>
          <table:table-cell table:style-name="ce54"/>
          <table:covered-table-cell/>
          <table:table-cell office:value-type="float" office:value="7" table:style-name="ce47">
            <text:p>7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0">
            <text:p>Visita nefrologica<text:s/></text:p>
          </table:table-cell>
          <table:table-cell office:value-type="string" table:number-columns-spanned="1" table:number-rows-spanned="3" table:style-name="ce110">
            <text:p>Visite nef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8" table:style-name="ce45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8" table:style-name="ce47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22" table:style-name="ce47">
            <text:p>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encefalogramma EEG - 89.14</text:p>
          </table:table-cell>
          <table:table-cell office:value-type="string" table:style-name="ce51">
            <text:p>EEG standard 5-18</text:p>
          </table:table-cell>
          <table:table-cell table:style-name="ce52"/>
          <table:table-cell office:value-type="string" table:number-columns-spanned="1" table:number-rows-spanned="5" table:style-name="ce115">
            <text:p>S.C. Neuropsichiatria infantile</text:p>
          </table:table-cell>
          <table:table-cell office:value-type="float" office:value="8" table:style-name="ce47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7">
            <text:p>Elettromiografia semplice EMG per 1 muscolo - 93.08.1</text:p>
          </table:table-cell>
          <table:table-cell office:value-type="string" table:style-name="ce51">
            <text:p>Elettromiografie &lt;18</text:p>
          </table:table-cell>
          <table:table-cell table:style-name="ce52"/>
          <table:covered-table-cell/>
          <table:table-cell office:value-type="float" office:value="8" table:style-name="ce47">
            <text:p>8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0">
            <text:p>Visita neurologica - 89.13</text:p>
          </table:table-cell>
          <table:table-cell office:value-type="string" table:number-columns-spanned="1" table:number-rows-spanned="3" table:style-name="ce110">
            <text:p>Visite neur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3" table:style-name="ce45">
            <text:p>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3" table:style-name="ce47">
            <text:p>3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85" table:style-name="ce47">
            <text:p>85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0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Studio della motilità oculare - 95.15</text:p>
          </table:table-cell>
          <table:table-cell office:value-type="string" table:style-name="ce28">
            <text:p>Studio motilità oculare</text:p>
          </table:table-cell>
          <table:table-cell table:style-name="ce59"/>
          <table:table-cell office:value-type="string" table:number-columns-spanned="1" table:number-rows-spanned="6" table:style-name="ce110">
            <text:p>S.C. Oculistica e strabologia</text:p>
          </table:table-cell>
          <table:table-cell office:value-type="float" office:value="130" table:style-name="ce47">
            <text:p>13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st funzionali obiettivi dell'occhio - 95.2</text:p>
          </table:table-cell>
          <table:table-cell office:value-type="string" table:style-name="ce59">
            <text:p>Test funzionali dell'occhio</text:p>
          </table:table-cell>
          <table:table-cell table:style-name="ce51"/>
          <table:covered-table-cell/>
          <table:table-cell office:value-type="float" office:value="4" table:style-name="ce4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Valutazione ortottica - 93.02</text:p>
          </table:table-cell>
          <table:table-cell office:value-type="string" table:style-name="ce51">
            <text:p>Valutazioni ortottiche &lt;24</text:p>
          </table:table-cell>
          <table:table-cell table:style-name="ce52"/>
          <table:covered-table-cell/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oculistica <text:s/>- 95.02</text:p>
          </table:table-cell>
          <table:table-cell office:value-type="string" table:number-columns-spanned="1" table:number-rows-spanned="3" table:style-name="ce110">
            <text:p>Visite oculist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4" table:style-name="ce45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07" table:style-name="ce47">
            <text:p>10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35" table:style-name="ce47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ortottica e semeiotica vengono erogate in corso di visita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12">
          <table:table-cell office:value-type="string" table:number-columns-spanned="5" table:number-rows-spanned="1" table:style-name="ce90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Visita odontostomatologica pediatrica</text:p>
          </table:table-cell>
          <table:table-cell office:value-type="string" table:style-name="ce51">
            <text:p>Visita odontostomatologica &lt; 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2" table:style-name="ce110">
            <text:p>S.C. Odontostomatologia pediatrica</text:p>
          </table:table-cell>
          <table:table-cell office:value-type="float" office:value="18" table:style-name="ce47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Visita odontostomatologica pediatrica</text:p>
          </table:table-cell>
          <table:table-cell office:value-type="string" table:style-name="ce51">
            <text:p>Visita odontostomatologica &lt; 18</text:p>
          </table:table-cell>
          <table:table-cell office:value-type="string" table:style-name="ce44">
            <text:p>P</text:p>
          </table:table-cell>
          <table:covered-table-cell/>
          <table:table-cell office:value-type="float" office:value="6" table:style-name="ce47">
            <text:p>6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1">
            <text:p>Visita ematologica pediatrica</text:p>
          </table:table-cell>
          <table:table-cell office:value-type="string" table:style-name="ce51">
            <text:p>Visita ematologica &lt;18</text:p>
          </table:table-cell>
          <table:table-cell office:value-type="string" table:style-name="ce44">
            <text:p>BDP</text:p>
          </table:table-cell>
          <table:table-cell table:style-name="ce64"/>
          <table:table-cell office:value-type="float" office:value="2" table:style-name="ce47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nota: per le visite oncologiche e le priorità, accesso gestito dal reparto senza tempi di attesa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0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9">
            <text:p>Ecografia osteoarticolare - 88.79.2</text:p>
          </table:table-cell>
          <table:table-cell office:value-type="string" table:style-name="ce51">
            <text:p>Ecografie delle anche</text:p>
          </table:table-cell>
          <table:table-cell table:style-name="ce52"/>
          <table:table-cell office:value-type="string" table:number-columns-spanned="1" table:number-rows-spanned="4" table:style-name="ce110">
            <text:p>S.C. Ortopedia pediatrica</text:p>
          </table:table-cell>
          <table:table-cell office:value-type="float" office:value="50" table:style-name="ce47">
            <text:p>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ortopedica<text:s/></text:p>
          </table:table-cell>
          <table:table-cell office:value-type="string" table:number-columns-spanned="1" table:number-rows-spanned="3" table:style-name="ce110">
            <text:p>Visite ortoped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2" table:style-name="ce45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77" table:style-name="ce47">
            <text:p>17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77" table:style-name="ce47">
            <text:p>177</text:p>
          </table:table-cell>
          <table:table-cell table:number-columns-repeated="16379"/>
        </table:table-row>
        <table:table-row table:style-name="ro3">
          <table:table-cell office:value-type="string" table:style-name="ce66">
            <text:p>nota: le ecografie delle anche non possono essere prioritarizzate in quanto vengono erogate a scadenza determinata. Disponibili comunque posti per urgenze</text:p>
          </table:table-cell>
          <table:table-cell table:style-name="ce67"/>
          <table:table-cell table:style-name="ce68"/>
          <table:table-cell table:style-name="ce67"/>
          <table:table-cell table:style-name="ce63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0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37">
            <text:p>Attività</text:p>
          </table:table-cell>
          <table:table-cell office:value-type="string" table:style-name="ce37">
            <text:p>Priorità</text:p>
          </table:table-cell>
          <table:table-cell office:value-type="string" table:style-name="ce38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otorinolaringoiatrica<text:s/></text:p>
          </table:table-cell>
          <table:table-cell office:value-type="string" table:number-columns-spanned="1" table:number-rows-spanned="3" table:style-name="ce110">
            <text:p>Visite ORL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0">
            <text:p>S.C. Audiologia ORL</text:p>
          </table:table-cell>
          <table:table-cell office:value-type="float" office:value="8" table:style-name="ce45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0">
            <text:p>nota: le prestazioni di audiologia vengono erogate contestualmente alla visita</text:p>
          </table:table-cell>
          <table:table-cell table:style-name="ce67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12">
          <table:table-cell office:value-type="string" table:number-columns-spanned="5" table:number-rows-spanned="1" table:style-name="ce90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pediatrica</text:p>
          </table:table-cell>
          <table:table-cell office:value-type="string" table:number-columns-spanned="1" table:number-rows-spanned="3" table:style-name="ce115">
            <text:p>Visite pediatriche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7">
            <text:p>Colloquio psicologico <text:s/>- 94.09</text:p>
          </table:table-cell>
          <table:table-cell office:value-type="string" table:style-name="ce51">
            <text:p>Colloqui psicologici &lt;18</text:p>
          </table:table-cell>
          <table:table-cell table:style-name="ce52"/>
          <table:table-cell office:value-type="string" table:style-name="ce51">
            <text:p>S.C. Neuropsichiatria infantile</text:p>
          </table:table-cell>
          <table:table-cell office:value-type="float" office:value="9" table:style-name="ce47">
            <text:p>9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urologica<text:s/></text:p>
          </table:table-cell>
          <table:table-cell office:value-type="string" table:number-columns-spanned="1" table:number-rows-spanned="3" table:style-name="ce110">
            <text:p>Visite ur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0">
            <text:p>S.C. Chirurgia ed urologia pediatrica</text:p>
          </table:table-cell>
          <table:table-cell office:value-type="float" office:value="7" table:style-name="ce47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53" table:style-name="ce47">
            <text:p>53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Visita reumatologica<text:s/></text:p>
          </table:table-cell>
          <table:table-cell office:value-type="string" table:number-columns-spanned="1" table:number-rows-spanned="3" table:style-name="ce110">
            <text:p>Visite reumat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0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37">
            <text:p>Prestazioni della attività</text:p>
          </table:table-cell>
          <table:table-cell office:value-type="string" table:style-name="ce48">
            <text:p>Attività</text:p>
          </table:table-cell>
          <table:table-cell office:value-type="string" table:style-name="ce48">
            <text:p>Priorità</text:p>
          </table:table-cell>
          <table:table-cell office:value-type="string" table:style-name="ce49">
            <text:p>Unità erogante</text:p>
          </table:table-cell>
          <table:table-cell office:value-type="string" table:style-name="ce5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completo - 88.76.1</text:p>
          </table:table-cell>
          <table:table-cell office:value-type="string" table:number-columns-spanned="1" table:number-rows-spanned="6" table:style-name="ce110">
            <text:p>Ecografi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11" table:style-name="ce110">
            <text:p>S.C. Radiologia ad indirizzo pediatrico</text:p>
          </table:table-cell>
          <table:table-cell office:value-type="float" office:value="3" table:style-name="ce4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inferiore - 88.75.1</text:p>
          </table:table-cell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Ecografia dell'addome superiore - 88.74.1</text:p>
          </table:table-cell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0">
            <text:p>altre Ecografie</text:p>
          </table:table-cell>
          <table:covered-table-cell/>
          <table:table-cell office:value-type="string" table:style-name="ce44">
            <text:p>B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0" table:style-name="ce47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x ortopanoramica delle due arcate dentarie OPT - 87.11.3</text:p>
          </table:table-cell>
          <table:table-cell office:value-type="string" table:style-name="ce70">
            <text:p>Ortopantomografie e dentarie &lt;18</text:p>
          </table:table-cell>
          <table:table-cell table:style-name="ce71"/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m di ginocchio e gamba<text:s/></text:p>
          </table:table-cell>
          <table:table-cell office:value-type="string" table:style-name="ce70">
            <text:p>RM del ginocchio &lt;18</text:p>
          </table:table-cell>
          <table:table-cell table:style-name="ce71"/>
          <table:covered-table-cell/>
          <table:table-cell office:value-type="float" office:value="23" table:style-name="ce47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adiologia tradizionale toraco-scheletrica</text:p>
          </table:table-cell>
          <table:table-cell office:value-type="string" table:number-columns-spanned="1" table:number-rows-spanned="2" table:style-name="ce110">
            <text:p>Radiologia tradizionale toraco-scheletrica &lt;18</text:p>
          </table:table-cell>
          <table:table-cell table:style-name="ce72"/>
          <table:covered-table-cell/>
          <table:table-cell office:value-type="float" office:value="7" table:number-columns-spanned="1" table:number-rows-spanned="2" table:style-name="ce111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Telecuore con esofago baritato (4 proiezioni) - 87.44.2</text:p>
          </table:table-cell>
          <table:covered-table-cell/>
          <table:table-cell table:style-name="ce73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64">
            <text:p>TAC cranio senza m.d.c., rachide, segmenti ossei</text:p>
          </table:table-cell>
          <table:table-cell office:value-type="string" table:style-name="ce74">
            <text:p>TAC cranio senza m.d.c. &lt;18</text:p>
            <text:p>TAC ginocchio e rachide &lt;18</text:p>
            <text:p>TAC segmenti ossei &lt;18</text:p>
          </table:table-cell>
          <table:table-cell table:style-name="ce75"/>
          <table:covered-table-cell/>
          <table:table-cell office:value-type="float" office:value="1" table:style-name="ce47">
            <text:p>1</text:p>
          </table:table-cell>
          <table:table-cell table:number-columns-repeated="16379"/>
        </table:table-row>
        <table:table-row table:style-name="ro3">
          <table:table-cell table:style-name="ce60"/>
          <table:table-cell table:style-name="ce28"/>
          <table:table-cell table:style-name="ce29"/>
          <table:table-cell table:style-name="ce61"/>
          <table:table-cell table:style-name="ce63"/>
          <table:table-cell table:number-columns-repeated="16379"/>
        </table:table-row>
        <table:table-row table:style-name="ro3">
          <table:table-cell table:style-name="ce65"/>
          <table:table-cell table:style-name="ce61"/>
          <table:table-cell table:style-name="ce62"/>
          <table:table-cell table:style-name="ce61"/>
          <table:table-cell table:style-name="ce63"/>
          <table:table-cell table:number-columns-repeated="16379" table:style-name="ce36"/>
        </table:table-row>
        <table:table-row table:style-name="ro3">
          <table:table-cell table:style-name="ce65"/>
          <table:table-cell table:style-name="ce61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style-name="ro3">
          <table:table-cell table:style-name="ce36"/>
          <table:table-cell table:style-name="ce61"/>
          <table:table-cell table:style-name="ce29"/>
          <table:table-cell table:style-name="ce28"/>
          <table:table-cell table:style-name="ce30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9-07T13:34:16Z</dc:date>
  </office:meta>
</office:document-meta>
</file>