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0.014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page" style:column-width="3.07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ALIMENTAZIONE">
      <style:table-properties table:display="true" style:writing-mode="lr-tb"/>
    </style:style>
    <style:style style:name="ta2" style:family="table" style:master-page-name="PageStyle_5f_BDG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9"/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IMENTAZION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3" table:number-columns-repeated="6" table:default-cell-style-name="ce4"/>
        <table:table-column table:style-name="co4" table:default-cell-style-name="Default"/>
        <table:table-column table:style-name="co1" table:number-columns-repeated="240" table:default-cell-style-name="Default"/>
        <table:table-column table:style-name="co5" table:number-columns-repeated="768" table:default-cell-style-name="Default"/>
        <table:table-row table:style-name="ro1">
          <table:table-cell office:value-type="string">
            <text:p>Mastro</text:p>
          </table:table-cell>
          <table:table-cell office:value-type="string">
            <text:p>Conto1</text:p>
          </table:table-cell>
          <table:table-cell office:value-type="string">
            <text:p>Conto2</text:p>
          </table:table-cell>
          <table:table-cell office:value-type="string" office:string-value="Budget 2014">
            <text:p><text:s/>Budget 2014 </text:p>
          </table:table-cell>
          <table:table-cell office:value-type="string" office:string-value="DIRGEN">
            <text:p><text:s/>DIRGEN </text:p>
          </table:table-cell>
          <table:table-cell office:value-type="string" office:string-value="DS1">
            <text:p><text:s/>DS1 </text:p>
          </table:table-cell>
          <table:table-cell office:value-type="string" office:string-value="DS2">
            <text:p><text:s/>DS2 </text:p>
          </table:table-cell>
          <table:table-cell office:value-type="string" office:string-value="DS3">
            <text:p><text:s/>DS3 </text:p>
          </table:table-cell>
          <table:table-cell office:value-type="string" office:string-value="DS4">
            <text:p><text:s/>DS4 </text:p>
          </table:table-cell>
          <table:table-cell office:value-type="string" office:string-value="DSM">
            <text:p><text:s/>DSM </text:p>
          </table:table-cell>
          <table:table-cell office:value-type="string" office:string-value="DIP">
            <text:p><text:s/>DIP </text:p>
          </table:table-cell>
          <table:table-cell office:value-type="string" office:string-value="DDD">
            <text:p><text:s/>DDD </text:p>
          </table:table-cell>
          <table:table-cell office:value-type="string" office:string-value="CSO">
            <text:p><text:s/>CSO </text:p>
          </table:table-cell>
          <table:table-cell office:value-type="string" office:string-value="CCV">
            <text:p><text:s/>CCV </text:p>
          </table:table-cell>
          <table:table-cell office:value-type="string" office:string-value="CO118">
            <text:p><text:s/>CO118 </text:p>
          </table:table-cell>
          <table:table-cell table:number-columns-repeated="100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1340000">
            <text:p><text:s/>11.340.000 </text:p>
          </table:table-cell>
          <table:table-cell/>
          <table:table-cell office:value-type="float" office:value="1298000">
            <text:p><text:s/>1.298.000 </text:p>
          </table:table-cell>
          <table:table-cell office:value-type="float" office:value="1977000">
            <text:p><text:s/>1.977.000 </text:p>
          </table:table-cell>
          <table:table-cell office:value-type="float" office:value="3075000">
            <text:p><text:s/>3.075.000 </text:p>
          </table:table-cell>
          <table:table-cell office:value-type="float" office:value="1157000">
            <text:p><text:s/>1.157.000 </text:p>
          </table:table-cell>
          <table:table-cell office:value-type="float" office:value="808000">
            <text:p><text:s/>808.000 </text:p>
          </table:table-cell>
          <table:table-cell office:value-type="float" office:value="838000">
            <text:p><text:s/>838.000 </text:p>
          </table:table-cell>
          <table:table-cell office:value-type="float" office:value="238000">
            <text:p><text:s/>238.000 </text:p>
          </table:table-cell>
          <table:table-cell office:value-type="float" office:value="1939000">
            <text:p><text:s/>1.939.000 </text:p>
          </table:table-cell>
          <table:table-cell table:number-columns-repeated="2" office:value-type="float" office:value="5000">
            <text:p><text:s/>5.000 </text:p>
          </table:table-cell>
          <table:table-cell table:style-name="ce6" table:formula="of:=SUM([.E2:.O2])" office:value-type="float" office:value="11340000">
            <text:p><text:s/>11.340.000 </text:p>
          </table:table-cell>
          <table:table-cell table:number-columns-repeated="1008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470000">
            <text:p><text:s/>470.000 </text:p>
          </table:table-cell>
          <table:table-cell office:value-type="float" office:value="188000">
            <text:p><text:s/>188.000 </text:p>
          </table:table-cell>
          <table:table-cell office:value-type="float" office:value="76000">
            <text:p><text:s/>76.000 </text:p>
          </table:table-cell>
          <table:table-cell office:value-type="float" office:value="68000">
            <text:p><text:s/>68.000 </text:p>
          </table:table-cell>
          <table:table-cell office:value-type="float" office:value="78000">
            <text:p><text:s/>78.000 </text:p>
          </table:table-cell>
          <table:table-cell office:value-type="float" office:value="60000">
            <text:p><text:s/>60.000 </text:p>
          </table:table-cell>
          <table:table-cell table:number-columns-repeated="6"/>
          <table:table-cell table:style-name="ce6" table:formula="of:=SUM([.E3:.O3])" office:value-type="float" office:value="470000">
            <text:p><text:s/>470.000 </text:p>
          </table:table-cell>
          <table:table-cell table:style-name="ce6" table:formula="of:=[.P3]-[.D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500000">
            <text:p><text:s/>500.000 </text:p>
          </table:table-cell>
          <table:table-cell office:value-type="float" office:value="1000">
            <text:p><text:s/>1.000 </text:p>
          </table:table-cell>
          <table:table-cell office:value-type="float" office:value="85000">
            <text:p><text:s/>85.000 </text:p>
          </table:table-cell>
          <table:table-cell office:value-type="float" office:value="94000">
            <text:p><text:s/>94.000 </text:p>
          </table:table-cell>
          <table:table-cell office:value-type="float" office:value="127000">
            <text:p><text:s/>127.000 </text:p>
          </table:table-cell>
          <table:table-cell office:value-type="float" office:value="99000">
            <text:p><text:s/>99.000 </text:p>
          </table:table-cell>
          <table:table-cell office:value-type="float" office:value="10000">
            <text:p><text:s/>10.000 </text:p>
          </table:table-cell>
          <table:table-cell office:value-type="float" office:value="39000">
            <text:p><text:s/>39.000 </text:p>
          </table:table-cell>
          <table:table-cell office:value-type="float" office:value="18000">
            <text:p><text:s/>18.000 </text:p>
          </table:table-cell>
          <table:table-cell office:value-type="float" office:value="3000">
            <text:p><text:s/>3.000 </text:p>
          </table:table-cell>
          <table:table-cell office:value-type="float" office:value="20000">
            <text:p><text:s/>20.000 </text:p>
          </table:table-cell>
          <table:table-cell office:value-type="float" office:value="4000">
            <text:p><text:s/>4.000 </text:p>
          </table:table-cell>
          <table:table-cell table:style-name="ce6" table:formula="of:=SUM([.E4:.O4])" office:value-type="float" office:value="500000">
            <text:p><text:s/>500.000 </text:p>
          </table:table-cell>
          <table:table-cell table:style-name="ce6" table:formula="of:=[.P4]-[.D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6" table:formula="of:=SUM([.E5:.O5])" office:value-type="float" office:value="0">
            <text:p><text:s/>- <text:s text:c="2"/></text:p>
          </table:table-cell>
          <table:table-cell table:style-name="ce6" table:formula="of:=[.P5]-[.D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640000">
            <text:p><text:s/>1.640.000 </text:p>
          </table:table-cell>
          <table:table-cell office:value-type="float" office:value="5000">
            <text:p><text:s/>5.000 </text:p>
          </table:table-cell>
          <table:table-cell office:value-type="float" office:value="372000">
            <text:p><text:s/>372.000 </text:p>
          </table:table-cell>
          <table:table-cell office:value-type="float" office:value="395000">
            <text:p><text:s/>395.000 </text:p>
          </table:table-cell>
          <table:table-cell office:value-type="float" office:value="365000">
            <text:p><text:s/>365.000 </text:p>
          </table:table-cell>
          <table:table-cell office:value-type="float" office:value="285000">
            <text:p><text:s/>285.000 </text:p>
          </table:table-cell>
          <table:table-cell office:value-type="float" office:value="5000">
            <text:p><text:s/>5.000 </text:p>
          </table:table-cell>
          <table:table-cell office:value-type="float" office:value="25000">
            <text:p><text:s/>25.000 </text:p>
          </table:table-cell>
          <table:table-cell office:value-type="float" office:value="17000">
            <text:p><text:s/>17.000 </text:p>
          </table:table-cell>
          <table:table-cell office:value-type="float" office:value="44000">
            <text:p><text:s/>44.000 </text:p>
          </table:table-cell>
          <table:table-cell office:value-type="float" office:value="28000">
            <text:p><text:s/>28.000 </text:p>
          </table:table-cell>
          <table:table-cell office:value-type="float" office:value="99000">
            <text:p><text:s/>99.000 </text:p>
          </table:table-cell>
          <table:table-cell table:style-name="ce6" table:formula="of:=SUM([.E6:.O6])" office:value-type="float" office:value="1640000">
            <text:p><text:s/>1.640.000 </text:p>
          </table:table-cell>
          <table:table-cell table:style-name="ce6" table:formula="of:=[.P6]-[.D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500000">
            <text:p><text:s/>500.000 </text:p>
          </table:table-cell>
          <table:table-cell/>
          <table:table-cell office:value-type="float" office:value="98000">
            <text:p><text:s/>98.000 </text:p>
          </table:table-cell>
          <table:table-cell office:value-type="float" office:value="134000">
            <text:p><text:s/>134.000 </text:p>
          </table:table-cell>
          <table:table-cell office:value-type="float" office:value="152000">
            <text:p><text:s/>152.000 </text:p>
          </table:table-cell>
          <table:table-cell office:value-type="float" office:value="102000">
            <text:p><text:s/>102.000 </text:p>
          </table:table-cell>
          <table:table-cell table:number-columns-repeated="5"/>
          <table:table-cell office:value-type="float" office:value="14000">
            <text:p><text:s/>14.000 </text:p>
          </table:table-cell>
          <table:table-cell table:style-name="ce6" table:formula="of:=SUM([.E7:.O7])" office:value-type="float" office:value="500000">
            <text:p><text:s/>500.000 </text:p>
          </table:table-cell>
          <table:table-cell table:style-name="ce6" table:formula="of:=[.P7]-[.D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0">
            <text:p>0</text:p>
          </table:table-cell>
          <table:table-cell office:value-type="float" office:value="15000">
            <text:p><text:s/>15.000 </text:p>
          </table:table-cell>
          <table:table-cell table:number-columns-repeated="6"/>
          <table:table-cell office:value-type="float" office:value="15000">
            <text:p><text:s/>15.000 </text:p>
          </table:table-cell>
          <table:table-cell table:number-columns-repeated="4"/>
          <table:table-cell table:style-name="ce6" table:formula="of:=SUM([.E8:.O8])" office:value-type="float" office:value="15000">
            <text:p><text:s/>15.000 </text:p>
          </table:table-cell>
          <table:table-cell table:style-name="ce6" table:formula="of:=[.P8]-[.D8]" office:value-type="float" office:value="0">
            <text:p><text:s/>- <text:s text:c="2"/></text:p>
          </table:table-cell>
          <table:table-cell table:style-name="ce1"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5000">
            <text:p><text:s/>45.000 </text:p>
          </table:table-cell>
          <table:table-cell/>
          <table:table-cell office:value-type="float" office:value="2000">
            <text:p><text:s/>2.000 </text:p>
          </table:table-cell>
          <table:table-cell office:value-type="float" office:value="1000">
            <text:p><text:s/>1.000 </text:p>
          </table:table-cell>
          <table:table-cell office:value-type="float" office:value="6000">
            <text:p><text:s/>6.000 </text:p>
          </table:table-cell>
          <table:table-cell office:value-type="float" office:value="1000">
            <text:p><text:s/>1.000 </text:p>
          </table:table-cell>
          <table:table-cell/>
          <table:table-cell office:value-type="float" office:value="31000">
            <text:p><text:s/>31.000 </text:p>
          </table:table-cell>
          <table:table-cell office:value-type="float" office:value="4000">
            <text:p><text:s/>4.000 </text:p>
          </table:table-cell>
          <table:table-cell table:number-columns-repeated="3"/>
          <table:table-cell table:style-name="ce6" table:formula="of:=SUM([.E9:.O9])" office:value-type="float" office:value="45000">
            <text:p><text:s/>45.000 </text:p>
          </table:table-cell>
          <table:table-cell table:style-name="ce6" table:formula="of:=[.P9]-[.D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00000">
            <text:p><text:s/>100.000 </text:p>
          </table:table-cell>
          <table:table-cell office:value-type="float" office:value="2000">
            <text:p><text:s/>2.000 </text:p>
          </table:table-cell>
          <table:table-cell office:value-type="float" office:value="6000">
            <text:p><text:s/>6.000 </text:p>
          </table:table-cell>
          <table:table-cell office:value-type="float" office:value="9000">
            <text:p><text:s/>9.000 </text:p>
          </table:table-cell>
          <table:table-cell office:value-type="float" office:value="8000">
            <text:p><text:s/>8.000 </text:p>
          </table:table-cell>
          <table:table-cell office:value-type="float" office:value="5000">
            <text:p><text:s/>5.000 </text:p>
          </table:table-cell>
          <table:table-cell office:value-type="float" office:value="11000">
            <text:p><text:s/>11.000 </text:p>
          </table:table-cell>
          <table:table-cell office:value-type="float" office:value="4000">
            <text:p><text:s/>4.000 </text:p>
          </table:table-cell>
          <table:table-cell table:number-columns-repeated="2" office:value-type="float" office:value="5000">
            <text:p><text:s/>5.000 </text:p>
          </table:table-cell>
          <table:table-cell office:value-type="float" office:value="1000">
            <text:p><text:s/>1.000 </text:p>
          </table:table-cell>
          <table:table-cell office:value-type="float" office:value="44000">
            <text:p><text:s/>44.000 </text:p>
          </table:table-cell>
          <table:table-cell table:style-name="ce6" table:formula="of:=SUM([.E10:.O10])" office:value-type="float" office:value="100000">
            <text:p><text:s/>100.000 </text:p>
          </table:table-cell>
          <table:table-cell table:style-name="ce6" table:formula="of:=[.P10]-[.D1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6" table:formula="of:=SUM([.E11:.O11])" office:value-type="float" office:value="0">
            <text:p><text:s/>- <text:s text:c="2"/></text:p>
          </table:table-cell>
          <table:table-cell table:style-name="ce6" table:formula="of:=[.P11]-[.D1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35000">
            <text:p><text:s/>235.000 </text:p>
          </table:table-cell>
          <table:table-cell table:number-columns-repeated="2" office:value-type="float" office:value="18000">
            <text:p><text:s/>18.000 </text:p>
          </table:table-cell>
          <table:table-cell office:value-type="float" office:value="11000">
            <text:p><text:s/>11.000 </text:p>
          </table:table-cell>
          <table:table-cell office:value-type="float" office:value="17000">
            <text:p><text:s/>17.000 </text:p>
          </table:table-cell>
          <table:table-cell office:value-type="float" office:value="13000">
            <text:p><text:s/>13.000 </text:p>
          </table:table-cell>
          <table:table-cell office:value-type="float" office:value="34000">
            <text:p><text:s/>34.000 </text:p>
          </table:table-cell>
          <table:table-cell office:value-type="float" office:value="28000">
            <text:p><text:s/>28.000 </text:p>
          </table:table-cell>
          <table:table-cell office:value-type="float" office:value="13000">
            <text:p><text:s/>13.000 </text:p>
          </table:table-cell>
          <table:table-cell table:number-columns-repeated="2"/>
          <table:table-cell office:value-type="float" office:value="83000">
            <text:p><text:s/>83.000 </text:p>
          </table:table-cell>
          <table:table-cell table:style-name="ce6" table:formula="of:=SUM([.E12:.O12])" office:value-type="float" office:value="235000">
            <text:p><text:s/>235.000 </text:p>
          </table:table-cell>
          <table:table-cell table:style-name="ce6" table:formula="of:=[.P12]-[.D1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200000">
            <text:p><text:s/>200.000 </text:p>
          </table:table-cell>
          <table:table-cell office:value-type="float" office:value="41000">
            <text:p><text:s/>41.000 </text:p>
          </table:table-cell>
          <table:table-cell office:value-type="float" office:value="24000">
            <text:p><text:s/>24.000 </text:p>
          </table:table-cell>
          <table:table-cell office:value-type="float" office:value="29000">
            <text:p><text:s/>29.000 </text:p>
          </table:table-cell>
          <table:table-cell office:value-type="float" office:value="26000">
            <text:p><text:s/>26.000 </text:p>
          </table:table-cell>
          <table:table-cell office:value-type="float" office:value="28000">
            <text:p><text:s/>28.000 </text:p>
          </table:table-cell>
          <table:table-cell office:value-type="float" office:value="11000">
            <text:p><text:s/>11.000 </text:p>
          </table:table-cell>
          <table:table-cell office:value-type="float" office:value="23000">
            <text:p><text:s/>23.000 </text:p>
          </table:table-cell>
          <table:table-cell office:value-type="float" office:value="6000">
            <text:p><text:s/>6.000 </text:p>
          </table:table-cell>
          <table:table-cell office:value-type="float" office:value="3000">
            <text:p><text:s/>3.000 </text:p>
          </table:table-cell>
          <table:table-cell office:value-type="float" office:value="6000">
            <text:p><text:s/>6.000 </text:p>
          </table:table-cell>
          <table:table-cell office:value-type="float" office:value="3000">
            <text:p><text:s/>3.000 </text:p>
          </table:table-cell>
          <table:table-cell table:style-name="ce6" table:formula="of:=SUM([.E13:.O13])" office:value-type="float" office:value="200000">
            <text:p><text:s/>200.000 </text:p>
          </table:table-cell>
          <table:table-cell table:style-name="ce6" table:formula="of:=[.P13]-[.D1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100000">
            <text:p><text:s/>100.000 </text:p>
          </table:table-cell>
          <table:table-cell office:value-type="float" office:value="54000">
            <text:p><text:s/>54.000 </text:p>
          </table:table-cell>
          <table:table-cell office:value-type="float" office:value="3000">
            <text:p><text:s/>3.000 </text:p>
          </table:table-cell>
          <table:table-cell office:value-type="float" office:value="9000">
            <text:p><text:s/>9.000 </text:p>
          </table:table-cell>
          <table:table-cell office:value-type="float" office:value="6000">
            <text:p><text:s/>6.000 </text:p>
          </table:table-cell>
          <table:table-cell office:value-type="float" office:value="3000">
            <text:p><text:s/>3.000 </text:p>
          </table:table-cell>
          <table:table-cell office:value-type="float" office:value="5000">
            <text:p><text:s/>5.000 </text:p>
          </table:table-cell>
          <table:table-cell office:value-type="float" office:value="8000">
            <text:p><text:s/>8.000 </text:p>
          </table:table-cell>
          <table:table-cell table:number-columns-repeated="2" office:value-type="float" office:value="1000">
            <text:p><text:s/>1.000 </text:p>
          </table:table-cell>
          <table:table-cell office:value-type="float" office:value="7000">
            <text:p><text:s/>7.000 </text:p>
          </table:table-cell>
          <table:table-cell office:value-type="float" office:value="3000">
            <text:p><text:s/>3.000 </text:p>
          </table:table-cell>
          <table:table-cell table:style-name="ce6" table:formula="of:=SUM([.E14:.O14])" office:value-type="float" office:value="100000">
            <text:p><text:s/>100.000 </text:p>
          </table:table-cell>
          <table:table-cell table:style-name="ce6" table:formula="of:=[.P14]-[.D1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20000">
            <text:p><text:s/>20.000 </text:p>
          </table:table-cell>
          <table:table-cell office:value-type="float" office:value="0">
            <text:p><text:s/>- <text:s text:c="2"/></text:p>
          </table:table-cell>
          <table:table-cell table:number-columns-repeated="3" office:value-type="float" office:value="4000">
            <text:p><text:s/>4.000 </text:p>
          </table:table-cell>
          <table:table-cell office:value-type="float" office:value="3000">
            <text:p><text:s/>3.000 </text:p>
          </table:table-cell>
          <table:table-cell office:value-type="float" office:value="4000">
            <text:p><text:s/>4.000 </text:p>
          </table:table-cell>
          <table:table-cell office:value-type="float" office:value="1000">
            <text:p><text:s/>1.000 </text:p>
          </table:table-cell>
          <table:table-cell table:number-columns-repeated="4"/>
          <table:table-cell table:style-name="ce6" table:formula="of:=SUM([.E15:.O15])" office:value-type="float" office:value="20000">
            <text:p><text:s/>20.000 </text:p>
          </table:table-cell>
          <table:table-cell table:style-name="ce6" table:formula="of:=[.P15]-[.D1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float" office:value="25000">
            <text:p><text:s/>25.000 </text:p>
          </table:table-cell>
          <table:table-cell/>
          <table:table-cell office:value-type="float" office:value="2000">
            <text:p><text:s/>2.000 </text:p>
          </table:table-cell>
          <table:table-cell table:number-columns-repeated="3" office:value-type="float" office:value="1000">
            <text:p><text:s/>1.000 </text:p>
          </table:table-cell>
          <table:table-cell office:value-type="float" office:value="0">
            <text:p><text:s/>- <text:s text:c="2"/></text:p>
          </table:table-cell>
          <table:table-cell office:value-type="float" office:value="2000">
            <text:p><text:s/>2.000 </text:p>
          </table:table-cell>
          <table:table-cell/>
          <table:table-cell office:value-type="float" office:value="2000">
            <text:p><text:s/>2.000 </text:p>
          </table:table-cell>
          <table:table-cell office:value-type="float" office:value="5000">
            <text:p><text:s/>5.000 </text:p>
          </table:table-cell>
          <table:table-cell office:value-type="float" office:value="11000">
            <text:p><text:s/>11.000 </text:p>
          </table:table-cell>
          <table:table-cell table:style-name="ce6" table:formula="of:=SUM([.E16:.O16])" office:value-type="float" office:value="25000">
            <text:p><text:s/>25.000 </text:p>
          </table:table-cell>
          <table:table-cell table:style-name="ce6" table:formula="of:=[.P16]-[.D1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0">
            <text:p><text:s/>1.000 </text:p>
          </table:table-cell>
          <table:table-cell table:number-columns-repeated="7" office:value-type="float" office:value="0">
            <text:p><text:s/>- <text:s text:c="2"/></text:p>
          </table:table-cell>
          <table:table-cell table:number-columns-repeated="3"/>
          <table:table-cell table:style-name="ce6" table:formula="of:=SUM([.E17:.O17])" office:value-type="float" office:value="1000">
            <text:p><text:s/>1.000 </text:p>
          </table:table-cell>
          <table:table-cell table:style-name="ce6" table:formula="of:=[.P17]-[.D1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20000">
            <text:p><text:s/>20.000 </text:p>
          </table:table-cell>
          <table:table-cell office:value-type="float" office:value="6000">
            <text:p><text:s/>6.000 </text:p>
          </table:table-cell>
          <table:table-cell office:value-type="float" office:value="1000">
            <text:p><text:s/>1.000 </text:p>
          </table:table-cell>
          <table:table-cell office:value-type="float" office:value="3000">
            <text:p><text:s/>3.000 </text:p>
          </table:table-cell>
          <table:table-cell table:number-columns-repeated="3" office:value-type="float" office:value="1000">
            <text:p><text:s/>1.000 </text:p>
          </table:table-cell>
          <table:table-cell office:value-type="float" office:value="4000">
            <text:p><text:s/>4.000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3000">
            <text:p><text:s/>3.000 </text:p>
          </table:table-cell>
          <table:table-cell table:style-name="ce6" table:formula="of:=SUM([.E18:.O18])" office:value-type="float" office:value="20000">
            <text:p><text:s/>20.000 </text:p>
          </table:table-cell>
          <table:table-cell table:style-name="ce6" table:formula="of:=[.P18]-[.D1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2" office:value-type="float" office:value="3000">
            <text:p><text:s/>3.000 </text:p>
          </table:table-cell>
          <table:table-cell table:number-columns-repeated="10"/>
          <table:table-cell table:style-name="ce6" table:formula="of:=SUM([.E19:.O19])" office:value-type="float" office:value="3000">
            <text:p><text:s/>3.000 </text:p>
          </table:table-cell>
          <table:table-cell table:style-name="ce6" table:formula="of:=[.P19]-[.D1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20000">
            <text:p><text:s/>20.000 </text:p>
          </table:table-cell>
          <table:table-cell table:number-columns-repeated="11"/>
          <table:table-cell table:style-name="ce6" table:formula="of:=SUM([.E20:.O20])" office:value-type="float" office:value="0">
            <text:p><text:s/>- <text:s text:c="2"/></text:p>
          </table:table-cell>
          <table:table-cell table:style-name="ce6" table:formula="of:=[.P20]-[.D20]" office:value-type="float" office:value="-20000">
            <text:p>-20.000 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103000">
            <text:p><text:s/>103.000 </text:p>
          </table:table-cell>
          <table:table-cell table:number-columns-repeated="11"/>
          <table:table-cell table:style-name="ce6" table:formula="of:=SUM([.E21:.O21])" office:value-type="float" office:value="0">
            <text:p><text:s/>- <text:s text:c="2"/></text:p>
          </table:table-cell>
          <table:table-cell table:style-name="ce6" table:formula="of:=[.P21]-[.D21]" office:value-type="float" office:value="-103000">
            <text:p>-103.000 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30000">
            <text:p><text:s/>30.000 </text:p>
          </table:table-cell>
          <table:table-cell table:number-columns-repeated="11"/>
          <table:table-cell table:style-name="ce6" table:formula="of:=SUM([.E22:.O22])" office:value-type="float" office:value="0">
            <text:p><text:s/>- <text:s text:c="2"/></text:p>
          </table:table-cell>
          <table:table-cell table:style-name="ce6" table:formula="of:=[.P22]-[.D22]" office:value-type="float" office:value="-30000">
            <text:p>-30.000 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office:value-type="float" office:value="40">
            <text:p>40</text:p>
          </table:table-cell>
          <table:table-cell office:value-type="float" office:value="260000">
            <text:p><text:s/>260.000 </text:p>
          </table:table-cell>
          <table:table-cell table:number-columns-repeated="11"/>
          <table:table-cell table:style-name="ce6" table:formula="of:=SUM([.E23:.O23])" office:value-type="float" office:value="0">
            <text:p><text:s/>- <text:s text:c="2"/></text:p>
          </table:table-cell>
          <table:table-cell table:style-name="ce6" table:formula="of:=[.P23]-[.D23]" office:value-type="float" office:value="-260000">
            <text:p>-260.000 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5000">
            <text:p><text:s/>5.000 </text:p>
          </table:table-cell>
          <table:table-cell table:number-columns-repeated="11"/>
          <table:table-cell table:style-name="ce6" table:formula="of:=SUM([.E24:.O24])" office:value-type="float" office:value="0">
            <text:p><text:s/>- <text:s text:c="2"/></text:p>
          </table:table-cell>
          <table:table-cell table:style-name="ce6" table:formula="of:=[.P24]-[.D24]" office:value-type="float" office:value="-5000">
            <text:p>-5.000 </text:p>
          </table:table-cell>
          <table:table-cell table:number-columns-repeated="100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/>
          <table:table-cell/>
          <table:table-cell office:value-type="float" office:value="55000">
            <text:p><text:s/>55.000 </text:p>
          </table:table-cell>
          <table:table-cell office:value-type="float" office:value="26000">
            <text:p><text:s/>26.000 </text:p>
          </table:table-cell>
          <table:table-cell office:value-type="float" office:value="20000">
            <text:p><text:s/>20.000 </text:p>
          </table:table-cell>
          <table:table-cell office:value-type="float" office:value="25000">
            <text:p><text:s/>25.000 </text:p>
          </table:table-cell>
          <table:table-cell office:value-type="float" office:value="16000">
            <text:p><text:s/>16.000 </text:p>
          </table:table-cell>
          <table:table-cell office:value-type="float" office:value="78000">
            <text:p><text:s/>78.000 </text:p>
          </table:table-cell>
          <table:table-cell office:value-type="float" office:value="60000">
            <text:p><text:s/>60.000 </text:p>
          </table:table-cell>
          <table:table-cell office:value-type="float" office:value="20000">
            <text:p><text:s/>20.000 </text:p>
          </table:table-cell>
          <table:table-cell office:value-type="float" office:value="1000">
            <text:p><text:s/>1.000 </text:p>
          </table:table-cell>
          <table:table-cell/>
          <table:table-cell office:value-type="float" office:value="117000">
            <text:p><text:s/>117.000 </text:p>
          </table:table-cell>
          <table:table-cell table:style-name="ce6" table:formula="of:=SUM([.E25:.O25])" office:value-type="float" office:value="418000">
            <text:p><text:s/>418.000 </text:p>
          </table:table-cell>
          <table:table-cell table:style-name="ce6" table:formula="of:=[.P25]-[.D25]" office:value-type="float" office:value="418000">
            <text:p><text:s/>418.000 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0000">
            <text:p><text:s/>130.000 </text:p>
          </table:table-cell>
          <table:table-cell office:value-type="float" office:value="8000">
            <text:p><text:s/>8.000 </text:p>
          </table:table-cell>
          <table:table-cell office:value-type="float" office:value="3000">
            <text:p><text:s/>3.000 </text:p>
          </table:table-cell>
          <table:table-cell office:value-type="float" office:value="2000">
            <text:p><text:s/>2.000 </text:p>
          </table:table-cell>
          <table:table-cell office:value-type="float" office:value="6000">
            <text:p><text:s/>6.000 </text:p>
          </table:table-cell>
          <table:table-cell office:value-type="float" office:value="3000">
            <text:p><text:s/>3.000 </text:p>
          </table:table-cell>
          <table:table-cell office:value-type="float" office:value="62000">
            <text:p><text:s/>62.000 </text:p>
          </table:table-cell>
          <table:table-cell office:value-type="float" office:value="1000">
            <text:p><text:s/>1.000 </text:p>
          </table:table-cell>
          <table:table-cell table:number-columns-repeated="2" office:value-type="float" office:value="9000">
            <text:p><text:s/>9.000 </text:p>
          </table:table-cell>
          <table:table-cell office:value-type="float" office:value="1000">
            <text:p><text:s/>1.000 </text:p>
          </table:table-cell>
          <table:table-cell office:value-type="float" office:value="26000">
            <text:p><text:s/>26.000 </text:p>
          </table:table-cell>
          <table:table-cell table:style-name="ce6" table:formula="of:=SUM([.E26:.O26])" office:value-type="float" office:value="130000">
            <text:p><text:s/>130.000 </text:p>
          </table:table-cell>
          <table:table-cell table:style-name="ce6" table:formula="of:=[.P26]-[.D2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200000">
            <text:p><text:s/>1.200.000 </text:p>
          </table:table-cell>
          <table:table-cell office:value-type="float" office:value="126000">
            <text:p><text:s/>126.000 </text:p>
          </table:table-cell>
          <table:table-cell office:value-type="float" office:value="84000">
            <text:p><text:s/>84.000 </text:p>
          </table:table-cell>
          <table:table-cell office:value-type="float" office:value="112000">
            <text:p><text:s/>112.000 </text:p>
          </table:table-cell>
          <table:table-cell office:value-type="float" office:value="78000">
            <text:p><text:s/>78.000 </text:p>
          </table:table-cell>
          <table:table-cell office:value-type="float" office:value="83000">
            <text:p><text:s/>83.000 </text:p>
          </table:table-cell>
          <table:table-cell office:value-type="float" office:value="500000">
            <text:p><text:s/>500.000 </text:p>
          </table:table-cell>
          <table:table-cell office:value-type="float" office:value="82000">
            <text:p><text:s/>82.000 </text:p>
          </table:table-cell>
          <table:table-cell office:value-type="float" office:value="52000">
            <text:p><text:s/>52.000 </text:p>
          </table:table-cell>
          <table:table-cell office:value-type="float" office:value="34000">
            <text:p><text:s/>34.000 </text:p>
          </table:table-cell>
          <table:table-cell office:value-type="float" office:value="20000">
            <text:p><text:s/>20.000 </text:p>
          </table:table-cell>
          <table:table-cell office:value-type="float" office:value="29000">
            <text:p><text:s/>29.000 </text:p>
          </table:table-cell>
          <table:table-cell table:style-name="ce6" table:formula="of:=SUM([.E27:.O27])" office:value-type="float" office:value="1200000">
            <text:p><text:s/>1.200.000 </text:p>
          </table:table-cell>
          <table:table-cell table:style-name="ce6" table:formula="of:=[.P27]-[.D2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200000">
            <text:p><text:s/>1.200.000 </text:p>
          </table:table-cell>
          <table:table-cell office:value-type="float" office:value="138000">
            <text:p><text:s/>138.000 </text:p>
          </table:table-cell>
          <table:table-cell table:number-columns-repeated="4" office:value-type="float" office:value="0">
            <text:p><text:s/>- <text:s text:c="2"/></text:p>
          </table:table-cell>
          <table:table-cell office:value-type="float" office:value="853000">
            <text:p><text:s/>853.000 </text:p>
          </table:table-cell>
          <table:table-cell/>
          <table:table-cell office:value-type="float" office:value="206000">
            <text:p><text:s/>206.000 </text:p>
          </table:table-cell>
          <table:table-cell table:number-columns-repeated="2"/>
          <table:table-cell office:value-type="float" office:value="3000">
            <text:p><text:s/>3.000 </text:p>
          </table:table-cell>
          <table:table-cell table:style-name="ce6" table:formula="of:=SUM([.E28:.O28])" office:value-type="float" office:value="1200000">
            <text:p><text:s/>1.200.000 </text:p>
          </table:table-cell>
          <table:table-cell table:style-name="ce6" table:formula="of:=[.P28]-[.D2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114000">
            <text:p><text:s/>1.114.000 </text:p>
          </table:table-cell>
          <table:table-cell office:value-type="float" office:value="406610">
            <text:p><text:s/>406.610 </text:p>
          </table:table-cell>
          <table:table-cell office:value-type="float" office:value="78908">
            <text:p><text:s/>78.908 </text:p>
          </table:table-cell>
          <table:table-cell office:value-type="float" office:value="91905">
            <text:p><text:s/>91.905 </text:p>
          </table:table-cell>
          <table:table-cell office:value-type="float" office:value="72410">
            <text:p><text:s/>72.410 </text:p>
          </table:table-cell>
          <table:table-cell office:value-type="float" office:value="74267">
            <text:p><text:s/>74.267 </text:p>
          </table:table-cell>
          <table:table-cell office:value-type="float" office:value="214445">
            <text:p><text:s/>214.445 </text:p>
          </table:table-cell>
          <table:table-cell office:value-type="float" office:value="96547">
            <text:p><text:s/>96.547 </text:p>
          </table:table-cell>
          <table:table-cell office:value-type="float" office:value="48273">
            <text:p><text:s/>48.273 </text:p>
          </table:table-cell>
          <table:table-cell table:number-columns-repeated="2"/>
          <table:table-cell office:value-type="float" office:value="30635">
            <text:p><text:s/>30.635 </text:p>
          </table:table-cell>
          <table:table-cell table:style-name="ce6" table:formula="of:=SUM([.E29:.O29])" office:value-type="float" office:value="1114000">
            <text:p><text:s/>1.114.000 </text:p>
          </table:table-cell>
          <table:table-cell table:style-name="ce6" table:formula="of:=[.P29]-[.D2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/>
          <table:table-cell table:number-columns-repeated="11"/>
          <table:table-cell table:style-name="ce6" table:formula="of:=SUM([.E29:.O29])" office:value-type="float" office:value="1114000">
            <text:p><text:s/>1.114.000 </text:p>
          </table:table-cell>
          <table:table-cell table:style-name="ce6" table:formula="of:=[.P30]-[.D30]" office:value-type="float" office:value="1114000">
            <text:p><text:s/>1.114.000 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table:number-columns-repeated="2" office:value-type="float" office:value="85000">
            <text:p><text:s/>85.000 </text:p>
          </table:table-cell>
          <table:table-cell table:number-columns-repeated="10"/>
          <table:table-cell table:style-name="ce6" table:formula="of:=SUM([.E31:.O31])" office:value-type="float" office:value="85000">
            <text:p><text:s/>85.000 </text:p>
          </table:table-cell>
          <table:table-cell table:style-name="ce6" table:formula="of:=[.P31]-[.D3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2575000">
            <text:p><text:s/>2.575.000 </text:p>
          </table:table-cell>
          <table:table-cell office:value-type="float" office:value="189000">
            <text:p><text:s/>189.000 </text:p>
          </table:table-cell>
          <table:table-cell office:value-type="float" office:value="66000">
            <text:p><text:s/>66.000 </text:p>
          </table:table-cell>
          <table:table-cell office:value-type="float" office:value="69000">
            <text:p><text:s/>69.000 </text:p>
          </table:table-cell>
          <table:table-cell office:value-type="float" office:value="71000">
            <text:p><text:s/>71.000 </text:p>
          </table:table-cell>
          <table:table-cell office:value-type="float" office:value="55000">
            <text:p><text:s/>55.000 </text:p>
          </table:table-cell>
          <table:table-cell office:value-type="float" office:value="45000">
            <text:p><text:s/>45.000 </text:p>
          </table:table-cell>
          <table:table-cell office:value-type="float" office:value="26000">
            <text:p><text:s/>26.000 </text:p>
          </table:table-cell>
          <table:table-cell office:value-type="float" office:value="24000">
            <text:p><text:s/>24.000 </text:p>
          </table:table-cell>
          <table:table-cell office:value-type="float" office:value="15000">
            <text:p><text:s/>15.000 </text:p>
          </table:table-cell>
          <table:table-cell office:value-type="float" office:value="16000">
            <text:p><text:s/>16.000 </text:p>
          </table:table-cell>
          <table:table-cell office:value-type="float" office:value="1999000">
            <text:p><text:s/>1.999.000 </text:p>
          </table:table-cell>
          <table:table-cell table:style-name="ce6" table:formula="of:=SUM([.E32:.O32])" office:value-type="float" office:value="2575000">
            <text:p><text:s/>2.575.000 </text:p>
          </table:table-cell>
          <table:table-cell table:style-name="ce6" table:formula="of:=[.P32]-[.D3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80000">
            <text:p><text:s/>80.000 </text:p>
          </table:table-cell>
          <table:table-cell office:value-type="float" office:value="6000">
            <text:p><text:s/>6.000 </text:p>
          </table:table-cell>
          <table:table-cell office:value-type="float" office:value="13000">
            <text:p><text:s/>13.000 </text:p>
          </table:table-cell>
          <table:table-cell table:number-columns-repeated="2" office:value-type="float" office:value="10000">
            <text:p><text:s/>10.000 </text:p>
          </table:table-cell>
          <table:table-cell office:value-type="float" office:value="6000">
            <text:p><text:s/>6.000 </text:p>
          </table:table-cell>
          <table:table-cell office:value-type="float" office:value="2000">
            <text:p><text:s/>2.000 </text:p>
          </table:table-cell>
          <table:table-cell office:value-type="float" office:value="20000">
            <text:p><text:s/>20.000 </text:p>
          </table:table-cell>
          <table:table-cell office:value-type="float" office:value="5000">
            <text:p><text:s/>5.000 </text:p>
          </table:table-cell>
          <table:table-cell office:value-type="float" office:value="6000">
            <text:p><text:s/>6.000 </text:p>
          </table:table-cell>
          <table:table-cell office:value-type="float" office:value="0">
            <text:p><text:s/>- <text:s text:c="2"/></text:p>
          </table:table-cell>
          <table:table-cell office:value-type="float" office:value="2000">
            <text:p><text:s/>2.000 </text:p>
          </table:table-cell>
          <table:table-cell table:style-name="ce6" table:formula="of:=SUM([.E33:.O33])" office:value-type="float" office:value="80000">
            <text:p><text:s/>80.000 </text:p>
          </table:table-cell>
          <table:table-cell table:style-name="ce6" table:formula="of:=[.P33]-[.D3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70000">
            <text:p><text:s/>70.000 </text:p>
          </table:table-cell>
          <table:table-cell office:value-type="float" office:value="4000">
            <text:p><text:s/>4.000 </text:p>
          </table:table-cell>
          <table:table-cell office:value-type="float" office:value="9000">
            <text:p><text:s/>9.000 </text:p>
          </table:table-cell>
          <table:table-cell office:value-type="float" office:value="12000">
            <text:p><text:s/>12.000 </text:p>
          </table:table-cell>
          <table:table-cell office:value-type="float" office:value="6000">
            <text:p><text:s/>6.000 </text:p>
          </table:table-cell>
          <table:table-cell office:value-type="float" office:value="4000">
            <text:p><text:s/>4.000 </text:p>
          </table:table-cell>
          <table:table-cell office:value-type="float" office:value="7000">
            <text:p><text:s/>7.000 </text:p>
          </table:table-cell>
          <table:table-cell office:value-type="float" office:value="12000">
            <text:p><text:s/>12.000 </text:p>
          </table:table-cell>
          <table:table-cell office:value-type="float" office:value="16000">
            <text:p><text:s/>16.000 </text:p>
          </table:table-cell>
          <table:table-cell table:number-columns-repeated="3"/>
          <table:table-cell table:style-name="ce6" table:formula="of:=SUM([.E34:.O34])" office:value-type="float" office:value="70000">
            <text:p><text:s/>70.000 </text:p>
          </table:table-cell>
          <table:table-cell table:style-name="ce6" table:formula="of:=[.P34]-[.D3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900">
            <text:p>900</text:p>
          </table:table-cell>
          <table:table-cell office:value-type="float" office:value="50">
            <text:p>50</text:p>
          </table:table-cell>
          <table:table-cell office:value-type="float" office:value="15000">
            <text:p><text:s/>15.000 </text:p>
          </table:table-cell>
          <table:table-cell table:number-columns-repeated="6"/>
          <table:table-cell office:value-type="float" office:value="15000">
            <text:p><text:s/>15.000 </text:p>
          </table:table-cell>
          <table:table-cell table:number-columns-repeated="4"/>
          <table:table-cell table:style-name="ce6" table:formula="of:=SUM([.E35:.O35])" office:value-type="float" office:value="15000">
            <text:p><text:s/>15.000 </text:p>
          </table:table-cell>
          <table:table-cell table:style-name="ce6" table:formula="of:=[.P35]-[.D3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900">
            <text:p>900</text:p>
          </table:table-cell>
          <table:table-cell office:value-type="float" office:value="90">
            <text:p>90</text:p>
          </table:table-cell>
          <table:table-cell office:value-type="float" office:value="5000">
            <text:p><text:s/>5.000 </text:p>
          </table:table-cell>
          <table:table-cell table:number-columns-repeated="6"/>
          <table:table-cell office:value-type="float" office:value="5000">
            <text:p><text:s/>5.000 </text:p>
          </table:table-cell>
          <table:table-cell table:number-columns-repeated="4"/>
          <table:table-cell table:style-name="ce6" table:formula="of:=SUM([.E36:.O36])" office:value-type="float" office:value="5000">
            <text:p><text:s/>5.000 </text:p>
          </table:table-cell>
          <table:table-cell table:style-name="ce6" table:formula="of:=[.P36]-[.D3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900">
            <text:p>900</text:p>
          </table:table-cell>
          <table:table-cell office:value-type="float" office:value="91">
            <text:p>91</text:p>
          </table:table-cell>
          <table:table-cell office:value-type="float" office:value="505000">
            <text:p><text:s/>505.000 </text:p>
          </table:table-cell>
          <table:table-cell/>
          <table:table-cell office:value-type="float" office:value="113000">
            <text:p><text:s/>113.000 </text:p>
          </table:table-cell>
          <table:table-cell office:value-type="float" office:value="93000">
            <text:p><text:s/>93.000 </text:p>
          </table:table-cell>
          <table:table-cell office:value-type="float" office:value="136000">
            <text:p><text:s/>136.000 </text:p>
          </table:table-cell>
          <table:table-cell office:value-type="float" office:value="98000">
            <text:p><text:s/>98.000 </text:p>
          </table:table-cell>
          <table:table-cell office:value-type="float" office:value="7000">
            <text:p><text:s/>7.000 </text:p>
          </table:table-cell>
          <table:table-cell office:value-type="float" office:value="58000">
            <text:p><text:s/>58.000 </text:p>
          </table:table-cell>
          <table:table-cell/>
          <table:table-cell office:value-type="float" office:value="0">
            <text:p><text:s/>- <text:s text:c="2"/></text:p>
          </table:table-cell>
          <table:table-cell table:number-columns-repeated="2"/>
          <table:table-cell table:style-name="ce6" table:formula="of:=SUM([.E37:.O37])" office:value-type="float" office:value="505000">
            <text:p><text:s/>505.000 </text:p>
          </table:table-cell>
          <table:table-cell table:style-name="ce6" table:formula="of:=[.P37]-[.D3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900">
            <text:p>900</text:p>
          </table:table-cell>
          <table:table-cell office:value-type="float" office:value="93">
            <text:p>93</text:p>
          </table:table-cell>
          <table:table-cell office:value-type="float" office:value="2235000">
            <text:p><text:s/>2.235.000 </text:p>
          </table:table-cell>
          <table:table-cell office:value-type="float" office:value="1278000">
            <text:p><text:s/>1.278.000 </text:p>
          </table:table-cell>
          <table:table-cell office:value-type="float" office:value="148000">
            <text:p><text:s/>148.000 </text:p>
          </table:table-cell>
          <table:table-cell office:value-type="float" office:value="95000">
            <text:p><text:s/>95.000 </text:p>
          </table:table-cell>
          <table:table-cell office:value-type="float" office:value="87000">
            <text:p><text:s/>87.000 </text:p>
          </table:table-cell>
          <table:table-cell office:value-type="float" office:value="102000">
            <text:p><text:s/>102.000 </text:p>
          </table:table-cell>
          <table:table-cell office:value-type="float" office:value="92000">
            <text:p><text:s/>92.000 </text:p>
          </table:table-cell>
          <table:table-cell office:value-type="float" office:value="341000">
            <text:p><text:s/>341.000 </text:p>
          </table:table-cell>
          <table:table-cell office:value-type="float" office:value="0">
            <text:p><text:s/>- <text:s text:c="2"/></text:p>
          </table:table-cell>
          <table:table-cell office:value-type="float" office:value="38000">
            <text:p><text:s/>38.000 </text:p>
          </table:table-cell>
          <table:table-cell office:value-type="float" office:value="0">
            <text:p><text:s/>- <text:s text:c="2"/></text:p>
          </table:table-cell>
          <table:table-cell office:value-type="float" office:value="54000">
            <text:p><text:s/>54.000 </text:p>
          </table:table-cell>
          <table:table-cell table:style-name="ce6" table:formula="of:=SUM([.E38:.O38])" office:value-type="float" office:value="2235000">
            <text:p><text:s/>2.235.000 </text:p>
          </table:table-cell>
          <table:table-cell table:style-name="ce6" table:formula="of:=[.P38]-[.D3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1270000">
            <text:p><text:s/>11.270.000 </text:p>
          </table:table-cell>
          <table:table-cell/>
          <table:table-cell office:value-type="float" office:value="2946000">
            <text:p><text:s/>2.946.000 </text:p>
          </table:table-cell>
          <table:table-cell office:value-type="float" office:value="2636000">
            <text:p><text:s/>2.636.000 </text:p>
          </table:table-cell>
          <table:table-cell office:value-type="float" office:value="2912000">
            <text:p><text:s/>2.912.000 </text:p>
          </table:table-cell>
          <table:table-cell office:value-type="float" office:value="2776000">
            <text:p><text:s/>2.776.000 </text:p>
          </table:table-cell>
          <table:table-cell table:number-columns-repeated="6"/>
          <table:table-cell table:style-name="ce6" table:formula="of:=SUM([.E39:.O39])" office:value-type="float" office:value="11270000">
            <text:p><text:s/>11.270.000 </text:p>
          </table:table-cell>
          <table:table-cell table:style-name="ce6" table:formula="of:=[.P39]-[.D3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650000">
            <text:p><text:s/>650.000 </text:p>
          </table:table-cell>
          <table:table-cell/>
          <table:table-cell office:value-type="float" office:value="170000">
            <text:p><text:s/>170.000 </text:p>
          </table:table-cell>
          <table:table-cell office:value-type="float" office:value="152000">
            <text:p><text:s/>152.000 </text:p>
          </table:table-cell>
          <table:table-cell office:value-type="float" office:value="168000">
            <text:p><text:s/>168.000 </text:p>
          </table:table-cell>
          <table:table-cell office:value-type="float" office:value="160000">
            <text:p><text:s/>160.000 </text:p>
          </table:table-cell>
          <table:table-cell table:number-columns-repeated="6"/>
          <table:table-cell table:style-name="ce6" table:formula="of:=SUM([.E40:.O40])" office:value-type="float" office:value="650000">
            <text:p><text:s/>650.000 </text:p>
          </table:table-cell>
          <table:table-cell table:style-name="ce6" table:formula="of:=[.P40]-[.D4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980000">
            <text:p><text:s/>1.980.000 </text:p>
          </table:table-cell>
          <table:table-cell/>
          <table:table-cell office:value-type="float" office:value="517000">
            <text:p><text:s/>517.000 </text:p>
          </table:table-cell>
          <table:table-cell office:value-type="float" office:value="463000">
            <text:p><text:s/>463.000 </text:p>
          </table:table-cell>
          <table:table-cell office:value-type="float" office:value="512000">
            <text:p><text:s/>512.000 </text:p>
          </table:table-cell>
          <table:table-cell office:value-type="float" office:value="488000">
            <text:p><text:s/>488.000 </text:p>
          </table:table-cell>
          <table:table-cell table:number-columns-repeated="6"/>
          <table:table-cell table:style-name="ce6" table:formula="of:=SUM([.E41:.O41])" office:value-type="float" office:value="1980000">
            <text:p><text:s/>1.980.000 </text:p>
          </table:table-cell>
          <table:table-cell table:style-name="ce6" table:formula="of:=[.P41]-[.D4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635000">
            <text:p><text:s/>635.000 </text:p>
          </table:table-cell>
          <table:table-cell/>
          <table:table-cell office:value-type="float" office:value="166000">
            <text:p><text:s/>166.000 </text:p>
          </table:table-cell>
          <table:table-cell office:value-type="float" office:value="149000">
            <text:p><text:s/>149.000 </text:p>
          </table:table-cell>
          <table:table-cell office:value-type="float" office:value="164000">
            <text:p><text:s/>164.000 </text:p>
          </table:table-cell>
          <table:table-cell office:value-type="float" office:value="156000">
            <text:p><text:s/>156.000 </text:p>
          </table:table-cell>
          <table:table-cell table:number-columns-repeated="6"/>
          <table:table-cell table:style-name="ce6" table:formula="of:=SUM([.E42:.O42])" office:value-type="float" office:value="635000">
            <text:p><text:s/>635.000 </text:p>
          </table:table-cell>
          <table:table-cell table:style-name="ce6" table:formula="of:=[.P42]-[.D4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350000">
            <text:p><text:s/>350.000 </text:p>
          </table:table-cell>
          <table:table-cell/>
          <table:table-cell office:value-type="float" office:value="92000">
            <text:p><text:s/>92.000 </text:p>
          </table:table-cell>
          <table:table-cell office:value-type="float" office:value="82000">
            <text:p><text:s/>82.000 </text:p>
          </table:table-cell>
          <table:table-cell office:value-type="float" office:value="90000">
            <text:p><text:s/>90.000 </text:p>
          </table:table-cell>
          <table:table-cell office:value-type="float" office:value="86000">
            <text:p><text:s/>86.000 </text:p>
          </table:table-cell>
          <table:table-cell table:number-columns-repeated="6"/>
          <table:table-cell table:style-name="ce6" table:formula="of:=SUM([.E43:.O43])" office:value-type="float" office:value="350000">
            <text:p><text:s/>350.000 </text:p>
          </table:table-cell>
          <table:table-cell table:style-name="ce6" table:formula="of:=[.P43]-[.D4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1200000">
            <text:p><text:s/>1.200.000 </text:p>
          </table:table-cell>
          <table:table-cell/>
          <table:table-cell office:value-type="float" office:value="313000">
            <text:p><text:s/>313.000 </text:p>
          </table:table-cell>
          <table:table-cell office:value-type="float" office:value="281000">
            <text:p><text:s/>281.000 </text:p>
          </table:table-cell>
          <table:table-cell office:value-type="float" office:value="310000">
            <text:p><text:s/>310.000 </text:p>
          </table:table-cell>
          <table:table-cell office:value-type="float" office:value="296000">
            <text:p><text:s/>296.000 </text:p>
          </table:table-cell>
          <table:table-cell table:number-columns-repeated="6"/>
          <table:table-cell table:style-name="ce6" table:formula="of:=SUM([.E44:.O44])" office:value-type="float" office:value="1200000">
            <text:p><text:s/>1.200.000 </text:p>
          </table:table-cell>
          <table:table-cell table:style-name="ce6" table:formula="of:=[.P44]-[.D4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325000">
            <text:p><text:s/>325.000 </text:p>
          </table:table-cell>
          <table:table-cell/>
          <table:table-cell office:value-type="float" office:value="85000">
            <text:p><text:s/>85.000 </text:p>
          </table:table-cell>
          <table:table-cell office:value-type="float" office:value="76000">
            <text:p><text:s/>76.000 </text:p>
          </table:table-cell>
          <table:table-cell office:value-type="float" office:value="84000">
            <text:p><text:s/>84.000 </text:p>
          </table:table-cell>
          <table:table-cell office:value-type="float" office:value="80000">
            <text:p><text:s/>80.000 </text:p>
          </table:table-cell>
          <table:table-cell table:number-columns-repeated="6"/>
          <table:table-cell table:style-name="ce6" table:formula="of:=SUM([.E45:.O45])" office:value-type="float" office:value="325000">
            <text:p><text:s/>325.000 </text:p>
          </table:table-cell>
          <table:table-cell table:style-name="ce6" table:formula="of:=[.P45]-[.D4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700000">
            <text:p><text:s/>1.700.000 </text:p>
          </table:table-cell>
          <table:table-cell/>
          <table:table-cell office:value-type="float" office:value="444000">
            <text:p><text:s/>444.000 </text:p>
          </table:table-cell>
          <table:table-cell office:value-type="float" office:value="398000">
            <text:p><text:s/>398.000 </text:p>
          </table:table-cell>
          <table:table-cell office:value-type="float" office:value="439000">
            <text:p><text:s/>439.000 </text:p>
          </table:table-cell>
          <table:table-cell office:value-type="float" office:value="419000">
            <text:p><text:s/>419.000 </text:p>
          </table:table-cell>
          <table:table-cell table:number-columns-repeated="6"/>
          <table:table-cell table:style-name="ce6" table:formula="of:=SUM([.E46:.O46])" office:value-type="float" office:value="1700000">
            <text:p><text:s/>1.700.000 </text:p>
          </table:table-cell>
          <table:table-cell table:style-name="ce6" table:formula="of:=[.P46]-[.D4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60000">
            <text:p><text:s/>60.000 </text:p>
          </table:table-cell>
          <table:table-cell/>
          <table:table-cell office:value-type="float" office:value="16000">
            <text:p><text:s/>16.000 </text:p>
          </table:table-cell>
          <table:table-cell office:value-type="float" office:value="13000">
            <text:p><text:s/>13.000 </text:p>
          </table:table-cell>
          <table:table-cell office:value-type="float" office:value="16000">
            <text:p><text:s/>16.000 </text:p>
          </table:table-cell>
          <table:table-cell office:value-type="float" office:value="15000">
            <text:p><text:s/>15.000 </text:p>
          </table:table-cell>
          <table:table-cell table:number-columns-repeated="6"/>
          <table:table-cell table:style-name="ce6" table:formula="of:=SUM([.E47:.O47])" office:value-type="float" office:value="60000">
            <text:p><text:s/>60.000 </text:p>
          </table:table-cell>
          <table:table-cell table:style-name="ce6" table:formula="of:=[.P47]-[.D4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50000">
            <text:p><text:s/>50.000 </text:p>
          </table:table-cell>
          <table:table-cell/>
          <table:table-cell office:value-type="float" office:value="13000">
            <text:p><text:s/>13.000 </text:p>
          </table:table-cell>
          <table:table-cell office:value-type="float" office:value="12000">
            <text:p><text:s/>12.000 </text:p>
          </table:table-cell>
          <table:table-cell office:value-type="float" office:value="13000">
            <text:p><text:s/>13.000 </text:p>
          </table:table-cell>
          <table:table-cell office:value-type="float" office:value="12000">
            <text:p><text:s/>12.000 </text:p>
          </table:table-cell>
          <table:table-cell table:number-columns-repeated="6"/>
          <table:table-cell table:style-name="ce6" table:formula="of:=SUM([.E48:.O48])" office:value-type="float" office:value="50000">
            <text:p><text:s/>50.000 </text:p>
          </table:table-cell>
          <table:table-cell table:style-name="ce6" table:formula="of:=[.P48]-[.D4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30000">
            <text:p><text:s/>30.000 </text:p>
          </table:table-cell>
          <table:table-cell/>
          <table:table-cell office:value-type="float" office:value="8000">
            <text:p><text:s/>8.000 </text:p>
          </table:table-cell>
          <table:table-cell office:value-type="float" office:value="7000">
            <text:p><text:s/>7.000 </text:p>
          </table:table-cell>
          <table:table-cell office:value-type="float" office:value="8000">
            <text:p><text:s/>8.000 </text:p>
          </table:table-cell>
          <table:table-cell office:value-type="float" office:value="7000">
            <text:p><text:s/>7.000 </text:p>
          </table:table-cell>
          <table:table-cell table:number-columns-repeated="6"/>
          <table:table-cell table:style-name="ce6" table:formula="of:=SUM([.E49:.O49])" office:value-type="float" office:value="30000">
            <text:p><text:s/>30.000 </text:p>
          </table:table-cell>
          <table:table-cell table:style-name="ce6" table:formula="of:=[.P49]-[.D4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35000">
            <text:p><text:s/>135.000 </text:p>
          </table:table-cell>
          <table:table-cell/>
          <table:table-cell office:value-type="float" office:value="35000">
            <text:p><text:s/>35.000 </text:p>
          </table:table-cell>
          <table:table-cell office:value-type="float" office:value="32000">
            <text:p><text:s/>32.000 </text:p>
          </table:table-cell>
          <table:table-cell office:value-type="float" office:value="35000">
            <text:p><text:s/>35.000 </text:p>
          </table:table-cell>
          <table:table-cell office:value-type="float" office:value="33000">
            <text:p><text:s/>33.000 </text:p>
          </table:table-cell>
          <table:table-cell table:number-columns-repeated="6"/>
          <table:table-cell table:style-name="ce6" table:formula="of:=SUM([.E50:.O50])" office:value-type="float" office:value="135000">
            <text:p><text:s/>135.000 </text:p>
          </table:table-cell>
          <table:table-cell table:style-name="ce6" table:formula="of:=[.P50]-[.D5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  <table:table-cell office:value-type="float" office:value="0">
            <text:p><text:s/>- <text:s text:c="2"/></text:p>
          </table:table-cell>
          <table:table-cell/>
          <table:table-cell table:number-columns-repeated="4" office:value-type="float" office:value="0">
            <text:p><text:s/>- <text:s text:c="2"/></text:p>
          </table:table-cell>
          <table:table-cell table:number-columns-repeated="6"/>
          <table:table-cell table:style-name="ce6" table:formula="of:=SUM([.E51:.O51])" office:value-type="float" office:value="0">
            <text:p><text:s/>- <text:s text:c="2"/></text:p>
          </table:table-cell>
          <table:table-cell table:style-name="ce6" table:formula="of:=[.P51]-[.D5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45000">
            <text:p><text:s/>45.000 </text:p>
          </table:table-cell>
          <table:table-cell/>
          <table:table-cell table:number-columns-repeated="2" office:value-type="float" office:value="11000">
            <text:p><text:s/>11.000 </text:p>
          </table:table-cell>
          <table:table-cell office:value-type="float" office:value="12000">
            <text:p><text:s/>12.000 </text:p>
          </table:table-cell>
          <table:table-cell office:value-type="float" office:value="11000">
            <text:p><text:s/>11.000 </text:p>
          </table:table-cell>
          <table:table-cell table:number-columns-repeated="6"/>
          <table:table-cell table:style-name="ce6" table:formula="of:=SUM([.E52:.O52])" office:value-type="float" office:value="45000">
            <text:p><text:s/>45.000 </text:p>
          </table:table-cell>
          <table:table-cell table:style-name="ce6" table:formula="of:=[.P52]-[.D5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820000">
            <text:p><text:s/>820.000 </text:p>
          </table:table-cell>
          <table:table-cell/>
          <table:table-cell office:value-type="float" office:value="213000">
            <text:p><text:s/>213.000 </text:p>
          </table:table-cell>
          <table:table-cell office:value-type="float" office:value="192000">
            <text:p><text:s/>192.000 </text:p>
          </table:table-cell>
          <table:table-cell office:value-type="float" office:value="212000">
            <text:p><text:s/>212.000 </text:p>
          </table:table-cell>
          <table:table-cell office:value-type="float" office:value="202000">
            <text:p><text:s/>202.000 </text:p>
          </table:table-cell>
          <table:table-cell table:number-columns-repeated="6"/>
          <table:table-cell table:style-name="ce6" table:formula="of:=SUM([.E53:.O53])" office:value-type="float" office:value="819000">
            <text:p><text:s/>819.000 </text:p>
          </table:table-cell>
          <table:table-cell table:style-name="ce6" table:formula="of:=[.P53]-[.D53]" office:value-type="float" office:value="-1000">
            <text:p>-1.000 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130000">
            <text:p><text:s/>130.000 </text:p>
          </table:table-cell>
          <table:table-cell/>
          <table:table-cell office:value-type="float" office:value="34000">
            <text:p><text:s/>34.000 </text:p>
          </table:table-cell>
          <table:table-cell office:value-type="float" office:value="30000">
            <text:p><text:s/>30.000 </text:p>
          </table:table-cell>
          <table:table-cell office:value-type="float" office:value="34000">
            <text:p><text:s/>34.000 </text:p>
          </table:table-cell>
          <table:table-cell office:value-type="float" office:value="32000">
            <text:p><text:s/>32.000 </text:p>
          </table:table-cell>
          <table:table-cell table:number-columns-repeated="6"/>
          <table:table-cell table:style-name="ce6" table:formula="of:=SUM([.E54:.O54])" office:value-type="float" office:value="130000">
            <text:p><text:s/>130.000 </text:p>
          </table:table-cell>
          <table:table-cell table:style-name="ce6" table:formula="of:=[.P54]-[.D5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16">
            <text:p>16</text:p>
          </table:table-cell>
          <table:table-cell office:value-type="float" office:value="140000">
            <text:p><text:s/>140.000 </text:p>
          </table:table-cell>
          <table:table-cell/>
          <table:table-cell office:value-type="float" office:value="37000">
            <text:p><text:s/>37.000 </text:p>
          </table:table-cell>
          <table:table-cell office:value-type="float" office:value="33000">
            <text:p><text:s/>33.000 </text:p>
          </table:table-cell>
          <table:table-cell office:value-type="float" office:value="36000">
            <text:p><text:s/>36.000 </text:p>
          </table:table-cell>
          <table:table-cell office:value-type="float" office:value="34000">
            <text:p><text:s/>34.000 </text:p>
          </table:table-cell>
          <table:table-cell table:number-columns-repeated="6"/>
          <table:table-cell table:style-name="ce6" table:formula="of:=SUM([.E55:.O55])" office:value-type="float" office:value="140000">
            <text:p><text:s/>140.000 </text:p>
          </table:table-cell>
          <table:table-cell table:style-name="ce6" table:formula="of:=[.P55]-[.D5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100000">
            <text:p><text:s/>100.000 </text:p>
          </table:table-cell>
          <table:table-cell/>
          <table:table-cell office:value-type="float" office:value="26000">
            <text:p><text:s/>26.000 </text:p>
          </table:table-cell>
          <table:table-cell office:value-type="float" office:value="23000">
            <text:p><text:s/>23.000 </text:p>
          </table:table-cell>
          <table:table-cell office:value-type="float" office:value="26000">
            <text:p><text:s/>26.000 </text:p>
          </table:table-cell>
          <table:table-cell office:value-type="float" office:value="25000">
            <text:p><text:s/>25.000 </text:p>
          </table:table-cell>
          <table:table-cell table:number-columns-repeated="6"/>
          <table:table-cell table:style-name="ce6" table:formula="of:=SUM([.E56:.O56])" office:value-type="float" office:value="100000">
            <text:p><text:s/>100.000 </text:p>
          </table:table-cell>
          <table:table-cell table:style-name="ce6" table:formula="of:=[.P56]-[.D5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7000">
            <text:p><text:s/>7.000 </text:p>
          </table:table-cell>
          <table:table-cell/>
          <table:table-cell table:number-columns-repeated="4" office:value-type="float" office:value="2000">
            <text:p><text:s/>2.000 </text:p>
          </table:table-cell>
          <table:table-cell table:number-columns-repeated="6"/>
          <table:table-cell table:style-name="ce6" table:formula="of:=SUM([.E57:.O57])" office:value-type="float" office:value="8000">
            <text:p><text:s/>8.000 </text:p>
          </table:table-cell>
          <table:table-cell table:style-name="ce6" table:formula="of:=[.P57]-[.D57]" office:value-type="float" office:value="1000">
            <text:p><text:s/>1.000 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float" office:value="210000">
            <text:p><text:s/>210.000 </text:p>
          </table:table-cell>
          <table:table-cell/>
          <table:table-cell office:value-type="float" office:value="55000">
            <text:p><text:s/>55.000 </text:p>
          </table:table-cell>
          <table:table-cell office:value-type="float" office:value="49000">
            <text:p><text:s/>49.000 </text:p>
          </table:table-cell>
          <table:table-cell office:value-type="float" office:value="54000">
            <text:p><text:s/>54.000 </text:p>
          </table:table-cell>
          <table:table-cell office:value-type="float" office:value="52000">
            <text:p><text:s/>52.000 </text:p>
          </table:table-cell>
          <table:table-cell table:number-columns-repeated="6"/>
          <table:table-cell table:style-name="ce6" table:formula="of:=SUM([.E58:.O58])" office:value-type="float" office:value="210000">
            <text:p><text:s/>210.000 </text:p>
          </table:table-cell>
          <table:table-cell table:style-name="ce6" table:formula="of:=[.P58]-[.D5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90000">
            <text:p><text:s/>90.000 </text:p>
          </table:table-cell>
          <table:table-cell/>
          <table:table-cell office:value-type="float" office:value="24000">
            <text:p><text:s/>24.000 </text:p>
          </table:table-cell>
          <table:table-cell office:value-type="float" office:value="21000">
            <text:p><text:s/>21.000 </text:p>
          </table:table-cell>
          <table:table-cell office:value-type="float" office:value="23000">
            <text:p><text:s/>23.000 </text:p>
          </table:table-cell>
          <table:table-cell office:value-type="float" office:value="22000">
            <text:p><text:s/>22.000 </text:p>
          </table:table-cell>
          <table:table-cell table:number-columns-repeated="6"/>
          <table:table-cell table:style-name="ce6" table:formula="of:=SUM([.E59:.O59])" office:value-type="float" office:value="90000">
            <text:p><text:s/>90.000 </text:p>
          </table:table-cell>
          <table:table-cell table:style-name="ce6" table:formula="of:=[.P59]-[.D5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50">
            <text:p>250</text:p>
          </table:table-cell>
          <table:table-cell office:value-type="float" office:value="16">
            <text:p>16</text:p>
          </table:table-cell>
          <table:table-cell office:value-type="float" office:value="30000">
            <text:p><text:s/>30.000 </text:p>
          </table:table-cell>
          <table:table-cell/>
          <table:table-cell table:number-columns-repeated="4" office:value-type="float" office:value="5000">
            <text:p><text:s/>5.000 </text:p>
          </table:table-cell>
          <table:table-cell table:number-columns-repeated="6"/>
          <table:table-cell table:style-name="ce6" table:formula="of:=SUM([.E60:.O60])" office:value-type="float" office:value="20000">
            <text:p><text:s/>20.000 </text:p>
          </table:table-cell>
          <table:table-cell table:style-name="ce6" table:formula="of:=[.P60]-[.D60]" office:value-type="float" office:value="-10000">
            <text:p>-10.000 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office:value-type="float" office:value="25000">
            <text:p><text:s/>25.000 </text:p>
          </table:table-cell>
          <table:table-cell/>
          <table:table-cell table:number-columns-repeated="4" office:value-type="float" office:value="6250">
            <text:p><text:s/>6.250 </text:p>
          </table:table-cell>
          <table:table-cell table:number-columns-repeated="6"/>
          <table:table-cell table:style-name="ce6" table:formula="of:=SUM([.E61:.O61])" office:value-type="float" office:value="25000">
            <text:p><text:s/>25.000 </text:p>
          </table:table-cell>
          <table:table-cell table:style-name="ce6" table:formula="of:=[.P61]-[.D6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office:value-type="float" office:value="2000">
            <text:p><text:s/>2.000 </text:p>
          </table:table-cell>
          <table:table-cell/>
          <table:table-cell table:number-columns-repeated="4" office:value-type="float" office:value="500">
            <text:p><text:s/>500 </text:p>
          </table:table-cell>
          <table:table-cell table:number-columns-repeated="6"/>
          <table:table-cell table:style-name="ce6" table:formula="of:=SUM([.E62:.O62])" office:value-type="float" office:value="2000">
            <text:p><text:s/>2.000 </text:p>
          </table:table-cell>
          <table:table-cell table:style-name="ce6" table:formula="of:=[.P62]-[.D6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2325000">
            <text:p><text:s/>2.325.000 </text:p>
          </table:table-cell>
          <table:table-cell/>
          <table:table-cell office:value-type="float" office:value="608000">
            <text:p><text:s/>608.000 </text:p>
          </table:table-cell>
          <table:table-cell office:value-type="float" office:value="544000">
            <text:p><text:s/>544.000 </text:p>
          </table:table-cell>
          <table:table-cell office:value-type="float" office:value="601000">
            <text:p><text:s/>601.000 </text:p>
          </table:table-cell>
          <table:table-cell office:value-type="float" office:value="573000">
            <text:p><text:s/>573.000 </text:p>
          </table:table-cell>
          <table:table-cell table:number-columns-repeated="6"/>
          <table:table-cell table:style-name="ce6" table:formula="of:=SUM([.E63:.O63])" office:value-type="float" office:value="2326000">
            <text:p><text:s/>2.326.000 </text:p>
          </table:table-cell>
          <table:table-cell table:style-name="ce6" table:formula="of:=[.P63]-[.D63]" office:value-type="float" office:value="1000">
            <text:p><text:s/>1.000 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1">
            <text:p>11</text:p>
          </table:table-cell>
          <table:table-cell office:value-type="float" office:value="70000">
            <text:p><text:s/>70.000 </text:p>
          </table:table-cell>
          <table:table-cell/>
          <table:table-cell office:value-type="float" office:value="18000">
            <text:p><text:s/>18.000 </text:p>
          </table:table-cell>
          <table:table-cell office:value-type="float" office:value="17000">
            <text:p><text:s/>17.000 </text:p>
          </table:table-cell>
          <table:table-cell office:value-type="float" office:value="18000">
            <text:p><text:s/>18.000 </text:p>
          </table:table-cell>
          <table:table-cell office:value-type="float" office:value="17000">
            <text:p><text:s/>17.000 </text:p>
          </table:table-cell>
          <table:table-cell table:number-columns-repeated="6"/>
          <table:table-cell table:style-name="ce6" table:formula="of:=SUM([.E64:.O64])" office:value-type="float" office:value="70000">
            <text:p><text:s/>70.000 </text:p>
          </table:table-cell>
          <table:table-cell table:style-name="ce6" table:formula="of:=[.P64]-[.D6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  <table:table-cell office:value-type="float" office:value="240000">
            <text:p><text:s/>240.000 </text:p>
          </table:table-cell>
          <table:table-cell/>
          <table:table-cell office:value-type="float" office:value="63000">
            <text:p><text:s/>63.000 </text:p>
          </table:table-cell>
          <table:table-cell office:value-type="float" office:value="56000">
            <text:p><text:s/>56.000 </text:p>
          </table:table-cell>
          <table:table-cell office:value-type="float" office:value="62000">
            <text:p><text:s/>62.000 </text:p>
          </table:table-cell>
          <table:table-cell office:value-type="float" office:value="59000">
            <text:p><text:s/>59.000 </text:p>
          </table:table-cell>
          <table:table-cell table:number-columns-repeated="6"/>
          <table:table-cell table:style-name="ce6" table:formula="of:=SUM([.E65:.O65])" office:value-type="float" office:value="240000">
            <text:p><text:s/>240.000 </text:p>
          </table:table-cell>
          <table:table-cell table:style-name="ce6" table:formula="of:=[.P65]-[.D6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3">
            <text:p>13</text:p>
          </table:table-cell>
          <table:table-cell office:value-type="float" office:value="68000">
            <text:p><text:s/>68.000 </text:p>
          </table:table-cell>
          <table:table-cell/>
          <table:table-cell office:value-type="float" office:value="18000">
            <text:p><text:s/>18.000 </text:p>
          </table:table-cell>
          <table:table-cell office:value-type="float" office:value="16000">
            <text:p><text:s/>16.000 </text:p>
          </table:table-cell>
          <table:table-cell table:number-columns-repeated="2" office:value-type="float" office:value="17000">
            <text:p><text:s/>17.000 </text:p>
          </table:table-cell>
          <table:table-cell table:number-columns-repeated="6"/>
          <table:table-cell table:style-name="ce6" table:formula="of:=SUM([.E66:.O66])" office:value-type="float" office:value="68000">
            <text:p><text:s/>68.000 </text:p>
          </table:table-cell>
          <table:table-cell table:style-name="ce6" table:formula="of:=[.P66]-[.D6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4">
            <text:p>14</text:p>
          </table:table-cell>
          <table:table-cell office:value-type="float" office:value="190000">
            <text:p><text:s/>190.000 </text:p>
          </table:table-cell>
          <table:table-cell/>
          <table:table-cell office:value-type="float" office:value="50000">
            <text:p><text:s/>50.000 </text:p>
          </table:table-cell>
          <table:table-cell office:value-type="float" office:value="44000">
            <text:p><text:s/>44.000 </text:p>
          </table:table-cell>
          <table:table-cell office:value-type="float" office:value="49000">
            <text:p><text:s/>49.000 </text:p>
          </table:table-cell>
          <table:table-cell office:value-type="float" office:value="47000">
            <text:p><text:s/>47.000 </text:p>
          </table:table-cell>
          <table:table-cell table:number-columns-repeated="6"/>
          <table:table-cell table:style-name="ce6" table:formula="of:=SUM([.E67:.O67])" office:value-type="float" office:value="190000">
            <text:p><text:s/>190.000 </text:p>
          </table:table-cell>
          <table:table-cell table:style-name="ce6" table:formula="of:=[.P67]-[.D6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5">
            <text:p>15</text:p>
          </table:table-cell>
          <table:table-cell office:value-type="float" office:value="185000">
            <text:p><text:s/>185.000 </text:p>
          </table:table-cell>
          <table:table-cell/>
          <table:table-cell office:value-type="float" office:value="48000">
            <text:p><text:s/>48.000 </text:p>
          </table:table-cell>
          <table:table-cell office:value-type="float" office:value="43000">
            <text:p><text:s/>43.000 </text:p>
          </table:table-cell>
          <table:table-cell office:value-type="float" office:value="48000">
            <text:p><text:s/>48.000 </text:p>
          </table:table-cell>
          <table:table-cell office:value-type="float" office:value="46000">
            <text:p><text:s/>46.000 </text:p>
          </table:table-cell>
          <table:table-cell table:number-columns-repeated="6"/>
          <table:table-cell table:style-name="ce6" table:formula="of:=SUM([.E68:.O68])" office:value-type="float" office:value="185000">
            <text:p><text:s/>185.000 </text:p>
          </table:table-cell>
          <table:table-cell table:style-name="ce6" table:formula="of:=[.P68]-[.D6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15000">
            <text:p><text:s/>15.000 </text:p>
          </table:table-cell>
          <table:table-cell/>
          <table:table-cell table:number-columns-repeated="4" office:value-type="float" office:value="3750">
            <text:p><text:s/>3.750 </text:p>
          </table:table-cell>
          <table:table-cell table:number-columns-repeated="6"/>
          <table:table-cell table:style-name="ce6" table:formula="of:=SUM([.E69:.O69])" office:value-type="float" office:value="15000">
            <text:p><text:s/>15.000 </text:p>
          </table:table-cell>
          <table:table-cell table:style-name="ce6" table:formula="of:=[.P69]-[.D6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290000">
            <text:p><text:s/>290.000 </text:p>
          </table:table-cell>
          <table:table-cell/>
          <table:table-cell office:value-type="float" office:value="76000">
            <text:p><text:s/>76.000 </text:p>
          </table:table-cell>
          <table:table-cell office:value-type="float" office:value="68000">
            <text:p><text:s/>68.000 </text:p>
          </table:table-cell>
          <table:table-cell office:value-type="float" office:value="75000">
            <text:p><text:s/>75.000 </text:p>
          </table:table-cell>
          <table:table-cell office:value-type="float" office:value="71000">
            <text:p><text:s/>71.000 </text:p>
          </table:table-cell>
          <table:table-cell table:number-columns-repeated="6"/>
          <table:table-cell table:style-name="ce6" table:formula="of:=SUM([.E70:.O70])" office:value-type="float" office:value="290000">
            <text:p><text:s/>290.000 </text:p>
          </table:table-cell>
          <table:table-cell table:style-name="ce6" table:formula="of:=[.P70]-[.D7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6000">
            <text:p><text:s/>6.000 </text:p>
          </table:table-cell>
          <table:table-cell/>
          <table:table-cell office:value-type="float" office:value="2000">
            <text:p><text:s/>2.000 </text:p>
          </table:table-cell>
          <table:table-cell office:value-type="float" office:value="1000">
            <text:p><text:s/>1.000 </text:p>
          </table:table-cell>
          <table:table-cell office:value-type="float" office:value="2000">
            <text:p><text:s/>2.000 </text:p>
          </table:table-cell>
          <table:table-cell office:value-type="float" office:value="1000">
            <text:p><text:s/>1.000 </text:p>
          </table:table-cell>
          <table:table-cell table:number-columns-repeated="6"/>
          <table:table-cell table:style-name="ce6" table:formula="of:=SUM([.E71:.O71])" office:value-type="float" office:value="6000">
            <text:p><text:s/>6.000 </text:p>
          </table:table-cell>
          <table:table-cell table:style-name="ce6" table:formula="of:=[.P71]-[.D7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40">
            <text:p>40</text:p>
          </table:table-cell>
          <table:table-cell office:value-type="float" office:value="3000">
            <text:p><text:s/>3.000 </text:p>
          </table:table-cell>
          <table:table-cell/>
          <table:table-cell table:number-columns-repeated="4" office:value-type="float" office:value="750">
            <text:p><text:s/>750 </text:p>
          </table:table-cell>
          <table:table-cell table:number-columns-repeated="6"/>
          <table:table-cell table:style-name="ce6" table:formula="of:=SUM([.E72:.O72])" office:value-type="float" office:value="3000">
            <text:p><text:s/>3.000 </text:p>
          </table:table-cell>
          <table:table-cell table:style-name="ce6" table:formula="of:=[.P72]-[.D7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0">
            <text:p><text:s/>- <text:s text:c="2"/></text:p>
          </table:table-cell>
          <table:table-cell/>
          <table:table-cell table:number-columns-repeated="4"/>
          <table:table-cell table:number-columns-repeated="6"/>
          <table:table-cell table:style-name="ce6" table:formula="of:=SUM([.E73:.O73])" office:value-type="float" office:value="0">
            <text:p><text:s/>- <text:s text:c="2"/></text:p>
          </table:table-cell>
          <table:table-cell table:style-name="ce6" table:formula="of:=[.P73]-[.D7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60">
            <text:p>60</text:p>
          </table:table-cell>
          <table:table-cell office:value-type="float" office:value="50000">
            <text:p><text:s/>50.000 </text:p>
          </table:table-cell>
          <table:table-cell/>
          <table:table-cell office:value-type="float" office:value="13000">
            <text:p><text:s/>13.000 </text:p>
          </table:table-cell>
          <table:table-cell office:value-type="float" office:value="12000">
            <text:p><text:s/>12.000 </text:p>
          </table:table-cell>
          <table:table-cell office:value-type="float" office:value="13000">
            <text:p><text:s/>13.000 </text:p>
          </table:table-cell>
          <table:table-cell office:value-type="float" office:value="12000">
            <text:p><text:s/>12.000 </text:p>
          </table:table-cell>
          <table:table-cell table:number-columns-repeated="6"/>
          <table:table-cell table:style-name="ce6" table:formula="of:=SUM([.E74:.O74])" office:value-type="float" office:value="50000">
            <text:p><text:s/>50.000 </text:p>
          </table:table-cell>
          <table:table-cell table:style-name="ce6" table:formula="of:=[.P74]-[.D7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float" office:value="39150000">
            <text:p><text:s/>39.150.000 </text:p>
          </table:table-cell>
          <table:table-cell/>
          <table:table-cell office:value-type="float" office:value="9483000">
            <text:p><text:s/>9.483.000 </text:p>
          </table:table-cell>
          <table:table-cell office:value-type="float" office:value="9131000">
            <text:p><text:s/>9.131.000 </text:p>
          </table:table-cell>
          <table:table-cell office:value-type="float" office:value="11123000">
            <text:p><text:s/>11.123.000 </text:p>
          </table:table-cell>
          <table:table-cell office:value-type="float" office:value="9413000">
            <text:p><text:s/>9.413.000 </text:p>
          </table:table-cell>
          <table:table-cell table:number-columns-repeated="6"/>
          <table:table-cell table:style-name="ce6" table:formula="of:=SUM([.E75:.O75])" office:value-type="float" office:value="39150000">
            <text:p><text:s/>39.150.000 </text:p>
          </table:table-cell>
          <table:table-cell table:style-name="ce6" table:formula="of:=[.P75]-[.D7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2750000">
            <text:p><text:s/>2.750.000 </text:p>
          </table:table-cell>
          <table:table-cell/>
          <table:table-cell office:value-type="float" office:value="680000">
            <text:p><text:s/>680.000 </text:p>
          </table:table-cell>
          <table:table-cell office:value-type="float" office:value="588000">
            <text:p><text:s/>588.000 </text:p>
          </table:table-cell>
          <table:table-cell office:value-type="float" office:value="802000">
            <text:p><text:s/>802.000 </text:p>
          </table:table-cell>
          <table:table-cell office:value-type="float" office:value="680000">
            <text:p><text:s/>680.000 </text:p>
          </table:table-cell>
          <table:table-cell table:number-columns-repeated="6"/>
          <table:table-cell table:style-name="ce6" table:formula="of:=SUM([.E76:.O76])" office:value-type="float" office:value="2750000">
            <text:p><text:s/>2.750.000 </text:p>
          </table:table-cell>
          <table:table-cell table:style-name="ce6" table:formula="of:=[.P76]-[.D7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/>
          <table:table-cell/>
          <table:table-cell table:number-columns-repeated="4" office:value-type="float" office:value="0">
            <text:p><text:s/>- <text:s text:c="2"/></text:p>
          </table:table-cell>
          <table:table-cell table:number-columns-repeated="6"/>
          <table:table-cell table:style-name="ce6" table:formula="of:=SUM([.E77:.O77])" office:value-type="float" office:value="0">
            <text:p><text:s/>- <text:s text:c="2"/></text:p>
          </table:table-cell>
          <table:table-cell table:style-name="ce6" table:formula="of:=[.P77]-[.D7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00">
            <text:p>900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00">
            <text:p><text:s/>30.000 </text:p>
          </table:table-cell>
          <table:table-cell table:number-columns-repeated="4"/>
          <table:table-cell table:number-columns-repeated="6"/>
          <table:table-cell table:style-name="ce6" table:formula="of:=SUM([.E78:.O78])" office:value-type="float" office:value="30000">
            <text:p><text:s/>30.000 </text:p>
          </table:table-cell>
          <table:table-cell table:style-name="ce6" table:formula="of:=[.P78]-[.D7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450000">
            <text:p><text:s/>450.000 </text:p>
          </table:table-cell>
          <table:table-cell/>
          <table:table-cell office:value-type="float" office:value="118000">
            <text:p><text:s/>118.000 </text:p>
          </table:table-cell>
          <table:table-cell office:value-type="float" office:value="105000">
            <text:p><text:s/>105.000 </text:p>
          </table:table-cell>
          <table:table-cell office:value-type="float" office:value="116000">
            <text:p><text:s/>116.000 </text:p>
          </table:table-cell>
          <table:table-cell office:value-type="float" office:value="111000">
            <text:p><text:s/>111.000 </text:p>
          </table:table-cell>
          <table:table-cell table:number-columns-repeated="6"/>
          <table:table-cell table:style-name="ce6" table:formula="of:=SUM([.E79:.O79])" office:value-type="float" office:value="450000">
            <text:p><text:s/>450.000 </text:p>
          </table:table-cell>
          <table:table-cell table:style-name="ce6" table:formula="of:=[.P79]-[.D7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00">
            <text:p>900</text:p>
          </table:table-cell>
          <table:table-cell office:value-type="float" office:value="90">
            <text:p>90</text:p>
          </table:table-cell>
          <table:table-cell office:value-type="float" office:value="10000">
            <text:p><text:s/>10.000 </text:p>
          </table:table-cell>
          <table:table-cell office:value-type="float" office:value="5000">
            <text:p><text:s/>5.000 </text:p>
          </table:table-cell>
          <table:table-cell table:number-columns-repeated="4" office:value-type="float" office:value="2500">
            <text:p><text:s/>2.500 </text:p>
          </table:table-cell>
          <table:table-cell table:number-columns-repeated="6"/>
          <table:table-cell table:style-name="ce6" table:formula="of:=SUM([.E80:.O80])" office:value-type="float" office:value="15000">
            <text:p><text:s/>15.000 </text:p>
          </table:table-cell>
          <table:table-cell table:style-name="ce6" table:formula="of:=[.P80]-[.D80]" office:value-type="float" office:value="5000">
            <text:p><text:s/>5.000 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0000">
            <text:p><text:s/>1.500.000 </text:p>
          </table:table-cell>
          <table:table-cell/>
          <table:table-cell office:value-type="float" office:value="392000">
            <text:p><text:s/>392.000 </text:p>
          </table:table-cell>
          <table:table-cell office:value-type="float" office:value="351000">
            <text:p><text:s/>351.000 </text:p>
          </table:table-cell>
          <table:table-cell office:value-type="float" office:value="388000">
            <text:p><text:s/>388.000 </text:p>
          </table:table-cell>
          <table:table-cell office:value-type="float" office:value="369000">
            <text:p><text:s/>369.000 </text:p>
          </table:table-cell>
          <table:table-cell table:number-columns-repeated="6"/>
          <table:table-cell table:style-name="ce6" table:formula="of:=SUM([.E81:.O81])" office:value-type="float" office:value="1500000">
            <text:p><text:s/>1.500.000 </text:p>
          </table:table-cell>
          <table:table-cell table:style-name="ce6" table:formula="of:=[.P81]-[.D8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260000">
            <text:p><text:s/>260.000 </text:p>
          </table:table-cell>
          <table:table-cell/>
          <table:table-cell office:value-type="float" office:value="68000">
            <text:p><text:s/>68.000 </text:p>
          </table:table-cell>
          <table:table-cell office:value-type="float" office:value="62000">
            <text:p><text:s/>62.000 </text:p>
          </table:table-cell>
          <table:table-cell office:value-type="float" office:value="66000">
            <text:p><text:s/>66.000 </text:p>
          </table:table-cell>
          <table:table-cell office:value-type="float" office:value="64000">
            <text:p><text:s/>64.000 </text:p>
          </table:table-cell>
          <table:table-cell table:number-columns-repeated="6"/>
          <table:table-cell table:style-name="ce6" table:formula="of:=SUM([.E82:.O82])" office:value-type="float" office:value="260000">
            <text:p><text:s/>260.000 </text:p>
          </table:table-cell>
          <table:table-cell table:style-name="ce6" table:formula="of:=[.P82]-[.D8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178000">
            <text:p><text:s/>178.000 </text:p>
          </table:table-cell>
          <table:table-cell/>
          <table:table-cell office:value-type="float" office:value="47000">
            <text:p><text:s/>47.000 </text:p>
          </table:table-cell>
          <table:table-cell office:value-type="float" office:value="43000">
            <text:p><text:s/>43.000 </text:p>
          </table:table-cell>
          <table:table-cell office:value-type="float" office:value="46000">
            <text:p><text:s/>46.000 </text:p>
          </table:table-cell>
          <table:table-cell office:value-type="float" office:value="43000">
            <text:p><text:s/>43.000 </text:p>
          </table:table-cell>
          <table:table-cell table:number-columns-repeated="6"/>
          <table:table-cell table:style-name="ce6" table:formula="of:=SUM([.E83:.O83])" office:value-type="float" office:value="179000">
            <text:p><text:s/>179.000 </text:p>
          </table:table-cell>
          <table:table-cell table:style-name="ce6" table:formula="of:=[.P83]-[.D83]" office:value-type="float" office:value="1000">
            <text:p><text:s/>1.000 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30000">
            <text:p><text:s/>30.000 </text:p>
          </table:table-cell>
          <table:table-cell/>
          <table:table-cell table:number-columns-repeated="2" office:value-type="float" office:value="8000">
            <text:p><text:s/>8.000 </text:p>
          </table:table-cell>
          <table:table-cell table:number-columns-repeated="2" office:value-type="float" office:value="7000">
            <text:p><text:s/>7.000 </text:p>
          </table:table-cell>
          <table:table-cell table:number-columns-repeated="6"/>
          <table:table-cell table:style-name="ce6" table:formula="of:=SUM([.E84:.O84])" office:value-type="float" office:value="30000">
            <text:p><text:s/>30.000 </text:p>
          </table:table-cell>
          <table:table-cell table:style-name="ce6" table:formula="of:=[.P84]-[.D8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288000">
            <text:p><text:s/>288.000 </text:p>
          </table:table-cell>
          <table:table-cell/>
          <table:table-cell office:value-type="float" office:value="75000">
            <text:p><text:s/>75.000 </text:p>
          </table:table-cell>
          <table:table-cell office:value-type="float" office:value="67000">
            <text:p><text:s/>67.000 </text:p>
          </table:table-cell>
          <table:table-cell office:value-type="float" office:value="74000">
            <text:p><text:s/>74.000 </text:p>
          </table:table-cell>
          <table:table-cell office:value-type="float" office:value="72000">
            <text:p><text:s/>72.000 </text:p>
          </table:table-cell>
          <table:table-cell table:number-columns-repeated="6"/>
          <table:table-cell table:style-name="ce6" table:formula="of:=SUM([.E85:.O85])" office:value-type="float" office:value="288000">
            <text:p><text:s/>288.000 </text:p>
          </table:table-cell>
          <table:table-cell table:style-name="ce6" table:formula="of:=[.P85]-[.D8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000">
            <text:p><text:s/>1.000 </text:p>
          </table:table-cell>
          <table:table-cell/>
          <table:table-cell table:number-columns-repeated="4" office:value-type="float" office:value="250">
            <text:p><text:s/>250 </text:p>
          </table:table-cell>
          <table:table-cell table:number-columns-repeated="6"/>
          <table:table-cell table:style-name="ce6" table:formula="of:=SUM([.E86:.O86])" office:value-type="float" office:value="1000">
            <text:p><text:s/>1.000 </text:p>
          </table:table-cell>
          <table:table-cell table:style-name="ce6" table:formula="of:=[.P86]-[.D8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80000">
            <text:p><text:s/>280.000 </text:p>
          </table:table-cell>
          <table:table-cell/>
          <table:table-cell office:value-type="float" office:value="73000">
            <text:p><text:s/>73.000 </text:p>
          </table:table-cell>
          <table:table-cell office:value-type="float" office:value="65000">
            <text:p><text:s/>65.000 </text:p>
          </table:table-cell>
          <table:table-cell office:value-type="float" office:value="72000">
            <text:p><text:s/>72.000 </text:p>
          </table:table-cell>
          <table:table-cell office:value-type="float" office:value="69000">
            <text:p><text:s/>69.000 </text:p>
          </table:table-cell>
          <table:table-cell table:number-columns-repeated="6"/>
          <table:table-cell table:style-name="ce6" table:formula="of:=SUM([.E87:.O87])" office:value-type="float" office:value="279000">
            <text:p><text:s/>279.000 </text:p>
          </table:table-cell>
          <table:table-cell table:style-name="ce6" table:formula="of:=[.P87]-[.D87]" office:value-type="float" office:value="-1000">
            <text:p>-1.000 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float" office:value="55000">
            <text:p><text:s/>55.000 </text:p>
          </table:table-cell>
          <table:table-cell/>
          <table:table-cell office:value-type="float" office:value="13000">
            <text:p><text:s/>13.000 </text:p>
          </table:table-cell>
          <table:table-cell office:value-type="float" office:value="14000">
            <text:p><text:s/>14.000 </text:p>
          </table:table-cell>
          <table:table-cell office:value-type="float" office:value="13000">
            <text:p><text:s/>13.000 </text:p>
          </table:table-cell>
          <table:table-cell office:value-type="float" office:value="14000">
            <text:p><text:s/>14.000 </text:p>
          </table:table-cell>
          <table:table-cell table:number-columns-repeated="6"/>
          <table:table-cell table:style-name="ce6" table:formula="of:=SUM([.E88:.O88])" office:value-type="float" office:value="54000">
            <text:p><text:s/>54.000 </text:p>
          </table:table-cell>
          <table:table-cell table:style-name="ce6" table:formula="of:=[.P88]-[.D88]" office:value-type="float" office:value="-1000">
            <text:p>-1.000 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20000">
            <text:p><text:s/>20.000 </text:p>
          </table:table-cell>
          <table:table-cell/>
          <table:table-cell table:number-columns-repeated="4" office:value-type="float" office:value="5000">
            <text:p><text:s/>5.000 </text:p>
          </table:table-cell>
          <table:table-cell table:number-columns-repeated="6"/>
          <table:table-cell table:style-name="ce6" table:formula="of:=SUM([.E89:.O89])" office:value-type="float" office:value="20000">
            <text:p><text:s/>20.000 </text:p>
          </table:table-cell>
          <table:table-cell table:style-name="ce6" table:formula="of:=[.P89]-[.D8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4000">
            <text:p><text:s/>24.000 </text:p>
          </table:table-cell>
          <table:table-cell/>
          <table:table-cell table:number-columns-repeated="4" office:value-type="float" office:value="6000">
            <text:p><text:s/>6.000 </text:p>
          </table:table-cell>
          <table:table-cell table:number-columns-repeated="6"/>
          <table:table-cell table:style-name="ce6" table:formula="of:=SUM([.E90:.O90])" office:value-type="float" office:value="24000">
            <text:p><text:s/>24.000 </text:p>
          </table:table-cell>
          <table:table-cell table:style-name="ce6" table:formula="of:=[.P90]-[.D9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55000">
            <text:p><text:s/>55.000 </text:p>
          </table:table-cell>
          <table:table-cell/>
          <table:table-cell office:value-type="float" office:value="14000">
            <text:p><text:s/>14.000 </text:p>
          </table:table-cell>
          <table:table-cell office:value-type="float" office:value="13000">
            <text:p><text:s/>13.000 </text:p>
          </table:table-cell>
          <table:table-cell table:number-columns-repeated="2" office:value-type="float" office:value="14000">
            <text:p><text:s/>14.000 </text:p>
          </table:table-cell>
          <table:table-cell table:number-columns-repeated="6"/>
          <table:table-cell table:style-name="ce6" table:formula="of:=SUM([.E91:.O91])" office:value-type="float" office:value="55000">
            <text:p><text:s/>55.000 </text:p>
          </table:table-cell>
          <table:table-cell table:style-name="ce6" table:formula="of:=[.P91]-[.D9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2000">
            <text:p><text:s/>2.000 </text:p>
          </table:table-cell>
          <table:table-cell/>
          <table:table-cell table:number-columns-repeated="4" office:value-type="float" office:value="500">
            <text:p><text:s/>500 </text:p>
          </table:table-cell>
          <table:table-cell table:number-columns-repeated="6"/>
          <table:table-cell table:style-name="ce6" table:formula="of:=SUM([.E92:.O92])" office:value-type="float" office:value="2000">
            <text:p><text:s/>2.000 </text:p>
          </table:table-cell>
          <table:table-cell table:style-name="ce6" table:formula="of:=[.P92]-[.D9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120000">
            <text:p><text:s/>120.000 </text:p>
          </table:table-cell>
          <table:table-cell/>
          <table:table-cell office:value-type="float" office:value="31000">
            <text:p><text:s/>31.000 </text:p>
          </table:table-cell>
          <table:table-cell office:value-type="float" office:value="28000">
            <text:p><text:s/>28.000 </text:p>
          </table:table-cell>
          <table:table-cell office:value-type="float" office:value="31000">
            <text:p><text:s/>31.000 </text:p>
          </table:table-cell>
          <table:table-cell office:value-type="float" office:value="30000">
            <text:p><text:s/>30.000 </text:p>
          </table:table-cell>
          <table:table-cell table:number-columns-repeated="6"/>
          <table:table-cell table:style-name="ce6" table:formula="of:=SUM([.E93:.O93])" office:value-type="float" office:value="120000">
            <text:p><text:s/>120.000 </text:p>
          </table:table-cell>
          <table:table-cell table:style-name="ce6" table:formula="of:=[.P93]-[.D9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25000">
            <text:p><text:s/>25.000 </text:p>
          </table:table-cell>
          <table:table-cell/>
          <table:table-cell office:value-type="float" office:value="7000">
            <text:p><text:s/>7.000 </text:p>
          </table:table-cell>
          <table:table-cell table:number-columns-repeated="3" office:value-type="float" office:value="6000">
            <text:p><text:s/>6.000 </text:p>
          </table:table-cell>
          <table:table-cell table:number-columns-repeated="6"/>
          <table:table-cell table:style-name="ce6" table:formula="of:=SUM([.E94:.O94])" office:value-type="float" office:value="25000">
            <text:p><text:s/>25.000 </text:p>
          </table:table-cell>
          <table:table-cell table:style-name="ce6" table:formula="of:=[.P94]-[.D9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300000">
            <text:p><text:s/>2.300.000 </text:p>
          </table:table-cell>
          <table:table-cell office:value-type="float" office:value="127000">
            <text:p><text:s/>127.000 </text:p>
          </table:table-cell>
          <table:table-cell office:value-type="float" office:value="521000">
            <text:p><text:s/>521.000 </text:p>
          </table:table-cell>
          <table:table-cell office:value-type="float" office:value="504000">
            <text:p><text:s/>504.000 </text:p>
          </table:table-cell>
          <table:table-cell office:value-type="float" office:value="581000">
            <text:p><text:s/>581.000 </text:p>
          </table:table-cell>
          <table:table-cell office:value-type="float" office:value="567000">
            <text:p><text:s/>567.000 </text:p>
          </table:table-cell>
          <table:table-cell table:number-columns-repeated="6"/>
          <table:table-cell table:style-name="ce6" table:formula="of:=SUM([.E95:.O95])" office:value-type="float" office:value="2300000">
            <text:p><text:s/>2.300.000 </text:p>
          </table:table-cell>
          <table:table-cell table:style-name="ce6" table:formula="of:=[.P95]-[.D9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00000">
            <text:p><text:s/>100.000 </text:p>
          </table:table-cell>
          <table:table-cell/>
          <table:table-cell office:value-type="float" office:value="26000">
            <text:p><text:s/>26.000 </text:p>
          </table:table-cell>
          <table:table-cell office:value-type="float" office:value="23000">
            <text:p><text:s/>23.000 </text:p>
          </table:table-cell>
          <table:table-cell office:value-type="float" office:value="26000">
            <text:p><text:s/>26.000 </text:p>
          </table:table-cell>
          <table:table-cell office:value-type="float" office:value="25000">
            <text:p><text:s/>25.000 </text:p>
          </table:table-cell>
          <table:table-cell table:number-columns-repeated="6"/>
          <table:table-cell table:style-name="ce6" table:formula="of:=SUM([.E96:.O96])" office:value-type="float" office:value="100000">
            <text:p><text:s/>100.000 </text:p>
          </table:table-cell>
          <table:table-cell table:style-name="ce6" table:formula="of:=[.P96]-[.D9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250000">
            <text:p><text:s/>250.000 </text:p>
          </table:table-cell>
          <table:table-cell/>
          <table:table-cell office:value-type="float" office:value="65000">
            <text:p><text:s/>65.000 </text:p>
          </table:table-cell>
          <table:table-cell office:value-type="float" office:value="58000">
            <text:p><text:s/>58.000 </text:p>
          </table:table-cell>
          <table:table-cell office:value-type="float" office:value="65000">
            <text:p><text:s/>65.000 </text:p>
          </table:table-cell>
          <table:table-cell office:value-type="float" office:value="62000">
            <text:p><text:s/>62.000 </text:p>
          </table:table-cell>
          <table:table-cell table:number-columns-repeated="6"/>
          <table:table-cell table:style-name="ce6" table:formula="of:=SUM([.E97:.O97])" office:value-type="float" office:value="250000">
            <text:p><text:s/>250.000 </text:p>
          </table:table-cell>
          <table:table-cell table:style-name="ce6" table:formula="of:=[.P97]-[.D9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000000">
            <text:p><text:s/>2.000.000 </text:p>
          </table:table-cell>
          <table:table-cell table:number-columns-repeated="7"/>
          <table:table-cell office:value-type="float" office:value="2000000">
            <text:p><text:s/>2.000.000 </text:p>
          </table:table-cell>
          <table:table-cell table:number-columns-repeated="3"/>
          <table:table-cell table:style-name="ce6" table:formula="of:=SUM([.E98:.O98])" office:value-type="float" office:value="2000000">
            <text:p><text:s/>2.000.000 </text:p>
          </table:table-cell>
          <table:table-cell table:style-name="ce6" table:formula="of:=[.P98]-[.D9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300000">
            <text:p><text:s/>4.300.000 </text:p>
          </table:table-cell>
          <table:table-cell table:number-columns-repeated="5"/>
          <table:table-cell office:value-type="float" office:value="4300000">
            <text:p><text:s/>4.300.000 </text:p>
          </table:table-cell>
          <table:table-cell table:number-columns-repeated="5"/>
          <table:table-cell table:style-name="ce6" table:formula="of:=SUM([.E99:.O99])" office:value-type="float" office:value="4300000">
            <text:p><text:s/>4.300.000 </text:p>
          </table:table-cell>
          <table:table-cell table:style-name="ce6" table:formula="of:=[.P99]-[.D9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6500000">
            <text:p><text:s/>16.500.000 </text:p>
          </table:table-cell>
          <table:table-cell/>
          <table:table-cell office:value-type="float" office:value="4610000">
            <text:p><text:s/>4.610.000 </text:p>
          </table:table-cell>
          <table:table-cell office:value-type="float" office:value="5740000">
            <text:p><text:s/>5.740.000 </text:p>
          </table:table-cell>
          <table:table-cell office:value-type="float" office:value="2893000">
            <text:p><text:s/>2.893.000 </text:p>
          </table:table-cell>
          <table:table-cell office:value-type="float" office:value="3257000">
            <text:p><text:s/>3.257.000 </text:p>
          </table:table-cell>
          <table:table-cell table:number-columns-repeated="6"/>
          <table:table-cell table:style-name="ce6" table:formula="of:=SUM([.E100:.O100])" office:value-type="float" office:value="16500000">
            <text:p><text:s/>16.500.000 </text:p>
          </table:table-cell>
          <table:table-cell table:style-name="ce6" table:formula="of:=[.P100]-[.D10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000">
            <text:p><text:s/>30.000 </text:p>
          </table:table-cell>
          <table:table-cell/>
          <table:table-cell table:number-columns-repeated="3" office:value-type="float" office:value="8000">
            <text:p><text:s/>8.000 </text:p>
          </table:table-cell>
          <table:table-cell office:value-type="float" office:value="7000">
            <text:p><text:s/>7.000 </text:p>
          </table:table-cell>
          <table:table-cell table:number-columns-repeated="6"/>
          <table:table-cell table:style-name="ce6" table:formula="of:=SUM([.E101:.O101])" office:value-type="float" office:value="31000">
            <text:p><text:s/>31.000 </text:p>
          </table:table-cell>
          <table:table-cell table:style-name="ce6" table:formula="of:=[.P101]-[.D101]" office:value-type="float" office:value="1000">
            <text:p><text:s/>1.000 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52000">
            <text:p><text:s/>52.000 </text:p>
          </table:table-cell>
          <table:table-cell/>
          <table:table-cell office:value-type="float" office:value="14000">
            <text:p><text:s/>14.000 </text:p>
          </table:table-cell>
          <table:table-cell office:value-type="float" office:value="12000">
            <text:p><text:s/>12.000 </text:p>
          </table:table-cell>
          <table:table-cell table:number-columns-repeated="2" office:value-type="float" office:value="13000">
            <text:p><text:s/>13.000 </text:p>
          </table:table-cell>
          <table:table-cell table:number-columns-repeated="6"/>
          <table:table-cell table:style-name="ce6" table:formula="of:=SUM([.E102:.O102])" office:value-type="float" office:value="52000">
            <text:p><text:s/>52.000 </text:p>
          </table:table-cell>
          <table:table-cell table:style-name="ce6" table:formula="of:=[.P102]-[.D10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00">
            <text:p>900</text:p>
          </table:table-cell>
          <table:table-cell office:value-type="float" office:value="10">
            <text:p>10</text:p>
          </table:table-cell>
          <table:table-cell office:value-type="float" office:value="10000">
            <text:p><text:s/>10.000 </text:p>
          </table:table-cell>
          <table:table-cell/>
          <table:table-cell table:number-columns-repeated="4" office:value-type="float" office:value="2500">
            <text:p><text:s/>2.500 </text:p>
          </table:table-cell>
          <table:table-cell table:number-columns-repeated="6"/>
          <table:table-cell table:style-name="ce6" table:formula="of:=SUM([.E103:.O103])" office:value-type="float" office:value="10000">
            <text:p><text:s/>10.000 </text:p>
          </table:table-cell>
          <table:table-cell table:style-name="ce6" table:formula="of:=[.P103]-[.D10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00">
            <text:p>900</text:p>
          </table:table-cell>
          <table:table-cell office:value-type="float" office:value="20">
            <text:p>20</text:p>
          </table:table-cell>
          <table:table-cell office:value-type="float" office:value="650000">
            <text:p><text:s/>650.000 </text:p>
          </table:table-cell>
          <table:table-cell/>
          <table:table-cell office:value-type="float" office:value="142000">
            <text:p><text:s/>142.000 </text:p>
          </table:table-cell>
          <table:table-cell office:value-type="float" office:value="188000">
            <text:p><text:s/>188.000 </text:p>
          </table:table-cell>
          <table:table-cell office:value-type="float" office:value="139000">
            <text:p><text:s/>139.000 </text:p>
          </table:table-cell>
          <table:table-cell office:value-type="float" office:value="180000">
            <text:p><text:s/>180.000 </text:p>
          </table:table-cell>
          <table:table-cell table:number-columns-repeated="6"/>
          <table:table-cell table:style-name="ce6" table:formula="of:=SUM([.E104:.O104])" office:value-type="float" office:value="649000">
            <text:p><text:s/>649.000 </text:p>
          </table:table-cell>
          <table:table-cell table:style-name="ce6" table:formula="of:=[.P104]-[.D104]" office:value-type="float" office:value="-1000">
            <text:p>-1.000 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00">
            <text:p>900</text:p>
          </table:table-cell>
          <table:table-cell office:value-type="float" office:value="30">
            <text:p>30</text:p>
          </table:table-cell>
          <table:table-cell office:value-type="float" office:value="700000">
            <text:p><text:s/>700.000 </text:p>
          </table:table-cell>
          <table:table-cell/>
          <table:table-cell office:value-type="float" office:value="179000">
            <text:p><text:s/>179.000 </text:p>
          </table:table-cell>
          <table:table-cell office:value-type="float" office:value="178000">
            <text:p><text:s/>178.000 </text:p>
          </table:table-cell>
          <table:table-cell office:value-type="float" office:value="161000">
            <text:p><text:s/>161.000 </text:p>
          </table:table-cell>
          <table:table-cell office:value-type="float" office:value="182000">
            <text:p><text:s/>182.000 </text:p>
          </table:table-cell>
          <table:table-cell table:number-columns-repeated="6"/>
          <table:table-cell table:style-name="ce6" table:formula="of:=SUM([.E105:.O105])" office:value-type="float" office:value="700000">
            <text:p><text:s/>700.000 </text:p>
          </table:table-cell>
          <table:table-cell table:style-name="ce6" table:formula="of:=[.P105]-[.D10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00">
            <text:p>900</text:p>
          </table:table-cell>
          <table:table-cell office:value-type="float" office:value="90">
            <text:p>90</text:p>
          </table:table-cell>
          <table:table-cell office:value-type="float" office:value="2707000">
            <text:p><text:s/>2.707.000 </text:p>
          </table:table-cell>
          <table:table-cell office:value-type="float" office:value="112280.754663663">
            <text:p><text:s/>112.281 </text:p>
          </table:table-cell>
          <table:table-cell office:value-type="float" office:value="608292.15672925">
            <text:p><text:s/>608.292 </text:p>
          </table:table-cell>
          <table:table-cell office:value-type="float" office:value="664100.718571852">
            <text:p><text:s/>664.101 </text:p>
          </table:table-cell>
          <table:table-cell office:value-type="float" office:value="686773.53301066">
            <text:p><text:s/>686.774 </text:p>
          </table:table-cell>
          <table:table-cell office:value-type="float" office:value="635552.837024576">
            <text:p><text:s/>635.553 </text:p>
          </table:table-cell>
          <table:table-cell table:number-columns-repeated="6"/>
          <table:table-cell table:style-name="ce6" table:formula="of:=SUM([.E106:.O106])" office:value-type="float" office:value="2707000">
            <text:p><text:s/>2.707.000 </text:p>
          </table:table-cell>
          <table:table-cell table:style-name="ce6" table:formula="of:=[.P106]-[.D10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93347135">
            <text:p><text:s/>93.347.135 </text:p>
          </table:table-cell>
          <table:table-cell/>
          <table:table-cell office:value-type="float" office:value="21996802.9117405">
            <text:p><text:s/>21.996.803 </text:p>
          </table:table-cell>
          <table:table-cell office:value-type="float" office:value="22692156.0290835">
            <text:p><text:s/>22.692.156 </text:p>
          </table:table-cell>
          <table:table-cell office:value-type="float" office:value="24745935.5333004">
            <text:p><text:s/>24.745.936 </text:p>
          </table:table-cell>
          <table:table-cell office:value-type="float" office:value="23912240.5258756">
            <text:p><text:s/>23.912.241 </text:p>
          </table:table-cell>
          <table:table-cell table:number-columns-repeated="6"/>
          <table:table-cell table:style-name="ce6" table:formula="of:=SUM([.E107:.O107])" office:value-type="float" office:value="93347135">
            <text:p><text:s/>93.347.135 </text:p>
          </table:table-cell>
          <table:table-cell table:style-name="ce6" table:formula="of:=[.P107]-[.D10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9946912">
            <text:p><text:s/>29.946.912 </text:p>
          </table:table-cell>
          <table:table-cell/>
          <table:table-cell office:value-type="float" office:value="7828944.01218122">
            <text:p><text:s/>7.828.944 </text:p>
          </table:table-cell>
          <table:table-cell office:value-type="float" office:value="7004688.71456284">
            <text:p><text:s/>7.004.689 </text:p>
          </table:table-cell>
          <table:table-cell office:value-type="float" office:value="7737102.47018999">
            <text:p><text:s/>7.737.102 </text:p>
          </table:table-cell>
          <table:table-cell office:value-type="float" office:value="7376176.80306595">
            <text:p><text:s/>7.376.177 </text:p>
          </table:table-cell>
          <table:table-cell table:number-columns-repeated="6"/>
          <table:table-cell table:style-name="ce6" table:formula="of:=SUM([.E108:.O108])" office:value-type="float" office:value="29946912">
            <text:p><text:s/>29.946.912 </text:p>
          </table:table-cell>
          <table:table-cell table:style-name="ce6" table:formula="of:=[.P108]-[.D10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5000">
            <text:p><text:s/>5.000 </text:p>
          </table:table-cell>
          <table:table-cell/>
          <table:table-cell table:number-columns-repeated="4" office:value-type="float" office:value="1250">
            <text:p><text:s/>1.250 </text:p>
          </table:table-cell>
          <table:table-cell table:number-columns-repeated="6"/>
          <table:table-cell table:style-name="ce6" table:formula="of:=SUM([.E109:.O109])" office:value-type="float" office:value="5000">
            <text:p><text:s/>5.000 </text:p>
          </table:table-cell>
          <table:table-cell table:style-name="ce6" table:formula="of:=[.P109]-[.D10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275000">
            <text:p><text:s/>3.275.000 </text:p>
          </table:table-cell>
          <table:table-cell/>
          <table:table-cell office:value-type="float" office:value="856000">
            <text:p><text:s/>856.000 </text:p>
          </table:table-cell>
          <table:table-cell office:value-type="float" office:value="766000">
            <text:p><text:s/>766.000 </text:p>
          </table:table-cell>
          <table:table-cell office:value-type="float" office:value="846000">
            <text:p><text:s/>846.000 </text:p>
          </table:table-cell>
          <table:table-cell office:value-type="float" office:value="807000">
            <text:p><text:s/>807.000 </text:p>
          </table:table-cell>
          <table:table-cell table:number-columns-repeated="6"/>
          <table:table-cell table:style-name="ce6" table:formula="of:=SUM([.E110:.O110])" office:value-type="float" office:value="3275000">
            <text:p><text:s/>3.275.000 </text:p>
          </table:table-cell>
          <table:table-cell table:style-name="ce6" table:formula="of:=[.P110]-[.D11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500000">
            <text:p><text:s/>500.000 </text:p>
          </table:table-cell>
          <table:table-cell/>
          <table:table-cell office:value-type="float" office:value="131000">
            <text:p><text:s/>131.000 </text:p>
          </table:table-cell>
          <table:table-cell office:value-type="float" office:value="117000">
            <text:p><text:s/>117.000 </text:p>
          </table:table-cell>
          <table:table-cell office:value-type="float" office:value="129000">
            <text:p><text:s/>129.000 </text:p>
          </table:table-cell>
          <table:table-cell office:value-type="float" office:value="123000">
            <text:p><text:s/>123.000 </text:p>
          </table:table-cell>
          <table:table-cell table:number-columns-repeated="6"/>
          <table:table-cell table:style-name="ce6" table:formula="of:=SUM([.E111:.O111])" office:value-type="float" office:value="500000">
            <text:p><text:s/>500.000 </text:p>
          </table:table-cell>
          <table:table-cell table:style-name="ce6" table:formula="of:=[.P111]-[.D11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170000">
            <text:p><text:s/>170.000 </text:p>
          </table:table-cell>
          <table:table-cell/>
          <table:table-cell office:value-type="float" office:value="44000">
            <text:p><text:s/>44.000 </text:p>
          </table:table-cell>
          <table:table-cell office:value-type="float" office:value="40000">
            <text:p><text:s/>40.000 </text:p>
          </table:table-cell>
          <table:table-cell office:value-type="float" office:value="44000">
            <text:p><text:s/>44.000 </text:p>
          </table:table-cell>
          <table:table-cell office:value-type="float" office:value="42000">
            <text:p><text:s/>42.000 </text:p>
          </table:table-cell>
          <table:table-cell table:number-columns-repeated="6"/>
          <table:table-cell table:style-name="ce6" table:formula="of:=SUM([.E112:.O112])" office:value-type="float" office:value="170000">
            <text:p><text:s/>170.000 </text:p>
          </table:table-cell>
          <table:table-cell table:style-name="ce6" table:formula="of:=[.P112]-[.D11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5000">
            <text:p><text:s/>5.000 </text:p>
          </table:table-cell>
          <table:table-cell office:value-type="float" office:value="2500">
            <text:p><text:s/>2.500 </text:p>
          </table:table-cell>
          <table:table-cell table:number-columns-repeated="5"/>
          <table:table-cell office:value-type="float" office:value="2500">
            <text:p><text:s/>2.500 </text:p>
          </table:table-cell>
          <table:table-cell table:number-columns-repeated="4"/>
          <table:table-cell table:style-name="ce6" table:formula="of:=SUM([.E113:.O113])" office:value-type="float" office:value="5000">
            <text:p><text:s/>5.000 </text:p>
          </table:table-cell>
          <table:table-cell table:style-name="ce6" table:formula="of:=[.P113]-[.D11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7571592">
            <text:p><text:s/>7.571.592 </text:p>
          </table:table-cell>
          <table:table-cell/>
          <table:table-cell office:value-type="float" office:value="1979421.77981754">
            <text:p><text:s/>1.979.422 </text:p>
          </table:table-cell>
          <table:table-cell office:value-type="float" office:value="1771022.16861873">
            <text:p><text:s/>1.771.022 </text:p>
          </table:table-cell>
          <table:table-cell office:value-type="float" office:value="1956201.13240626">
            <text:p><text:s/>1.956.201 </text:p>
          </table:table-cell>
          <table:table-cell office:value-type="float" office:value="1864946.91915747">
            <text:p><text:s/>1.864.947 </text:p>
          </table:table-cell>
          <table:table-cell table:number-columns-repeated="6"/>
          <table:table-cell table:style-name="ce6" table:formula="of:=SUM([.E114:.O114])" office:value-type="float" office:value="7571592">
            <text:p><text:s/>7.571.592 </text:p>
          </table:table-cell>
          <table:table-cell table:style-name="ce6" table:formula="of:=[.P114]-[.D11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00000">
            <text:p><text:s/>100.000 </text:p>
          </table:table-cell>
          <table:table-cell/>
          <table:table-cell table:number-columns-repeated="4" office:value-type="float" office:value="25000">
            <text:p><text:s/>25.000 </text:p>
          </table:table-cell>
          <table:table-cell table:number-columns-repeated="6"/>
          <table:table-cell table:style-name="ce6" table:formula="of:=SUM([.E115:.O115])" office:value-type="float" office:value="100000">
            <text:p><text:s/>100.000 </text:p>
          </table:table-cell>
          <table:table-cell table:style-name="ce6" table:formula="of:=[.P115]-[.D11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2000000">
            <text:p><text:s/>2.000.000 </text:p>
          </table:table-cell>
          <table:table-cell/>
          <table:table-cell office:value-type="float" office:value="523000">
            <text:p><text:s/>523.000 </text:p>
          </table:table-cell>
          <table:table-cell office:value-type="float" office:value="468000">
            <text:p><text:s/>468.000 </text:p>
          </table:table-cell>
          <table:table-cell office:value-type="float" office:value="517000">
            <text:p><text:s/>517.000 </text:p>
          </table:table-cell>
          <table:table-cell office:value-type="float" office:value="493000">
            <text:p><text:s/>493.000 </text:p>
          </table:table-cell>
          <table:table-cell table:number-columns-repeated="6"/>
          <table:table-cell table:style-name="ce6" table:formula="of:=SUM([.E116:.O116])" office:value-type="float" office:value="2001000">
            <text:p><text:s/>2.001.000 </text:p>
          </table:table-cell>
          <table:table-cell table:style-name="ce6" table:formula="of:=[.P116]-[.D116]" office:value-type="float" office:value="1000">
            <text:p><text:s/>1.000 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602024">
            <text:p><text:s/>1.602.024 </text:p>
          </table:table-cell>
          <table:table-cell/>
          <table:table-cell office:value-type="float" office:value="418813.004899157">
            <text:p><text:s/>418.813 </text:p>
          </table:table-cell>
          <table:table-cell office:value-type="float" office:value="374719.083999673">
            <text:p><text:s/>374.719 </text:p>
          </table:table-cell>
          <table:table-cell office:value-type="float" office:value="413899.898851128">
            <text:p><text:s/>413.900 </text:p>
          </table:table-cell>
          <table:table-cell office:value-type="float" office:value="394592.012250042">
            <text:p><text:s/>394.592 </text:p>
          </table:table-cell>
          <table:table-cell table:number-columns-repeated="6"/>
          <table:table-cell table:style-name="ce6" table:formula="of:=SUM([.E117:.O117])" office:value-type="float" office:value="1602024">
            <text:p><text:s/>1.602.024 </text:p>
          </table:table-cell>
          <table:table-cell table:style-name="ce6" table:formula="of:=[.P117]-[.D11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5000">
            <text:p><text:s/>5.000 </text:p>
          </table:table-cell>
          <table:table-cell/>
          <table:table-cell office:value-type="float" office:value="1307.13711186336">
            <text:p><text:s/>1.307 </text:p>
          </table:table-cell>
          <table:table-cell office:value-type="float" office:value="1169.5176976115">
            <text:p><text:s/>1.170 </text:p>
          </table:table-cell>
          <table:table-cell office:value-type="float" office:value="1291.80305304767">
            <text:p><text:s/>1.292 </text:p>
          </table:table-cell>
          <table:table-cell office:value-type="float" office:value="1231.54213747747">
            <text:p><text:s/>1.232 </text:p>
          </table:table-cell>
          <table:table-cell table:number-columns-repeated="6"/>
          <table:table-cell table:style-name="ce6" table:formula="of:=SUM([.E118:.O118])" office:value-type="float" office:value="5000">
            <text:p><text:s/>5.000 </text:p>
          </table:table-cell>
          <table:table-cell table:style-name="ce6" table:formula="of:=[.P118]-[.D11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100000">
            <text:p><text:s/>100.000 </text:p>
          </table:table-cell>
          <table:table-cell/>
          <table:table-cell office:value-type="float" office:value="26000">
            <text:p><text:s/>26.000 </text:p>
          </table:table-cell>
          <table:table-cell office:value-type="float" office:value="23000">
            <text:p><text:s/>23.000 </text:p>
          </table:table-cell>
          <table:table-cell office:value-type="float" office:value="26000">
            <text:p><text:s/>26.000 </text:p>
          </table:table-cell>
          <table:table-cell office:value-type="float" office:value="25000">
            <text:p><text:s/>25.000 </text:p>
          </table:table-cell>
          <table:table-cell table:number-columns-repeated="6"/>
          <table:table-cell table:style-name="ce6" table:formula="of:=SUM([.E119:.O119])" office:value-type="float" office:value="100000">
            <text:p><text:s/>100.000 </text:p>
          </table:table-cell>
          <table:table-cell table:style-name="ce6" table:formula="of:=[.P119]-[.D11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69376">
            <text:p><text:s/>69.376 </text:p>
          </table:table-cell>
          <table:table-cell/>
          <table:table-cell office:value-type="float" office:value="18136.7888545265">
            <text:p><text:s/>18.137 </text:p>
          </table:table-cell>
          <table:table-cell office:value-type="float" office:value="16227.2919578991">
            <text:p><text:s/>16.227 </text:p>
          </table:table-cell>
          <table:table-cell office:value-type="float" office:value="17924.025721647">
            <text:p><text:s/>17.924 </text:p>
          </table:table-cell>
          <table:table-cell office:value-type="float" office:value="17087.8934659274">
            <text:p><text:s/>17.088 </text:p>
          </table:table-cell>
          <table:table-cell table:number-columns-repeated="6"/>
          <table:table-cell table:style-name="ce6" table:formula="of:=SUM([.E120:.O120])" office:value-type="float" office:value="69376">
            <text:p><text:s/>69.376 </text:p>
          </table:table-cell>
          <table:table-cell table:style-name="ce6" table:formula="of:=[.P120]-[.D12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186541">
            <text:p><text:s/>186.541 </text:p>
          </table:table-cell>
          <table:table-cell/>
          <table:table-cell office:value-type="float" office:value="48766.9327968205">
            <text:p><text:s/>48.767 </text:p>
          </table:table-cell>
          <table:table-cell office:value-type="float" office:value="43632.6001660294">
            <text:p><text:s/>43.633 </text:p>
          </table:table-cell>
          <table:table-cell office:value-type="float" office:value="48194.8466637131">
            <text:p><text:s/>48.195 </text:p>
          </table:table-cell>
          <table:table-cell office:value-type="float" office:value="45946.620373437">
            <text:p><text:s/>45.947 </text:p>
          </table:table-cell>
          <table:table-cell table:number-columns-repeated="6"/>
          <table:table-cell table:style-name="ce6" table:formula="of:=SUM([.E121:.O121])" office:value-type="float" office:value="186541">
            <text:p><text:s/>186.541 </text:p>
          </table:table-cell>
          <table:table-cell table:style-name="ce6" table:formula="of:=[.P121]-[.D12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87949">
            <text:p><text:s/>387.949 </text:p>
          </table:table-cell>
          <table:table-cell/>
          <table:table-cell office:value-type="float" office:value="101420.507082056">
            <text:p><text:s/>101.421 </text:p>
          </table:table-cell>
          <table:table-cell office:value-type="float" office:value="90742.6442541368">
            <text:p><text:s/>90.743 </text:p>
          </table:table-cell>
          <table:table-cell office:value-type="float" office:value="100230.740525358">
            <text:p><text:s/>100.231 </text:p>
          </table:table-cell>
          <table:table-cell office:value-type="float" office:value="95555.1081384496">
            <text:p><text:s/>95.555 </text:p>
          </table:table-cell>
          <table:table-cell table:number-columns-repeated="6"/>
          <table:table-cell table:style-name="ce6" table:formula="of:=SUM([.E122:.O122])" office:value-type="float" office:value="387949">
            <text:p><text:s/>387.949 </text:p>
          </table:table-cell>
          <table:table-cell table:style-name="ce6" table:formula="of:=[.P122]-[.D12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office:value-type="float" office:value="220953">
            <text:p><text:s/>220.953 </text:p>
          </table:table-cell>
          <table:table-cell/>
          <table:table-cell office:value-type="float" office:value="57763.1732555089">
            <text:p><text:s/>57.763 </text:p>
          </table:table-cell>
          <table:table-cell office:value-type="float" office:value="51681.6887680707">
            <text:p><text:s/>51.682 </text:p>
          </table:table-cell>
          <table:table-cell office:value-type="float" office:value="57085.5519960084">
            <text:p><text:s/>57.086 </text:p>
          </table:table-cell>
          <table:table-cell office:value-type="float" office:value="54422.585980412">
            <text:p><text:s/>54.423 </text:p>
          </table:table-cell>
          <table:table-cell table:number-columns-repeated="6"/>
          <table:table-cell table:style-name="ce6" table:formula="of:=SUM([.E123:.O123])" office:value-type="float" office:value="220953">
            <text:p><text:s/>220.953 </text:p>
          </table:table-cell>
          <table:table-cell table:style-name="ce6" table:formula="of:=[.P123]-[.D12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38714">
            <text:p><text:s/>138.714 </text:p>
          </table:table-cell>
          <table:table-cell/>
          <table:table-cell office:value-type="float" office:value="36263.6434670027">
            <text:p><text:s/>36.264 </text:p>
          </table:table-cell>
          <table:table-cell office:value-type="float" office:value="32445.6955812963">
            <text:p><text:s/>32.446 </text:p>
          </table:table-cell>
          <table:table-cell office:value-type="float" office:value="35838.2337400909">
            <text:p><text:s/>35.838 </text:p>
          </table:table-cell>
          <table:table-cell office:value-type="float" office:value="34166.42721161">
            <text:p><text:s/>34.166 </text:p>
          </table:table-cell>
          <table:table-cell table:number-columns-repeated="6"/>
          <table:table-cell table:style-name="ce6" table:formula="of:=SUM([.E124:.O124])" office:value-type="float" office:value="138714">
            <text:p><text:s/>138.714 </text:p>
          </table:table-cell>
          <table:table-cell table:style-name="ce6" table:formula="of:=[.P124]-[.D12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9424000">
            <text:p><text:s/>19.424.000 </text:p>
          </table:table-cell>
          <table:table-cell/>
          <table:table-cell office:value-type="float" office:value="5162329.65240817">
            <text:p><text:s/>5.162.330 </text:p>
          </table:table-cell>
          <table:table-cell office:value-type="float" office:value="4536580.53703459">
            <text:p><text:s/>4.536.581 </text:p>
          </table:table-cell>
          <table:table-cell office:value-type="float" office:value="5049321.22932252">
            <text:p><text:s/>5.049.321 </text:p>
          </table:table-cell>
          <table:table-cell office:value-type="float" office:value="4675768.58123473">
            <text:p><text:s/>4.675.769 </text:p>
          </table:table-cell>
          <table:table-cell table:number-columns-repeated="6"/>
          <table:table-cell table:style-name="ce6" table:formula="of:=SUM([.E125:.O125])" office:value-type="float" office:value="19424000">
            <text:p><text:s/>19.424.000 </text:p>
          </table:table-cell>
          <table:table-cell table:style-name="ce6" table:formula="of:=[.P125]-[.D12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0500000">
            <text:p><text:s/>10.500.000 </text:p>
          </table:table-cell>
          <table:table-cell/>
          <table:table-cell office:value-type="float" office:value="2744987.93491305">
            <text:p><text:s/>2.744.988 </text:p>
          </table:table-cell>
          <table:table-cell office:value-type="float" office:value="2455987.16498415">
            <text:p><text:s/>2.455.987 </text:p>
          </table:table-cell>
          <table:table-cell office:value-type="float" office:value="2712786.41140011">
            <text:p><text:s/>2.712.786 </text:p>
          </table:table-cell>
          <table:table-cell office:value-type="float" office:value="2586238.48870269">
            <text:p><text:s/>2.586.238 </text:p>
          </table:table-cell>
          <table:table-cell table:number-columns-repeated="6"/>
          <table:table-cell table:style-name="ce6" table:formula="of:=SUM([.E126:.O126])" office:value-type="float" office:value="10500000">
            <text:p><text:s/>10.500.000 </text:p>
          </table:table-cell>
          <table:table-cell table:style-name="ce6" table:formula="of:=[.P126]-[.D12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6188000">
            <text:p><text:s/>6.188.000 </text:p>
          </table:table-cell>
          <table:table-cell/>
          <table:table-cell office:value-type="float" office:value="1618000">
            <text:p><text:s/>1.618.000 </text:p>
          </table:table-cell>
          <table:table-cell office:value-type="float" office:value="1447000">
            <text:p><text:s/>1.447.000 </text:p>
          </table:table-cell>
          <table:table-cell office:value-type="float" office:value="1599000">
            <text:p><text:s/>1.599.000 </text:p>
          </table:table-cell>
          <table:table-cell office:value-type="float" office:value="1524000">
            <text:p><text:s/>1.524.000 </text:p>
          </table:table-cell>
          <table:table-cell table:number-columns-repeated="6"/>
          <table:table-cell table:style-name="ce6" table:formula="of:=SUM([.E127:.O127])" office:value-type="float" office:value="6188000">
            <text:p><text:s/>6.188.000 </text:p>
          </table:table-cell>
          <table:table-cell table:style-name="ce6" table:formula="of:=[.P127]-[.D12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5000">
            <text:p><text:s/>5.000 </text:p>
          </table:table-cell>
          <table:table-cell/>
          <table:table-cell table:number-columns-repeated="4" office:value-type="float" office:value="1250">
            <text:p><text:s/>1.250 </text:p>
          </table:table-cell>
          <table:table-cell table:number-columns-repeated="6"/>
          <table:table-cell table:style-name="ce6" table:formula="of:=SUM([.E128:.O128])" office:value-type="float" office:value="5000">
            <text:p><text:s/>5.000 </text:p>
          </table:table-cell>
          <table:table-cell table:style-name="ce6" table:formula="of:=[.P128]-[.D12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5000">
            <text:p><text:s/>25.000 </text:p>
          </table:table-cell>
          <table:table-cell/>
          <table:table-cell office:value-type="float" office:value="7000">
            <text:p><text:s/>7.000 </text:p>
          </table:table-cell>
          <table:table-cell table:number-columns-repeated="3" office:value-type="float" office:value="6000">
            <text:p><text:s/>6.000 </text:p>
          </table:table-cell>
          <table:table-cell table:number-columns-repeated="6"/>
          <table:table-cell table:style-name="ce6" table:formula="of:=SUM([.E129:.O129])" office:value-type="float" office:value="25000">
            <text:p><text:s/>25.000 </text:p>
          </table:table-cell>
          <table:table-cell table:style-name="ce6" table:formula="of:=[.P129]-[.D12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0000">
            <text:p><text:s/>10.000 </text:p>
          </table:table-cell>
          <table:table-cell/>
          <table:table-cell table:number-columns-repeated="4" office:value-type="float" office:value="2500">
            <text:p><text:s/>2.500 </text:p>
          </table:table-cell>
          <table:table-cell table:number-columns-repeated="6"/>
          <table:table-cell table:style-name="ce6" table:formula="of:=SUM([.E130:.O130])" office:value-type="float" office:value="10000">
            <text:p><text:s/>10.000 </text:p>
          </table:table-cell>
          <table:table-cell table:style-name="ce6" table:formula="of:=[.P130]-[.D13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830000">
            <text:p><text:s/>830.000 </text:p>
          </table:table-cell>
          <table:table-cell/>
          <table:table-cell office:value-type="float" office:value="217000">
            <text:p><text:s/>217.000 </text:p>
          </table:table-cell>
          <table:table-cell office:value-type="float" office:value="194000">
            <text:p><text:s/>194.000 </text:p>
          </table:table-cell>
          <table:table-cell office:value-type="float" office:value="214000">
            <text:p><text:s/>214.000 </text:p>
          </table:table-cell>
          <table:table-cell office:value-type="float" office:value="205000">
            <text:p><text:s/>205.000 </text:p>
          </table:table-cell>
          <table:table-cell table:number-columns-repeated="6"/>
          <table:table-cell table:style-name="ce6" table:formula="of:=SUM([.E131:.O131])" office:value-type="float" office:value="830000">
            <text:p><text:s/>830.000 </text:p>
          </table:table-cell>
          <table:table-cell table:style-name="ce6" table:formula="of:=[.P131]-[.D13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0">
            <text:p><text:s/>1.000 </text:p>
          </table:table-cell>
          <table:table-cell table:number-columns-repeated="10"/>
          <table:table-cell table:style-name="ce6" table:formula="of:=SUM([.E132:.O132])" office:value-type="float" office:value="1000">
            <text:p><text:s/>1.000 </text:p>
          </table:table-cell>
          <table:table-cell table:style-name="ce6" table:formula="of:=[.P132]-[.D13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90">
            <text:p>90</text:p>
          </table:table-cell>
          <table:table-cell office:value-type="float" office:value="190000">
            <text:p><text:s/>190.000 </text:p>
          </table:table-cell>
          <table:table-cell/>
          <table:table-cell office:value-type="float" office:value="50000">
            <text:p><text:s/>50.000 </text:p>
          </table:table-cell>
          <table:table-cell office:value-type="float" office:value="44000">
            <text:p><text:s/>44.000 </text:p>
          </table:table-cell>
          <table:table-cell office:value-type="float" office:value="49000">
            <text:p><text:s/>49.000 </text:p>
          </table:table-cell>
          <table:table-cell office:value-type="float" office:value="47000">
            <text:p><text:s/>47.000 </text:p>
          </table:table-cell>
          <table:table-cell table:number-columns-repeated="6"/>
          <table:table-cell table:style-name="ce6" table:formula="of:=SUM([.E133:.O133])" office:value-type="float" office:value="190000">
            <text:p><text:s/>190.000 </text:p>
          </table:table-cell>
          <table:table-cell table:style-name="ce6" table:formula="of:=[.P133]-[.D13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99">
            <text:p>99</text:p>
          </table:table-cell>
          <table:table-cell office:value-type="float" office:value="284000">
            <text:p><text:s/>284.000 </text:p>
          </table:table-cell>
          <table:table-cell/>
          <table:table-cell office:value-type="float" office:value="55000">
            <text:p><text:s/>55.000 </text:p>
          </table:table-cell>
          <table:table-cell office:value-type="float" office:value="54000">
            <text:p><text:s/>54.000 </text:p>
          </table:table-cell>
          <table:table-cell office:value-type="float" office:value="49000">
            <text:p><text:s/>49.000 </text:p>
          </table:table-cell>
          <table:table-cell office:value-type="float" office:value="56000">
            <text:p><text:s/>56.000 </text:p>
          </table:table-cell>
          <table:table-cell office:value-type="float" office:value="70000">
            <text:p><text:s/>70.000 </text:p>
          </table:table-cell>
          <table:table-cell table:number-columns-repeated="5"/>
          <table:table-cell table:style-name="ce6" table:formula="of:=SUM([.E134:.O134])" office:value-type="float" office:value="284000">
            <text:p><text:s/>284.000 </text:p>
          </table:table-cell>
          <table:table-cell table:style-name="ce6" table:formula="of:=[.P134]-[.D13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2" office:value-type="float" office:value="590000">
            <text:p><text:s/>590.000 </text:p>
          </table:table-cell>
          <table:table-cell table:number-columns-repeated="10"/>
          <table:table-cell table:style-name="ce6" table:formula="of:=SUM([.E135:.O135])" office:value-type="float" office:value="590000">
            <text:p><text:s/>590.000 </text:p>
          </table:table-cell>
          <table:table-cell table:style-name="ce6" table:formula="of:=[.P135]-[.D13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6" table:formula="of:=SUM([.E136:.O136])" office:value-type="float" office:value="0">
            <text:p><text:s/>- <text:s text:c="2"/></text:p>
          </table:table-cell>
          <table:table-cell table:style-name="ce6" table:formula="of:=[.P136]-[.D13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number-columns-repeated="12"/>
          <table:table-cell table:style-name="ce6" table:formula="of:=SUM([.E137:.O137])" office:value-type="float" office:value="0">
            <text:p><text:s/>- <text:s text:c="2"/></text:p>
          </table:table-cell>
          <table:table-cell table:style-name="ce6" table:formula="of:=[.P137]-[.D13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275000">
            <text:p><text:s/>275.000 </text:p>
          </table:table-cell>
          <table:table-cell/>
          <table:table-cell office:value-type="float" office:value="72000">
            <text:p><text:s/>72.000 </text:p>
          </table:table-cell>
          <table:table-cell office:value-type="float" office:value="64000">
            <text:p><text:s/>64.000 </text:p>
          </table:table-cell>
          <table:table-cell office:value-type="float" office:value="71000">
            <text:p><text:s/>71.000 </text:p>
          </table:table-cell>
          <table:table-cell office:value-type="float" office:value="68000">
            <text:p><text:s/>68.000 </text:p>
          </table:table-cell>
          <table:table-cell table:number-columns-repeated="6"/>
          <table:table-cell table:style-name="ce6" table:formula="of:=SUM([.E138:.O138])" office:value-type="float" office:value="275000">
            <text:p><text:s/>275.000 </text:p>
          </table:table-cell>
          <table:table-cell table:style-name="ce6" table:formula="of:=[.P138]-[.D13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300000">
            <text:p><text:s/>300.000 </text:p>
          </table:table-cell>
          <table:table-cell office:value-type="float" office:value="6000">
            <text:p><text:s/>6.000 </text:p>
          </table:table-cell>
          <table:table-cell office:value-type="float" office:value="74000">
            <text:p><text:s/>74.000 </text:p>
          </table:table-cell>
          <table:table-cell office:value-type="float" office:value="38000">
            <text:p><text:s/>38.000 </text:p>
          </table:table-cell>
          <table:table-cell office:value-type="float" office:value="141000">
            <text:p><text:s/>141.000 </text:p>
          </table:table-cell>
          <table:table-cell office:value-type="float" office:value="5000">
            <text:p><text:s/>5.000 </text:p>
          </table:table-cell>
          <table:table-cell office:value-type="float" office:value="30000">
            <text:p><text:s/>30.000 </text:p>
          </table:table-cell>
          <table:table-cell office:value-type="float" office:value="6000">
            <text:p><text:s/>6.000 </text:p>
          </table:table-cell>
          <table:table-cell table:number-columns-repeated="4"/>
          <table:table-cell table:style-name="ce6" table:formula="of:=SUM([.E139:.O139])" office:value-type="float" office:value="300000">
            <text:p><text:s/>300.000 </text:p>
          </table:table-cell>
          <table:table-cell table:style-name="ce6" table:formula="of:=[.P139]-[.D13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37000">
            <text:p><text:s/>37.000 </text:p>
          </table:table-cell>
          <table:table-cell office:value-type="float" office:value="11000">
            <text:p><text:s/>11.000 </text:p>
          </table:table-cell>
          <table:table-cell office:value-type="float" office:value="1000">
            <text:p><text:s/>1.000 </text:p>
          </table:table-cell>
          <table:table-cell office:value-type="float" office:value="4000">
            <text:p><text:s/>4.000 </text:p>
          </table:table-cell>
          <table:table-cell office:value-type="float" office:value="12000">
            <text:p><text:s/>12.000 </text:p>
          </table:table-cell>
          <table:table-cell office:value-type="float" office:value="0">
            <text:p><text:s/>- <text:s text:c="2"/></text:p>
          </table:table-cell>
          <table:table-cell office:value-type="float" office:value="2000">
            <text:p><text:s/>2.000 </text:p>
          </table:table-cell>
          <table:table-cell office:value-type="float" office:value="7000">
            <text:p><text:s/>7.000 </text:p>
          </table:table-cell>
          <table:table-cell table:number-columns-repeated="4"/>
          <table:table-cell table:style-name="ce6" table:formula="of:=SUM([.E140:.O140])" office:value-type="float" office:value="37000">
            <text:p><text:s/>37.000 </text:p>
          </table:table-cell>
          <table:table-cell table:style-name="ce6" table:formula="of:=[.P140]-[.D14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000">
            <text:p><text:s/>100.000 </text:p>
          </table:table-cell>
          <table:table-cell table:number-columns-repeated="10"/>
          <table:table-cell table:style-name="ce6" table:formula="of:=SUM([.E141:.O141])" office:value-type="float" office:value="100000">
            <text:p><text:s/>100.000 </text:p>
          </table:table-cell>
          <table:table-cell table:style-name="ce6" table:formula="of:=[.P141]-[.D14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75000">
            <text:p><text:s/>75.000 </text:p>
          </table:table-cell>
          <table:table-cell/>
          <table:table-cell office:value-type="float" office:value="2000">
            <text:p><text:s/>2.000 </text:p>
          </table:table-cell>
          <table:table-cell office:value-type="float" office:value="9000">
            <text:p><text:s/>9.000 </text:p>
          </table:table-cell>
          <table:table-cell office:value-type="float" office:value="24000">
            <text:p><text:s/>24.000 </text:p>
          </table:table-cell>
          <table:table-cell office:value-type="float" office:value="8000">
            <text:p><text:s/>8.000 </text:p>
          </table:table-cell>
          <table:table-cell/>
          <table:table-cell office:value-type="float" office:value="4000">
            <text:p><text:s/>4.000 </text:p>
          </table:table-cell>
          <table:table-cell office:value-type="float" office:value="28000">
            <text:p><text:s/>28.000 </text:p>
          </table:table-cell>
          <table:table-cell table:number-columns-repeated="3"/>
          <table:table-cell table:style-name="ce6" table:formula="of:=SUM([.E142:.O142])" office:value-type="float" office:value="75000">
            <text:p><text:s/>75.000 </text:p>
          </table:table-cell>
          <table:table-cell table:style-name="ce6" table:formula="of:=[.P142]-[.D14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80000">
            <text:p><text:s/>80.000 </text:p>
          </table:table-cell>
          <table:table-cell office:value-type="float" office:value="34000">
            <text:p><text:s/>34.000 </text:p>
          </table:table-cell>
          <table:table-cell office:value-type="float" office:value="6000">
            <text:p><text:s/>6.000 </text:p>
          </table:table-cell>
          <table:table-cell table:number-columns-repeated="2" office:value-type="float" office:value="2000">
            <text:p><text:s/>2.000 </text:p>
          </table:table-cell>
          <table:table-cell office:value-type="float" office:value="3000">
            <text:p><text:s/>3.000 </text:p>
          </table:table-cell>
          <table:table-cell office:value-type="float" office:value="6000">
            <text:p><text:s/>6.000 </text:p>
          </table:table-cell>
          <table:table-cell office:value-type="float" office:value="19000">
            <text:p><text:s/>19.000 </text:p>
          </table:table-cell>
          <table:table-cell office:value-type="float" office:value="5000">
            <text:p><text:s/>5.000 </text:p>
          </table:table-cell>
          <table:table-cell/>
          <table:table-cell office:value-type="float" office:value="3000">
            <text:p><text:s/>3.000 </text:p>
          </table:table-cell>
          <table:table-cell/>
          <table:table-cell table:style-name="ce6" table:formula="of:=SUM([.E143:.O143])" office:value-type="float" office:value="80000">
            <text:p><text:s/>80.000 </text:p>
          </table:table-cell>
          <table:table-cell table:style-name="ce6" table:formula="of:=[.P143]-[.D14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6" table:formula="of:=SUM([.E144:.O144])" office:value-type="float" office:value="0">
            <text:p><text:s/>- <text:s text:c="2"/></text:p>
          </table:table-cell>
          <table:table-cell table:style-name="ce6" table:formula="of:=[.P144]-[.D14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25000">
            <text:p><text:s/>25.000 </text:p>
          </table:table-cell>
          <table:table-cell office:value-type="float" office:value="4000">
            <text:p><text:s/>4.000 </text:p>
          </table:table-cell>
          <table:table-cell office:value-type="float" office:value="1000">
            <text:p><text:s/>1.000 </text:p>
          </table:table-cell>
          <table:table-cell office:value-type="float" office:value="2000">
            <text:p><text:s/>2.000 </text:p>
          </table:table-cell>
          <table:table-cell table:number-columns-repeated="2" office:value-type="float" office:value="1000">
            <text:p><text:s/>1.000 </text:p>
          </table:table-cell>
          <table:table-cell office:value-type="float" office:value="3000">
            <text:p><text:s/>3.000 </text:p>
          </table:table-cell>
          <table:table-cell table:number-columns-repeated="2" office:value-type="float" office:value="2000">
            <text:p><text:s/>2.000 </text:p>
          </table:table-cell>
          <table:table-cell/>
          <table:table-cell office:value-type="float" office:value="6000">
            <text:p><text:s/>6.000 </text:p>
          </table:table-cell>
          <table:table-cell office:value-type="float" office:value="3000">
            <text:p><text:s/>3.000 </text:p>
          </table:table-cell>
          <table:table-cell table:style-name="ce6" table:formula="of:=SUM([.E145:.O145])" office:value-type="float" office:value="25000">
            <text:p><text:s/>25.000 </text:p>
          </table:table-cell>
          <table:table-cell table:style-name="ce6" table:formula="of:=[.P145]-[.D14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" office:value-type="float" office:value="5000">
            <text:p><text:s/>5.000 </text:p>
          </table:table-cell>
          <table:table-cell table:number-columns-repeated="10"/>
          <table:table-cell table:style-name="ce6" table:formula="of:=SUM([.E146:.O146])" office:value-type="float" office:value="5000">
            <text:p><text:s/>5.000 </text:p>
          </table:table-cell>
          <table:table-cell table:style-name="ce6" table:formula="of:=[.P146]-[.D14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0">
            <text:p>410</text:p>
          </table:table-cell>
          <table:table-cell table:number-columns-repeated="2"/>
          <table:table-cell office:value-type="float" office:value="41434000">
            <text:p><text:s/>41.434.000 </text:p>
          </table:table-cell>
          <table:table-cell office:value-type="float" office:value="2357227">
            <text:p><text:s/>2.357.227 </text:p>
          </table:table-cell>
          <table:table-cell office:value-type="float" office:value="3999558">
            <text:p><text:s/>3.999.558 </text:p>
          </table:table-cell>
          <table:table-cell office:value-type="float" office:value="4885560">
            <text:p><text:s/>4.885.560 </text:p>
          </table:table-cell>
          <table:table-cell office:value-type="float" office:value="4606074">
            <text:p><text:s/>4.606.074 </text:p>
          </table:table-cell>
          <table:table-cell office:value-type="float" office:value="4129069">
            <text:p><text:s/>4.129.069 </text:p>
          </table:table-cell>
          <table:table-cell office:value-type="float" office:value="8039472">
            <text:p><text:s/>8.039.472 </text:p>
          </table:table-cell>
          <table:table-cell office:value-type="float" office:value="5280417">
            <text:p><text:s/>5.280.417 </text:p>
          </table:table-cell>
          <table:table-cell office:value-type="float" office:value="3302091">
            <text:p><text:s/>3.302.091 </text:p>
          </table:table-cell>
          <table:table-cell office:value-type="float" office:value="1114909">
            <text:p><text:s/>1.114.909 </text:p>
          </table:table-cell>
          <table:table-cell office:value-type="float" office:value="1596424">
            <text:p><text:s/>1.596.424 </text:p>
          </table:table-cell>
          <table:table-cell office:value-type="float" office:value="2123199">
            <text:p><text:s/>2.123.199 </text:p>
          </table:table-cell>
          <table:table-cell table:style-name="ce6" table:formula="of:=SUM([.E147:.O147])" office:value-type="float" office:value="41434000">
            <text:p><text:s/>41.434.000 </text:p>
          </table:table-cell>
          <table:table-cell table:style-name="ce6" table:formula="of:=[.P147]-[.D14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0">
            <text:p>420</text:p>
          </table:table-cell>
          <table:table-cell table:number-columns-repeated="2"/>
          <table:table-cell office:value-type="float" office:value="359000">
            <text:p><text:s/>359.000 </text:p>
          </table:table-cell>
          <table:table-cell office:value-type="float" office:value="140002">
            <text:p><text:s/>140.002 </text:p>
          </table:table-cell>
          <table:table-cell table:number-columns-repeated="5"/>
          <table:table-cell office:value-type="float" office:value="218998">
            <text:p><text:s/>218.998 </text:p>
          </table:table-cell>
          <table:table-cell table:number-columns-repeated="4"/>
          <table:table-cell table:style-name="ce6" table:formula="of:=SUM([.E148:.O148])" office:value-type="float" office:value="359000">
            <text:p><text:s/>359.000 </text:p>
          </table:table-cell>
          <table:table-cell table:style-name="ce6" table:formula="of:=[.P148]-[.D14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0">
            <text:p>430</text:p>
          </table:table-cell>
          <table:table-cell table:number-columns-repeated="2"/>
          <table:table-cell office:value-type="float" office:value="7384000">
            <text:p><text:s/>7.384.000 </text:p>
          </table:table-cell>
          <table:table-cell office:value-type="float" office:value="1292799">
            <text:p><text:s/>1.292.799 </text:p>
          </table:table-cell>
          <table:table-cell office:value-type="float" office:value="445619">
            <text:p><text:s/>445.619 </text:p>
          </table:table-cell>
          <table:table-cell office:value-type="float" office:value="962312">
            <text:p><text:s/>962.312 </text:p>
          </table:table-cell>
          <table:table-cell office:value-type="float" office:value="449642">
            <text:p><text:s/>449.642 </text:p>
          </table:table-cell>
          <table:table-cell office:value-type="float" office:value="543031">
            <text:p><text:s/>543.031 </text:p>
          </table:table-cell>
          <table:table-cell office:value-type="float" office:value="1097958">
            <text:p><text:s/>1.097.958 </text:p>
          </table:table-cell>
          <table:table-cell office:value-type="float" office:value="420599">
            <text:p><text:s/>420.599 </text:p>
          </table:table-cell>
          <table:table-cell office:value-type="float" office:value="367610">
            <text:p><text:s/>367.610 </text:p>
          </table:table-cell>
          <table:table-cell office:value-type="float" office:value="104591">
            <text:p><text:s/>104.591 </text:p>
          </table:table-cell>
          <table:table-cell office:value-type="float" office:value="83610">
            <text:p><text:s/>83.610 </text:p>
          </table:table-cell>
          <table:table-cell office:value-type="float" office:value="1616229">
            <text:p><text:s/>1.616.229 </text:p>
          </table:table-cell>
          <table:table-cell table:style-name="ce6" table:formula="of:=SUM([.E149:.O149])" office:value-type="float" office:value="7384000">
            <text:p><text:s/>7.384.000 </text:p>
          </table:table-cell>
          <table:table-cell table:style-name="ce6" table:formula="of:=[.P149]-[.D14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0">
            <text:p>440</text:p>
          </table:table-cell>
          <table:table-cell table:number-columns-repeated="2"/>
          <table:table-cell office:value-type="float" office:value="6863243">
            <text:p><text:s/>6.863.243 </text:p>
          </table:table-cell>
          <table:table-cell office:value-type="float" office:value="4640002">
            <text:p><text:s/>4.640.002 </text:p>
          </table:table-cell>
          <table:table-cell office:value-type="float" office:value="268833">
            <text:p><text:s/>268.833 </text:p>
          </table:table-cell>
          <table:table-cell office:value-type="float" office:value="243786">
            <text:p><text:s/>243.786 </text:p>
          </table:table-cell>
          <table:table-cell office:value-type="float" office:value="269909">
            <text:p><text:s/>269.909 </text:p>
          </table:table-cell>
          <table:table-cell office:value-type="float" office:value="222693">
            <text:p><text:s/>222.693 </text:p>
          </table:table-cell>
          <table:table-cell office:value-type="float" office:value="374003">
            <text:p><text:s/>374.003 </text:p>
          </table:table-cell>
          <table:table-cell office:value-type="float" office:value="644414">
            <text:p><text:s/>644.414 </text:p>
          </table:table-cell>
          <table:table-cell office:value-type="float" office:value="107895">
            <text:p><text:s/>107.895 </text:p>
          </table:table-cell>
          <table:table-cell office:value-type="float" office:value="0">
            <text:p><text:s/>- <text:s text:c="2"/></text:p>
          </table:table-cell>
          <table:table-cell office:value-type="float" office:value="29488">
            <text:p><text:s/>29.488 </text:p>
          </table:table-cell>
          <table:table-cell office:value-type="float" office:value="62220">
            <text:p><text:s/>62.220 </text:p>
          </table:table-cell>
          <table:table-cell table:style-name="ce6" table:formula="of:=SUM([.E150:.O150])" office:value-type="float" office:value="6863243">
            <text:p><text:s/>6.863.243 </text:p>
          </table:table-cell>
          <table:table-cell table:style-name="ce6" table:formula="of:=[.P150]-[.D15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5">
            <text:p>415</text:p>
          </table:table-cell>
          <table:table-cell table:number-columns-repeated="2"/>
          <table:table-cell office:value-type="float" office:value="82000">
            <text:p><text:s/>82.000 </text:p>
          </table:table-cell>
          <table:table-cell table:number-columns-repeated="5"/>
          <table:table-cell office:value-type="float" office:value="82000">
            <text:p><text:s/>82.000 </text:p>
          </table:table-cell>
          <table:table-cell table:number-columns-repeated="5"/>
          <table:table-cell table:style-name="ce6" table:formula="of:=SUM([.E151:.O151])" office:value-type="float" office:value="82000">
            <text:p><text:s/>82.000 </text:p>
          </table:table-cell>
          <table:table-cell table:style-name="ce6" table:formula="of:=[.P151]-[.D15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0">
            <text:p>450</text:p>
          </table:table-cell>
          <table:table-cell table:number-columns-repeated="2"/>
          <table:table-cell office:value-type="float" office:value="1742000">
            <text:p><text:s/>1.742.000 </text:p>
          </table:table-cell>
          <table:table-cell office:value-type="float" office:value="1029000">
            <text:p><text:s/>1.029.000 </text:p>
          </table:table-cell>
          <table:table-cell office:value-type="float" office:value="90000">
            <text:p><text:s/>90.000 </text:p>
          </table:table-cell>
          <table:table-cell office:value-type="float" office:value="69000">
            <text:p><text:s/>69.000 </text:p>
          </table:table-cell>
          <table:table-cell office:value-type="float" office:value="50000">
            <text:p><text:s/>50.000 </text:p>
          </table:table-cell>
          <table:table-cell office:value-type="float" office:value="49000">
            <text:p><text:s/>49.000 </text:p>
          </table:table-cell>
          <table:table-cell office:value-type="float" office:value="89000">
            <text:p><text:s/>89.000 </text:p>
          </table:table-cell>
          <table:table-cell office:value-type="float" office:value="280000">
            <text:p><text:s/>280.000 </text:p>
          </table:table-cell>
          <table:table-cell office:value-type="float" office:value="29000">
            <text:p><text:s/>29.000 </text:p>
          </table:table-cell>
          <table:table-cell office:value-type="float" office:value="9000">
            <text:p><text:s/>9.000 </text:p>
          </table:table-cell>
          <table:table-cell office:value-type="float" office:value="16000">
            <text:p><text:s/>16.000 </text:p>
          </table:table-cell>
          <table:table-cell office:value-type="float" office:value="32000">
            <text:p><text:s/>32.000 </text:p>
          </table:table-cell>
          <table:table-cell table:style-name="ce6" table:formula="of:=SUM([.E152:.O152])" office:value-type="float" office:value="1742000">
            <text:p><text:s/>1.742.000 </text:p>
          </table:table-cell>
          <table:table-cell table:style-name="ce6" table:formula="of:=[.P152]-[.D15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number-columns-repeated="11"/>
          <table:table-cell table:style-name="ce6" table:formula="of:=SUM([.E153:.O153])" office:value-type="float" office:value="0">
            <text:p><text:s/>- <text:s text:c="2"/></text:p>
          </table:table-cell>
          <table:table-cell table:style-name="ce6" table:formula="of:=[.P153]-[.D15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float" office:value="45000">
            <text:p><text:s/>45.000 </text:p>
          </table:table-cell>
          <table:table-cell table:number-columns-repeated="10"/>
          <table:table-cell table:style-name="ce6" table:formula="of:=SUM([.E154:.O154])" office:value-type="float" office:value="45000">
            <text:p><text:s/>45.000 </text:p>
          </table:table-cell>
          <table:table-cell table:style-name="ce6" table:formula="of:=[.P154]-[.D15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 office:value-type="float" office:value="80000">
            <text:p><text:s/>80.000 </text:p>
          </table:table-cell>
          <table:table-cell table:number-columns-repeated="10"/>
          <table:table-cell table:style-name="ce6" table:formula="of:=SUM([.E155:.O155])" office:value-type="float" office:value="80000">
            <text:p><text:s/>80.000 </text:p>
          </table:table-cell>
          <table:table-cell table:style-name="ce6" table:formula="of:=[.P155]-[.D15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2" office:value-type="float" office:value="50000">
            <text:p><text:s/>50.000 </text:p>
          </table:table-cell>
          <table:table-cell table:number-columns-repeated="10"/>
          <table:table-cell table:style-name="ce6" table:formula="of:=SUM([.E156:.O156])" office:value-type="float" office:value="50000">
            <text:p><text:s/>50.000 </text:p>
          </table:table-cell>
          <table:table-cell table:style-name="ce6" table:formula="of:=[.P156]-[.D15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2" office:value-type="float" office:value="60000">
            <text:p><text:s/>60.000 </text:p>
          </table:table-cell>
          <table:table-cell table:number-columns-repeated="10"/>
          <table:table-cell table:style-name="ce6" table:formula="of:=SUM([.E157:.O157])" office:value-type="float" office:value="60000">
            <text:p><text:s/>60.000 </text:p>
          </table:table-cell>
          <table:table-cell table:style-name="ce6" table:formula="of:=[.P157]-[.D15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2" office:value-type="float" office:value="5000">
            <text:p><text:s/>5.000 </text:p>
          </table:table-cell>
          <table:table-cell table:number-columns-repeated="10"/>
          <table:table-cell table:style-name="ce6" table:formula="of:=SUM([.E158:.O158])" office:value-type="float" office:value="5000">
            <text:p><text:s/>5.000 </text:p>
          </table:table-cell>
          <table:table-cell table:style-name="ce6" table:formula="of:=[.P158]-[.D158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75000">
            <text:p><text:s/>75.000 </text:p>
          </table:table-cell>
          <table:table-cell office:value-type="float" office:value="28000">
            <text:p><text:s/>28.000 </text:p>
          </table:table-cell>
          <table:table-cell office:value-type="float" office:value="3000">
            <text:p><text:s/>3.000 </text:p>
          </table:table-cell>
          <table:table-cell office:value-type="float" office:value="5000">
            <text:p><text:s/>5.000 </text:p>
          </table:table-cell>
          <table:table-cell office:value-type="float" office:value="1000">
            <text:p><text:s/>1.000 </text:p>
          </table:table-cell>
          <table:table-cell table:number-columns-repeated="2" office:value-type="float" office:value="2000">
            <text:p><text:s/>2.000 </text:p>
          </table:table-cell>
          <table:table-cell office:value-type="float" office:value="21000">
            <text:p><text:s/>21.000 </text:p>
          </table:table-cell>
          <table:table-cell office:value-type="float" office:value="1000">
            <text:p><text:s/>1.000 </text:p>
          </table:table-cell>
          <table:table-cell/>
          <table:table-cell office:value-type="float" office:value="5000">
            <text:p><text:s/>5.000 </text:p>
          </table:table-cell>
          <table:table-cell office:value-type="float" office:value="7000">
            <text:p><text:s/>7.000 </text:p>
          </table:table-cell>
          <table:table-cell table:style-name="ce6" table:formula="of:=SUM([.E159:.O159])" office:value-type="float" office:value="75000">
            <text:p><text:s/>75.000 </text:p>
          </table:table-cell>
          <table:table-cell table:style-name="ce6" table:formula="of:=[.P159]-[.D15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table:number-columns-repeated="2" office:value-type="float" office:value="10000">
            <text:p><text:s/>10.000 </text:p>
          </table:table-cell>
          <table:table-cell table:number-columns-repeated="10"/>
          <table:table-cell table:style-name="ce6" table:formula="of:=SUM([.E160:.O160])" office:value-type="float" office:value="10000">
            <text:p><text:s/>10.000 </text:p>
          </table:table-cell>
          <table:table-cell table:style-name="ce6" table:formula="of:=[.P160]-[.D16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float" office:value="200000">
            <text:p><text:s/>200.000 </text:p>
          </table:table-cell>
          <table:table-cell office:value-type="float" office:value="112000">
            <text:p><text:s/>112.000 </text:p>
          </table:table-cell>
          <table:table-cell office:value-type="float" office:value="8000">
            <text:p><text:s/>8.000 </text:p>
          </table:table-cell>
          <table:table-cell office:value-type="float" office:value="9000">
            <text:p><text:s/>9.000 </text:p>
          </table:table-cell>
          <table:table-cell office:value-type="float" office:value="8000">
            <text:p><text:s/>8.000 </text:p>
          </table:table-cell>
          <table:table-cell office:value-type="float" office:value="7000">
            <text:p><text:s/>7.000 </text:p>
          </table:table-cell>
          <table:table-cell office:value-type="float" office:value="16000">
            <text:p><text:s/>16.000 </text:p>
          </table:table-cell>
          <table:table-cell office:value-type="float" office:value="18000">
            <text:p><text:s/>18.000 </text:p>
          </table:table-cell>
          <table:table-cell office:value-type="float" office:value="6000">
            <text:p><text:s/>6.000 </text:p>
          </table:table-cell>
          <table:table-cell/>
          <table:table-cell office:value-type="float" office:value="1000">
            <text:p><text:s/>1.000 </text:p>
          </table:table-cell>
          <table:table-cell office:value-type="float" office:value="15000">
            <text:p><text:s/>15.000 </text:p>
          </table:table-cell>
          <table:table-cell table:style-name="ce6" table:formula="of:=SUM([.E161:.O161])" office:value-type="float" office:value="200000">
            <text:p><text:s/>200.000 </text:p>
          </table:table-cell>
          <table:table-cell table:style-name="ce6" table:formula="of:=[.P161]-[.D16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2" office:value-type="float" office:value="95000">
            <text:p><text:s/>95.000 </text:p>
          </table:table-cell>
          <table:table-cell table:number-columns-repeated="10"/>
          <table:table-cell table:style-name="ce6" table:formula="of:=SUM([.E162:.O162])" office:value-type="float" office:value="95000">
            <text:p><text:s/>95.000 </text:p>
          </table:table-cell>
          <table:table-cell table:style-name="ce6" table:formula="of:=[.P162]-[.D16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table:number-columns-repeated="2" office:value-type="float" office:value="2000">
            <text:p><text:s/>2.000 </text:p>
          </table:table-cell>
          <table:table-cell table:number-columns-repeated="10"/>
          <table:table-cell table:style-name="ce6" table:formula="of:=SUM([.E163:.O163])" office:value-type="float" office:value="2000">
            <text:p><text:s/>2.000 </text:p>
          </table:table-cell>
          <table:table-cell table:style-name="ce6" table:formula="of:=[.P163]-[.D16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2" office:value-type="float" office:value="2000">
            <text:p><text:s/>2.000 </text:p>
          </table:table-cell>
          <table:table-cell table:number-columns-repeated="10"/>
          <table:table-cell table:style-name="ce6" table:formula="of:=SUM([.E164:.O164])" office:value-type="float" office:value="2000">
            <text:p><text:s/>2.000 </text:p>
          </table:table-cell>
          <table:table-cell table:style-name="ce6" table:formula="of:=[.P164]-[.D16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2" office:value-type="float" office:value="1000">
            <text:p><text:s/>1.000 </text:p>
          </table:table-cell>
          <table:table-cell table:number-columns-repeated="10"/>
          <table:table-cell table:style-name="ce6" table:formula="of:=SUM([.E165:.O165])" office:value-type="float" office:value="1000">
            <text:p><text:s/>1.000 </text:p>
          </table:table-cell>
          <table:table-cell table:style-name="ce6" table:formula="of:=[.P165]-[.D16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" office:value-type="float" office:value="27561">
            <text:p><text:s/>27.561 </text:p>
          </table:table-cell>
          <table:table-cell table:number-columns-repeated="10"/>
          <table:table-cell table:style-name="ce6" table:formula="of:=SUM([.E166:.O166])" office:value-type="float" office:value="27561">
            <text:p><text:s/>27.561 </text:p>
          </table:table-cell>
          <table:table-cell table:style-name="ce6" table:formula="of:=[.P166]-[.D16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80000">
            <text:p><text:s/>780.000 </text:p>
          </table:table-cell>
          <table:table-cell office:value-type="float" office:value="323000">
            <text:p><text:s/>323.000 </text:p>
          </table:table-cell>
          <table:table-cell office:value-type="float" office:value="40000">
            <text:p><text:s/>40.000 </text:p>
          </table:table-cell>
          <table:table-cell office:value-type="float" office:value="25000">
            <text:p><text:s/>25.000 </text:p>
          </table:table-cell>
          <table:table-cell office:value-type="float" office:value="75000">
            <text:p><text:s/>75.000 </text:p>
          </table:table-cell>
          <table:table-cell office:value-type="float" office:value="38000">
            <text:p><text:s/>38.000 </text:p>
          </table:table-cell>
          <table:table-cell office:value-type="float" office:value="90000">
            <text:p><text:s/>90.000 </text:p>
          </table:table-cell>
          <table:table-cell office:value-type="float" office:value="135000">
            <text:p><text:s/>135.000 </text:p>
          </table:table-cell>
          <table:table-cell office:value-type="float" office:value="15000">
            <text:p><text:s/>15.000 </text:p>
          </table:table-cell>
          <table:table-cell office:value-type="float" office:value="10000">
            <text:p><text:s/>10.000 </text:p>
          </table:table-cell>
          <table:table-cell office:value-type="float" office:value="21000">
            <text:p><text:s/>21.000 </text:p>
          </table:table-cell>
          <table:table-cell office:value-type="float" office:value="8000">
            <text:p><text:s/>8.000 </text:p>
          </table:table-cell>
          <table:table-cell table:style-name="ce6" table:formula="of:=SUM([.E167:.O167])" office:value-type="float" office:value="780000">
            <text:p><text:s/>780.000 </text:p>
          </table:table-cell>
          <table:table-cell table:style-name="ce6" table:formula="of:=[.P167]-[.D16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20000">
            <text:p><text:s/>120.000 </text:p>
          </table:table-cell>
          <table:table-cell office:value-type="float" office:value="36000">
            <text:p><text:s/>36.000 </text:p>
          </table:table-cell>
          <table:table-cell table:number-columns-repeated="2" office:value-type="float" office:value="3000">
            <text:p><text:s/>3.000 </text:p>
          </table:table-cell>
          <table:table-cell office:value-type="float" office:value="4000">
            <text:p><text:s/>4.000 </text:p>
          </table:table-cell>
          <table:table-cell office:value-type="float" office:value="6000">
            <text:p><text:s/>6.000 </text:p>
          </table:table-cell>
          <table:table-cell office:value-type="float" office:value="47000">
            <text:p><text:s/>47.000 </text:p>
          </table:table-cell>
          <table:table-cell office:value-type="float" office:value="7000">
            <text:p><text:s/>7.000 </text:p>
          </table:table-cell>
          <table:table-cell office:value-type="float" office:value="9000">
            <text:p><text:s/>9.000 </text:p>
          </table:table-cell>
          <table:table-cell/>
          <table:table-cell office:value-type="float" office:value="4000">
            <text:p><text:s/>4.000 </text:p>
          </table:table-cell>
          <table:table-cell/>
          <table:table-cell table:style-name="ce6" table:formula="of:=SUM([.E168:.O168])" office:value-type="float" office:value="119000">
            <text:p><text:s/>119.000 </text:p>
          </table:table-cell>
          <table:table-cell table:style-name="ce6" table:formula="of:=[.P168]-[.D168]" office:value-type="float" office:value="-1000">
            <text:p>-1.000 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25000">
            <text:p><text:s/>225.000 </text:p>
          </table:table-cell>
          <table:table-cell office:value-type="float" office:value="31000">
            <text:p><text:s/>31.000 </text:p>
          </table:table-cell>
          <table:table-cell office:value-type="float" office:value="27000">
            <text:p><text:s/>27.000 </text:p>
          </table:table-cell>
          <table:table-cell office:value-type="float" office:value="30000">
            <text:p><text:s/>30.000 </text:p>
          </table:table-cell>
          <table:table-cell office:value-type="float" office:value="33000">
            <text:p><text:s/>33.000 </text:p>
          </table:table-cell>
          <table:table-cell office:value-type="float" office:value="27000">
            <text:p><text:s/>27.000 </text:p>
          </table:table-cell>
          <table:table-cell office:value-type="float" office:value="34000">
            <text:p><text:s/>34.000 </text:p>
          </table:table-cell>
          <table:table-cell office:value-type="float" office:value="22000">
            <text:p><text:s/>22.000 </text:p>
          </table:table-cell>
          <table:table-cell office:value-type="float" office:value="8000">
            <text:p><text:s/>8.000 </text:p>
          </table:table-cell>
          <table:table-cell table:number-columns-repeated="2" office:value-type="float" office:value="1000">
            <text:p><text:s/>1.000 </text:p>
          </table:table-cell>
          <table:table-cell office:value-type="float" office:value="11000">
            <text:p><text:s/>11.000 </text:p>
          </table:table-cell>
          <table:table-cell table:style-name="ce6" table:formula="of:=SUM([.E169:.O169])" office:value-type="float" office:value="225000">
            <text:p><text:s/>225.000 </text:p>
          </table:table-cell>
          <table:table-cell table:style-name="ce6" table:formula="of:=[.P169]-[.D169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000">
            <text:p><text:s/>25.000 </text:p>
          </table:table-cell>
          <table:table-cell office:value-type="float" office:value="3000">
            <text:p><text:s/>3.000 </text:p>
          </table:table-cell>
          <table:table-cell office:value-type="float" office:value="1000">
            <text:p><text:s/>1.000 </text:p>
          </table:table-cell>
          <table:table-cell office:value-type="float" office:value="5000">
            <text:p><text:s/>5.000 </text:p>
          </table:table-cell>
          <table:table-cell office:value-type="float" office:value="8000">
            <text:p><text:s/>8.000 </text:p>
          </table:table-cell>
          <table:table-cell office:value-type="float" office:value="2000">
            <text:p><text:s/>2.000 </text:p>
          </table:table-cell>
          <table:table-cell office:value-type="float" office:value="5000">
            <text:p><text:s/>5.000 </text:p>
          </table:table-cell>
          <table:table-cell/>
          <table:table-cell office:value-type="float" office:value="1000">
            <text:p><text:s/>1.000 </text:p>
          </table:table-cell>
          <table:table-cell table:number-columns-repeated="3"/>
          <table:table-cell table:style-name="ce6" table:formula="of:=SUM([.E170:.O170])" office:value-type="float" office:value="25000">
            <text:p><text:s/>25.000 </text:p>
          </table:table-cell>
          <table:table-cell table:style-name="ce6" table:formula="of:=[.P170]-[.D170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2" office:value-type="float" office:value="23000">
            <text:p><text:s/>23.000 </text:p>
          </table:table-cell>
          <table:table-cell table:number-columns-repeated="10"/>
          <table:table-cell table:style-name="ce6" table:formula="of:=SUM([.E171:.O171])" office:value-type="float" office:value="23000">
            <text:p><text:s/>23.000 </text:p>
          </table:table-cell>
          <table:table-cell table:style-name="ce6" table:formula="of:=[.P171]-[.D171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12000">
            <text:p><text:s/>12.000 </text:p>
          </table:table-cell>
          <table:table-cell office:value-type="float" office:value="8500">
            <text:p><text:s/>8.500 </text:p>
          </table:table-cell>
          <table:table-cell table:number-columns-repeated="4"/>
          <table:table-cell office:value-type="float" office:value="2500">
            <text:p><text:s/>2.500 </text:p>
          </table:table-cell>
          <table:table-cell/>
          <table:table-cell office:value-type="float" office:value="1000">
            <text:p><text:s/>1.000 </text:p>
          </table:table-cell>
          <table:table-cell table:number-columns-repeated="3"/>
          <table:table-cell table:style-name="ce6" table:formula="of:=SUM([.E172:.O172])" office:value-type="float" office:value="12000">
            <text:p><text:s/>12.000 </text:p>
          </table:table-cell>
          <table:table-cell table:style-name="ce6" table:formula="of:=[.P172]-[.D172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2" office:value-type="float" office:value="28000">
            <text:p><text:s/>28.000 </text:p>
          </table:table-cell>
          <table:table-cell table:number-columns-repeated="10"/>
          <table:table-cell table:style-name="ce6" table:formula="of:=SUM([.E173:.O173])" office:value-type="float" office:value="28000">
            <text:p><text:s/>28.000 </text:p>
          </table:table-cell>
          <table:table-cell table:style-name="ce6" table:formula="of:=[.P173]-[.D173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string">
            <text:p>AMM.NTI</text:p>
          </table:table-cell>
          <table:table-cell table:number-columns-repeated="2"/>
          <table:table-cell office:value-type="float" office:value="3135000">
            <text:p><text:s/>3.135.000 </text:p>
          </table:table-cell>
          <table:table-cell office:value-type="float" office:value="2572000">
            <text:p><text:s/>2.572.000 </text:p>
          </table:table-cell>
          <table:table-cell office:value-type="float" office:value="63000">
            <text:p><text:s/>63.000 </text:p>
          </table:table-cell>
          <table:table-cell office:value-type="float" office:value="75000">
            <text:p><text:s/>75.000 </text:p>
          </table:table-cell>
          <table:table-cell office:value-type="float" office:value="60000">
            <text:p><text:s/>60.000 </text:p>
          </table:table-cell>
          <table:table-cell office:value-type="float" office:value="56000">
            <text:p><text:s/>56.000 </text:p>
          </table:table-cell>
          <table:table-cell office:value-type="float" office:value="74000">
            <text:p><text:s/>74.000 </text:p>
          </table:table-cell>
          <table:table-cell office:value-type="float" office:value="76000">
            <text:p><text:s/>76.000 </text:p>
          </table:table-cell>
          <table:table-cell office:value-type="float" office:value="22000">
            <text:p><text:s/>22.000 </text:p>
          </table:table-cell>
          <table:table-cell office:value-type="float" office:value="24000">
            <text:p><text:s/>24.000 </text:p>
          </table:table-cell>
          <table:table-cell office:value-type="float" office:value="41000">
            <text:p><text:s/>41.000 </text:p>
          </table:table-cell>
          <table:table-cell office:value-type="float" office:value="72000">
            <text:p><text:s/>72.000 </text:p>
          </table:table-cell>
          <table:table-cell table:style-name="ce6" table:formula="of:=SUM([.E174:.O174])" office:value-type="float" office:value="3135000">
            <text:p><text:s/>3.135.000 </text:p>
          </table:table-cell>
          <table:table-cell table:style-name="ce6" table:formula="of:=[.P174]-[.D174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float" office:value="3850000">
            <text:p><text:s/>3.850.000 </text:p>
          </table:table-cell>
          <table:table-cell office:value-type="float" office:value="577000">
            <text:p><text:s/>577.000 </text:p>
          </table:table-cell>
          <table:table-cell office:value-type="float" office:value="328000">
            <text:p><text:s/>328.000 </text:p>
          </table:table-cell>
          <table:table-cell office:value-type="float" office:value="437000">
            <text:p><text:s/>437.000 </text:p>
          </table:table-cell>
          <table:table-cell office:value-type="float" office:value="374000">
            <text:p><text:s/>374.000 </text:p>
          </table:table-cell>
          <table:table-cell office:value-type="float" office:value="344000">
            <text:p><text:s/>344.000 </text:p>
          </table:table-cell>
          <table:table-cell office:value-type="float" office:value="627000">
            <text:p><text:s/>627.000 </text:p>
          </table:table-cell>
          <table:table-cell office:value-type="float" office:value="474000">
            <text:p><text:s/>474.000 </text:p>
          </table:table-cell>
          <table:table-cell office:value-type="float" office:value="253000">
            <text:p><text:s/>253.000 </text:p>
          </table:table-cell>
          <table:table-cell office:value-type="float" office:value="90000">
            <text:p><text:s/>90.000 </text:p>
          </table:table-cell>
          <table:table-cell office:value-type="float" office:value="119000">
            <text:p><text:s/>119.000 </text:p>
          </table:table-cell>
          <table:table-cell office:value-type="float" office:value="227000">
            <text:p><text:s/>227.000 </text:p>
          </table:table-cell>
          <table:table-cell table:style-name="ce6" table:formula="of:=SUM([.E175:.O175])" office:value-type="float" office:value="3850000">
            <text:p><text:s/>3.850.000 </text:p>
          </table:table-cell>
          <table:table-cell table:style-name="ce6" table:formula="of:=[.P175]-[.D175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number-columns-repeated="3"/>
          <table:table-cell/>
          <table:table-cell table:number-columns-repeated="11"/>
          <table:table-cell table:style-name="ce6" table:formula="of:=SUM([.E176:.O176])" office:value-type="float" office:value="0">
            <text:p><text:s/>- <text:s text:c="2"/></text:p>
          </table:table-cell>
          <table:table-cell table:style-name="ce6" table:formula="of:=[.P176]-[.D176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30000">
            <text:p><text:s/>30.000 </text:p>
          </table:table-cell>
          <table:table-cell table:number-columns-repeated="2"/>
          <table:table-cell table:number-columns-repeated="3" office:value-type="float" office:value="1000">
            <text:p><text:s/>1.000 </text:p>
          </table:table-cell>
          <table:table-cell office:value-type="float" office:value="4000">
            <text:p><text:s/>4.000 </text:p>
          </table:table-cell>
          <table:table-cell office:value-type="float" office:value="3000">
            <text:p><text:s/>3.000 </text:p>
          </table:table-cell>
          <table:table-cell office:value-type="float" office:value="1000">
            <text:p><text:s/>1.000 </text:p>
          </table:table-cell>
          <table:table-cell office:value-type="float" office:value="2000">
            <text:p><text:s/>2.000 </text:p>
          </table:table-cell>
          <table:table-cell office:value-type="float" office:value="14000">
            <text:p><text:s/>14.000 </text:p>
          </table:table-cell>
          <table:table-cell office:value-type="float" office:value="3000">
            <text:p><text:s/>3.000 </text:p>
          </table:table-cell>
          <table:table-cell table:style-name="ce6" table:formula="of:=SUM([.E177:.O177])" office:value-type="float" office:value="30000">
            <text:p><text:s/>30.000 </text:p>
          </table:table-cell>
          <table:table-cell table:style-name="ce6" table:formula="of:=[.P177]-[.D177]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5" table:formula="of:=SUM([.D2:.D177])" office:value-type="float" office:value="368419000">
            <text:p><text:s/>368.419.0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NON RIPARTITI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00000">
            <text:p><text:s/>100.000 </text:p>
          </table:table-cell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300000">
            <text:p><text:s/>300.000 </text:p>
          </table:table-cell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515000">
            <text:p><text:s/>515.000 </text:p>
          </table:table-cell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float" office:value="320000">
            <text:p><text:s/>320.000 </text:p>
          </table:table-cell>
          <table:table-cell table:number-columns-repeated="1020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/>
          <table:table-cell office:value-type="float" office:value="50000">
            <text:p><text:s/>50.000 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table:number-columns-repeated="2"/>
          <table:table-cell office:value-type="float" office:value="290000">
            <text:p><text:s/>290.000 </text:p>
          </table:table-cell>
          <table:table-cell table:number-columns-repeated="1020"/>
        </table:table-row>
        <table:table-row table:style-name="ro1">
          <table:table-cell office:value-type="float" office:value="457">
            <text:p>457</text:p>
          </table:table-cell>
          <table:table-cell table:number-columns-repeated="2"/>
          <table:table-cell office:value-type="float" office:value="101000">
            <text:p><text:s/>101.000 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18000">
            <text:p><text:s/>418.000 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0">
            <text:p><text:s/>2.000 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95000">
            <text:p><text:s/>95.000 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3000">
            <text:p><text:s/>103.000 </text:p>
          </table:table-cell>
          <table:table-cell table:number-columns-repeated="1020"/>
        </table:table-row>
        <table:table-row table:style-name="ro1">
          <table:table-cell office:value-type="float" office:value="487">
            <text:p>487</text:p>
          </table:table-cell>
          <table:table-cell table:number-columns-repeated="2" office:value-type="float" office:value="0">
            <text:p>0</text:p>
          </table:table-cell>
          <table:table-cell office:value-type="float" office:value="365000">
            <text:p><text:s/>365.000 </text:p>
          </table:table-cell>
          <table:table-cell table:number-columns-repeated="1020"/>
        </table:table-row>
        <table:table-row table:style-name="ro1"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">
            <text:p><text:s/>10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75000">
            <text:p><text:s/>75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5000">
            <text:p><text:s/>5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0000">
            <text:p><text:s/>30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400">
            <text:p>400</text:p>
          </table:table-cell>
          <table:table-cell/>
          <table:table-cell office:value-type="float" office:value="110000">
            <text:p><text:s/>110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200000">
            <text:p><text:s/>200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5000">
            <text:p><text:s/>15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5000">
            <text:p><text:s/>5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900">
            <text:p>900</text:p>
          </table:table-cell>
          <table:table-cell/>
          <table:table-cell office:value-type="float" office:value="10000">
            <text:p><text:s/>10.000 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30000">
            <text:p><text:s/>130.0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table:formula="of:=SUM([.D181:.D203])" office:value-type="float" office:value="3249000">
            <text:p><text:s/>3.249.000 </text:p>
          </table:table-cell>
          <table:table-cell table:number-columns-repeated="1020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DG2014" table:style-name="ta2" table:print-ranges="BDG2014.A1:BDG2014.M58">
        <office:forms form:automatic-focus="false" form:apply-design-mode="false"/>
        <table:table-header-columns>
          <table:table-column table:style-name="co6" table:default-cell-style-name="ce13"/>
        </table:table-header-columns>
        <table:table-column table:style-name="co7" table:number-columns-repeated="6" table:default-cell-style-name="ce13"/>
        <table:table-column table:style-name="co8" table:default-cell-style-name="ce13"/>
        <table:table-column table:style-name="co7" table:number-columns-repeated="5" table:default-cell-style-name="ce13"/>
        <table:table-column table:style-name="co9" table:number-columns-repeated="243" table:default-cell-style-name="ce13"/>
        <table:table-column table:style-name="co5" table:number-columns-repeated="768" table:default-cell-style-name="Default"/>
        <table:table-row table:style-name="ro2">
          <table:table-cell table:style-name="ce7" office:value-type="string">
            <text:p>BUDGET CENTRI DI ATTIVITA' 2014</text:p>
          </table:table-cell>
          <table:table-cell table:style-name="ce14" office:value-type="string">
            <text:p>BUDGET ASS1</text:p>
            <text:p><text:s/>2014</text:p>
          </table:table-cell>
          <table:table-cell table:style-name="ce17" office:value-type="string" office:string-value="DIREZIONE STRATEGICA E SUE ARTICOLAZIONI">
            <text:p><text:s/>DIREZIONE STRATEGICA E SUE ARTICOLAZIONI </text:p>
          </table:table-cell>
          <table:table-cell table:style-name="ce17" office:value-type="string" office:string-value="Distretto Sanitario n.1 ">
            <text:p><text:s/>Distretto Sanitario n.1 <text:s/></text:p>
          </table:table-cell>
          <table:table-cell table:style-name="ce17" office:value-type="string" office:string-value="Distretto Sanitario n.2">
            <text:p><text:s/>Distretto Sanitario n.2 </text:p>
          </table:table-cell>
          <table:table-cell table:style-name="ce17" office:value-type="string" office:string-value="Distretto Sanitario n.3">
            <text:p><text:s/>Distretto Sanitario n.3 </text:p>
          </table:table-cell>
          <table:table-cell table:style-name="ce17" office:value-type="string" office:string-value="Distretto Sanitario n.4 ">
            <text:p><text:s/>Distretto Sanitario n.4 <text:s/></text:p>
          </table:table-cell>
          <table:table-cell table:style-name="ce14" office:value-type="string">
            <text:p>Dipartimento di Salute Mentale</text:p>
          </table:table-cell>
          <table:table-cell table:style-name="ce14" office:value-type="string">
            <text:p>Dipartimento di Prevenzione</text:p>
          </table:table-cell>
          <table:table-cell table:style-name="ce14" office:value-type="string">
            <text:p>Dipartimento delle Dipendenze</text:p>
          </table:table-cell>
          <table:table-cell table:style-name="ce14" office:value-type="string">
            <text:p>Centro Sociale Oncologico</text:p>
          </table:table-cell>
          <table:table-cell table:style-name="ce14" office:value-type="string">
            <text:p>Centro Cardiovascolare</text:p>
          </table:table-cell>
          <table:table-cell table:style-name="ce14" office:value-type="string">
            <text:p>Sistema 11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PRODOTTI SANITARI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odotti farmaceutici</text:p>
          </table:table-cell>
          <table:table-cell table:style-name="ce15" table:formula="of:=SUM([.C3:.M3])" office:value-type="float" office:value="11810000">
            <text:p><text:s/>11.810.000 </text:p>
          </table:table-cell>
          <table:table-cell table:style-name="ce15" table:formula="of:=[$ALIMENTAZIONE.E2]+[$ALIMENTAZIONE.E3]" office:value-type="float" office:value="188000">
            <text:p><text:s/>188.000 </text:p>
          </table:table-cell>
          <table:table-cell table:style-name="ce15" table:formula="of:=[$ALIMENTAZIONE.F2]+[$ALIMENTAZIONE.F3]" office:value-type="float" office:value="1374000">
            <text:p><text:s/>1.374.000 </text:p>
          </table:table-cell>
          <table:table-cell table:style-name="ce15" table:formula="of:=[$ALIMENTAZIONE.G2]+[$ALIMENTAZIONE.G3]" office:value-type="float" office:value="2045000">
            <text:p><text:s/>2.045.000 </text:p>
          </table:table-cell>
          <table:table-cell table:style-name="ce15" table:formula="of:=[$ALIMENTAZIONE.H2]+[$ALIMENTAZIONE.H3]" office:value-type="float" office:value="3153000">
            <text:p><text:s/>3.153.000 </text:p>
          </table:table-cell>
          <table:table-cell table:style-name="ce15" table:formula="of:=[$ALIMENTAZIONE.I2]+[$ALIMENTAZIONE.I3]" office:value-type="float" office:value="1217000">
            <text:p><text:s/>1.217.000 </text:p>
          </table:table-cell>
          <table:table-cell table:style-name="ce15" table:formula="of:=[$ALIMENTAZIONE.J2]+[$ALIMENTAZIONE.J3]" office:value-type="float" office:value="808000">
            <text:p><text:s/>808.000 </text:p>
          </table:table-cell>
          <table:table-cell table:style-name="ce15" table:formula="of:=[$ALIMENTAZIONE.K2]+[$ALIMENTAZIONE.K3]" office:value-type="float" office:value="838000">
            <text:p><text:s/>838.000 </text:p>
          </table:table-cell>
          <table:table-cell table:style-name="ce15" table:formula="of:=[$ALIMENTAZIONE.L2]+[$ALIMENTAZIONE.L3]" office:value-type="float" office:value="238000">
            <text:p><text:s/>238.000 </text:p>
          </table:table-cell>
          <table:table-cell table:style-name="ce15" table:formula="of:=[$ALIMENTAZIONE.M2]+[$ALIMENTAZIONE.M3]" office:value-type="float" office:value="1939000">
            <text:p><text:s/>1.939.000 </text:p>
          </table:table-cell>
          <table:table-cell table:style-name="ce15" table:formula="of:=[$ALIMENTAZIONE.N2]+[$ALIMENTAZIONE.N3]" office:value-type="float" office:value="5000">
            <text:p><text:s/>5.000 </text:p>
          </table:table-cell>
          <table:table-cell table:style-name="ce15" table:formula="of:=[$ALIMENTAZIONE.O2]+[$ALIMENTAZIONE.O3]" office:value-type="float" office:value="5000">
            <text:p><text:s/>5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i prodotti sanitari</text:p>
          </table:table-cell>
          <table:table-cell table:style-name="ce15" table:formula="of:=SUM([.C4:.M4])" office:value-type="float" office:value="2655000">
            <text:p><text:s/>2.655.000 </text:p>
          </table:table-cell>
          <table:table-cell table:style-name="ce15" table:formula="of:=[$ALIMENTAZIONE.E4]+[$ALIMENTAZIONE.E5]+[$ALIMENTAZIONE.E6]+[$ALIMENTAZIONE.E7]+[$ALIMENTAZIONE.E8]" office:value-type="float" office:value="6000">
            <text:p><text:s/>6.000 </text:p>
          </table:table-cell>
          <table:table-cell table:style-name="ce15" table:formula="of:=[$ALIMENTAZIONE.F4]+[$ALIMENTAZIONE.F5]+[$ALIMENTAZIONE.F6]+[$ALIMENTAZIONE.F7]+[$ALIMENTAZIONE.F8]" office:value-type="float" office:value="555000">
            <text:p><text:s/>555.000 </text:p>
          </table:table-cell>
          <table:table-cell table:style-name="ce15" table:formula="of:=[$ALIMENTAZIONE.G4]+[$ALIMENTAZIONE.G5]+[$ALIMENTAZIONE.G6]+[$ALIMENTAZIONE.G7]+[$ALIMENTAZIONE.G8]" office:value-type="float" office:value="623000">
            <text:p><text:s/>623.000 </text:p>
          </table:table-cell>
          <table:table-cell table:style-name="ce15" table:formula="of:=[$ALIMENTAZIONE.H4]+[$ALIMENTAZIONE.H5]+[$ALIMENTAZIONE.H6]+[$ALIMENTAZIONE.H7]+[$ALIMENTAZIONE.H8]" office:value-type="float" office:value="644000">
            <text:p><text:s/>644.000 </text:p>
          </table:table-cell>
          <table:table-cell table:style-name="ce15" table:formula="of:=[$ALIMENTAZIONE.I4]+[$ALIMENTAZIONE.I5]+[$ALIMENTAZIONE.I6]+[$ALIMENTAZIONE.I7]+[$ALIMENTAZIONE.I8]" office:value-type="float" office:value="486000">
            <text:p><text:s/>486.000 </text:p>
          </table:table-cell>
          <table:table-cell table:style-name="ce15" table:formula="of:=[$ALIMENTAZIONE.J4]+[$ALIMENTAZIONE.J5]+[$ALIMENTAZIONE.J6]+[$ALIMENTAZIONE.J7]+[$ALIMENTAZIONE.J8]" office:value-type="float" office:value="15000">
            <text:p><text:s/>15.000 </text:p>
          </table:table-cell>
          <table:table-cell table:style-name="ce15" table:formula="of:=[$ALIMENTAZIONE.K4]+[$ALIMENTAZIONE.K5]+[$ALIMENTAZIONE.K6]+[$ALIMENTAZIONE.K7]+[$ALIMENTAZIONE.K8]" office:value-type="float" office:value="79000">
            <text:p><text:s/>79.000 </text:p>
          </table:table-cell>
          <table:table-cell table:style-name="ce15" table:formula="of:=[$ALIMENTAZIONE.L4]+[$ALIMENTAZIONE.L5]+[$ALIMENTAZIONE.L6]+[$ALIMENTAZIONE.L7]+[$ALIMENTAZIONE.L8]" office:value-type="float" office:value="35000">
            <text:p><text:s/>35.000 </text:p>
          </table:table-cell>
          <table:table-cell table:style-name="ce15" table:formula="of:=[$ALIMENTAZIONE.M4]+[$ALIMENTAZIONE.M5]+[$ALIMENTAZIONE.M6]+[$ALIMENTAZIONE.M7]+[$ALIMENTAZIONE.M8]" office:value-type="float" office:value="47000">
            <text:p><text:s/>47.000 </text:p>
          </table:table-cell>
          <table:table-cell table:style-name="ce15" table:formula="of:=[$ALIMENTAZIONE.N4]+[$ALIMENTAZIONE.N5]+[$ALIMENTAZIONE.N6]+[$ALIMENTAZIONE.N7]+[$ALIMENTAZIONE.N8]" office:value-type="float" office:value="48000">
            <text:p><text:s/>48.000 </text:p>
          </table:table-cell>
          <table:table-cell table:style-name="ce15" table:formula="of:=[$ALIMENTAZIONE.O4]+[$ALIMENTAZIONE.O5]+[$ALIMENTAZIONE.O6]+[$ALIMENTAZIONE.O7]+[$ALIMENTAZIONE.O8]" office:value-type="float" office:value="117000">
            <text:p><text:s/>117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8" office:value-type="string">
            <text:p>PRODOTTI NON SANITARI</text:p>
          </table:table-cell>
          <table:table-cell table:style-name="ce15" table:formula="of:=SUM([.C5:.M5])" office:value-type="float" office:value="746000">
            <text:p><text:s/>746.000 </text:p>
          </table:table-cell>
          <table:table-cell table:style-name="ce15" table:formula="of:=[$ALIMENTAZIONE.E9]+[$ALIMENTAZIONE.E10]+[$ALIMENTAZIONE.E11]+[$ALIMENTAZIONE.E12]+[$ALIMENTAZIONE.E13]+[$ALIMENTAZIONE.E14]+[$ALIMENTAZIONE.E15]+[$ALIMENTAZIONE.E16]+[$ALIMENTAZIONE.E17]+[$ALIMENTAZIONE.E18]" office:value-type="float" office:value="122000">
            <text:p><text:s/>122.000 </text:p>
          </table:table-cell>
          <table:table-cell table:style-name="ce15" table:formula="of:=[$ALIMENTAZIONE.F9]+[$ALIMENTAZIONE.F10]+[$ALIMENTAZIONE.F11]+[$ALIMENTAZIONE.F12]+[$ALIMENTAZIONE.F13]+[$ALIMENTAZIONE.F14]+[$ALIMENTAZIONE.F15]+[$ALIMENTAZIONE.F16]+[$ALIMENTAZIONE.F17]+[$ALIMENTAZIONE.F18]" office:value-type="float" office:value="60000">
            <text:p><text:s/>60.000 </text:p>
          </table:table-cell>
          <table:table-cell table:style-name="ce15" table:formula="of:=[$ALIMENTAZIONE.G9]+[$ALIMENTAZIONE.G10]+[$ALIMENTAZIONE.G11]+[$ALIMENTAZIONE.G12]+[$ALIMENTAZIONE.G13]+[$ALIMENTAZIONE.G14]+[$ALIMENTAZIONE.G15]+[$ALIMENTAZIONE.G16]+[$ALIMENTAZIONE.G17]+[$ALIMENTAZIONE.G18]" office:value-type="float" office:value="67000">
            <text:p><text:s/>67.000 </text:p>
          </table:table-cell>
          <table:table-cell table:style-name="ce15" table:formula="of:=[$ALIMENTAZIONE.H9]+[$ALIMENTAZIONE.H10]+[$ALIMENTAZIONE.H11]+[$ALIMENTAZIONE.H12]+[$ALIMENTAZIONE.H13]+[$ALIMENTAZIONE.H14]+[$ALIMENTAZIONE.H15]+[$ALIMENTAZIONE.H16]+[$ALIMENTAZIONE.H17]+[$ALIMENTAZIONE.H18]" office:value-type="float" office:value="69000">
            <text:p><text:s/>69.000 </text:p>
          </table:table-cell>
          <table:table-cell table:style-name="ce15" table:formula="of:=[$ALIMENTAZIONE.I9]+[$ALIMENTAZIONE.I10]+[$ALIMENTAZIONE.I11]+[$ALIMENTAZIONE.I12]+[$ALIMENTAZIONE.I13]+[$ALIMENTAZIONE.I14]+[$ALIMENTAZIONE.I15]+[$ALIMENTAZIONE.I16]+[$ALIMENTAZIONE.I17]+[$ALIMENTAZIONE.I18]" office:value-type="float" office:value="55000">
            <text:p><text:s/>55.000 </text:p>
          </table:table-cell>
          <table:table-cell table:style-name="ce15" table:formula="of:=[$ALIMENTAZIONE.J9]+[$ALIMENTAZIONE.J10]+[$ALIMENTAZIONE.J11]+[$ALIMENTAZIONE.J12]+[$ALIMENTAZIONE.J13]+[$ALIMENTAZIONE.J14]+[$ALIMENTAZIONE.J15]+[$ALIMENTAZIONE.J16]+[$ALIMENTAZIONE.J17]+[$ALIMENTAZIONE.J18]" office:value-type="float" office:value="66000">
            <text:p><text:s/>66.000 </text:p>
          </table:table-cell>
          <table:table-cell table:style-name="ce15" table:formula="of:=[$ALIMENTAZIONE.K9]+[$ALIMENTAZIONE.K10]+[$ALIMENTAZIONE.K11]+[$ALIMENTAZIONE.K12]+[$ALIMENTAZIONE.K13]+[$ALIMENTAZIONE.K14]+[$ALIMENTAZIONE.K15]+[$ALIMENTAZIONE.K16]+[$ALIMENTAZIONE.K17]+[$ALIMENTAZIONE.K18]" office:value-type="float" office:value="101000">
            <text:p><text:s/>101.000 </text:p>
          </table:table-cell>
          <table:table-cell table:style-name="ce15" table:formula="of:=[$ALIMENTAZIONE.L9]+[$ALIMENTAZIONE.L10]+[$ALIMENTAZIONE.L11]+[$ALIMENTAZIONE.L12]+[$ALIMENTAZIONE.L13]+[$ALIMENTAZIONE.L14]+[$ALIMENTAZIONE.L15]+[$ALIMENTAZIONE.L16]+[$ALIMENTAZIONE.L17]+[$ALIMENTAZIONE.L18]" office:value-type="float" office:value="29000">
            <text:p><text:s/>29.000 </text:p>
          </table:table-cell>
          <table:table-cell table:style-name="ce15" table:formula="of:=[$ALIMENTAZIONE.M9]+[$ALIMENTAZIONE.M10]+[$ALIMENTAZIONE.M11]+[$ALIMENTAZIONE.M12]+[$ALIMENTAZIONE.M13]+[$ALIMENTAZIONE.M14]+[$ALIMENTAZIONE.M15]+[$ALIMENTAZIONE.M16]+[$ALIMENTAZIONE.M17]+[$ALIMENTAZIONE.M18]" office:value-type="float" office:value="11000">
            <text:p><text:s/>11.000 </text:p>
          </table:table-cell>
          <table:table-cell table:style-name="ce15" table:formula="of:=[$ALIMENTAZIONE.N9]+[$ALIMENTAZIONE.N10]+[$ALIMENTAZIONE.N11]+[$ALIMENTAZIONE.N12]+[$ALIMENTAZIONE.N13]+[$ALIMENTAZIONE.N14]+[$ALIMENTAZIONE.N15]+[$ALIMENTAZIONE.N16]+[$ALIMENTAZIONE.N17]+[$ALIMENTAZIONE.N18]" office:value-type="float" office:value="19000">
            <text:p><text:s/>19.000 </text:p>
          </table:table-cell>
          <table:table-cell table:style-name="ce15" table:formula="of:=[$ALIMENTAZIONE.O9]+[$ALIMENTAZIONE.O10]+[$ALIMENTAZIONE.O11]+[$ALIMENTAZIONE.O12]+[$ALIMENTAZIONE.O13]+[$ALIMENTAZIONE.O14]+[$ALIMENTAZIONE.O15]+[$ALIMENTAZIONE.O16]+[$ALIMENTAZIONE.O17]+[$ALIMENTAZIONE.O18]" office:value-type="float" office:value="147000">
            <text:p><text:s/>147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MANUTENZIONI attrezzature sanitarie e tecnico-economali</text:p>
          </table:table-cell>
          <table:table-cell table:style-name="ce15" table:formula="of:=SUM([.C6:.M6])" office:value-type="float" office:value="421000">
            <text:p><text:s/>421.000 </text:p>
          </table:table-cell>
          <table:table-cell table:style-name="ce15" table:formula="of:=[$ALIMENTAZIONE.E19]+[$ALIMENTAZIONE.E25]" office:value-type="float" office:value="58000">
            <text:p><text:s/>58.000 </text:p>
          </table:table-cell>
          <table:table-cell table:style-name="ce15" table:formula="of:=[$ALIMENTAZIONE.F19]+[$ALIMENTAZIONE.F25]" office:value-type="float" office:value="26000">
            <text:p><text:s/>26.000 </text:p>
          </table:table-cell>
          <table:table-cell table:style-name="ce15" table:formula="of:=[$ALIMENTAZIONE.G19]+[$ALIMENTAZIONE.G25]" office:value-type="float" office:value="20000">
            <text:p><text:s/>20.000 </text:p>
          </table:table-cell>
          <table:table-cell table:style-name="ce15" table:formula="of:=[$ALIMENTAZIONE.H19]+[$ALIMENTAZIONE.H25]" office:value-type="float" office:value="25000">
            <text:p><text:s/>25.000 </text:p>
          </table:table-cell>
          <table:table-cell table:style-name="ce15" table:formula="of:=[$ALIMENTAZIONE.I19]+[$ALIMENTAZIONE.I25]" office:value-type="float" office:value="16000">
            <text:p><text:s/>16.000 </text:p>
          </table:table-cell>
          <table:table-cell table:style-name="ce15" table:formula="of:=[$ALIMENTAZIONE.J19]+[$ALIMENTAZIONE.J25]" office:value-type="float" office:value="78000">
            <text:p><text:s/>78.000 </text:p>
          </table:table-cell>
          <table:table-cell table:style-name="ce15" table:formula="of:=[$ALIMENTAZIONE.K19]+[$ALIMENTAZIONE.K25]" office:value-type="float" office:value="60000">
            <text:p><text:s/>60.000 </text:p>
          </table:table-cell>
          <table:table-cell table:style-name="ce15" table:formula="of:=[$ALIMENTAZIONE.L19]+[$ALIMENTAZIONE.L25]" office:value-type="float" office:value="20000">
            <text:p><text:s/>20.000 </text:p>
          </table:table-cell>
          <table:table-cell table:style-name="ce15" table:formula="of:=[$ALIMENTAZIONE.M19]+[$ALIMENTAZIONE.M25]" office:value-type="float" office:value="1000">
            <text:p><text:s/>1.000 </text:p>
          </table:table-cell>
          <table:table-cell table:style-name="ce15" table:formula="of:=[$ALIMENTAZIONE.N19]+[$ALIMENTAZIONE.N25]" office:value-type="float" office:value="0">
            <text:p><text:s/>- <text:s text:c="2"/></text:p>
          </table:table-cell>
          <table:table-cell table:style-name="ce15" table:formula="of:=[$ALIMENTAZIONE.O19]+[$ALIMENTAZIONE.O25]" office:value-type="float" office:value="117000">
            <text:p><text:s/>117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ACQUISTI DI SERVIZI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11" office:value-type="string">
            <text:p>Lavanderia</text:p>
          </table:table-cell>
          <table:table-cell table:style-name="ce15" table:formula="of:=SUM([.C8:.M8])" office:value-type="float" office:value="130000">
            <text:p><text:s/>130.000 </text:p>
          </table:table-cell>
          <table:table-cell table:style-name="ce15" table:formula="of:=[$ALIMENTAZIONE.E26]" office:value-type="float" office:value="8000">
            <text:p><text:s/>8.000 </text:p>
          </table:table-cell>
          <table:table-cell table:style-name="ce15" table:formula="of:=[$ALIMENTAZIONE.F26]" office:value-type="float" office:value="3000">
            <text:p><text:s/>3.000 </text:p>
          </table:table-cell>
          <table:table-cell table:style-name="ce15" table:formula="of:=[$ALIMENTAZIONE.G26]" office:value-type="float" office:value="2000">
            <text:p><text:s/>2.000 </text:p>
          </table:table-cell>
          <table:table-cell table:style-name="ce15" table:formula="of:=[$ALIMENTAZIONE.H26]" office:value-type="float" office:value="6000">
            <text:p><text:s/>6.000 </text:p>
          </table:table-cell>
          <table:table-cell table:style-name="ce15" table:formula="of:=[$ALIMENTAZIONE.I26]" office:value-type="float" office:value="3000">
            <text:p><text:s/>3.000 </text:p>
          </table:table-cell>
          <table:table-cell table:style-name="ce15" table:formula="of:=[$ALIMENTAZIONE.J26]" office:value-type="float" office:value="62000">
            <text:p><text:s/>62.000 </text:p>
          </table:table-cell>
          <table:table-cell table:style-name="ce15" table:formula="of:=[$ALIMENTAZIONE.K26]" office:value-type="float" office:value="1000">
            <text:p><text:s/>1.000 </text:p>
          </table:table-cell>
          <table:table-cell table:style-name="ce15" table:formula="of:=[$ALIMENTAZIONE.L26]" office:value-type="float" office:value="9000">
            <text:p><text:s/>9.000 </text:p>
          </table:table-cell>
          <table:table-cell table:style-name="ce15" table:formula="of:=[$ALIMENTAZIONE.M26]" office:value-type="float" office:value="9000">
            <text:p><text:s/>9.000 </text:p>
          </table:table-cell>
          <table:table-cell table:style-name="ce15" table:formula="of:=[$ALIMENTAZIONE.N26]" office:value-type="float" office:value="1000">
            <text:p><text:s/>1.000 </text:p>
          </table:table-cell>
          <table:table-cell table:style-name="ce15" table:formula="of:=[$ALIMENTAZIONE.O26]" office:value-type="float" office:value="26000">
            <text:p><text:s/>26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1" office:value-type="string">
            <text:p>Pulizia</text:p>
          </table:table-cell>
          <table:table-cell table:style-name="ce15" table:formula="of:=SUM([.C9:.M9])" office:value-type="float" office:value="1200000">
            <text:p><text:s/>1.200.000 </text:p>
          </table:table-cell>
          <table:table-cell table:style-name="ce15" table:formula="of:=[$ALIMENTAZIONE.E27]" office:value-type="float" office:value="126000">
            <text:p><text:s/>126.000 </text:p>
          </table:table-cell>
          <table:table-cell table:style-name="ce15" table:formula="of:=[$ALIMENTAZIONE.F27]" office:value-type="float" office:value="84000">
            <text:p><text:s/>84.000 </text:p>
          </table:table-cell>
          <table:table-cell table:style-name="ce15" table:formula="of:=[$ALIMENTAZIONE.G27]" office:value-type="float" office:value="112000">
            <text:p><text:s/>112.000 </text:p>
          </table:table-cell>
          <table:table-cell table:style-name="ce15" table:formula="of:=[$ALIMENTAZIONE.H27]" office:value-type="float" office:value="78000">
            <text:p><text:s/>78.000 </text:p>
          </table:table-cell>
          <table:table-cell table:style-name="ce15" table:formula="of:=[$ALIMENTAZIONE.I27]" office:value-type="float" office:value="83000">
            <text:p><text:s/>83.000 </text:p>
          </table:table-cell>
          <table:table-cell table:style-name="ce15" table:formula="of:=[$ALIMENTAZIONE.J27]" office:value-type="float" office:value="500000">
            <text:p><text:s/>500.000 </text:p>
          </table:table-cell>
          <table:table-cell table:style-name="ce15" table:formula="of:=[$ALIMENTAZIONE.K27]" office:value-type="float" office:value="82000">
            <text:p><text:s/>82.000 </text:p>
          </table:table-cell>
          <table:table-cell table:style-name="ce15" table:formula="of:=[$ALIMENTAZIONE.L27]" office:value-type="float" office:value="52000">
            <text:p><text:s/>52.000 </text:p>
          </table:table-cell>
          <table:table-cell table:style-name="ce15" table:formula="of:=[$ALIMENTAZIONE.M27]" office:value-type="float" office:value="34000">
            <text:p><text:s/>34.000 </text:p>
          </table:table-cell>
          <table:table-cell table:style-name="ce15" table:formula="of:=[$ALIMENTAZIONE.N27]" office:value-type="float" office:value="20000">
            <text:p><text:s/>20.000 </text:p>
          </table:table-cell>
          <table:table-cell table:style-name="ce15" table:formula="of:=[$ALIMENTAZIONE.O27]" office:value-type="float" office:value="29000">
            <text:p><text:s/>29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2" office:value-type="string" office:string-value="Mensa">
            <text:p><text:s/>Mensa </text:p>
          </table:table-cell>
          <table:table-cell table:style-name="ce15" table:formula="of:=SUM([.C10:.M10])" office:value-type="float" office:value="1200000">
            <text:p><text:s/>1.200.000 </text:p>
          </table:table-cell>
          <table:table-cell table:style-name="ce15" table:formula="of:=[$ALIMENTAZIONE.E28]" office:value-type="float" office:value="138000">
            <text:p><text:s/>138.000 </text:p>
          </table:table-cell>
          <table:table-cell table:style-name="ce15" table:formula="of:=[$ALIMENTAZIONE.F28]" office:value-type="float" office:value="0">
            <text:p><text:s/>- <text:s text:c="2"/></text:p>
          </table:table-cell>
          <table:table-cell table:style-name="ce15" table:formula="of:=[$ALIMENTAZIONE.G28]" office:value-type="float" office:value="0">
            <text:p><text:s/>- <text:s text:c="2"/></text:p>
          </table:table-cell>
          <table:table-cell table:style-name="ce15" table:formula="of:=[$ALIMENTAZIONE.H28]" office:value-type="float" office:value="0">
            <text:p><text:s/>- <text:s text:c="2"/></text:p>
          </table:table-cell>
          <table:table-cell table:style-name="ce15" table:formula="of:=[$ALIMENTAZIONE.I28]" office:value-type="float" office:value="0">
            <text:p><text:s/>- <text:s text:c="2"/></text:p>
          </table:table-cell>
          <table:table-cell table:style-name="ce15" table:formula="of:=[$ALIMENTAZIONE.J28]" office:value-type="float" office:value="853000">
            <text:p><text:s/>853.000 </text:p>
          </table:table-cell>
          <table:table-cell table:style-name="ce15" table:formula="of:=[$ALIMENTAZIONE.K28]" office:value-type="float" office:value="0">
            <text:p><text:s/>- <text:s text:c="2"/></text:p>
          </table:table-cell>
          <table:table-cell table:style-name="ce15" table:formula="of:=[$ALIMENTAZIONE.L28]" office:value-type="float" office:value="206000">
            <text:p><text:s/>206.000 </text:p>
          </table:table-cell>
          <table:table-cell table:style-name="ce15" table:formula="of:=[$ALIMENTAZIONE.M28]" office:value-type="float" office:value="0">
            <text:p><text:s/>- <text:s text:c="2"/></text:p>
          </table:table-cell>
          <table:table-cell table:style-name="ce15" table:formula="of:=[$ALIMENTAZIONE.N28]" office:value-type="float" office:value="0">
            <text:p><text:s/>- <text:s text:c="2"/></text:p>
          </table:table-cell>
          <table:table-cell table:style-name="ce15" table:formula="of:=[$ALIMENTAZIONE.O28]" office:value-type="float" office:value="3000">
            <text:p><text:s/>3.000 </text:p>
          </table:table-cell>
          <table:table-cell table:style-name="ce4"/>
          <table:table-cell table:style-name="ce19" table:number-columns-repeated="1010"/>
        </table:table-row>
        <table:table-row table:style-name="ro3">
          <table:table-cell table:style-name="ce11" office:value-type="string">
            <text:p>Riscaldamento</text:p>
          </table:table-cell>
          <table:table-cell table:style-name="ce15" table:formula="of:=SUM([.C11:.M11])" office:value-type="float" office:value="1114000">
            <text:p><text:s/>1.114.000 </text:p>
          </table:table-cell>
          <table:table-cell table:style-name="ce15" table:formula="of:=[$ALIMENTAZIONE.E29]" office:value-type="float" office:value="406610">
            <text:p><text:s/>406.610 </text:p>
          </table:table-cell>
          <table:table-cell table:style-name="ce15" table:formula="of:=[$ALIMENTAZIONE.F29]" office:value-type="float" office:value="78908">
            <text:p><text:s/>78.908 </text:p>
          </table:table-cell>
          <table:table-cell table:style-name="ce15" table:formula="of:=[$ALIMENTAZIONE.G29]" office:value-type="float" office:value="91905">
            <text:p><text:s/>91.905 </text:p>
          </table:table-cell>
          <table:table-cell table:style-name="ce15" table:formula="of:=[$ALIMENTAZIONE.H29]" office:value-type="float" office:value="72410">
            <text:p><text:s/>72.410 </text:p>
          </table:table-cell>
          <table:table-cell table:style-name="ce15" table:formula="of:=[$ALIMENTAZIONE.I29]" office:value-type="float" office:value="74267">
            <text:p><text:s/>74.267 </text:p>
          </table:table-cell>
          <table:table-cell table:style-name="ce15" table:formula="of:=[$ALIMENTAZIONE.J29]" office:value-type="float" office:value="214445">
            <text:p><text:s/>214.445 </text:p>
          </table:table-cell>
          <table:table-cell table:style-name="ce15" table:formula="of:=[$ALIMENTAZIONE.K29]" office:value-type="float" office:value="96547">
            <text:p><text:s/>96.547 </text:p>
          </table:table-cell>
          <table:table-cell table:style-name="ce15" table:formula="of:=[$ALIMENTAZIONE.L29]" office:value-type="float" office:value="48273">
            <text:p><text:s/>48.273 </text:p>
          </table:table-cell>
          <table:table-cell table:style-name="ce15" table:formula="of:=[$ALIMENTAZIONE.M29]" office:value-type="float" office:value="0">
            <text:p><text:s/>- <text:s text:c="2"/></text:p>
          </table:table-cell>
          <table:table-cell table:style-name="ce15" table:formula="of:=[$ALIMENTAZIONE.N29]" office:value-type="float" office:value="0">
            <text:p><text:s/>- <text:s text:c="2"/></text:p>
          </table:table-cell>
          <table:table-cell table:style-name="ce15" table:formula="of:=[$ALIMENTAZIONE.O29]" office:value-type="float" office:value="30635">
            <text:p><text:s/>30.635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1" office:value-type="string">
            <text:p>Servizi di elaborazione dati</text:p>
          </table:table-cell>
          <table:table-cell table:style-name="ce15" table:formula="of:=SUM([.C12:.M12])" office:value-type="float" office:value="85000">
            <text:p><text:s/>85.000 </text:p>
          </table:table-cell>
          <table:table-cell table:style-name="ce15" table:formula="of:=[$ALIMENTAZIONE.E31]" office:value-type="float" office:value="85000">
            <text:p><text:s/>85.000 </text:p>
          </table:table-cell>
          <table:table-cell table:style-name="ce15" table:number-columns-repeated="10"/>
          <table:table-cell table:style-name="ce4"/>
          <table:table-cell table:number-columns-repeated="1010"/>
        </table:table-row>
        <table:table-row table:style-name="ro3">
          <table:table-cell table:style-name="ce11" office:value-type="string">
            <text:p>Altri servizi</text:p>
          </table:table-cell>
          <table:table-cell table:style-name="ce15" table:formula="of:=SUM([.C13:.M13])" office:value-type="float" office:value="5485000">
            <text:p><text:s/>5.485.000 </text:p>
          </table:table-cell>
          <table:table-cell table:style-name="ce15" table:formula="of:=[$ALIMENTAZIONE.E32]+[$ALIMENTAZIONE.E33]+[$ALIMENTAZIONE.E34]+[$ALIMENTAZIONE.E35]+[$ALIMENTAZIONE.E36]+[$ALIMENTAZIONE.E37]+[$ALIMENTAZIONE.E38]" office:value-type="float" office:value="1477000">
            <text:p><text:s/>1.477.000 </text:p>
          </table:table-cell>
          <table:table-cell table:style-name="ce15" table:formula="of:=[$ALIMENTAZIONE.F32]+[$ALIMENTAZIONE.F33]+[$ALIMENTAZIONE.F34]+[$ALIMENTAZIONE.F35]+[$ALIMENTAZIONE.F36]+[$ALIMENTAZIONE.F37]+[$ALIMENTAZIONE.F38]" office:value-type="float" office:value="349000">
            <text:p><text:s/>349.000 </text:p>
          </table:table-cell>
          <table:table-cell table:style-name="ce15" table:formula="of:=[$ALIMENTAZIONE.G32]+[$ALIMENTAZIONE.G33]+[$ALIMENTAZIONE.G34]+[$ALIMENTAZIONE.G35]+[$ALIMENTAZIONE.G36]+[$ALIMENTAZIONE.G37]+[$ALIMENTAZIONE.G38]" office:value-type="float" office:value="279000">
            <text:p><text:s/>279.000 </text:p>
          </table:table-cell>
          <table:table-cell table:style-name="ce15" table:formula="of:=[$ALIMENTAZIONE.H32]+[$ALIMENTAZIONE.H33]+[$ALIMENTAZIONE.H34]+[$ALIMENTAZIONE.H35]+[$ALIMENTAZIONE.H36]+[$ALIMENTAZIONE.H37]+[$ALIMENTAZIONE.H38]" office:value-type="float" office:value="310000">
            <text:p><text:s/>310.000 </text:p>
          </table:table-cell>
          <table:table-cell table:style-name="ce15" table:formula="of:=[$ALIMENTAZIONE.I32]+[$ALIMENTAZIONE.I33]+[$ALIMENTAZIONE.I34]+[$ALIMENTAZIONE.I35]+[$ALIMENTAZIONE.I36]+[$ALIMENTAZIONE.I37]+[$ALIMENTAZIONE.I38]" office:value-type="float" office:value="265000">
            <text:p><text:s/>265.000 </text:p>
          </table:table-cell>
          <table:table-cell table:style-name="ce15" table:formula="of:=[$ALIMENTAZIONE.J32]+[$ALIMENTAZIONE.J33]+[$ALIMENTAZIONE.J34]+[$ALIMENTAZIONE.J35]+[$ALIMENTAZIONE.J36]+[$ALIMENTAZIONE.J37]+[$ALIMENTAZIONE.J38]" office:value-type="float" office:value="153000">
            <text:p><text:s/>153.000 </text:p>
          </table:table-cell>
          <table:table-cell table:style-name="ce15" table:formula="of:=[$ALIMENTAZIONE.K32]+[$ALIMENTAZIONE.K33]+[$ALIMENTAZIONE.K34]+[$ALIMENTAZIONE.K35]+[$ALIMENTAZIONE.K36]+[$ALIMENTAZIONE.K37]+[$ALIMENTAZIONE.K38]" office:value-type="float" office:value="477000">
            <text:p><text:s/>477.000 </text:p>
          </table:table-cell>
          <table:table-cell table:style-name="ce15" table:formula="of:=[$ALIMENTAZIONE.L32]+[$ALIMENTAZIONE.L33]+[$ALIMENTAZIONE.L34]+[$ALIMENTAZIONE.L35]+[$ALIMENTAZIONE.L36]+[$ALIMENTAZIONE.L37]+[$ALIMENTAZIONE.L38]" office:value-type="float" office:value="45000">
            <text:p><text:s/>45.000 </text:p>
          </table:table-cell>
          <table:table-cell table:style-name="ce15" table:formula="of:=[$ALIMENTAZIONE.M32]+[$ALIMENTAZIONE.M33]+[$ALIMENTAZIONE.M34]+[$ALIMENTAZIONE.M35]+[$ALIMENTAZIONE.M36]+[$ALIMENTAZIONE.M37]+[$ALIMENTAZIONE.M38]" office:value-type="float" office:value="59000">
            <text:p><text:s/>59.000 </text:p>
          </table:table-cell>
          <table:table-cell table:style-name="ce15" table:formula="of:=[$ALIMENTAZIONE.N32]+[$ALIMENTAZIONE.N33]+[$ALIMENTAZIONE.N34]+[$ALIMENTAZIONE.N35]+[$ALIMENTAZIONE.N36]+[$ALIMENTAZIONE.N37]+[$ALIMENTAZIONE.N38]" office:value-type="float" office:value="16000">
            <text:p><text:s/>16.000 </text:p>
          </table:table-cell>
          <table:table-cell table:style-name="ce15" table:formula="of:=[$ALIMENTAZIONE.O32]+[$ALIMENTAZIONE.O33]+[$ALIMENTAZIONE.O34]+[$ALIMENTAZIONE.O35]+[$ALIMENTAZIONE.O36]+[$ALIMENTAZIONE.O37]+[$ALIMENTAZIONE.O38]" office:value-type="float" office:value="2055000">
            <text:p><text:s/>2.055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1"/>
          <table:table-cell table:style-name="ce15" table:formula="of:=SUM([.C14:.M14])" office:value-type="float" office:value="0">
            <text:p><text:s/>- <text:s text:c="2"/></text:p>
          </table:table-cell>
          <table:table-cell table:style-name="ce15" table:number-columns-repeated="11"/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CONVENZIONE PER ASSISTENZA SANITARIA DI BASE: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Conv. Per ass. medico generica</text:p>
          </table:table-cell>
          <table:table-cell table:style-name="ce15" table:formula="of:=SUM([.C16:.M16])" office:value-type="float" office:value="18430000">
            <text:p><text:s/>18.430.000 </text:p>
          </table:table-cell>
          <table:table-cell table:style-name="ce15"/>
          <table:table-cell table:style-name="ce15" table:formula="of:=[$ALIMENTAZIONE.F39]+[$ALIMENTAZIONE.F40]+[$ALIMENTAZIONE.F41]+[$ALIMENTAZIONE.F42]+[$ALIMENTAZIONE.F43]+[$ALIMENTAZIONE.F44]+[$ALIMENTAZIONE.F45]+[$ALIMENTAZIONE.F46]+[$ALIMENTAZIONE.F47]+[$ALIMENTAZIONE.F48]+[$ALIMENTAZIONE.F49]+[$ALIMENTAZIONE.F50]+[$ALIMENTAZIONE.F51]+[$ALIMENTAZIONE.F52]" office:value-type="float" office:value="4816000">
            <text:p><text:s/>4.816.000 </text:p>
          </table:table-cell>
          <table:table-cell table:style-name="ce15" table:formula="of:=[$ALIMENTAZIONE.G39]+[$ALIMENTAZIONE.G40]+[$ALIMENTAZIONE.G41]+[$ALIMENTAZIONE.G42]+[$ALIMENTAZIONE.G43]+[$ALIMENTAZIONE.G44]+[$ALIMENTAZIONE.G45]+[$ALIMENTAZIONE.G46]+[$ALIMENTAZIONE.G47]+[$ALIMENTAZIONE.G48]+[$ALIMENTAZIONE.G49]+[$ALIMENTAZIONE.G50]+[$ALIMENTAZIONE.G51]+[$ALIMENTAZIONE.G52]" office:value-type="float" office:value="4312000">
            <text:p><text:s/>4.312.000 </text:p>
          </table:table-cell>
          <table:table-cell table:style-name="ce15" table:formula="of:=[$ALIMENTAZIONE.H39]+[$ALIMENTAZIONE.H40]+[$ALIMENTAZIONE.H41]+[$ALIMENTAZIONE.H42]+[$ALIMENTAZIONE.H43]+[$ALIMENTAZIONE.H44]+[$ALIMENTAZIONE.H45]+[$ALIMENTAZIONE.H46]+[$ALIMENTAZIONE.H47]+[$ALIMENTAZIONE.H48]+[$ALIMENTAZIONE.H49]+[$ALIMENTAZIONE.H50]+[$ALIMENTAZIONE.H51]+[$ALIMENTAZIONE.H52]" office:value-type="float" office:value="4763000">
            <text:p><text:s/>4.763.000 </text:p>
          </table:table-cell>
          <table:table-cell table:style-name="ce15" table:formula="of:=[$ALIMENTAZIONE.I39]+[$ALIMENTAZIONE.I40]+[$ALIMENTAZIONE.I41]+[$ALIMENTAZIONE.I42]+[$ALIMENTAZIONE.I43]+[$ALIMENTAZIONE.I44]+[$ALIMENTAZIONE.I45]+[$ALIMENTAZIONE.I46]+[$ALIMENTAZIONE.I47]+[$ALIMENTAZIONE.I48]+[$ALIMENTAZIONE.I49]+[$ALIMENTAZIONE.I50]+[$ALIMENTAZIONE.I51]+[$ALIMENTAZIONE.I52]" office:value-type="float" office:value="4539000">
            <text:p><text:s/>4.539.000 </text:p>
          </table:table-cell>
          <table:table-cell table:style-name="ce15" table:number-columns-repeated="6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Conv.per ass. guardia medica festiva e notturna</text:p>
          </table:table-cell>
          <table:table-cell table:style-name="ce15" table:formula="of:=SUM([.C17:.M17])" office:value-type="float" office:value="1197000">
            <text:p><text:s/>1.197.000 </text:p>
          </table:table-cell>
          <table:table-cell table:style-name="ce15"/>
          <table:table-cell table:style-name="ce15" table:formula="of:=[$ALIMENTAZIONE.F53]+[$ALIMENTAZIONE.F54]+[$ALIMENTAZIONE.F55]+[$ALIMENTAZIONE.F56]+[$ALIMENTAZIONE.F57]" office:value-type="float" office:value="312000">
            <text:p><text:s/>312.000 </text:p>
          </table:table-cell>
          <table:table-cell table:style-name="ce15" table:formula="of:=[$ALIMENTAZIONE.G53]+[$ALIMENTAZIONE.G54]+[$ALIMENTAZIONE.G55]+[$ALIMENTAZIONE.G56]+[$ALIMENTAZIONE.G57]" office:value-type="float" office:value="280000">
            <text:p><text:s/>280.000 </text:p>
          </table:table-cell>
          <table:table-cell table:style-name="ce15" table:formula="of:=[$ALIMENTAZIONE.H53]+[$ALIMENTAZIONE.H54]+[$ALIMENTAZIONE.H55]+[$ALIMENTAZIONE.H56]+[$ALIMENTAZIONE.H57]" office:value-type="float" office:value="310000">
            <text:p><text:s/>310.000 </text:p>
          </table:table-cell>
          <table:table-cell table:style-name="ce15" table:formula="of:=[$ALIMENTAZIONE.I53]+[$ALIMENTAZIONE.I54]+[$ALIMENTAZIONE.I55]+[$ALIMENTAZIONE.I56]+[$ALIMENTAZIONE.I57]" office:value-type="float" office:value="295000">
            <text:p><text:s/>295.000 </text:p>
          </table:table-cell>
          <table:table-cell table:style-name="ce15" table:number-columns-repeated="6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Conv. Per ass. farmaceutica: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11" office:value-type="string">
            <text:p><text:s text:c="6"/>Prodotti farmaceutici e galenici</text:p>
          </table:table-cell>
          <table:table-cell table:style-name="ce15" table:formula="of:=SUM([.C19:.M19])" office:value-type="float" office:value="39150000">
            <text:p><text:s/>39.150.000 </text:p>
          </table:table-cell>
          <table:table-cell table:style-name="ce15"/>
          <table:table-cell table:style-name="ce15" table:formula="of:=[$ALIMENTAZIONE.F75]" office:value-type="float" office:value="9483000">
            <text:p><text:s/>9.483.000 </text:p>
          </table:table-cell>
          <table:table-cell table:style-name="ce15" table:formula="of:=[$ALIMENTAZIONE.G75]" office:value-type="float" office:value="9131000">
            <text:p><text:s/>9.131.000 </text:p>
          </table:table-cell>
          <table:table-cell table:style-name="ce15" table:formula="of:=[$ALIMENTAZIONE.H75]" office:value-type="float" office:value="11123000">
            <text:p><text:s/>11.123.000 </text:p>
          </table:table-cell>
          <table:table-cell table:style-name="ce15" table:formula="of:=[$ALIMENTAZIONE.I75]" office:value-type="float" office:value="9413000">
            <text:p><text:s/>9.413.000 </text:p>
          </table:table-cell>
          <table:table-cell table:style-name="ce15" table:number-columns-repeated="6"/>
          <table:table-cell table:style-name="ce4"/>
          <table:table-cell table:number-columns-repeated="1010"/>
        </table:table-row>
        <table:table-row table:style-name="ro3">
          <table:table-cell table:style-name="ce11" office:value-type="string">
            <text:p><text:s text:c="6"/>AFIR</text:p>
          </table:table-cell>
          <table:table-cell table:style-name="ce15" table:formula="of:=SUM([.C20:.M20])" office:value-type="float" office:value="2750000">
            <text:p><text:s/>2.750.000 </text:p>
          </table:table-cell>
          <table:table-cell table:style-name="ce15"/>
          <table:table-cell table:style-name="ce15" table:formula="of:=[$ALIMENTAZIONE.F76]" office:value-type="float" office:value="680000">
            <text:p><text:s/>680.000 </text:p>
          </table:table-cell>
          <table:table-cell table:style-name="ce15" table:formula="of:=[$ALIMENTAZIONE.G76]" office:value-type="float" office:value="588000">
            <text:p><text:s/>588.000 </text:p>
          </table:table-cell>
          <table:table-cell table:style-name="ce15" table:formula="of:=[$ALIMENTAZIONE.H76]" office:value-type="float" office:value="802000">
            <text:p><text:s/>802.000 </text:p>
          </table:table-cell>
          <table:table-cell table:style-name="ce15" table:formula="of:=[$ALIMENTAZIONE.I76]" office:value-type="float" office:value="680000">
            <text:p><text:s/>680.000 </text:p>
          </table:table-cell>
          <table:table-cell table:style-name="ce15" table:number-columns-repeated="6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e convenzioni perr ass. sanitaria di base</text:p>
          </table:table-cell>
          <table:table-cell table:style-name="ce15" table:formula="of:=SUM([.C21:.M21])" office:value-type="float" office:value="4289000">
            <text:p><text:s/>4.289.000 </text:p>
          </table:table-cell>
          <table:table-cell table:style-name="ce15" table:formula="of:=[$ALIMENTAZIONE.E78]+[$ALIMENTAZIONE.E80]+4000" office:value-type="float" office:value="39000">
            <text:p><text:s/>39.000 </text:p>
          </table:table-cell>
          <table:table-cell table:style-name="ce15" table:formula="of:=[$ALIMENTAZIONE.F58]+[$ALIMENTAZIONE.F59]+[$ALIMENTAZIONE.F60]+[$ALIMENTAZIONE.F61]+[$ALIMENTAZIONE.F62]+[$ALIMENTAZIONE.F63]+[$ALIMENTAZIONE.F64]+[$ALIMENTAZIONE.F65]+[$ALIMENTAZIONE.F66]+[$ALIMENTAZIONE.F67]+[$ALIMENTAZIONE.F68]+[$ALIMENTAZIONE.F69]+[$ALIMENTAZIONE.F70]+[$ALIMENTAZIONE.F71]+[$ALIMENTAZIONE.F72]+[$ALIMENTAZIONE.F73]+[$ALIMENTAZIONE.F74]+[$ALIMENTAZIONE.F77]+[$ALIMENTAZIONE.F78]+[$ALIMENTAZIONE.F79]+[$ALIMENTAZIONE.F80]" office:value-type="float" office:value="1111750">
            <text:p><text:s/>1.111.750 </text:p>
          </table:table-cell>
          <table:table-cell table:style-name="ce15" table:formula="of:=[$ALIMENTAZIONE.G58]+[$ALIMENTAZIONE.G59]+[$ALIMENTAZIONE.G60]+[$ALIMENTAZIONE.G61]+[$ALIMENTAZIONE.G62]+[$ALIMENTAZIONE.G63]+[$ALIMENTAZIONE.G64]+[$ALIMENTAZIONE.G65]+[$ALIMENTAZIONE.G66]+[$ALIMENTAZIONE.G67]+[$ALIMENTAZIONE.G68]+[$ALIMENTAZIONE.G69]+[$ALIMENTAZIONE.G70]+[$ALIMENTAZIONE.G71]+[$ALIMENTAZIONE.G72]+[$ALIMENTAZIONE.G73]+[$ALIMENTAZIONE.G74]+[$ALIMENTAZIONE.G77]+[$ALIMENTAZIONE.G78]+[$ALIMENTAZIONE.G79]+[$ALIMENTAZIONE.G80]" office:value-type="float" office:value="994750">
            <text:p><text:s/>994.750 </text:p>
          </table:table-cell>
          <table:table-cell table:style-name="ce15" table:formula="of:=[$ALIMENTAZIONE.H58]+[$ALIMENTAZIONE.H59]+[$ALIMENTAZIONE.H60]+[$ALIMENTAZIONE.H61]+[$ALIMENTAZIONE.H62]+[$ALIMENTAZIONE.H63]+[$ALIMENTAZIONE.H64]+[$ALIMENTAZIONE.H65]+[$ALIMENTAZIONE.H66]+[$ALIMENTAZIONE.H67]+[$ALIMENTAZIONE.H68]+[$ALIMENTAZIONE.H69]+[$ALIMENTAZIONE.H70]+[$ALIMENTAZIONE.H71]+[$ALIMENTAZIONE.H72]+[$ALIMENTAZIONE.H73]+[$ALIMENTAZIONE.H74]+[$ALIMENTAZIONE.H77]+[$ALIMENTAZIONE.H78]+[$ALIMENTAZIONE.H79]+[$ALIMENTAZIONE.H80]" office:value-type="float" office:value="1096750">
            <text:p><text:s/>1.096.750 </text:p>
          </table:table-cell>
          <table:table-cell table:style-name="ce15" table:formula="of:=[$ALIMENTAZIONE.I58]+[$ALIMENTAZIONE.I59]+[$ALIMENTAZIONE.I60]+[$ALIMENTAZIONE.I61]+[$ALIMENTAZIONE.I62]+[$ALIMENTAZIONE.I63]+[$ALIMENTAZIONE.I64]+[$ALIMENTAZIONE.I65]+[$ALIMENTAZIONE.I66]+[$ALIMENTAZIONE.I67]+[$ALIMENTAZIONE.I68]+[$ALIMENTAZIONE.I69]+[$ALIMENTAZIONE.I70]+[$ALIMENTAZIONE.I71]+[$ALIMENTAZIONE.I72]+[$ALIMENTAZIONE.I73]+[$ALIMENTAZIONE.I74]+[$ALIMENTAZIONE.I77]+[$ALIMENTAZIONE.I78]+[$ALIMENTAZIONE.I79]+[$ALIMENTAZIONE.I80]" office:value-type="float" office:value="1046750">
            <text:p><text:s/>1.046.750 </text:p>
          </table:table-cell>
          <table:table-cell table:style-name="ce15" table:number-columns-repeated="6"/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CONVENZIONI SANITARIE PER ASS. SPECIALISTICA</text:p>
          </table:table-cell>
          <table:table-cell table:style-name="ce15" table:formula="of:=SUM([.C22:.M22])" office:value-type="float" office:value="2838000">
            <text:p><text:s/>2.838.000 </text:p>
          </table:table-cell>
          <table:table-cell table:style-name="ce15"/>
          <table:table-cell table:style-name="ce15" table:formula="of:=[$ALIMENTAZIONE.F81]+[$ALIMENTAZIONE.F82]+[$ALIMENTAZIONE.F83]+[$ALIMENTAZIONE.F84]+[$ALIMENTAZIONE.F85]+[$ALIMENTAZIONE.F86]+[$ALIMENTAZIONE.F87]+[$ALIMENTAZIONE.F88]+[$ALIMENTAZIONE.F89]+[$ALIMENTAZIONE.F90]+[$ALIMENTAZIONE.F91]+[$ALIMENTAZIONE.F92]+[$ALIMENTAZIONE.F93]+[$ALIMENTAZIONE.F94]+1000" office:value-type="float" office:value="740750">
            <text:p><text:s/>740.750 </text:p>
          </table:table-cell>
          <table:table-cell table:style-name="ce15" table:formula="of:=[$ALIMENTAZIONE.G81]+[$ALIMENTAZIONE.G82]+[$ALIMENTAZIONE.G83]+[$ALIMENTAZIONE.G84]+[$ALIMENTAZIONE.G85]+[$ALIMENTAZIONE.G86]+[$ALIMENTAZIONE.G87]+[$ALIMENTAZIONE.G88]+[$ALIMENTAZIONE.G89]+[$ALIMENTAZIONE.G90]+[$ALIMENTAZIONE.G91]+[$ALIMENTAZIONE.G92]+[$ALIMENTAZIONE.G93]+[$ALIMENTAZIONE.G94]" office:value-type="float" office:value="668750">
            <text:p><text:s/>668.750 </text:p>
          </table:table-cell>
          <table:table-cell table:style-name="ce15" table:formula="of:=[$ALIMENTAZIONE.H81]+[$ALIMENTAZIONE.H82]+[$ALIMENTAZIONE.H83]+[$ALIMENTAZIONE.H84]+[$ALIMENTAZIONE.H85]+[$ALIMENTAZIONE.H86]+[$ALIMENTAZIONE.H87]+[$ALIMENTAZIONE.H88]+[$ALIMENTAZIONE.H89]+[$ALIMENTAZIONE.H90]+[$ALIMENTAZIONE.H91]+[$ALIMENTAZIONE.H92]+[$ALIMENTAZIONE.H93]+[$ALIMENTAZIONE.H94]" office:value-type="float" office:value="728750">
            <text:p><text:s/>728.750 </text:p>
          </table:table-cell>
          <table:table-cell table:style-name="ce15" table:formula="of:=[$ALIMENTAZIONE.I81]+[$ALIMENTAZIONE.I82]+[$ALIMENTAZIONE.I83]+[$ALIMENTAZIONE.I84]+[$ALIMENTAZIONE.I85]+[$ALIMENTAZIONE.I86]+[$ALIMENTAZIONE.I87]+[$ALIMENTAZIONE.I88]+[$ALIMENTAZIONE.I89]+[$ALIMENTAZIONE.I90]+[$ALIMENTAZIONE.I91]+[$ALIMENTAZIONE.I92]+[$ALIMENTAZIONE.I93]+[$ALIMENTAZIONE.I94]" office:value-type="float" office:value="699750">
            <text:p><text:s/>699.750 </text:p>
          </table:table-cell>
          <table:table-cell table:style-name="ce15" table:number-columns-repeated="6"/>
          <table:table-cell table:style-name="ce4"/>
          <table:table-cell table:number-columns-repeated="1010"/>
        </table:table-row>
        <table:table-row table:style-name="ro4">
          <table:table-cell table:style-name="ce10" office:value-type="string">
            <text:p>CONV. SANIT. PER ASS. RIABILITATIVA E INTEGRATIVA</text:p>
          </table:table-cell>
          <table:table-cell table:style-name="ce15" table:formula="of:=SUM([.C23:.M23])" office:value-type="float" office:value="29599000">
            <text:p><text:s/>29.599.000 </text:p>
          </table:table-cell>
          <table:table-cell table:style-name="ce15" table:formula="of:=[$ALIMENTAZIONE.E95]+[$ALIMENTAZIONE.E96]+[$ALIMENTAZIONE.E97]+[$ALIMENTAZIONE.E98]+[$ALIMENTAZIONE.E99]+[$ALIMENTAZIONE.E100]+[$ALIMENTAZIONE.E101]+[$ALIMENTAZIONE.E102]+[$ALIMENTAZIONE.E103]+[$ALIMENTAZIONE.E104]+[$ALIMENTAZIONE.E105]+[$ALIMENTAZIONE.E106]" office:value-type="float" office:value="239280.754663663">
            <text:p><text:s/>239.281 </text:p>
          </table:table-cell>
          <table:table-cell table:style-name="ce15" table:formula="of:=[$ALIMENTAZIONE.F95]+[$ALIMENTAZIONE.F96]+[$ALIMENTAZIONE.F97]+[$ALIMENTAZIONE.F98]+[$ALIMENTAZIONE.F99]+[$ALIMENTAZIONE.F100]+[$ALIMENTAZIONE.F101]+[$ALIMENTAZIONE.F102]+[$ALIMENTAZIONE.F103]+[$ALIMENTAZIONE.F104]+[$ALIMENTAZIONE.F105]+[$ALIMENTAZIONE.F106]" office:value-type="float" office:value="6175792.15672925">
            <text:p><text:s/>6.175.792 </text:p>
          </table:table-cell>
          <table:table-cell table:style-name="ce15" table:formula="of:=[$ALIMENTAZIONE.G95]+[$ALIMENTAZIONE.G96]+[$ALIMENTAZIONE.G97]+[$ALIMENTAZIONE.G98]+[$ALIMENTAZIONE.G99]+[$ALIMENTAZIONE.G100]+[$ALIMENTAZIONE.G101]+[$ALIMENTAZIONE.G102]+[$ALIMENTAZIONE.G103]+[$ALIMENTAZIONE.G104]+[$ALIMENTAZIONE.G105]+[$ALIMENTAZIONE.G106]" office:value-type="float" office:value="7377600.71857185">
            <text:p><text:s/>7.377.601 </text:p>
          </table:table-cell>
          <table:table-cell table:style-name="ce15" table:formula="of:=[$ALIMENTAZIONE.H95]+[$ALIMENTAZIONE.H96]+[$ALIMENTAZIONE.H97]+[$ALIMENTAZIONE.H98]+[$ALIMENTAZIONE.H99]+[$ALIMENTAZIONE.H100]+[$ALIMENTAZIONE.H101]+[$ALIMENTAZIONE.H102]+[$ALIMENTAZIONE.H103]+[$ALIMENTAZIONE.H104]+[$ALIMENTAZIONE.H105]+[$ALIMENTAZIONE.H106]" office:value-type="float" office:value="4575273.53301066">
            <text:p><text:s/>4.575.274 </text:p>
          </table:table-cell>
          <table:table-cell table:style-name="ce15" table:formula="of:=[$ALIMENTAZIONE.I95]+[$ALIMENTAZIONE.I96]+[$ALIMENTAZIONE.I97]+[$ALIMENTAZIONE.I98]+[$ALIMENTAZIONE.I99]+[$ALIMENTAZIONE.I100]+[$ALIMENTAZIONE.I101]+[$ALIMENTAZIONE.I102]+[$ALIMENTAZIONE.I103]+[$ALIMENTAZIONE.I104]+[$ALIMENTAZIONE.I105]+[$ALIMENTAZIONE.I106]" office:value-type="float" office:value="4931052.83702458">
            <text:p><text:s/>4.931.053 </text:p>
          </table:table-cell>
          <table:table-cell table:style-name="ce15" table:formula="of:=[$ALIMENTAZIONE.J95]+[$ALIMENTAZIONE.J96]+[$ALIMENTAZIONE.J97]+[$ALIMENTAZIONE.J98]+[$ALIMENTAZIONE.J99]+[$ALIMENTAZIONE.J100]+[$ALIMENTAZIONE.J101]+[$ALIMENTAZIONE.J102]+[$ALIMENTAZIONE.J103]+[$ALIMENTAZIONE.J104]+[$ALIMENTAZIONE.J105]+[$ALIMENTAZIONE.J106]" office:value-type="float" office:value="4300000">
            <text:p><text:s/>4.300.000 </text:p>
          </table:table-cell>
          <table:table-cell table:style-name="ce15" table:formula="of:=[$ALIMENTAZIONE.K95]+[$ALIMENTAZIONE.K96]+[$ALIMENTAZIONE.K97]+[$ALIMENTAZIONE.K98]+[$ALIMENTAZIONE.K99]+[$ALIMENTAZIONE.K100]+[$ALIMENTAZIONE.K101]+[$ALIMENTAZIONE.K102]+[$ALIMENTAZIONE.K103]+[$ALIMENTAZIONE.K104]+[$ALIMENTAZIONE.K105]+[$ALIMENTAZIONE.K106]" office:value-type="float" office:value="0">
            <text:p><text:s/>- <text:s text:c="2"/></text:p>
          </table:table-cell>
          <table:table-cell table:style-name="ce15" table:formula="of:=[$ALIMENTAZIONE.L95]+[$ALIMENTAZIONE.L96]+[$ALIMENTAZIONE.L97]+[$ALIMENTAZIONE.L98]+[$ALIMENTAZIONE.L99]+[$ALIMENTAZIONE.L100]+[$ALIMENTAZIONE.L101]+[$ALIMENTAZIONE.L102]+[$ALIMENTAZIONE.L103]+[$ALIMENTAZIONE.L104]+[$ALIMENTAZIONE.L105]+[$ALIMENTAZIONE.L106]" office:value-type="float" office:value="2000000">
            <text:p><text:s/>2.000.000 </text:p>
          </table:table-cell>
          <table:table-cell table:style-name="ce15" table:formula="of:=[$ALIMENTAZIONE.M95]+[$ALIMENTAZIONE.M96]+[$ALIMENTAZIONE.M97]+[$ALIMENTAZIONE.M98]+[$ALIMENTAZIONE.M99]+[$ALIMENTAZIONE.M100]+[$ALIMENTAZIONE.M101]+[$ALIMENTAZIONE.M102]+[$ALIMENTAZIONE.M103]+[$ALIMENTAZIONE.M104]+[$ALIMENTAZIONE.M105]+[$ALIMENTAZIONE.M106]" office:value-type="float" office:value="0">
            <text:p><text:s/>- <text:s text:c="2"/></text:p>
          </table:table-cell>
          <table:table-cell table:style-name="ce15" table:formula="of:=[$ALIMENTAZIONE.N95]+[$ALIMENTAZIONE.N96]+[$ALIMENTAZIONE.N97]+[$ALIMENTAZIONE.N98]+[$ALIMENTAZIONE.N99]+[$ALIMENTAZIONE.N100]+[$ALIMENTAZIONE.N101]+[$ALIMENTAZIONE.N102]+[$ALIMENTAZIONE.N103]+[$ALIMENTAZIONE.N104]+[$ALIMENTAZIONE.N105]+[$ALIMENTAZIONE.N106]" office:value-type="float" office:value="0">
            <text:p><text:s/>- <text:s text:c="2"/></text:p>
          </table:table-cell>
          <table:table-cell table:style-name="ce15" table:formula="of:=[$ALIMENTAZIONE.O95]+[$ALIMENTAZIONE.O96]+[$ALIMENTAZIONE.O97]+[$ALIMENTAZIONE.O98]+[$ALIMENTAZIONE.O99]+[$ALIMENTAZIONE.O100]+[$ALIMENTAZIONE.O101]+[$ALIMENTAZIONE.O102]+[$ALIMENTAZIONE.O103]+[$ALIMENTAZIONE.O104]+[$ALIMENTAZIONE.O105]+[$ALIMENTAZIONE.O106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PRESTAZIONI DA AZIENDE DEL S.S.R.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estazioni di ricovero</text:p>
          </table:table-cell>
          <table:table-cell table:style-name="ce15" table:formula="of:=SUM([.C25:.M25])" office:value-type="float" office:value="93347135">
            <text:p><text:s/>93.347.135 </text:p>
          </table:table-cell>
          <table:table-cell table:style-name="ce15" table:formula="of:=[$ALIMENTAZIONE.E107]" office:value-type="float" office:value="0">
            <text:p><text:s/>- <text:s text:c="2"/></text:p>
          </table:table-cell>
          <table:table-cell table:style-name="ce15" table:formula="of:=[$ALIMENTAZIONE.F107]" office:value-type="float" office:value="21996802.9117405">
            <text:p><text:s/>21.996.803 </text:p>
          </table:table-cell>
          <table:table-cell table:style-name="ce15" table:formula="of:=[$ALIMENTAZIONE.G107]" office:value-type="float" office:value="22692156.0290835">
            <text:p><text:s/>22.692.156 </text:p>
          </table:table-cell>
          <table:table-cell table:style-name="ce15" table:formula="of:=[$ALIMENTAZIONE.H107]" office:value-type="float" office:value="24745935.5333004">
            <text:p><text:s/>24.745.936 </text:p>
          </table:table-cell>
          <table:table-cell table:style-name="ce15" table:formula="of:=[$ALIMENTAZIONE.I107]" office:value-type="float" office:value="23912240.5258756">
            <text:p><text:s/>23.912.241 </text:p>
          </table:table-cell>
          <table:table-cell table:style-name="ce15" table:formula="of:=[$ALIMENTAZIONE.J107]" office:value-type="float" office:value="0">
            <text:p><text:s/>- <text:s text:c="2"/></text:p>
          </table:table-cell>
          <table:table-cell table:style-name="ce15" table:formula="of:=[$ALIMENTAZIONE.K107]" office:value-type="float" office:value="0">
            <text:p><text:s/>- <text:s text:c="2"/></text:p>
          </table:table-cell>
          <table:table-cell table:style-name="ce15" table:formula="of:=[$ALIMENTAZIONE.L107]" office:value-type="float" office:value="0">
            <text:p><text:s/>- <text:s text:c="2"/></text:p>
          </table:table-cell>
          <table:table-cell table:style-name="ce15" table:formula="of:=[$ALIMENTAZIONE.M107]" office:value-type="float" office:value="0">
            <text:p><text:s/>- <text:s text:c="2"/></text:p>
          </table:table-cell>
          <table:table-cell table:style-name="ce15" table:formula="of:=[$ALIMENTAZIONE.N107]" office:value-type="float" office:value="0">
            <text:p><text:s/>- <text:s text:c="2"/></text:p>
          </table:table-cell>
          <table:table-cell table:style-name="ce15" table:formula="of:=[$ALIMENTAZIONE.O107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estazioni ambulatoriali e diagnostiche</text:p>
          </table:table-cell>
          <table:table-cell table:style-name="ce15" table:formula="of:=SUM([.C26:.M26])" office:value-type="float" office:value="29951912">
            <text:p><text:s/>29.951.912 </text:p>
          </table:table-cell>
          <table:table-cell table:style-name="ce15" table:formula="of:=[$ALIMENTAZIONE.E108]+[$ALIMENTAZIONE.E109]" office:value-type="float" office:value="0">
            <text:p><text:s/>- <text:s text:c="2"/></text:p>
          </table:table-cell>
          <table:table-cell table:style-name="ce15" table:formula="of:=[$ALIMENTAZIONE.F108]+[$ALIMENTAZIONE.F109]" office:value-type="float" office:value="7830194.01218122">
            <text:p><text:s/>7.830.194 </text:p>
          </table:table-cell>
          <table:table-cell table:style-name="ce15" table:formula="of:=[$ALIMENTAZIONE.G108]+[$ALIMENTAZIONE.G109]" office:value-type="float" office:value="7005938.71456284">
            <text:p><text:s/>7.005.939 </text:p>
          </table:table-cell>
          <table:table-cell table:style-name="ce15" table:formula="of:=[$ALIMENTAZIONE.H108]+[$ALIMENTAZIONE.H109]" office:value-type="float" office:value="7738352.47018999">
            <text:p><text:s/>7.738.352 </text:p>
          </table:table-cell>
          <table:table-cell table:style-name="ce15" table:formula="of:=[$ALIMENTAZIONE.I108]+[$ALIMENTAZIONE.I109]" office:value-type="float" office:value="7377426.80306595">
            <text:p><text:s/>7.377.427 </text:p>
          </table:table-cell>
          <table:table-cell table:style-name="ce15" table:formula="of:=[$ALIMENTAZIONE.J108]+[$ALIMENTAZIONE.J109]" office:value-type="float" office:value="0">
            <text:p><text:s/>- <text:s text:c="2"/></text:p>
          </table:table-cell>
          <table:table-cell table:style-name="ce15" table:formula="of:=[$ALIMENTAZIONE.K108]+[$ALIMENTAZIONE.K109]" office:value-type="float" office:value="0">
            <text:p><text:s/>- <text:s text:c="2"/></text:p>
          </table:table-cell>
          <table:table-cell table:style-name="ce15" table:formula="of:=[$ALIMENTAZIONE.L108]+[$ALIMENTAZIONE.L109]" office:value-type="float" office:value="0">
            <text:p><text:s/>- <text:s text:c="2"/></text:p>
          </table:table-cell>
          <table:table-cell table:style-name="ce15" table:formula="of:=[$ALIMENTAZIONE.M108]+[$ALIMENTAZIONE.M109]" office:value-type="float" office:value="0">
            <text:p><text:s/>- <text:s text:c="2"/></text:p>
          </table:table-cell>
          <table:table-cell table:style-name="ce15" table:formula="of:=[$ALIMENTAZIONE.N108]+[$ALIMENTAZIONE.N109]" office:value-type="float" office:value="0">
            <text:p><text:s/>- <text:s text:c="2"/></text:p>
          </table:table-cell>
          <table:table-cell table:style-name="ce15" table:formula="of:=[$ALIMENTAZIONE.O108]+[$ALIMENTAZIONE.O109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e prestazioni da Aziende del S.S.R.</text:p>
          </table:table-cell>
          <table:table-cell table:style-name="ce15" table:formula="of:=SUM([.C27:.M27])" office:value-type="float" office:value="3950000">
            <text:p><text:s/>3.950.000 </text:p>
          </table:table-cell>
          <table:table-cell table:style-name="ce15" table:formula="of:=[$ALIMENTAZIONE.E110]+[$ALIMENTAZIONE.E111]+[$ALIMENTAZIONE.E112]+[$ALIMENTAZIONE.E113]" office:value-type="float" office:value="2500">
            <text:p><text:s/>2.500 </text:p>
          </table:table-cell>
          <table:table-cell table:style-name="ce15" table:formula="of:=[$ALIMENTAZIONE.F110]+[$ALIMENTAZIONE.F111]+[$ALIMENTAZIONE.F112]+[$ALIMENTAZIONE.F113]" office:value-type="float" office:value="1031000">
            <text:p><text:s/>1.031.000 </text:p>
          </table:table-cell>
          <table:table-cell table:style-name="ce15" table:formula="of:=[$ALIMENTAZIONE.G110]+[$ALIMENTAZIONE.G111]+[$ALIMENTAZIONE.G112]+[$ALIMENTAZIONE.G113]" office:value-type="float" office:value="923000">
            <text:p><text:s/>923.000 </text:p>
          </table:table-cell>
          <table:table-cell table:style-name="ce15" table:formula="of:=[$ALIMENTAZIONE.H110]+[$ALIMENTAZIONE.H111]+[$ALIMENTAZIONE.H112]+[$ALIMENTAZIONE.H113]" office:value-type="float" office:value="1019000">
            <text:p><text:s/>1.019.000 </text:p>
          </table:table-cell>
          <table:table-cell table:style-name="ce15" table:formula="of:=[$ALIMENTAZIONE.I110]+[$ALIMENTAZIONE.I111]+[$ALIMENTAZIONE.I112]+[$ALIMENTAZIONE.I113]" office:value-type="float" office:value="972000">
            <text:p><text:s/>972.000 </text:p>
          </table:table-cell>
          <table:table-cell table:style-name="ce15" table:formula="of:=[$ALIMENTAZIONE.J110]+[$ALIMENTAZIONE.J111]+[$ALIMENTAZIONE.J112]+[$ALIMENTAZIONE.J113]" office:value-type="float" office:value="0">
            <text:p><text:s/>- <text:s text:c="2"/></text:p>
          </table:table-cell>
          <table:table-cell table:style-name="ce15" table:formula="of:=[$ALIMENTAZIONE.K110]+[$ALIMENTAZIONE.K111]+[$ALIMENTAZIONE.K112]+[$ALIMENTAZIONE.K113]" office:value-type="float" office:value="2500">
            <text:p><text:s/>2.500 </text:p>
          </table:table-cell>
          <table:table-cell table:style-name="ce15" table:formula="of:=[$ALIMENTAZIONE.L110]+[$ALIMENTAZIONE.L111]+[$ALIMENTAZIONE.L112]+[$ALIMENTAZIONE.L113]" office:value-type="float" office:value="0">
            <text:p><text:s/>- <text:s text:c="2"/></text:p>
          </table:table-cell>
          <table:table-cell table:style-name="ce15" table:formula="of:=[$ALIMENTAZIONE.M110]+[$ALIMENTAZIONE.M111]+[$ALIMENTAZIONE.M112]+[$ALIMENTAZIONE.M113]" office:value-type="float" office:value="0">
            <text:p><text:s/>- <text:s text:c="2"/></text:p>
          </table:table-cell>
          <table:table-cell table:style-name="ce15" table:formula="of:=[$ALIMENTAZIONE.N110]+[$ALIMENTAZIONE.N111]+[$ALIMENTAZIONE.N112]+[$ALIMENTAZIONE.N113]" office:value-type="float" office:value="0">
            <text:p><text:s/>- <text:s text:c="2"/></text:p>
          </table:table-cell>
          <table:table-cell table:style-name="ce15" table:formula="of:=[$ALIMENTAZIONE.O110]+[$ALIMENTAZIONE.O111]+[$ALIMENTAZIONE.O112]+[$ALIMENTAZIONE.O113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PRESTAZIONI DA AZIENDE EXTRAREGIONALI DEL S.S.N.: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estazioni di ricovero</text:p>
          </table:table-cell>
          <table:table-cell table:style-name="ce15" table:formula="of:=SUM([.C29:.M29])" office:value-type="float" office:value="9672592">
            <text:p><text:s/>9.672.592 </text:p>
          </table:table-cell>
          <table:table-cell table:style-name="ce15" table:formula="of:=[$ALIMENTAZIONE.E114]+[$ALIMENTAZIONE.E115]+[$ALIMENTAZIONE.E116]" office:value-type="float" office:value="0">
            <text:p><text:s/>- <text:s text:c="2"/></text:p>
          </table:table-cell>
          <table:table-cell table:style-name="ce15" table:formula="of:=[$ALIMENTAZIONE.F114]+[$ALIMENTAZIONE.F115]+[$ALIMENTAZIONE.F116]" office:value-type="float" office:value="2527421.77981754">
            <text:p><text:s/>2.527.422 </text:p>
          </table:table-cell>
          <table:table-cell table:style-name="ce15" table:formula="of:=[$ALIMENTAZIONE.G114]+[$ALIMENTAZIONE.G115]+[$ALIMENTAZIONE.G116]" office:value-type="float" office:value="2264022.16861873">
            <text:p><text:s/>2.264.022 </text:p>
          </table:table-cell>
          <table:table-cell table:style-name="ce15" table:formula="of:=[$ALIMENTAZIONE.H114]+[$ALIMENTAZIONE.H115]+[$ALIMENTAZIONE.H116]" office:value-type="float" office:value="2498201.13240626">
            <text:p><text:s/>2.498.201 </text:p>
          </table:table-cell>
          <table:table-cell table:style-name="ce15" table:formula="of:=[$ALIMENTAZIONE.I114]+[$ALIMENTAZIONE.I115]+[$ALIMENTAZIONE.I116]" office:value-type="float" office:value="2382946.91915747">
            <text:p><text:s/>2.382.947 </text:p>
          </table:table-cell>
          <table:table-cell table:style-name="ce15" table:formula="of:=[$ALIMENTAZIONE.J114]+[$ALIMENTAZIONE.J115]+[$ALIMENTAZIONE.J116]" office:value-type="float" office:value="0">
            <text:p><text:s/>- <text:s text:c="2"/></text:p>
          </table:table-cell>
          <table:table-cell table:style-name="ce15" table:formula="of:=[$ALIMENTAZIONE.K114]+[$ALIMENTAZIONE.K115]+[$ALIMENTAZIONE.K116]" office:value-type="float" office:value="0">
            <text:p><text:s/>- <text:s text:c="2"/></text:p>
          </table:table-cell>
          <table:table-cell table:style-name="ce15" table:formula="of:=[$ALIMENTAZIONE.L114]+[$ALIMENTAZIONE.L115]+[$ALIMENTAZIONE.L116]" office:value-type="float" office:value="0">
            <text:p><text:s/>- <text:s text:c="2"/></text:p>
          </table:table-cell>
          <table:table-cell table:style-name="ce15" table:formula="of:=[$ALIMENTAZIONE.M114]+[$ALIMENTAZIONE.M115]+[$ALIMENTAZIONE.M116]" office:value-type="float" office:value="0">
            <text:p><text:s/>- <text:s text:c="2"/></text:p>
          </table:table-cell>
          <table:table-cell table:style-name="ce15" table:formula="of:=[$ALIMENTAZIONE.N114]+[$ALIMENTAZIONE.N115]+[$ALIMENTAZIONE.N116]" office:value-type="float" office:value="0">
            <text:p><text:s/>- <text:s text:c="2"/></text:p>
          </table:table-cell>
          <table:table-cell table:style-name="ce15" table:formula="of:=[$ALIMENTAZIONE.O114]+[$ALIMENTAZIONE.O115]+[$ALIMENTAZIONE.O116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estazioni ambulatoriali e diagnostiche</text:p>
          </table:table-cell>
          <table:table-cell table:style-name="ce15" table:formula="of:=SUM([.C30:.M30])" office:value-type="float" office:value="1707024">
            <text:p><text:s/>1.707.024 </text:p>
          </table:table-cell>
          <table:table-cell table:style-name="ce15" table:formula="of:=[$ALIMENTAZIONE.E117]+[$ALIMENTAZIONE.E118]+[$ALIMENTAZIONE.E119]" office:value-type="float" office:value="0">
            <text:p><text:s/>- <text:s text:c="2"/></text:p>
          </table:table-cell>
          <table:table-cell table:style-name="ce15" table:formula="of:=[$ALIMENTAZIONE.F117]+[$ALIMENTAZIONE.F118]+[$ALIMENTAZIONE.F119]" office:value-type="float" office:value="446120.14201102">
            <text:p><text:s/>446.120 </text:p>
          </table:table-cell>
          <table:table-cell table:style-name="ce15" table:formula="of:=[$ALIMENTAZIONE.G117]+[$ALIMENTAZIONE.G118]+[$ALIMENTAZIONE.G119]" office:value-type="float" office:value="398888.601697285">
            <text:p><text:s/>398.889 </text:p>
          </table:table-cell>
          <table:table-cell table:style-name="ce15" table:formula="of:=[$ALIMENTAZIONE.H117]+[$ALIMENTAZIONE.H118]+[$ALIMENTAZIONE.H119]" office:value-type="float" office:value="441191.701904176">
            <text:p><text:s/>441.192 </text:p>
          </table:table-cell>
          <table:table-cell table:style-name="ce15" table:formula="of:=[$ALIMENTAZIONE.I117]+[$ALIMENTAZIONE.I118]+[$ALIMENTAZIONE.I119]" office:value-type="float" office:value="420823.554387519">
            <text:p><text:s/>420.824 </text:p>
          </table:table-cell>
          <table:table-cell table:style-name="ce15" table:formula="of:=[$ALIMENTAZIONE.J117]+[$ALIMENTAZIONE.J118]+[$ALIMENTAZIONE.J119]" office:value-type="float" office:value="0">
            <text:p><text:s/>- <text:s text:c="2"/></text:p>
          </table:table-cell>
          <table:table-cell table:style-name="ce15" table:formula="of:=[$ALIMENTAZIONE.K117]+[$ALIMENTAZIONE.K118]+[$ALIMENTAZIONE.K119]" office:value-type="float" office:value="0">
            <text:p><text:s/>- <text:s text:c="2"/></text:p>
          </table:table-cell>
          <table:table-cell table:style-name="ce15" table:formula="of:=[$ALIMENTAZIONE.L117]+[$ALIMENTAZIONE.L118]+[$ALIMENTAZIONE.L119]" office:value-type="float" office:value="0">
            <text:p><text:s/>- <text:s text:c="2"/></text:p>
          </table:table-cell>
          <table:table-cell table:style-name="ce15" table:formula="of:=[$ALIMENTAZIONE.M117]+[$ALIMENTAZIONE.M118]+[$ALIMENTAZIONE.M119]" office:value-type="float" office:value="0">
            <text:p><text:s/>- <text:s text:c="2"/></text:p>
          </table:table-cell>
          <table:table-cell table:style-name="ce15" table:formula="of:=[$ALIMENTAZIONE.N117]+[$ALIMENTAZIONE.N118]+[$ALIMENTAZIONE.N119]" office:value-type="float" office:value="0">
            <text:p><text:s/>- <text:s text:c="2"/></text:p>
          </table:table-cell>
          <table:table-cell table:style-name="ce15" table:formula="of:=[$ALIMENTAZIONE.O117]+[$ALIMENTAZIONE.O118]+[$ALIMENTAZIONE.O119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e prestazioni da Aziende extraregionali del S.S.N.</text:p>
          </table:table-cell>
          <table:table-cell table:style-name="ce15" table:formula="of:=SUM([.C31:.M31])" office:value-type="float" office:value="1003533">
            <text:p><text:s/>1.003.533 </text:p>
          </table:table-cell>
          <table:table-cell table:style-name="ce15" table:formula="of:=[$ALIMENTAZIONE.E120]+[$ALIMENTAZIONE.E121]+[$ALIMENTAZIONE.E122]+[$ALIMENTAZIONE.E123]+[$ALIMENTAZIONE.E124]" office:value-type="float" office:value="0">
            <text:p><text:s/>- <text:s text:c="2"/></text:p>
          </table:table-cell>
          <table:table-cell table:style-name="ce15" table:formula="of:=[$ALIMENTAZIONE.F120]+[$ALIMENTAZIONE.F121]+[$ALIMENTAZIONE.F122]+[$ALIMENTAZIONE.F123]+[$ALIMENTAZIONE.F124]" office:value-type="float" office:value="262351.045455914">
            <text:p><text:s/>262.351 </text:p>
          </table:table-cell>
          <table:table-cell table:style-name="ce15" table:formula="of:=[$ALIMENTAZIONE.G120]+[$ALIMENTAZIONE.G121]+[$ALIMENTAZIONE.G122]+[$ALIMENTAZIONE.G123]+[$ALIMENTAZIONE.G124]" office:value-type="float" office:value="234729.920727432">
            <text:p><text:s/>234.730 </text:p>
          </table:table-cell>
          <table:table-cell table:style-name="ce15" table:formula="of:=[$ALIMENTAZIONE.H120]+[$ALIMENTAZIONE.H121]+[$ALIMENTAZIONE.H122]+[$ALIMENTAZIONE.H123]+[$ALIMENTAZIONE.H124]" office:value-type="float" office:value="259273.398646818">
            <text:p><text:s/>259.273 </text:p>
          </table:table-cell>
          <table:table-cell table:style-name="ce15" table:formula="of:=[$ALIMENTAZIONE.I120]+[$ALIMENTAZIONE.I121]+[$ALIMENTAZIONE.I122]+[$ALIMENTAZIONE.I123]+[$ALIMENTAZIONE.I124]" office:value-type="float" office:value="247178.635169836">
            <text:p><text:s/>247.179 </text:p>
          </table:table-cell>
          <table:table-cell table:style-name="ce15" table:formula="of:=[$ALIMENTAZIONE.J120]+[$ALIMENTAZIONE.J121]+[$ALIMENTAZIONE.J122]+[$ALIMENTAZIONE.J123]+[$ALIMENTAZIONE.J124]" office:value-type="float" office:value="0">
            <text:p><text:s/>- <text:s text:c="2"/></text:p>
          </table:table-cell>
          <table:table-cell table:style-name="ce15" table:formula="of:=[$ALIMENTAZIONE.K120]+[$ALIMENTAZIONE.K121]+[$ALIMENTAZIONE.K122]+[$ALIMENTAZIONE.K123]+[$ALIMENTAZIONE.K124]" office:value-type="float" office:value="0">
            <text:p><text:s/>- <text:s text:c="2"/></text:p>
          </table:table-cell>
          <table:table-cell table:style-name="ce15" table:formula="of:=[$ALIMENTAZIONE.L120]+[$ALIMENTAZIONE.L121]+[$ALIMENTAZIONE.L122]+[$ALIMENTAZIONE.L123]+[$ALIMENTAZIONE.L124]" office:value-type="float" office:value="0">
            <text:p><text:s/>- <text:s text:c="2"/></text:p>
          </table:table-cell>
          <table:table-cell table:style-name="ce15" table:formula="of:=[$ALIMENTAZIONE.M120]+[$ALIMENTAZIONE.M121]+[$ALIMENTAZIONE.M122]+[$ALIMENTAZIONE.M123]+[$ALIMENTAZIONE.M124]" office:value-type="float" office:value="0">
            <text:p><text:s/>- <text:s text:c="2"/></text:p>
          </table:table-cell>
          <table:table-cell table:style-name="ce15" table:formula="of:=[$ALIMENTAZIONE.N120]+[$ALIMENTAZIONE.N121]+[$ALIMENTAZIONE.N122]+[$ALIMENTAZIONE.N123]+[$ALIMENTAZIONE.N124]" office:value-type="float" office:value="0">
            <text:p><text:s/>- <text:s text:c="2"/></text:p>
          </table:table-cell>
          <table:table-cell table:style-name="ce15" table:formula="of:=[$ALIMENTAZIONE.O120]+[$ALIMENTAZIONE.O121]+[$ALIMENTAZIONE.O122]+[$ALIMENTAZIONE.O123]+[$ALIMENTAZIONE.O124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PRESTAZIONI DA STRUTTURE SANITARIE PRIVATE: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estazioni di ricovero</text:p>
          </table:table-cell>
          <table:table-cell table:style-name="ce15" table:formula="of:=SUM([.C33:.M33])" office:value-type="float" office:value="19424000">
            <text:p><text:s/>19.424.000 </text:p>
          </table:table-cell>
          <table:table-cell table:style-name="ce15" table:formula="of:=[$ALIMENTAZIONE.E125]" office:value-type="float" office:value="0">
            <text:p><text:s/>- <text:s text:c="2"/></text:p>
          </table:table-cell>
          <table:table-cell table:style-name="ce15" table:formula="of:=[$ALIMENTAZIONE.F125]" office:value-type="float" office:value="5162329.65240817">
            <text:p><text:s/>5.162.330 </text:p>
          </table:table-cell>
          <table:table-cell table:style-name="ce15" table:formula="of:=[$ALIMENTAZIONE.G125]" office:value-type="float" office:value="4536580.53703459">
            <text:p><text:s/>4.536.581 </text:p>
          </table:table-cell>
          <table:table-cell table:style-name="ce15" table:formula="of:=[$ALIMENTAZIONE.H125]" office:value-type="float" office:value="5049321.22932252">
            <text:p><text:s/>5.049.321 </text:p>
          </table:table-cell>
          <table:table-cell table:style-name="ce15" table:formula="of:=[$ALIMENTAZIONE.I125]" office:value-type="float" office:value="4675768.58123473">
            <text:p><text:s/>4.675.769 </text:p>
          </table:table-cell>
          <table:table-cell table:style-name="ce15" table:formula="of:=[$ALIMENTAZIONE.J125]" office:value-type="float" office:value="0">
            <text:p><text:s/>- <text:s text:c="2"/></text:p>
          </table:table-cell>
          <table:table-cell table:style-name="ce15" table:formula="of:=[$ALIMENTAZIONE.K125]" office:value-type="float" office:value="0">
            <text:p><text:s/>- <text:s text:c="2"/></text:p>
          </table:table-cell>
          <table:table-cell table:style-name="ce15" table:formula="of:=[$ALIMENTAZIONE.L125]" office:value-type="float" office:value="0">
            <text:p><text:s/>- <text:s text:c="2"/></text:p>
          </table:table-cell>
          <table:table-cell table:style-name="ce15" table:formula="of:=[$ALIMENTAZIONE.M125]" office:value-type="float" office:value="0">
            <text:p><text:s/>- <text:s text:c="2"/></text:p>
          </table:table-cell>
          <table:table-cell table:style-name="ce15" table:formula="of:=[$ALIMENTAZIONE.N125]" office:value-type="float" office:value="0">
            <text:p><text:s/>- <text:s text:c="2"/></text:p>
          </table:table-cell>
          <table:table-cell table:style-name="ce15" table:formula="of:=[$ALIMENTAZIONE.O125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restazioni ambulatoriali e diagnostiche</text:p>
          </table:table-cell>
          <table:table-cell table:style-name="ce15" table:formula="of:=SUM([.C34:.M34])" office:value-type="float" office:value="10500000">
            <text:p><text:s/>10.500.000 </text:p>
          </table:table-cell>
          <table:table-cell table:style-name="ce15" table:formula="of:=[$ALIMENTAZIONE.E126]" office:value-type="float" office:value="0">
            <text:p><text:s/>- <text:s text:c="2"/></text:p>
          </table:table-cell>
          <table:table-cell table:style-name="ce15" table:formula="of:=[$ALIMENTAZIONE.F126]" office:value-type="float" office:value="2744987.93491305">
            <text:p><text:s/>2.744.988 </text:p>
          </table:table-cell>
          <table:table-cell table:style-name="ce15" table:formula="of:=[$ALIMENTAZIONE.G126]" office:value-type="float" office:value="2455987.16498415">
            <text:p><text:s/>2.455.987 </text:p>
          </table:table-cell>
          <table:table-cell table:style-name="ce15" table:formula="of:=[$ALIMENTAZIONE.H126]" office:value-type="float" office:value="2712786.41140011">
            <text:p><text:s/>2.712.786 </text:p>
          </table:table-cell>
          <table:table-cell table:style-name="ce15" table:formula="of:=[$ALIMENTAZIONE.I126]" office:value-type="float" office:value="2586238.48870269">
            <text:p><text:s/>2.586.238 </text:p>
          </table:table-cell>
          <table:table-cell table:style-name="ce15" table:formula="of:=[$ALIMENTAZIONE.J126]" office:value-type="float" office:value="0">
            <text:p><text:s/>- <text:s text:c="2"/></text:p>
          </table:table-cell>
          <table:table-cell table:style-name="ce15" table:formula="of:=[$ALIMENTAZIONE.K126]" office:value-type="float" office:value="0">
            <text:p><text:s/>- <text:s text:c="2"/></text:p>
          </table:table-cell>
          <table:table-cell table:style-name="ce15" table:formula="of:=[$ALIMENTAZIONE.L126]" office:value-type="float" office:value="0">
            <text:p><text:s/>- <text:s text:c="2"/></text:p>
          </table:table-cell>
          <table:table-cell table:style-name="ce15" table:formula="of:=[$ALIMENTAZIONE.M126]" office:value-type="float" office:value="0">
            <text:p><text:s/>- <text:s text:c="2"/></text:p>
          </table:table-cell>
          <table:table-cell table:style-name="ce15" table:formula="of:=[$ALIMENTAZIONE.N126]" office:value-type="float" office:value="0">
            <text:p><text:s/>- <text:s text:c="2"/></text:p>
          </table:table-cell>
          <table:table-cell table:style-name="ce15" table:formula="of:=[$ALIMENTAZIONE.O126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e prestazioni da strutture sanitarie private</text:p>
          </table:table-cell>
          <table:table-cell table:style-name="ce15" table:formula="of:=SUM([.C35:.M35])" office:value-type="float" office:value="6193000">
            <text:p><text:s/>6.193.000 </text:p>
          </table:table-cell>
          <table:table-cell table:style-name="ce15" table:formula="of:=[$ALIMENTAZIONE.E127]+[$ALIMENTAZIONE.E128]" office:value-type="float" office:value="0">
            <text:p><text:s/>- <text:s text:c="2"/></text:p>
          </table:table-cell>
          <table:table-cell table:style-name="ce15" table:formula="of:=[$ALIMENTAZIONE.F127]+[$ALIMENTAZIONE.F128]" office:value-type="float" office:value="1619250">
            <text:p><text:s/>1.619.250 </text:p>
          </table:table-cell>
          <table:table-cell table:style-name="ce15" table:formula="of:=[$ALIMENTAZIONE.G127]+[$ALIMENTAZIONE.G128]" office:value-type="float" office:value="1448250">
            <text:p><text:s/>1.448.250 </text:p>
          </table:table-cell>
          <table:table-cell table:style-name="ce15" table:formula="of:=[$ALIMENTAZIONE.H127]+[$ALIMENTAZIONE.H128]" office:value-type="float" office:value="1600250">
            <text:p><text:s/>1.600.250 </text:p>
          </table:table-cell>
          <table:table-cell table:style-name="ce15" table:formula="of:=[$ALIMENTAZIONE.I127]+[$ALIMENTAZIONE.I128]" office:value-type="float" office:value="1525250">
            <text:p><text:s/>1.525.250 </text:p>
          </table:table-cell>
          <table:table-cell table:style-name="ce15" table:formula="of:=[$ALIMENTAZIONE.J127]+[$ALIMENTAZIONE.J128]" office:value-type="float" office:value="0">
            <text:p><text:s/>- <text:s text:c="2"/></text:p>
          </table:table-cell>
          <table:table-cell table:style-name="ce15" table:formula="of:=[$ALIMENTAZIONE.K127]+[$ALIMENTAZIONE.K128]" office:value-type="float" office:value="0">
            <text:p><text:s/>- <text:s text:c="2"/></text:p>
          </table:table-cell>
          <table:table-cell table:style-name="ce15" table:formula="of:=[$ALIMENTAZIONE.L127]+[$ALIMENTAZIONE.L128]" office:value-type="float" office:value="0">
            <text:p><text:s/>- <text:s text:c="2"/></text:p>
          </table:table-cell>
          <table:table-cell table:style-name="ce15" table:formula="of:=[$ALIMENTAZIONE.M127]+[$ALIMENTAZIONE.M128]" office:value-type="float" office:value="0">
            <text:p><text:s/>- <text:s text:c="2"/></text:p>
          </table:table-cell>
          <table:table-cell table:style-name="ce15" table:formula="of:=[$ALIMENTAZIONE.N127]+[$ALIMENTAZIONE.N128]" office:value-type="float" office:value="0">
            <text:p><text:s/>- <text:s text:c="2"/></text:p>
          </table:table-cell>
          <table:table-cell table:style-name="ce15" table:formula="of:=[$ALIMENTAZIONE.O127]+[$ALIMENTAZIONE.O128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RIMBORSI, ASSEGNI E CONTRIBUTI</text:p>
          </table:table-cell>
          <table:table-cell table:style-name="ce15" table:formula="of:=SUM([.C36:.M36])" office:value-type="float" office:value="2205000">
            <text:p><text:s/>2.205.000 </text:p>
          </table:table-cell>
          <table:table-cell table:style-name="ce15" table:formula="of:=[$ALIMENTAZIONE.E129]+[$ALIMENTAZIONE.E130]+[$ALIMENTAZIONE.E131]+[$ALIMENTAZIONE.E132]+[$ALIMENTAZIONE.E133]+[$ALIMENTAZIONE.E134]+[$ALIMENTAZIONE.E135]+[$ALIMENTAZIONE.E136]+[$ALIMENTAZIONE.E137]+[$ALIMENTAZIONE.E138]" office:value-type="float" office:value="591000">
            <text:p><text:s/>591.000 </text:p>
          </table:table-cell>
          <table:table-cell table:style-name="ce15" table:formula="of:=[$ALIMENTAZIONE.F129]+[$ALIMENTAZIONE.F130]+[$ALIMENTAZIONE.F131]+[$ALIMENTAZIONE.F132]+[$ALIMENTAZIONE.F133]+[$ALIMENTAZIONE.F134]+[$ALIMENTAZIONE.F135]+[$ALIMENTAZIONE.F136]+[$ALIMENTAZIONE.F137]+[$ALIMENTAZIONE.F138]" office:value-type="float" office:value="403500">
            <text:p><text:s/>403.500 </text:p>
          </table:table-cell>
          <table:table-cell table:style-name="ce15" table:formula="of:=[$ALIMENTAZIONE.G129]+[$ALIMENTAZIONE.G130]+[$ALIMENTAZIONE.G131]+[$ALIMENTAZIONE.G132]+[$ALIMENTAZIONE.G133]+[$ALIMENTAZIONE.G134]+[$ALIMENTAZIONE.G135]+[$ALIMENTAZIONE.G136]+[$ALIMENTAZIONE.G137]+[$ALIMENTAZIONE.G138]" office:value-type="float" office:value="364500">
            <text:p><text:s/>364.500 </text:p>
          </table:table-cell>
          <table:table-cell table:style-name="ce15" table:formula="of:=[$ALIMENTAZIONE.H129]+[$ALIMENTAZIONE.H130]+[$ALIMENTAZIONE.H131]+[$ALIMENTAZIONE.H132]+[$ALIMENTAZIONE.H133]+[$ALIMENTAZIONE.H134]+[$ALIMENTAZIONE.H135]+[$ALIMENTAZIONE.H136]+[$ALIMENTAZIONE.H137]+[$ALIMENTAZIONE.H138]" office:value-type="float" office:value="391500">
            <text:p><text:s/>391.500 </text:p>
          </table:table-cell>
          <table:table-cell table:style-name="ce15" table:formula="of:=[$ALIMENTAZIONE.I129]+[$ALIMENTAZIONE.I130]+[$ALIMENTAZIONE.I131]+[$ALIMENTAZIONE.I132]+[$ALIMENTAZIONE.I133]+[$ALIMENTAZIONE.I134]+[$ALIMENTAZIONE.I135]+[$ALIMENTAZIONE.I136]+[$ALIMENTAZIONE.I137]+[$ALIMENTAZIONE.I138]" office:value-type="float" office:value="384500">
            <text:p><text:s/>384.500 </text:p>
          </table:table-cell>
          <table:table-cell table:style-name="ce15" table:formula="of:=[$ALIMENTAZIONE.J129]+[$ALIMENTAZIONE.J130]+[$ALIMENTAZIONE.J131]+[$ALIMENTAZIONE.J132]+[$ALIMENTAZIONE.J133]+[$ALIMENTAZIONE.J134]+[$ALIMENTAZIONE.J135]+[$ALIMENTAZIONE.J136]+[$ALIMENTAZIONE.J137]+[$ALIMENTAZIONE.J138]" office:value-type="float" office:value="70000">
            <text:p><text:s/>70.000 </text:p>
          </table:table-cell>
          <table:table-cell table:style-name="ce15" table:formula="of:=[$ALIMENTAZIONE.K129]+[$ALIMENTAZIONE.K130]+[$ALIMENTAZIONE.K131]+[$ALIMENTAZIONE.K132]+[$ALIMENTAZIONE.K133]+[$ALIMENTAZIONE.K134]+[$ALIMENTAZIONE.K135]+[$ALIMENTAZIONE.K136]+[$ALIMENTAZIONE.K137]+[$ALIMENTAZIONE.K138]" office:value-type="float" office:value="0">
            <text:p><text:s/>- <text:s text:c="2"/></text:p>
          </table:table-cell>
          <table:table-cell table:style-name="ce15" table:formula="of:=[$ALIMENTAZIONE.L129]+[$ALIMENTAZIONE.L130]+[$ALIMENTAZIONE.L131]+[$ALIMENTAZIONE.L132]+[$ALIMENTAZIONE.L133]+[$ALIMENTAZIONE.L134]+[$ALIMENTAZIONE.L135]+[$ALIMENTAZIONE.L136]+[$ALIMENTAZIONE.L137]+[$ALIMENTAZIONE.L138]" office:value-type="float" office:value="0">
            <text:p><text:s/>- <text:s text:c="2"/></text:p>
          </table:table-cell>
          <table:table-cell table:style-name="ce15" table:formula="of:=[$ALIMENTAZIONE.M129]+[$ALIMENTAZIONE.M130]+[$ALIMENTAZIONE.M131]+[$ALIMENTAZIONE.M132]+[$ALIMENTAZIONE.M133]+[$ALIMENTAZIONE.M134]+[$ALIMENTAZIONE.M135]+[$ALIMENTAZIONE.M136]+[$ALIMENTAZIONE.M137]+[$ALIMENTAZIONE.M138]" office:value-type="float" office:value="0">
            <text:p><text:s/>- <text:s text:c="2"/></text:p>
          </table:table-cell>
          <table:table-cell table:style-name="ce15" table:formula="of:=[$ALIMENTAZIONE.N129]+[$ALIMENTAZIONE.N130]+[$ALIMENTAZIONE.N131]+[$ALIMENTAZIONE.N132]+[$ALIMENTAZIONE.N133]+[$ALIMENTAZIONE.N134]+[$ALIMENTAZIONE.N135]+[$ALIMENTAZIONE.N136]+[$ALIMENTAZIONE.N137]+[$ALIMENTAZIONE.N138]" office:value-type="float" office:value="0">
            <text:p><text:s/>- <text:s text:c="2"/></text:p>
          </table:table-cell>
          <table:table-cell table:style-name="ce15" table:formula="of:=[$ALIMENTAZIONE.O129]+[$ALIMENTAZIONE.O130]+[$ALIMENTAZIONE.O131]+[$ALIMENTAZIONE.O132]+[$ALIMENTAZIONE.O133]+[$ALIMENTAZIONE.O134]+[$ALIMENTAZIONE.O135]+[$ALIMENTAZIONE.O136]+[$ALIMENTAZIONE.O137]+[$ALIMENTAZIONE.O138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GODIMENTO DI BENI DI TERZI</text:p>
          </table:table-cell>
          <table:table-cell table:style-name="ce15" table:formula="of:=SUM([.C37:.M37])" office:value-type="float" office:value="622000">
            <text:p><text:s/>622.000 </text:p>
          </table:table-cell>
          <table:table-cell table:style-name="ce15" table:formula="of:=[$ALIMENTAZIONE.E139]+[$ALIMENTAZIONE.E140]+[$ALIMENTAZIONE.E141]+[$ALIMENTAZIONE.E142]+[$ALIMENTAZIONE.E143]+[$ALIMENTAZIONE.E144]+[$ALIMENTAZIONE.E145]+[$ALIMENTAZIONE.E146]" office:value-type="float" office:value="160000">
            <text:p><text:s/>160.000 </text:p>
          </table:table-cell>
          <table:table-cell table:style-name="ce15" table:formula="of:=[$ALIMENTAZIONE.F139]+[$ALIMENTAZIONE.F140]+[$ALIMENTAZIONE.F141]+[$ALIMENTAZIONE.F142]+[$ALIMENTAZIONE.F143]+[$ALIMENTAZIONE.F144]+[$ALIMENTAZIONE.F145]+[$ALIMENTAZIONE.F146]" office:value-type="float" office:value="84000">
            <text:p><text:s/>84.000 </text:p>
          </table:table-cell>
          <table:table-cell table:style-name="ce15" table:formula="of:=[$ALIMENTAZIONE.G139]+[$ALIMENTAZIONE.G140]+[$ALIMENTAZIONE.G141]+[$ALIMENTAZIONE.G142]+[$ALIMENTAZIONE.G143]+[$ALIMENTAZIONE.G144]+[$ALIMENTAZIONE.G145]+[$ALIMENTAZIONE.G146]" office:value-type="float" office:value="55000">
            <text:p><text:s/>55.000 </text:p>
          </table:table-cell>
          <table:table-cell table:style-name="ce15" table:formula="of:=[$ALIMENTAZIONE.H139]+[$ALIMENTAZIONE.H140]+[$ALIMENTAZIONE.H141]+[$ALIMENTAZIONE.H142]+[$ALIMENTAZIONE.H143]+[$ALIMENTAZIONE.H144]+[$ALIMENTAZIONE.H145]+[$ALIMENTAZIONE.H146]" office:value-type="float" office:value="180000">
            <text:p><text:s/>180.000 </text:p>
          </table:table-cell>
          <table:table-cell table:style-name="ce15" table:formula="of:=[$ALIMENTAZIONE.I139]+[$ALIMENTAZIONE.I140]+[$ALIMENTAZIONE.I141]+[$ALIMENTAZIONE.I142]+[$ALIMENTAZIONE.I143]+[$ALIMENTAZIONE.I144]+[$ALIMENTAZIONE.I145]+[$ALIMENTAZIONE.I146]" office:value-type="float" office:value="17000">
            <text:p><text:s/>17.000 </text:p>
          </table:table-cell>
          <table:table-cell table:style-name="ce15" table:formula="of:=[$ALIMENTAZIONE.J139]+[$ALIMENTAZIONE.J140]+[$ALIMENTAZIONE.J141]+[$ALIMENTAZIONE.J142]+[$ALIMENTAZIONE.J143]+[$ALIMENTAZIONE.J144]+[$ALIMENTAZIONE.J145]+[$ALIMENTAZIONE.J146]" office:value-type="float" office:value="41000">
            <text:p><text:s/>41.000 </text:p>
          </table:table-cell>
          <table:table-cell table:style-name="ce15" table:formula="of:=[$ALIMENTAZIONE.K139]+[$ALIMENTAZIONE.K140]+[$ALIMENTAZIONE.K141]+[$ALIMENTAZIONE.K142]+[$ALIMENTAZIONE.K143]+[$ALIMENTAZIONE.K144]+[$ALIMENTAZIONE.K145]+[$ALIMENTAZIONE.K146]" office:value-type="float" office:value="38000">
            <text:p><text:s/>38.000 </text:p>
          </table:table-cell>
          <table:table-cell table:style-name="ce15" table:formula="of:=[$ALIMENTAZIONE.L139]+[$ALIMENTAZIONE.L140]+[$ALIMENTAZIONE.L141]+[$ALIMENTAZIONE.L142]+[$ALIMENTAZIONE.L143]+[$ALIMENTAZIONE.L144]+[$ALIMENTAZIONE.L145]+[$ALIMENTAZIONE.L146]" office:value-type="float" office:value="35000">
            <text:p><text:s/>35.000 </text:p>
          </table:table-cell>
          <table:table-cell table:style-name="ce15" table:formula="of:=[$ALIMENTAZIONE.M139]+[$ALIMENTAZIONE.M140]+[$ALIMENTAZIONE.M141]+[$ALIMENTAZIONE.M142]+[$ALIMENTAZIONE.M143]+[$ALIMENTAZIONE.M144]+[$ALIMENTAZIONE.M145]+[$ALIMENTAZIONE.M146]" office:value-type="float" office:value="0">
            <text:p><text:s/>- <text:s text:c="2"/></text:p>
          </table:table-cell>
          <table:table-cell table:style-name="ce15" table:formula="of:=[$ALIMENTAZIONE.N139]+[$ALIMENTAZIONE.N140]+[$ALIMENTAZIONE.N141]+[$ALIMENTAZIONE.N142]+[$ALIMENTAZIONE.N143]+[$ALIMENTAZIONE.N144]+[$ALIMENTAZIONE.N145]+[$ALIMENTAZIONE.N146]" office:value-type="float" office:value="9000">
            <text:p><text:s/>9.000 </text:p>
          </table:table-cell>
          <table:table-cell table:style-name="ce15" table:formula="of:=[$ALIMENTAZIONE.O139]+[$ALIMENTAZIONE.O140]+[$ALIMENTAZIONE.O141]+[$ALIMENTAZIONE.O142]+[$ALIMENTAZIONE.O143]+[$ALIMENTAZIONE.O144]+[$ALIMENTAZIONE.O145]+[$ALIMENTAZIONE.O146]" office:value-type="float" office:value="3000">
            <text:p><text:s/>3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PERSONALE: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ersonale sanitario</text:p>
          </table:table-cell>
          <table:table-cell table:style-name="ce15" table:formula="of:=SUM([.C39:.M39])" office:value-type="float" office:value="41434000">
            <text:p><text:s/>41.434.000 </text:p>
          </table:table-cell>
          <table:table-cell table:style-name="ce15" table:formula="of:=[$ALIMENTAZIONE.E147]" office:value-type="float" office:value="2357227">
            <text:p><text:s/>2.357.227 </text:p>
          </table:table-cell>
          <table:table-cell table:style-name="ce15" table:formula="of:=[$ALIMENTAZIONE.F147]" office:value-type="float" office:value="3999558">
            <text:p><text:s/>3.999.558 </text:p>
          </table:table-cell>
          <table:table-cell table:style-name="ce15" table:formula="of:=[$ALIMENTAZIONE.G147]" office:value-type="float" office:value="4885560">
            <text:p><text:s/>4.885.560 </text:p>
          </table:table-cell>
          <table:table-cell table:style-name="ce15" table:formula="of:=[$ALIMENTAZIONE.H147]" office:value-type="float" office:value="4606074">
            <text:p><text:s/>4.606.074 </text:p>
          </table:table-cell>
          <table:table-cell table:style-name="ce15" table:formula="of:=[$ALIMENTAZIONE.I147]" office:value-type="float" office:value="4129069">
            <text:p><text:s/>4.129.069 </text:p>
          </table:table-cell>
          <table:table-cell table:style-name="ce15" table:formula="of:=[$ALIMENTAZIONE.J147]" office:value-type="float" office:value="8039472">
            <text:p><text:s/>8.039.472 </text:p>
          </table:table-cell>
          <table:table-cell table:style-name="ce15" table:formula="of:=[$ALIMENTAZIONE.K147]" office:value-type="float" office:value="5280417">
            <text:p><text:s/>5.280.417 </text:p>
          </table:table-cell>
          <table:table-cell table:style-name="ce15" table:formula="of:=[$ALIMENTAZIONE.L147]" office:value-type="float" office:value="3302091">
            <text:p><text:s/>3.302.091 </text:p>
          </table:table-cell>
          <table:table-cell table:style-name="ce15" table:formula="of:=[$ALIMENTAZIONE.M147]" office:value-type="float" office:value="1114909">
            <text:p><text:s/>1.114.909 </text:p>
          </table:table-cell>
          <table:table-cell table:style-name="ce15" table:formula="of:=[$ALIMENTAZIONE.N147]" office:value-type="float" office:value="1596424">
            <text:p><text:s/>1.596.424 </text:p>
          </table:table-cell>
          <table:table-cell table:style-name="ce15" table:formula="of:=[$ALIMENTAZIONE.O147]" office:value-type="float" office:value="2123199">
            <text:p><text:s/>2.123.199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ersonale professionale</text:p>
          </table:table-cell>
          <table:table-cell table:style-name="ce15" table:formula="of:=SUM([.C40:.M40])" office:value-type="float" office:value="359000">
            <text:p><text:s/>359.000 </text:p>
          </table:table-cell>
          <table:table-cell table:style-name="ce15" table:formula="of:=[$ALIMENTAZIONE.E148]" office:value-type="float" office:value="140002">
            <text:p><text:s/>140.002 </text:p>
          </table:table-cell>
          <table:table-cell table:style-name="ce15" table:formula="of:=[$ALIMENTAZIONE.F148]" office:value-type="float" office:value="0">
            <text:p><text:s/>- <text:s text:c="2"/></text:p>
          </table:table-cell>
          <table:table-cell table:style-name="ce15" table:formula="of:=[$ALIMENTAZIONE.G148]" office:value-type="float" office:value="0">
            <text:p><text:s/>- <text:s text:c="2"/></text:p>
          </table:table-cell>
          <table:table-cell table:style-name="ce15" table:formula="of:=[$ALIMENTAZIONE.H148]" office:value-type="float" office:value="0">
            <text:p><text:s/>- <text:s text:c="2"/></text:p>
          </table:table-cell>
          <table:table-cell table:style-name="ce15" table:formula="of:=[$ALIMENTAZIONE.I148]" office:value-type="float" office:value="0">
            <text:p><text:s/>- <text:s text:c="2"/></text:p>
          </table:table-cell>
          <table:table-cell table:style-name="ce15" table:formula="of:=[$ALIMENTAZIONE.J148]" office:value-type="float" office:value="0">
            <text:p><text:s/>- <text:s text:c="2"/></text:p>
          </table:table-cell>
          <table:table-cell table:style-name="ce15" table:formula="of:=[$ALIMENTAZIONE.K148]" office:value-type="float" office:value="218998">
            <text:p><text:s/>218.998 </text:p>
          </table:table-cell>
          <table:table-cell table:style-name="ce15" table:formula="of:=[$ALIMENTAZIONE.L148]" office:value-type="float" office:value="0">
            <text:p><text:s/>- <text:s text:c="2"/></text:p>
          </table:table-cell>
          <table:table-cell table:style-name="ce15" table:formula="of:=[$ALIMENTAZIONE.M148]" office:value-type="float" office:value="0">
            <text:p><text:s/>- <text:s text:c="2"/></text:p>
          </table:table-cell>
          <table:table-cell table:style-name="ce15" table:formula="of:=[$ALIMENTAZIONE.N148]" office:value-type="float" office:value="0">
            <text:p><text:s/>- <text:s text:c="2"/></text:p>
          </table:table-cell>
          <table:table-cell table:style-name="ce15" table:formula="of:=[$ALIMENTAZIONE.O148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ersonale tecnico</text:p>
          </table:table-cell>
          <table:table-cell table:style-name="ce15" table:formula="of:=SUM([.C41:.M41])" office:value-type="float" office:value="7384000">
            <text:p><text:s/>7.384.000 </text:p>
          </table:table-cell>
          <table:table-cell table:style-name="ce15" table:formula="of:=[$ALIMENTAZIONE.E149]" office:value-type="float" office:value="1292799">
            <text:p><text:s/>1.292.799 </text:p>
          </table:table-cell>
          <table:table-cell table:style-name="ce15" table:formula="of:=[$ALIMENTAZIONE.F149]" office:value-type="float" office:value="445619">
            <text:p><text:s/>445.619 </text:p>
          </table:table-cell>
          <table:table-cell table:style-name="ce15" table:formula="of:=[$ALIMENTAZIONE.G149]" office:value-type="float" office:value="962312">
            <text:p><text:s/>962.312 </text:p>
          </table:table-cell>
          <table:table-cell table:style-name="ce15" table:formula="of:=[$ALIMENTAZIONE.H149]" office:value-type="float" office:value="449642">
            <text:p><text:s/>449.642 </text:p>
          </table:table-cell>
          <table:table-cell table:style-name="ce15" table:formula="of:=[$ALIMENTAZIONE.I149]" office:value-type="float" office:value="543031">
            <text:p><text:s/>543.031 </text:p>
          </table:table-cell>
          <table:table-cell table:style-name="ce15" table:formula="of:=[$ALIMENTAZIONE.J149]" office:value-type="float" office:value="1097958">
            <text:p><text:s/>1.097.958 </text:p>
          </table:table-cell>
          <table:table-cell table:style-name="ce15" table:formula="of:=[$ALIMENTAZIONE.K149]" office:value-type="float" office:value="420599">
            <text:p><text:s/>420.599 </text:p>
          </table:table-cell>
          <table:table-cell table:style-name="ce15" table:formula="of:=[$ALIMENTAZIONE.L149]" office:value-type="float" office:value="367610">
            <text:p><text:s/>367.610 </text:p>
          </table:table-cell>
          <table:table-cell table:style-name="ce15" table:formula="of:=[$ALIMENTAZIONE.M149]" office:value-type="float" office:value="104591">
            <text:p><text:s/>104.591 </text:p>
          </table:table-cell>
          <table:table-cell table:style-name="ce15" table:formula="of:=[$ALIMENTAZIONE.N149]" office:value-type="float" office:value="83610">
            <text:p><text:s/>83.610 </text:p>
          </table:table-cell>
          <table:table-cell table:style-name="ce15" table:formula="of:=[$ALIMENTAZIONE.O149]" office:value-type="float" office:value="1616229">
            <text:p><text:s/>1.616.229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ersonale amministrativo</text:p>
          </table:table-cell>
          <table:table-cell table:style-name="ce15" table:formula="of:=SUM([.C42:.M42])" office:value-type="float" office:value="6863243">
            <text:p><text:s/>6.863.243 </text:p>
          </table:table-cell>
          <table:table-cell table:style-name="ce15" table:formula="of:=[$ALIMENTAZIONE.E150]" office:value-type="float" office:value="4640002">
            <text:p><text:s/>4.640.002 </text:p>
          </table:table-cell>
          <table:table-cell table:style-name="ce15" table:formula="of:=[$ALIMENTAZIONE.F150]" office:value-type="float" office:value="268833">
            <text:p><text:s/>268.833 </text:p>
          </table:table-cell>
          <table:table-cell table:style-name="ce15" table:formula="of:=[$ALIMENTAZIONE.G150]" office:value-type="float" office:value="243786">
            <text:p><text:s/>243.786 </text:p>
          </table:table-cell>
          <table:table-cell table:style-name="ce15" table:formula="of:=[$ALIMENTAZIONE.H150]" office:value-type="float" office:value="269909">
            <text:p><text:s/>269.909 </text:p>
          </table:table-cell>
          <table:table-cell table:style-name="ce15" table:formula="of:=[$ALIMENTAZIONE.I150]" office:value-type="float" office:value="222693">
            <text:p><text:s/>222.693 </text:p>
          </table:table-cell>
          <table:table-cell table:style-name="ce15" table:formula="of:=[$ALIMENTAZIONE.J150]" office:value-type="float" office:value="374003">
            <text:p><text:s/>374.003 </text:p>
          </table:table-cell>
          <table:table-cell table:style-name="ce15" table:formula="of:=[$ALIMENTAZIONE.K150]" office:value-type="float" office:value="644414">
            <text:p><text:s/>644.414 </text:p>
          </table:table-cell>
          <table:table-cell table:style-name="ce15" table:formula="of:=[$ALIMENTAZIONE.L150]" office:value-type="float" office:value="107895">
            <text:p><text:s/>107.895 </text:p>
          </table:table-cell>
          <table:table-cell table:style-name="ce15" table:formula="of:=[$ALIMENTAZIONE.M150]" office:value-type="float" office:value="0">
            <text:p><text:s/>- <text:s text:c="2"/></text:p>
          </table:table-cell>
          <table:table-cell table:style-name="ce15" table:formula="of:=[$ALIMENTAZIONE.N150]" office:value-type="float" office:value="29488">
            <text:p><text:s/>29.488 </text:p>
          </table:table-cell>
          <table:table-cell table:style-name="ce15" table:formula="of:=[$ALIMENTAZIONE.O150]" office:value-type="float" office:value="62220">
            <text:p><text:s/>62.22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Personale universitario</text:p>
          </table:table-cell>
          <table:table-cell table:style-name="ce15" table:formula="of:=SUM([.C43:.M43])" office:value-type="float" office:value="82000">
            <text:p><text:s/>82.000 </text:p>
          </table:table-cell>
          <table:table-cell table:style-name="ce15" table:formula="of:=[$ALIMENTAZIONE.E151]" office:value-type="float" office:value="0">
            <text:p><text:s/>- <text:s text:c="2"/></text:p>
          </table:table-cell>
          <table:table-cell table:style-name="ce15" table:formula="of:=[$ALIMENTAZIONE.F151]" office:value-type="float" office:value="0">
            <text:p><text:s/>- <text:s text:c="2"/></text:p>
          </table:table-cell>
          <table:table-cell table:style-name="ce15" table:formula="of:=[$ALIMENTAZIONE.G151]" office:value-type="float" office:value="0">
            <text:p><text:s/>- <text:s text:c="2"/></text:p>
          </table:table-cell>
          <table:table-cell table:style-name="ce15" table:formula="of:=[$ALIMENTAZIONE.H151]" office:value-type="float" office:value="0">
            <text:p><text:s/>- <text:s text:c="2"/></text:p>
          </table:table-cell>
          <table:table-cell table:style-name="ce15" table:formula="of:=[$ALIMENTAZIONE.I151]" office:value-type="float" office:value="0">
            <text:p><text:s/>- <text:s text:c="2"/></text:p>
          </table:table-cell>
          <table:table-cell table:style-name="ce15" table:formula="of:=[$ALIMENTAZIONE.J151]" office:value-type="float" office:value="82000">
            <text:p><text:s/>82.000 </text:p>
          </table:table-cell>
          <table:table-cell table:style-name="ce15" table:formula="of:=[$ALIMENTAZIONE.K151]" office:value-type="float" office:value="0">
            <text:p><text:s/>- <text:s text:c="2"/></text:p>
          </table:table-cell>
          <table:table-cell table:style-name="ce15" table:formula="of:=[$ALIMENTAZIONE.L151]" office:value-type="float" office:value="0">
            <text:p><text:s/>- <text:s text:c="2"/></text:p>
          </table:table-cell>
          <table:table-cell table:style-name="ce15" table:formula="of:=[$ALIMENTAZIONE.M151]" office:value-type="float" office:value="0">
            <text:p><text:s/>- <text:s text:c="2"/></text:p>
          </table:table-cell>
          <table:table-cell table:style-name="ce15" table:formula="of:=[$ALIMENTAZIONE.N151]" office:value-type="float" office:value="0">
            <text:p><text:s/>- <text:s text:c="2"/></text:p>
          </table:table-cell>
          <table:table-cell table:style-name="ce15" table:formula="of:=[$ALIMENTAZIONE.O151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i costi del personale</text:p>
          </table:table-cell>
          <table:table-cell table:style-name="ce15" table:formula="of:=SUM([.C44:.M44])" office:value-type="float" office:value="1742000">
            <text:p><text:s/>1.742.000 </text:p>
          </table:table-cell>
          <table:table-cell table:style-name="ce15" table:formula="of:=[$ALIMENTAZIONE.E152]" office:value-type="float" office:value="1029000">
            <text:p><text:s/>1.029.000 </text:p>
          </table:table-cell>
          <table:table-cell table:style-name="ce15" table:formula="of:=[$ALIMENTAZIONE.F152]" office:value-type="float" office:value="90000">
            <text:p><text:s/>90.000 </text:p>
          </table:table-cell>
          <table:table-cell table:style-name="ce15" table:formula="of:=[$ALIMENTAZIONE.G152]" office:value-type="float" office:value="69000">
            <text:p><text:s/>69.000 </text:p>
          </table:table-cell>
          <table:table-cell table:style-name="ce15" table:formula="of:=[$ALIMENTAZIONE.H152]" office:value-type="float" office:value="50000">
            <text:p><text:s/>50.000 </text:p>
          </table:table-cell>
          <table:table-cell table:style-name="ce15" table:formula="of:=[$ALIMENTAZIONE.I152]" office:value-type="float" office:value="49000">
            <text:p><text:s/>49.000 </text:p>
          </table:table-cell>
          <table:table-cell table:style-name="ce15" table:formula="of:=[$ALIMENTAZIONE.J152]" office:value-type="float" office:value="89000">
            <text:p><text:s/>89.000 </text:p>
          </table:table-cell>
          <table:table-cell table:style-name="ce15" table:formula="of:=[$ALIMENTAZIONE.K152]" office:value-type="float" office:value="280000">
            <text:p><text:s/>280.000 </text:p>
          </table:table-cell>
          <table:table-cell table:style-name="ce15" table:formula="of:=[$ALIMENTAZIONE.L152]" office:value-type="float" office:value="29000">
            <text:p><text:s/>29.000 </text:p>
          </table:table-cell>
          <table:table-cell table:style-name="ce15" table:formula="of:=[$ALIMENTAZIONE.M152]" office:value-type="float" office:value="9000">
            <text:p><text:s/>9.000 </text:p>
          </table:table-cell>
          <table:table-cell table:style-name="ce15" table:formula="of:=[$ALIMENTAZIONE.N152]" office:value-type="float" office:value="16000">
            <text:p><text:s/>16.000 </text:p>
          </table:table-cell>
          <table:table-cell table:style-name="ce15" table:formula="of:=[$ALIMENTAZIONE.O152]" office:value-type="float" office:value="32000">
            <text:p><text:s/>32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1"/>
          <table:table-cell table:style-name="ce15" table:formula="of:=SUM([.C45:.M45])" office:value-type="float" office:value="0">
            <text:p><text:s/>- <text:s text:c="2"/></text:p>
          </table:table-cell>
          <table:table-cell table:style-name="ce15" table:number-columns-repeated="11"/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SPESE GENERALI E AMMINISTRATIVE</text:p>
          </table:table-cell>
          <table:table-cell table:style-name="ce15" table:formula="of:=SUM([.C46:.M46])" office:value-type="float" office:value="652561">
            <text:p><text:s/>652.561 </text:p>
          </table:table-cell>
          <table:table-cell table:style-name="ce15" table:formula="of:=[$ALIMENTAZIONE.E154]+[$ALIMENTAZIONE.E155]+[$ALIMENTAZIONE.E156]+[$ALIMENTAZIONE.E157]+[$ALIMENTAZIONE.E158]+[$ALIMENTAZIONE.E159]+[$ALIMENTAZIONE.E160]+[$ALIMENTAZIONE.E161]+[$ALIMENTAZIONE.E162]+[$ALIMENTAZIONE.E163]+[$ALIMENTAZIONE.E164]+[$ALIMENTAZIONE.E165]+[$ALIMENTAZIONE.E166]" office:value-type="float" office:value="517561">
            <text:p><text:s/>517.561 </text:p>
          </table:table-cell>
          <table:table-cell table:style-name="ce15" table:formula="of:=[$ALIMENTAZIONE.F154]+[$ALIMENTAZIONE.F155]+[$ALIMENTAZIONE.F156]+[$ALIMENTAZIONE.F157]+[$ALIMENTAZIONE.F158]+[$ALIMENTAZIONE.F159]+[$ALIMENTAZIONE.F160]+[$ALIMENTAZIONE.F161]+[$ALIMENTAZIONE.F162]+[$ALIMENTAZIONE.F163]+[$ALIMENTAZIONE.F164]+[$ALIMENTAZIONE.F165]+[$ALIMENTAZIONE.F166]" office:value-type="float" office:value="11000">
            <text:p><text:s/>11.000 </text:p>
          </table:table-cell>
          <table:table-cell table:style-name="ce15" table:formula="of:=[$ALIMENTAZIONE.G154]+[$ALIMENTAZIONE.G155]+[$ALIMENTAZIONE.G156]+[$ALIMENTAZIONE.G157]+[$ALIMENTAZIONE.G158]+[$ALIMENTAZIONE.G159]+[$ALIMENTAZIONE.G160]+[$ALIMENTAZIONE.G161]+[$ALIMENTAZIONE.G162]+[$ALIMENTAZIONE.G163]+[$ALIMENTAZIONE.G164]+[$ALIMENTAZIONE.G165]+[$ALIMENTAZIONE.G166]" office:value-type="float" office:value="14000">
            <text:p><text:s/>14.000 </text:p>
          </table:table-cell>
          <table:table-cell table:style-name="ce15" table:formula="of:=[$ALIMENTAZIONE.H154]+[$ALIMENTAZIONE.H155]+[$ALIMENTAZIONE.H156]+[$ALIMENTAZIONE.H157]+[$ALIMENTAZIONE.H158]+[$ALIMENTAZIONE.H159]+[$ALIMENTAZIONE.H160]+[$ALIMENTAZIONE.H161]+[$ALIMENTAZIONE.H162]+[$ALIMENTAZIONE.H163]+[$ALIMENTAZIONE.H164]+[$ALIMENTAZIONE.H165]+[$ALIMENTAZIONE.H166]" office:value-type="float" office:value="9000">
            <text:p><text:s/>9.000 </text:p>
          </table:table-cell>
          <table:table-cell table:style-name="ce15" table:formula="of:=[$ALIMENTAZIONE.I154]+[$ALIMENTAZIONE.I155]+[$ALIMENTAZIONE.I156]+[$ALIMENTAZIONE.I157]+[$ALIMENTAZIONE.I158]+[$ALIMENTAZIONE.I159]+[$ALIMENTAZIONE.I160]+[$ALIMENTAZIONE.I161]+[$ALIMENTAZIONE.I162]+[$ALIMENTAZIONE.I163]+[$ALIMENTAZIONE.I164]+[$ALIMENTAZIONE.I165]+[$ALIMENTAZIONE.I166]" office:value-type="float" office:value="9000">
            <text:p><text:s/>9.000 </text:p>
          </table:table-cell>
          <table:table-cell table:style-name="ce15" table:formula="of:=[$ALIMENTAZIONE.J154]+[$ALIMENTAZIONE.J155]+[$ALIMENTAZIONE.J156]+[$ALIMENTAZIONE.J157]+[$ALIMENTAZIONE.J158]+[$ALIMENTAZIONE.J159]+[$ALIMENTAZIONE.J160]+[$ALIMENTAZIONE.J161]+[$ALIMENTAZIONE.J162]+[$ALIMENTAZIONE.J163]+[$ALIMENTAZIONE.J164]+[$ALIMENTAZIONE.J165]+[$ALIMENTAZIONE.J166]" office:value-type="float" office:value="18000">
            <text:p><text:s/>18.000 </text:p>
          </table:table-cell>
          <table:table-cell table:style-name="ce15" table:formula="of:=[$ALIMENTAZIONE.K154]+[$ALIMENTAZIONE.K155]+[$ALIMENTAZIONE.K156]+[$ALIMENTAZIONE.K157]+[$ALIMENTAZIONE.K158]+[$ALIMENTAZIONE.K159]+[$ALIMENTAZIONE.K160]+[$ALIMENTAZIONE.K161]+[$ALIMENTAZIONE.K162]+[$ALIMENTAZIONE.K163]+[$ALIMENTAZIONE.K164]+[$ALIMENTAZIONE.K165]+[$ALIMENTAZIONE.K166]" office:value-type="float" office:value="39000">
            <text:p><text:s/>39.000 </text:p>
          </table:table-cell>
          <table:table-cell table:style-name="ce15" table:formula="of:=[$ALIMENTAZIONE.L154]+[$ALIMENTAZIONE.L155]+[$ALIMENTAZIONE.L156]+[$ALIMENTAZIONE.L157]+[$ALIMENTAZIONE.L158]+[$ALIMENTAZIONE.L159]+[$ALIMENTAZIONE.L160]+[$ALIMENTAZIONE.L161]+[$ALIMENTAZIONE.L162]+[$ALIMENTAZIONE.L163]+[$ALIMENTAZIONE.L164]+[$ALIMENTAZIONE.L165]+[$ALIMENTAZIONE.L166]" office:value-type="float" office:value="7000">
            <text:p><text:s/>7.000 </text:p>
          </table:table-cell>
          <table:table-cell table:style-name="ce15" table:formula="of:=[$ALIMENTAZIONE.M154]+[$ALIMENTAZIONE.M155]+[$ALIMENTAZIONE.M156]+[$ALIMENTAZIONE.M157]+[$ALIMENTAZIONE.M158]+[$ALIMENTAZIONE.M159]+[$ALIMENTAZIONE.M160]+[$ALIMENTAZIONE.M161]+[$ALIMENTAZIONE.M162]+[$ALIMENTAZIONE.M163]+[$ALIMENTAZIONE.M164]+[$ALIMENTAZIONE.M165]+[$ALIMENTAZIONE.M166]" office:value-type="float" office:value="0">
            <text:p><text:s/>- <text:s text:c="2"/></text:p>
          </table:table-cell>
          <table:table-cell table:style-name="ce15" table:formula="of:=[$ALIMENTAZIONE.N154]+[$ALIMENTAZIONE.N155]+[$ALIMENTAZIONE.N156]+[$ALIMENTAZIONE.N157]+[$ALIMENTAZIONE.N158]+[$ALIMENTAZIONE.N159]+[$ALIMENTAZIONE.N160]+[$ALIMENTAZIONE.N161]+[$ALIMENTAZIONE.N162]+[$ALIMENTAZIONE.N163]+[$ALIMENTAZIONE.N164]+[$ALIMENTAZIONE.N165]+[$ALIMENTAZIONE.N166]" office:value-type="float" office:value="6000">
            <text:p><text:s/>6.000 </text:p>
          </table:table-cell>
          <table:table-cell table:style-name="ce15" table:formula="of:=[$ALIMENTAZIONE.O154]+[$ALIMENTAZIONE.O155]+[$ALIMENTAZIONE.O156]+[$ALIMENTAZIONE.O157]+[$ALIMENTAZIONE.O158]+[$ALIMENTAZIONE.O159]+[$ALIMENTAZIONE.O160]+[$ALIMENTAZIONE.O161]+[$ALIMENTAZIONE.O162]+[$ALIMENTAZIONE.O163]+[$ALIMENTAZIONE.O164]+[$ALIMENTAZIONE.O165]+[$ALIMENTAZIONE.O166]" office:value-type="float" office:value="22000">
            <text:p><text:s/>22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UTENZE: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Energia elettrica</text:p>
          </table:table-cell>
          <table:table-cell table:style-name="ce15" table:formula="of:=SUM([.C48:.M48])" office:value-type="float" office:value="780000">
            <text:p><text:s/>780.000 </text:p>
          </table:table-cell>
          <table:table-cell table:style-name="ce15" table:formula="of:=[$ALIMENTAZIONE.E167]" office:value-type="float" office:value="323000">
            <text:p><text:s/>323.000 </text:p>
          </table:table-cell>
          <table:table-cell table:style-name="ce15" table:formula="of:=[$ALIMENTAZIONE.F167]" office:value-type="float" office:value="40000">
            <text:p><text:s/>40.000 </text:p>
          </table:table-cell>
          <table:table-cell table:style-name="ce15" table:formula="of:=[$ALIMENTAZIONE.G167]" office:value-type="float" office:value="25000">
            <text:p><text:s/>25.000 </text:p>
          </table:table-cell>
          <table:table-cell table:style-name="ce15" table:formula="of:=[$ALIMENTAZIONE.H167]" office:value-type="float" office:value="75000">
            <text:p><text:s/>75.000 </text:p>
          </table:table-cell>
          <table:table-cell table:style-name="ce15" table:formula="of:=[$ALIMENTAZIONE.I167]" office:value-type="float" office:value="38000">
            <text:p><text:s/>38.000 </text:p>
          </table:table-cell>
          <table:table-cell table:style-name="ce15" table:formula="of:=[$ALIMENTAZIONE.J167]" office:value-type="float" office:value="90000">
            <text:p><text:s/>90.000 </text:p>
          </table:table-cell>
          <table:table-cell table:style-name="ce15" table:formula="of:=[$ALIMENTAZIONE.K167]" office:value-type="float" office:value="135000">
            <text:p><text:s/>135.000 </text:p>
          </table:table-cell>
          <table:table-cell table:style-name="ce15" table:formula="of:=[$ALIMENTAZIONE.L167]" office:value-type="float" office:value="15000">
            <text:p><text:s/>15.000 </text:p>
          </table:table-cell>
          <table:table-cell table:style-name="ce15" table:formula="of:=[$ALIMENTAZIONE.M167]" office:value-type="float" office:value="10000">
            <text:p><text:s/>10.000 </text:p>
          </table:table-cell>
          <table:table-cell table:style-name="ce15" table:formula="of:=[$ALIMENTAZIONE.N167]" office:value-type="float" office:value="21000">
            <text:p><text:s/>21.000 </text:p>
          </table:table-cell>
          <table:table-cell table:style-name="ce15" table:formula="of:=[$ALIMENTAZIONE.O167]" office:value-type="float" office:value="8000">
            <text:p><text:s/>8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cqua</text:p>
          </table:table-cell>
          <table:table-cell table:style-name="ce15" table:formula="of:=SUM([.C49:.M49])" office:value-type="float" office:value="119000">
            <text:p><text:s/>119.000 </text:p>
          </table:table-cell>
          <table:table-cell table:style-name="ce15" table:formula="of:=[$ALIMENTAZIONE.E168]" office:value-type="float" office:value="36000">
            <text:p><text:s/>36.000 </text:p>
          </table:table-cell>
          <table:table-cell table:style-name="ce15" table:formula="of:=[$ALIMENTAZIONE.F168]" office:value-type="float" office:value="3000">
            <text:p><text:s/>3.000 </text:p>
          </table:table-cell>
          <table:table-cell table:style-name="ce15" table:formula="of:=[$ALIMENTAZIONE.G168]" office:value-type="float" office:value="3000">
            <text:p><text:s/>3.000 </text:p>
          </table:table-cell>
          <table:table-cell table:style-name="ce15" table:formula="of:=[$ALIMENTAZIONE.H168]" office:value-type="float" office:value="4000">
            <text:p><text:s/>4.000 </text:p>
          </table:table-cell>
          <table:table-cell table:style-name="ce15" table:formula="of:=[$ALIMENTAZIONE.I168]" office:value-type="float" office:value="6000">
            <text:p><text:s/>6.000 </text:p>
          </table:table-cell>
          <table:table-cell table:style-name="ce15" table:formula="of:=[$ALIMENTAZIONE.J168]" office:value-type="float" office:value="47000">
            <text:p><text:s/>47.000 </text:p>
          </table:table-cell>
          <table:table-cell table:style-name="ce15" table:formula="of:=[$ALIMENTAZIONE.K168]" office:value-type="float" office:value="7000">
            <text:p><text:s/>7.000 </text:p>
          </table:table-cell>
          <table:table-cell table:style-name="ce15" table:formula="of:=[$ALIMENTAZIONE.L168]" office:value-type="float" office:value="9000">
            <text:p><text:s/>9.000 </text:p>
          </table:table-cell>
          <table:table-cell table:style-name="ce15" table:formula="of:=[$ALIMENTAZIONE.M168]" office:value-type="float" office:value="0">
            <text:p><text:s/>- <text:s text:c="2"/></text:p>
          </table:table-cell>
          <table:table-cell table:style-name="ce15" table:formula="of:=[$ALIMENTAZIONE.N168]" office:value-type="float" office:value="4000">
            <text:p><text:s/>4.000 </text:p>
          </table:table-cell>
          <table:table-cell table:style-name="ce15" table:formula="of:=[$ALIMENTAZIONE.O168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Spese telefoniche</text:p>
          </table:table-cell>
          <table:table-cell table:style-name="ce15" table:formula="of:=SUM([.C50:.M50])" office:value-type="float" office:value="225000">
            <text:p><text:s/>225.000 </text:p>
          </table:table-cell>
          <table:table-cell table:style-name="ce15" table:formula="of:=[$ALIMENTAZIONE.E169]" office:value-type="float" office:value="31000">
            <text:p><text:s/>31.000 </text:p>
          </table:table-cell>
          <table:table-cell table:style-name="ce15" table:formula="of:=[$ALIMENTAZIONE.F169]" office:value-type="float" office:value="27000">
            <text:p><text:s/>27.000 </text:p>
          </table:table-cell>
          <table:table-cell table:style-name="ce15" table:formula="of:=[$ALIMENTAZIONE.G169]" office:value-type="float" office:value="30000">
            <text:p><text:s/>30.000 </text:p>
          </table:table-cell>
          <table:table-cell table:style-name="ce15" table:formula="of:=[$ALIMENTAZIONE.H169]" office:value-type="float" office:value="33000">
            <text:p><text:s/>33.000 </text:p>
          </table:table-cell>
          <table:table-cell table:style-name="ce15" table:formula="of:=[$ALIMENTAZIONE.I169]" office:value-type="float" office:value="27000">
            <text:p><text:s/>27.000 </text:p>
          </table:table-cell>
          <table:table-cell table:style-name="ce15" table:formula="of:=[$ALIMENTAZIONE.J169]" office:value-type="float" office:value="34000">
            <text:p><text:s/>34.000 </text:p>
          </table:table-cell>
          <table:table-cell table:style-name="ce15" table:formula="of:=[$ALIMENTAZIONE.K169]" office:value-type="float" office:value="22000">
            <text:p><text:s/>22.000 </text:p>
          </table:table-cell>
          <table:table-cell table:style-name="ce15" table:formula="of:=[$ALIMENTAZIONE.L169]" office:value-type="float" office:value="8000">
            <text:p><text:s/>8.000 </text:p>
          </table:table-cell>
          <table:table-cell table:style-name="ce15" table:formula="of:=[$ALIMENTAZIONE.M169]" office:value-type="float" office:value="1000">
            <text:p><text:s/>1.000 </text:p>
          </table:table-cell>
          <table:table-cell table:style-name="ce15" table:formula="of:=[$ALIMENTAZIONE.N169]" office:value-type="float" office:value="1000">
            <text:p><text:s/>1.000 </text:p>
          </table:table-cell>
          <table:table-cell table:style-name="ce15" table:formula="of:=[$ALIMENTAZIONE.O169]" office:value-type="float" office:value="11000">
            <text:p><text:s/>11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Gas</text:p>
          </table:table-cell>
          <table:table-cell table:style-name="ce15" table:formula="of:=SUM([.C51:.M51])" office:value-type="float" office:value="25000">
            <text:p><text:s/>25.000 </text:p>
          </table:table-cell>
          <table:table-cell table:style-name="ce15" table:formula="of:=[$ALIMENTAZIONE.E170]" office:value-type="float" office:value="3000">
            <text:p><text:s/>3.000 </text:p>
          </table:table-cell>
          <table:table-cell table:style-name="ce15" table:formula="of:=[$ALIMENTAZIONE.F170]" office:value-type="float" office:value="1000">
            <text:p><text:s/>1.000 </text:p>
          </table:table-cell>
          <table:table-cell table:style-name="ce15" table:formula="of:=[$ALIMENTAZIONE.G170]" office:value-type="float" office:value="5000">
            <text:p><text:s/>5.000 </text:p>
          </table:table-cell>
          <table:table-cell table:style-name="ce15" table:formula="of:=[$ALIMENTAZIONE.H170]" office:value-type="float" office:value="8000">
            <text:p><text:s/>8.000 </text:p>
          </table:table-cell>
          <table:table-cell table:style-name="ce15" table:formula="of:=[$ALIMENTAZIONE.I170]" office:value-type="float" office:value="2000">
            <text:p><text:s/>2.000 </text:p>
          </table:table-cell>
          <table:table-cell table:style-name="ce15" table:formula="of:=[$ALIMENTAZIONE.J170]" office:value-type="float" office:value="5000">
            <text:p><text:s/>5.000 </text:p>
          </table:table-cell>
          <table:table-cell table:style-name="ce15" table:formula="of:=[$ALIMENTAZIONE.K170]" office:value-type="float" office:value="0">
            <text:p><text:s/>- <text:s text:c="2"/></text:p>
          </table:table-cell>
          <table:table-cell table:style-name="ce15" table:formula="of:=[$ALIMENTAZIONE.L170]" office:value-type="float" office:value="1000">
            <text:p><text:s/>1.000 </text:p>
          </table:table-cell>
          <table:table-cell table:style-name="ce15" table:formula="of:=[$ALIMENTAZIONE.M170]" office:value-type="float" office:value="0">
            <text:p><text:s/>- <text:s text:c="2"/></text:p>
          </table:table-cell>
          <table:table-cell table:style-name="ce15" table:formula="of:=[$ALIMENTAZIONE.N170]" office:value-type="float" office:value="0">
            <text:p><text:s/>- <text:s text:c="2"/></text:p>
          </table:table-cell>
          <table:table-cell table:style-name="ce15" table:formula="of:=[$ALIMENTAZIONE.O170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 text:c="2"/>Altri costi per utenze</text:p>
          </table:table-cell>
          <table:table-cell table:style-name="ce15" table:formula="of:=SUM([.C52:.M52])" office:value-type="float" office:value="63000">
            <text:p><text:s/>63.000 </text:p>
          </table:table-cell>
          <table:table-cell table:style-name="ce15" table:formula="of:=[$ALIMENTAZIONE.E171]+[$ALIMENTAZIONE.E172]+[$ALIMENTAZIONE.E173]" office:value-type="float" office:value="59500">
            <text:p><text:s/>59.500 </text:p>
          </table:table-cell>
          <table:table-cell table:style-name="ce15" table:formula="of:=[$ALIMENTAZIONE.F171]+[$ALIMENTAZIONE.F172]+[$ALIMENTAZIONE.F173]" office:value-type="float" office:value="0">
            <text:p><text:s/>- <text:s text:c="2"/></text:p>
          </table:table-cell>
          <table:table-cell table:style-name="ce15" table:formula="of:=[$ALIMENTAZIONE.G171]+[$ALIMENTAZIONE.G172]+[$ALIMENTAZIONE.G173]" office:value-type="float" office:value="0">
            <text:p><text:s/>- <text:s text:c="2"/></text:p>
          </table:table-cell>
          <table:table-cell table:style-name="ce15" table:formula="of:=[$ALIMENTAZIONE.H171]+[$ALIMENTAZIONE.H172]+[$ALIMENTAZIONE.H173]" office:value-type="float" office:value="0">
            <text:p><text:s/>- <text:s text:c="2"/></text:p>
          </table:table-cell>
          <table:table-cell table:style-name="ce15" table:formula="of:=[$ALIMENTAZIONE.I171]+[$ALIMENTAZIONE.I172]+[$ALIMENTAZIONE.I173]" office:value-type="float" office:value="0">
            <text:p><text:s/>- <text:s text:c="2"/></text:p>
          </table:table-cell>
          <table:table-cell table:style-name="ce15" table:formula="of:=[$ALIMENTAZIONE.J171]+[$ALIMENTAZIONE.J172]+[$ALIMENTAZIONE.J173]" office:value-type="float" office:value="2500">
            <text:p><text:s/>2.500 </text:p>
          </table:table-cell>
          <table:table-cell table:style-name="ce15" table:formula="of:=[$ALIMENTAZIONE.K171]+[$ALIMENTAZIONE.K172]+[$ALIMENTAZIONE.K173]" office:value-type="float" office:value="0">
            <text:p><text:s/>- <text:s text:c="2"/></text:p>
          </table:table-cell>
          <table:table-cell table:style-name="ce15" table:formula="of:=[$ALIMENTAZIONE.L171]+[$ALIMENTAZIONE.L172]+[$ALIMENTAZIONE.L173]" office:value-type="float" office:value="1000">
            <text:p><text:s/>1.000 </text:p>
          </table:table-cell>
          <table:table-cell table:style-name="ce15" table:formula="of:=[$ALIMENTAZIONE.M171]+[$ALIMENTAZIONE.M172]+[$ALIMENTAZIONE.M173]" office:value-type="float" office:value="0">
            <text:p><text:s/>- <text:s text:c="2"/></text:p>
          </table:table-cell>
          <table:table-cell table:style-name="ce15" table:formula="of:=[$ALIMENTAZIONE.N171]+[$ALIMENTAZIONE.N172]+[$ALIMENTAZIONE.N173]" office:value-type="float" office:value="0">
            <text:p><text:s/>- <text:s text:c="2"/></text:p>
          </table:table-cell>
          <table:table-cell table:style-name="ce15" table:formula="of:=[$ALIMENTAZIONE.O171]+[$ALIMENTAZIONE.O172]+[$ALIMENTAZIONE.O173]" office:value-type="float" office:value="0">
            <text:p><text:s/>- <text:s text:c="2"/>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/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IRAP</text:p>
          </table:table-cell>
          <table:table-cell table:style-name="ce15" table:number-columns-repeated="12"/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/>personale dipendente</text:p>
          </table:table-cell>
          <table:table-cell table:style-name="ce15" table:formula="of:=SUM([.C55:.M55])" office:value-type="float" office:value="3850000">
            <text:p><text:s/>3.850.000 </text:p>
          </table:table-cell>
          <table:table-cell table:style-name="ce15" table:formula="of:=[$ALIMENTAZIONE.E175]" office:value-type="float" office:value="577000">
            <text:p><text:s/>577.000 </text:p>
          </table:table-cell>
          <table:table-cell table:style-name="ce15" table:formula="of:=[$ALIMENTAZIONE.F175]" office:value-type="float" office:value="328000">
            <text:p><text:s/>328.000 </text:p>
          </table:table-cell>
          <table:table-cell table:style-name="ce15" table:formula="of:=[$ALIMENTAZIONE.G175]" office:value-type="float" office:value="437000">
            <text:p><text:s/>437.000 </text:p>
          </table:table-cell>
          <table:table-cell table:style-name="ce15" table:formula="of:=[$ALIMENTAZIONE.H175]" office:value-type="float" office:value="374000">
            <text:p><text:s/>374.000 </text:p>
          </table:table-cell>
          <table:table-cell table:style-name="ce15" table:formula="of:=[$ALIMENTAZIONE.I175]" office:value-type="float" office:value="344000">
            <text:p><text:s/>344.000 </text:p>
          </table:table-cell>
          <table:table-cell table:style-name="ce15" table:formula="of:=[$ALIMENTAZIONE.J175]" office:value-type="float" office:value="627000">
            <text:p><text:s/>627.000 </text:p>
          </table:table-cell>
          <table:table-cell table:style-name="ce15" table:formula="of:=[$ALIMENTAZIONE.K175]" office:value-type="float" office:value="474000">
            <text:p><text:s/>474.000 </text:p>
          </table:table-cell>
          <table:table-cell table:style-name="ce15" table:formula="of:=[$ALIMENTAZIONE.L175]" office:value-type="float" office:value="253000">
            <text:p><text:s/>253.000 </text:p>
          </table:table-cell>
          <table:table-cell table:style-name="ce15" table:formula="of:=[$ALIMENTAZIONE.M175]" office:value-type="float" office:value="90000">
            <text:p><text:s/>90.000 </text:p>
          </table:table-cell>
          <table:table-cell table:style-name="ce15" table:formula="of:=[$ALIMENTAZIONE.N175]" office:value-type="float" office:value="119000">
            <text:p><text:s/>119.000 </text:p>
          </table:table-cell>
          <table:table-cell table:style-name="ce15" table:formula="of:=[$ALIMENTAZIONE.O175]" office:value-type="float" office:value="227000">
            <text:p><text:s/>227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9" office:value-type="string">
            <text:p><text:s/>attività libero professionale</text:p>
          </table:table-cell>
          <table:table-cell table:style-name="ce15" table:formula="of:=SUM([.C56:.M56])" office:value-type="float" office:value="30000">
            <text:p><text:s/>30.000 </text:p>
          </table:table-cell>
          <table:table-cell table:style-name="ce15" table:formula="of:=[$ALIMENTAZIONE.E177]" office:value-type="float" office:value="0">
            <text:p><text:s/>- <text:s text:c="2"/></text:p>
          </table:table-cell>
          <table:table-cell table:style-name="ce15" table:formula="of:=[$ALIMENTAZIONE.F177]" office:value-type="float" office:value="0">
            <text:p><text:s/>- <text:s text:c="2"/></text:p>
          </table:table-cell>
          <table:table-cell table:style-name="ce15" table:formula="of:=[$ALIMENTAZIONE.G177]" office:value-type="float" office:value="1000">
            <text:p><text:s/>1.000 </text:p>
          </table:table-cell>
          <table:table-cell table:style-name="ce15" table:formula="of:=[$ALIMENTAZIONE.H177]" office:value-type="float" office:value="1000">
            <text:p><text:s/>1.000 </text:p>
          </table:table-cell>
          <table:table-cell table:style-name="ce15" table:formula="of:=[$ALIMENTAZIONE.I177]" office:value-type="float" office:value="1000">
            <text:p><text:s/>1.000 </text:p>
          </table:table-cell>
          <table:table-cell table:style-name="ce15" table:formula="of:=[$ALIMENTAZIONE.J177]" office:value-type="float" office:value="4000">
            <text:p><text:s/>4.000 </text:p>
          </table:table-cell>
          <table:table-cell table:style-name="ce15" table:formula="of:=[$ALIMENTAZIONE.K177]" office:value-type="float" office:value="3000">
            <text:p><text:s/>3.000 </text:p>
          </table:table-cell>
          <table:table-cell table:style-name="ce15" table:formula="of:=[$ALIMENTAZIONE.L177]" office:value-type="float" office:value="1000">
            <text:p><text:s/>1.000 </text:p>
          </table:table-cell>
          <table:table-cell table:style-name="ce15" table:formula="of:=[$ALIMENTAZIONE.M177]" office:value-type="float" office:value="2000">
            <text:p><text:s/>2.000 </text:p>
          </table:table-cell>
          <table:table-cell table:style-name="ce15" table:formula="of:=[$ALIMENTAZIONE.N177]" office:value-type="float" office:value="14000">
            <text:p><text:s/>14.000 </text:p>
          </table:table-cell>
          <table:table-cell table:style-name="ce15" table:formula="of:=[$ALIMENTAZIONE.O177]" office:value-type="float" office:value="3000">
            <text:p><text:s/>3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AMMORTAMENTI</text:p>
          </table:table-cell>
          <table:table-cell table:style-name="ce15" table:formula="of:=SUM([.C57:.M57])" office:value-type="float" office:value="3135000">
            <text:p><text:s/>3.135.000 </text:p>
          </table:table-cell>
          <table:table-cell table:style-name="ce15" table:formula="of:=[$ALIMENTAZIONE.E174]" office:value-type="float" office:value="2572000">
            <text:p><text:s/>2.572.000 </text:p>
          </table:table-cell>
          <table:table-cell table:style-name="ce15" table:formula="of:=[$ALIMENTAZIONE.F174]" office:value-type="float" office:value="63000">
            <text:p><text:s/>63.000 </text:p>
          </table:table-cell>
          <table:table-cell table:style-name="ce15" table:formula="of:=[$ALIMENTAZIONE.G174]" office:value-type="float" office:value="75000">
            <text:p><text:s/>75.000 </text:p>
          </table:table-cell>
          <table:table-cell table:style-name="ce15" table:formula="of:=[$ALIMENTAZIONE.H174]" office:value-type="float" office:value="60000">
            <text:p><text:s/>60.000 </text:p>
          </table:table-cell>
          <table:table-cell table:style-name="ce15" table:formula="of:=[$ALIMENTAZIONE.I174]" office:value-type="float" office:value="56000">
            <text:p><text:s/>56.000 </text:p>
          </table:table-cell>
          <table:table-cell table:style-name="ce15" table:formula="of:=[$ALIMENTAZIONE.J174]" office:value-type="float" office:value="74000">
            <text:p><text:s/>74.000 </text:p>
          </table:table-cell>
          <table:table-cell table:style-name="ce15" table:formula="of:=[$ALIMENTAZIONE.K174]" office:value-type="float" office:value="76000">
            <text:p><text:s/>76.000 </text:p>
          </table:table-cell>
          <table:table-cell table:style-name="ce15" table:formula="of:=[$ALIMENTAZIONE.L174]" office:value-type="float" office:value="22000">
            <text:p><text:s/>22.000 </text:p>
          </table:table-cell>
          <table:table-cell table:style-name="ce15" table:formula="of:=[$ALIMENTAZIONE.M174]" office:value-type="float" office:value="24000">
            <text:p><text:s/>24.000 </text:p>
          </table:table-cell>
          <table:table-cell table:style-name="ce15" table:formula="of:=[$ALIMENTAZIONE.N174]" office:value-type="float" office:value="41000">
            <text:p><text:s/>41.000 </text:p>
          </table:table-cell>
          <table:table-cell table:style-name="ce15" table:formula="of:=[$ALIMENTAZIONE.O174]" office:value-type="float" office:value="72000">
            <text:p><text:s/>72.000 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10" office:value-type="string">
            <text:p>TOTALE COSTI</text:p>
          </table:table-cell>
          <table:table-cell table:style-name="ce16" table:formula="of:=SUM([.B2:.B57])" office:value-type="float" office:value="368419000">
            <text:p><text:s/>368.419.000 </text:p>
          </table:table-cell>
          <table:table-cell table:style-name="ce16" table:formula="of:=SUM([.C3:.C57])" office:value-type="float" office:value="17224481.7546637">
            <text:p><text:s/>17.224.482 </text:p>
          </table:table-cell>
          <table:table-cell table:style-name="ce16" table:formula="of:=SUM([.D3:.D57])" office:value-type="float" office:value="75234167.6352567">
            <text:p><text:s/>75.234.168 </text:p>
          </table:table-cell>
          <table:table-cell table:style-name="ce16" table:formula="of:=SUM([.E3:.E57])" office:value-type="float" office:value="75721716.8552803">
            <text:p><text:s/>75.721.717 </text:p>
          </table:table-cell>
          <table:table-cell table:style-name="ce16" table:formula="of:=SUM([.F3:.F57])" office:value-type="float" office:value="80331620.410181">
            <text:p><text:s/>80.331.620 </text:p>
          </table:table-cell>
          <table:table-cell table:style-name="ce16" table:formula="of:=SUM([.G3:.G57])" office:value-type="float" office:value="73731986.3446184">
            <text:p><text:s/>73.731.986 </text:p>
          </table:table-cell>
          <table:table-cell table:style-name="ce16" table:formula="of:=SUM([.H3:.H57])" office:value-type="float" office:value="17744378">
            <text:p><text:s/>17.744.378 </text:p>
          </table:table-cell>
          <table:table-cell table:style-name="ce16" table:formula="of:=SUM([.I3:.I57])" office:value-type="float" office:value="9375475">
            <text:p><text:s/>9.375.475 </text:p>
          </table:table-cell>
          <table:table-cell table:style-name="ce16" table:formula="of:=SUM([.J3:.J57])" office:value-type="float" office:value="6840869">
            <text:p><text:s/>6.840.869 </text:p>
          </table:table-cell>
          <table:table-cell table:style-name="ce16" table:formula="of:=SUM([.K3:.K57])" office:value-type="float" office:value="3455500">
            <text:p><text:s/>3.455.500 </text:p>
          </table:table-cell>
          <table:table-cell table:style-name="ce16" table:formula="of:=SUM([.L3:.L57])" office:value-type="float" office:value="2049522">
            <text:p><text:s/>2.049.522 </text:p>
          </table:table-cell>
          <table:table-cell table:style-name="ce16" table:formula="of:=SUM([.M3:.M57])" office:value-type="float" office:value="6709283">
            <text:p><text:s/>6.709.283 </text:p>
          </table:table-cell>
          <table:table-cell table:style-name="ce18"/>
          <table:table-cell table:style-name="ce20" table:number-columns-repeated="1010"/>
        </table:table-row>
        <table:table-row table:style-name="ro3" table:number-rows-repeated="76">
          <table:table-cell/>
          <table:table-cell table:style-name="ce4" table:number-columns-repeated="13"/>
          <table:table-cell table:number-columns-repeated="1010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LIMENTAZIONE.$A$1" table:cell-range-address="$BDG2014.$A$1:.$M$58" table:range-usable-as="print-range"/>
          <table:named-range table:name="Excel_BuiltIn_Print_Titles" table:base-cell-address="$ALIMENTAZIONE.$A$1" table:cell-range-address="$BDG2014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1" number:min-integer-digits="1" number:grouping="true"/>
      <number:text> </number:text>
    </number:number-style>
    <number:number-style style:name="N120P1" style:volatile="true">
      <number:text>-</number:text>
      <number:number number:decimal-places="1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33cm" fo:margin-bottom="0.499cm" fo:margin-left="0cm" fo:margin-right="0cm" style:first-page-number="continue" style:scale-to="65%" style:table-centering="both" style:writing-mode="lr-tb"/>
      <style:header-style>
        <style:header-footer-properties svg:height="0.584cm" fo:margin-left="1.9cm" fo:margin-right="1.9cm" fo:margin-bottom="0cm"/>
      </style:header-style>
      <style:footer-style>
        <style:header-footer-properties svg:height="0.263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/05/2015</text:date>, <text:time>10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IMENTAZIONE" style:display-name="PageStyle_ALIMEN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2014" style:display-name="PageStyle_BDG2014" style:page-layout-name="Mpm4">
      <style:header>
        <text:p><text:span text:style-name="MT1">A.S.S. n. 1 "Triestina"</text:span></text:p>
        <text:p><text:span text:style-name="MT1">S.C. Finanza e Controllo</text:span></text:p>
      </style:header>
      <style:header-left style:display="false">
        <text:p><text:span text:style-name="MT1">A.S.S. n. 1 "Triestina"</text:span></text:p>
        <text:p><text:span text:style-name="MT1">S.C. Finanza e Controllo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0-03-01T19:12:51</meta:creation-date>
    <dc:creator>Administrator</dc:creator>
    <dc:date>2015-05-04T15:02:34</dc:date>
    <meta:print-date>2014-04-03T10:10:33</meta:print-date>
    <meta:document-statistic meta:table-count="2" meta:cell-count="3130" meta:object-count="0"/>
    <meta:generator>OpenOffice/4.0.1$Win32 OpenOffice.org_project/401m5$Build-9714</meta:generator>
  </office:meta>
</office:document-meta>
</file>