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Migliaia" style:data-style-name="N36">
      <style:table-cell-properties fo:border="thin solid #000000" fo:background-color="transparent"/>
    </style:style>
    <style:style style:name="ce7" style:family="table-cell" style:parent-style-name="Migliaia" style:data-style-name="N36">
      <style:table-cell-properties fo:border="thin solid #000000"/>
    </style:style>
    <style:style style:name="ce8" style:family="table-cell" style:parent-style-name="Migliaia" style:data-style-name="N36"/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2" style:family="table-cell" style:parent-style-name="Migliaia" style:data-style-name="N35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Migliaia" style:data-style-name="N35"/>
    <style:style style:name="ce14" style:family="table-cell" style:parent-style-name="Migliaia" style:data-style-name="N36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6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6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9"/>
        <table:table-column table:style-name="co2" table:number-columns-repeated="11" table:default-cell-style-name="ce4"/>
        <table:table-column table:style-name="co3" table:number-columns-repeated="16371" table:default-cell-style-name="ce4"/>
        <table:table-row table:style-name="ro1">
          <table:table-cell office:value-type="string" table:style-name="ce1">
            <text:p>BUDGET CENTRI DI ATTIVITA' 2015</text:p>
          </table:table-cell>
          <table:table-cell office:value-type="string" table:style-name="ce2">
            <text:p>BUDGET ASS1</text:p>
            <text:p><text:s/>2015</text:p>
          </table:table-cell>
          <table:table-cell office:value-type="string" table:style-name="ce3">
            <text:p>DIREZIONE STRATEGICA E SUE ARTICOLAZIONI</text:p>
          </table:table-cell>
          <table:table-cell office:value-type="string" table:style-name="ce3">
            <text:p>Distretto Sanitario n.1<text:s/></text:p>
          </table:table-cell>
          <table:table-cell office:value-type="string" table:style-name="ce3">
            <text:p>Distretto Sanitario n.2</text:p>
          </table:table-cell>
          <table:table-cell office:value-type="string" table:style-name="ce3">
            <text:p>Distretto Sanitario n.3</text:p>
          </table:table-cell>
          <table:table-cell office:value-type="string" table:style-name="ce3">
            <text:p>Distretto Sanitario n.4<text:s/></text:p>
          </table:table-cell>
          <table:table-cell office:value-type="string" table:style-name="ce2">
            <text:p>Dipartimento di Salute Mentale</text:p>
          </table:table-cell>
          <table:table-cell office:value-type="string" table:style-name="ce2">
            <text:p>Dipartimento di Prevenzione</text:p>
          </table:table-cell>
          <table:table-cell office:value-type="string" table:style-name="ce2">
            <text:p>Dipartimento delle Dipendenze</text:p>
          </table:table-cell>
          <table:table-cell office:value-type="string" table:style-name="ce2">
            <text:p>Centro Sociale Oncologico</text:p>
          </table:table-cell>
          <table:table-cell office:value-type="string" table:style-name="ce2">
            <text:p>Centro Cardiovascolare</text:p>
          </table:table-cell>
          <table:table-cell office:value-type="string" table:style-name="ce2">
            <text:p>Sistema 11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5">
            <text:p>PRODOTTI SANITARI</text:p>
          </table:table-cell>
          <table:table-cell table:style-name="ce6"/>
          <table:table-cell table:number-columns-repeated="11" table:style-name="ce7"/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rodotti farmaceutici</text:p>
          </table:table-cell>
          <table:table-cell office:value-type="float" office:value="13220000" table:style-name="ce6">
            <text:p><text:s/>13.220.000<text:s/></text:p>
          </table:table-cell>
          <table:table-cell office:value-type="float" office:value="193975.10292357346" table:style-name="ce7">
            <text:p><text:s/>193.975<text:s/></text:p>
          </table:table-cell>
          <table:table-cell office:value-type="float" office:value="1417669.1032818612" table:style-name="ce7">
            <text:p><text:s/>1.417.669<text:s/></text:p>
          </table:table-cell>
          <table:table-cell office:value-type="float" office:value="2109995.1355250403" table:style-name="ce7">
            <text:p><text:s/>2.109.995<text:s/></text:p>
          </table:table-cell>
          <table:table-cell office:value-type="float" office:value="3253210.103819293" table:style-name="ce7">
            <text:p><text:s/>3.253.210<text:s/></text:p>
          </table:table-cell>
          <table:table-cell office:value-type="float" office:value="1255679.25669143" table:style-name="ce7">
            <text:p><text:s/>1.255.679<text:s/></text:p>
          </table:table-cell>
          <table:table-cell office:value-type="float" office:value="833680.22958642198" table:style-name="ce7">
            <text:p><text:s/>833.680<text:s/></text:p>
          </table:table-cell>
          <table:table-cell office:value-type="float" office:value="864633.70345720497" table:style-name="ce7">
            <text:p><text:s/>864.634<text:s/></text:p>
          </table:table-cell>
          <table:table-cell office:value-type="float" office:value="245564.22604154507" table:style-name="ce7">
            <text:p><text:s/>245.564<text:s/></text:p>
          </table:table-cell>
          <table:table-cell office:value-type="float" office:value="2000626.1945149407" table:style-name="ce7">
            <text:p><text:s/>2.000.626<text:s/></text:p>
          </table:table-cell>
          <table:table-cell office:value-type="float" office:value="5158.9123117971658" table:style-name="ce7">
            <text:p><text:s/>5.159<text:s/></text:p>
          </table:table-cell>
          <table:table-cell office:value-type="float" office:value="5158.9123117971649" table:style-name="ce7">
            <text:p><text:s/>5.159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Altri prodotti sanitari</text:p>
          </table:table-cell>
          <table:table-cell office:value-type="float" office:value="3285000" table:style-name="ce6">
            <text:p><text:s/>3.285.000<text:s/></text:p>
          </table:table-cell>
          <table:table-cell office:value-type="float" office:value="6190.6947741565991" table:style-name="ce7">
            <text:p><text:s/>6.191<text:s/></text:p>
          </table:table-cell>
          <table:table-cell office:value-type="float" office:value="572639.26660948538" table:style-name="ce7">
            <text:p><text:s/>572.639<text:s/></text:p>
          </table:table-cell>
          <table:table-cell office:value-type="float" office:value="642800.47404992674" table:style-name="ce7">
            <text:p><text:s/>642.800<text:s/></text:p>
          </table:table-cell>
          <table:table-cell office:value-type="float" office:value="664467.90575947496" table:style-name="ce7">
            <text:p><text:s/>664.468<text:s/></text:p>
          </table:table-cell>
          <table:table-cell office:value-type="float" office:value="501446.27670668444" table:style-name="ce7">
            <text:p><text:s/>501.446<text:s/></text:p>
          </table:table-cell>
          <table:table-cell office:value-type="float" office:value="15476.736935391496" table:style-name="ce7">
            <text:p><text:s/>15.477<text:s/></text:p>
          </table:table-cell>
          <table:table-cell office:value-type="float" office:value="81510.814526395203" table:style-name="ce7">
            <text:p><text:s/>81.511<text:s/></text:p>
          </table:table-cell>
          <table:table-cell office:value-type="float" office:value="36112.386182580158" table:style-name="ce7">
            <text:p><text:s/>36.112<text:s/></text:p>
          </table:table-cell>
          <table:table-cell office:value-type="float" office:value="48493.775730893358" table:style-name="ce7">
            <text:p><text:s/>48.494<text:s/></text:p>
          </table:table-cell>
          <table:table-cell office:value-type="float" office:value="49525.558193252793" table:style-name="ce7">
            <text:p><text:s/>49.526<text:s/></text:p>
          </table:table-cell>
          <table:table-cell office:value-type="float" office:value="120718.54809605367" table:style-name="ce7">
            <text:p><text:s/>120.719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5">
            <text:p>PRODOTTI NON SANITARI</text:p>
          </table:table-cell>
          <table:table-cell office:value-type="float" office:value="656000" table:style-name="ce6">
            <text:p><text:s/>656.000<text:s/></text:p>
          </table:table-cell>
          <table:table-cell office:value-type="float" office:value="125877.46040785086" table:style-name="ce7">
            <text:p><text:s/>125.877<text:s/></text:p>
          </table:table-cell>
          <table:table-cell office:value-type="float" office:value="61906.947741565986" table:style-name="ce7">
            <text:p><text:s/>61.907<text:s/></text:p>
          </table:table-cell>
          <table:table-cell office:value-type="float" office:value="69129.42497808201" table:style-name="ce7">
            <text:p><text:s/>69.129<text:s/></text:p>
          </table:table-cell>
          <table:table-cell office:value-type="float" office:value="71192.989902800895" table:style-name="ce7">
            <text:p><text:s/>71.193<text:s/></text:p>
          </table:table-cell>
          <table:table-cell office:value-type="float" office:value="56748.035429768817" table:style-name="ce7">
            <text:p><text:s/>56.748<text:s/></text:p>
          </table:table-cell>
          <table:table-cell office:value-type="float" office:value="68097.642515722589" table:style-name="ce7">
            <text:p><text:s/>68.098<text:s/></text:p>
          </table:table-cell>
          <table:table-cell office:value-type="float" office:value="104210.02869830273" table:style-name="ce7">
            <text:p><text:s/>104.210<text:s/></text:p>
          </table:table-cell>
          <table:table-cell office:value-type="float" office:value="29921.691408423561" table:style-name="ce7">
            <text:p><text:s/>29.922<text:s/></text:p>
          </table:table-cell>
          <table:table-cell office:value-type="float" office:value="11349.607085953765" table:style-name="ce7">
            <text:p><text:s/>11.350<text:s/></text:p>
          </table:table-cell>
          <table:table-cell office:value-type="float" office:value="19603.866784829232" table:style-name="ce7">
            <text:p><text:s/>19.604<text:s/></text:p>
          </table:table-cell>
          <table:table-cell office:value-type="float" office:value="151672.02196683665" table:style-name="ce7">
            <text:p><text:s/>151.672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MANUTENZIONI attrezzature sanitarie e tecnico-economali</text:p>
          </table:table-cell>
          <table:table-cell office:value-type="float" office:value="775000" table:style-name="ce6">
            <text:p><text:s/>775.000<text:s/></text:p>
          </table:table-cell>
          <table:table-cell office:value-type="float" office:value="59843.38281684713" table:style-name="ce7">
            <text:p><text:s/>59.843<text:s/></text:p>
          </table:table-cell>
          <table:table-cell office:value-type="float" office:value="26826.344021345263" table:style-name="ce7">
            <text:p><text:s/>26.826<text:s/></text:p>
          </table:table-cell>
          <table:table-cell office:value-type="float" office:value="20635.64924718866" table:style-name="ce7">
            <text:p><text:s/>20.636<text:s/></text:p>
          </table:table-cell>
          <table:table-cell office:value-type="float" office:value="25794.561558985828" table:style-name="ce7">
            <text:p><text:s/>25.795<text:s/></text:p>
          </table:table-cell>
          <table:table-cell office:value-type="float" office:value="16508.51939775093" table:style-name="ce7">
            <text:p><text:s/>16.509<text:s/></text:p>
          </table:table-cell>
          <table:table-cell office:value-type="float" office:value="80479.032064035782" table:style-name="ce7">
            <text:p><text:s/>80.479<text:s/></text:p>
          </table:table-cell>
          <table:table-cell office:value-type="float" office:value="61906.947741565979" table:style-name="ce7">
            <text:p><text:s/>61.907<text:s/></text:p>
          </table:table-cell>
          <table:table-cell office:value-type="float" office:value="20635.649247188663" table:style-name="ce7">
            <text:p><text:s/>20.636<text:s/></text:p>
          </table:table-cell>
          <table:table-cell office:value-type="float" office:value="1031.7824623594331" table:style-name="ce7">
            <text:p><text:s/>1.0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718.54809605367" table:style-name="ce7">
            <text:p><text:s/>120.719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ACQUISTI DI SERVIZI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1">
            <text:p>Lavanderia</text:p>
          </table:table-cell>
          <table:table-cell office:value-type="float" office:value="140000" table:style-name="ce6">
            <text:p><text:s/>140.000<text:s/></text:p>
          </table:table-cell>
          <table:table-cell office:value-type="float" office:value="8254.2596988754649" table:style-name="ce7">
            <text:p><text:s/>8.254<text:s/></text:p>
          </table:table-cell>
          <table:table-cell office:value-type="float" office:value="3095.3473870782996" table:style-name="ce7">
            <text:p><text:s/>3.095<text:s/></text:p>
          </table:table-cell>
          <table:table-cell office:value-type="float" office:value="2063.5649247188658" table:style-name="ce7">
            <text:p><text:s/>2.064<text:s/></text:p>
          </table:table-cell>
          <table:table-cell office:value-type="float" office:value="6190.6947741565991" table:style-name="ce7">
            <text:p><text:s/>6.191<text:s/></text:p>
          </table:table-cell>
          <table:table-cell office:value-type="float" office:value="3095.3473870782991" table:style-name="ce7">
            <text:p><text:s/>3.095<text:s/></text:p>
          </table:table-cell>
          <table:table-cell office:value-type="float" office:value="63970.512666284849" table:style-name="ce7">
            <text:p><text:s/>63.971<text:s/></text:p>
          </table:table-cell>
          <table:table-cell office:value-type="float" office:value="1031.7824623594331" table:style-name="ce7">
            <text:p><text:s/>1.032<text:s/></text:p>
          </table:table-cell>
          <table:table-cell office:value-type="float" office:value="9286.0421612348964" table:style-name="ce7">
            <text:p><text:s/>9.286<text:s/></text:p>
          </table:table-cell>
          <table:table-cell office:value-type="float" office:value="9286.0421612348982" table:style-name="ce7">
            <text:p><text:s/>9.286<text:s/></text:p>
          </table:table-cell>
          <table:table-cell office:value-type="float" office:value="1031.7824623594331" table:style-name="ce7">
            <text:p><text:s/>1.032<text:s/></text:p>
          </table:table-cell>
          <table:table-cell office:value-type="float" office:value="26826.34402134526" table:style-name="ce7">
            <text:p><text:s/>26.826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1">
            <text:p>Pulizia</text:p>
          </table:table-cell>
          <table:table-cell office:value-type="float" office:value="1200000" table:style-name="ce6">
            <text:p><text:s/>1.200.000<text:s/></text:p>
          </table:table-cell>
          <table:table-cell office:value-type="float" office:value="130004.59025728858" table:style-name="ce7">
            <text:p><text:s/>130.005<text:s/></text:p>
          </table:table-cell>
          <table:table-cell office:value-type="float" office:value="86669.726838192379" table:style-name="ce7">
            <text:p><text:s/>86.670<text:s/></text:p>
          </table:table-cell>
          <table:table-cell office:value-type="float" office:value="115559.63578425649" table:style-name="ce7">
            <text:p><text:s/>115.560<text:s/></text:p>
          </table:table-cell>
          <table:table-cell office:value-type="float" office:value="80479.032064035797" table:style-name="ce7">
            <text:p><text:s/>80.479<text:s/></text:p>
          </table:table-cell>
          <table:table-cell office:value-type="float" office:value="85637.944375832958" table:style-name="ce7">
            <text:p><text:s/>85.638<text:s/></text:p>
          </table:table-cell>
          <table:table-cell office:value-type="float" office:value="515891.23117971653" table:style-name="ce7">
            <text:p><text:s/>515.891<text:s/></text:p>
          </table:table-cell>
          <table:table-cell office:value-type="float" office:value="84606.161913473508" table:style-name="ce7">
            <text:p><text:s/>84.606<text:s/></text:p>
          </table:table-cell>
          <table:table-cell office:value-type="float" office:value="53652.688042690519" table:style-name="ce7">
            <text:p><text:s/>53.653<text:s/></text:p>
          </table:table-cell>
          <table:table-cell office:value-type="float" office:value="35080.60372022073" table:style-name="ce7">
            <text:p><text:s/>35.081<text:s/></text:p>
          </table:table-cell>
          <table:table-cell office:value-type="float" office:value="20635.649247188663" table:style-name="ce7">
            <text:p><text:s/>20.636<text:s/></text:p>
          </table:table-cell>
          <table:table-cell office:value-type="float" office:value="29921.691408423561" table:style-name="ce7">
            <text:p><text:s/>29.922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2">
            <text:p>Mensa</text:p>
          </table:table-cell>
          <table:table-cell office:value-type="float" office:value="1200000" table:style-name="ce6">
            <text:p><text:s/>1.200.000<text:s/></text:p>
          </table:table-cell>
          <table:table-cell office:value-type="float" office:value="142385.97980560179" table:style-name="ce7">
            <text:p><text:s/>142.3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0110.44039259641" table:style-name="ce7">
            <text:p><text:s/>880.1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2547.18724604324" table:style-name="ce7">
            <text:p><text:s/>212.5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95.3473870782991" table:style-name="ce7">
            <text:p><text:s/>3.095<text:s/></text:p>
          </table:table-cell>
          <table:table-cell table:style-name="ce8"/>
          <table:table-cell table:number-columns-repeated="16370" table:style-name="ce13"/>
        </table:table-row>
        <table:table-row table:style-name="ro2">
          <table:table-cell office:value-type="string" table:style-name="ce11">
            <text:p>Riscaldamento</text:p>
          </table:table-cell>
          <table:table-cell office:value-type="float" office:value="1120000" table:style-name="ce6">
            <text:p><text:s/>1.120.000<text:s/></text:p>
          </table:table-cell>
          <table:table-cell office:value-type="float" office:value="419533.06701996911" table:style-name="ce7">
            <text:p><text:s/>419.533<text:s/></text:p>
          </table:table-cell>
          <table:table-cell office:value-type="float" office:value="81415.890539858156" table:style-name="ce7">
            <text:p><text:s/>81.416<text:s/></text:p>
          </table:table-cell>
          <table:table-cell office:value-type="float" office:value="94825.967203143678" table:style-name="ce7">
            <text:p><text:s/>94.826<text:s/></text:p>
          </table:table-cell>
          <table:table-cell office:value-type="float" office:value="74711.368099446554" table:style-name="ce7">
            <text:p><text:s/>74.711<text:s/></text:p>
          </table:table-cell>
          <table:table-cell office:value-type="float" office:value="76627.388132048014" table:style-name="ce7">
            <text:p><text:s/>76.627<text:s/></text:p>
          </table:table-cell>
          <table:table-cell office:value-type="float" office:value="221260.59014066862" table:style-name="ce7">
            <text:p><text:s/>221.261<text:s/></text:p>
          </table:table-cell>
          <table:table-cell office:value-type="float" office:value="99615.501393416183" table:style-name="ce7">
            <text:p><text:s/>99.616<text:s/></text:p>
          </table:table-cell>
          <table:table-cell office:value-type="float" office:value="49807.23480547691" table:style-name="ce7">
            <text:p><text:s/>49.8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08.655734381227" table:style-name="ce7">
            <text:p><text:s/>31.609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1">
            <text:p>Servizi di elaborazione dati</text:p>
          </table:table-cell>
          <table:table-cell office:value-type="float" office:value="145000" table:style-name="ce6">
            <text:p><text:s/>145.000<text:s/></text:p>
          </table:table-cell>
          <table:table-cell office:value-type="float" office:value="87701.509300551828" table:style-name="ce7">
            <text:p><text:s/>87.7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1">
            <text:p>Altri servizi</text:p>
          </table:table-cell>
          <table:table-cell office:value-type="float" office:value="8157000" table:style-name="ce6">
            <text:p><text:s/>8.157.000<text:s/></text:p>
          </table:table-cell>
          <table:table-cell office:value-type="float" office:value="1523942.6969048828" table:style-name="ce7">
            <text:p><text:s/>1.523.943<text:s/></text:p>
          </table:table-cell>
          <table:table-cell office:value-type="float" office:value="360092.07936344214" table:style-name="ce7">
            <text:p><text:s/>360.092<text:s/></text:p>
          </table:table-cell>
          <table:table-cell office:value-type="float" office:value="287867.3069982818" table:style-name="ce7">
            <text:p><text:s/>287.867<text:s/></text:p>
          </table:table-cell>
          <table:table-cell office:value-type="float" office:value="319852.56333142426" table:style-name="ce7">
            <text:p><text:s/>319.853<text:s/></text:p>
          </table:table-cell>
          <table:table-cell office:value-type="float" office:value="273422.35252524976" table:style-name="ce7">
            <text:p><text:s/>273.422<text:s/></text:p>
          </table:table-cell>
          <table:table-cell office:value-type="float" office:value="157862.71674099326" table:style-name="ce7">
            <text:p><text:s/>157.863<text:s/></text:p>
          </table:table-cell>
          <table:table-cell office:value-type="float" office:value="492160.23454544955" table:style-name="ce7">
            <text:p><text:s/>492.160<text:s/></text:p>
          </table:table-cell>
          <table:table-cell office:value-type="float" office:value="46430.210806174495" table:style-name="ce7">
            <text:p><text:s/>46.430<text:s/></text:p>
          </table:table-cell>
          <table:table-cell office:value-type="float" office:value="60875.165279206558" table:style-name="ce7">
            <text:p><text:s/>60.875<text:s/></text:p>
          </table:table-cell>
          <table:table-cell office:value-type="float" office:value="16508.51939775093" table:style-name="ce7">
            <text:p><text:s/>16.509<text:s/></text:p>
          </table:table-cell>
          <table:table-cell office:value-type="float" office:value="2120312.9601486349" table:style-name="ce7">
            <text:p><text:s/>2.120.313<text:s/>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11"/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CONVENZIONE PER ASSISTENZA SANITARIA DI BASE: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Conv. Per ass. medico generica</text:p>
          </table:table-cell>
          <table:table-cell office:value-type="float" office:value="17620000" table:style-name="ce6">
            <text:p><text:s/>17.62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69064.3387230299" table:style-name="ce7">
            <text:p><text:s/>4.969.064<text:s/></text:p>
          </table:table-cell>
          <table:table-cell office:value-type="float" office:value="4449045.9776938753" table:style-name="ce7">
            <text:p><text:s/>4.449.046<text:s/></text:p>
          </table:table-cell>
          <table:table-cell office:value-type="float" office:value="4914379.8682179805" table:style-name="ce7">
            <text:p><text:s/>4.914.380<text:s/></text:p>
          </table:table-cell>
          <table:table-cell office:value-type="float" office:value="4683260.596649467" table:style-name="ce7">
            <text:p><text:s/>4.683.2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Conv.per ass. guardia medica festiva e notturna</text:p>
          </table:table-cell>
          <table:table-cell office:value-type="float" office:value="1515000" table:style-name="ce6">
            <text:p><text:s/>1.515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1916.12825614313" table:style-name="ce7">
            <text:p><text:s/>321.916<text:s/></text:p>
          </table:table-cell>
          <table:table-cell office:value-type="float" office:value="288899.08946064126" table:style-name="ce7">
            <text:p><text:s/>288.899<text:s/></text:p>
          </table:table-cell>
          <table:table-cell office:value-type="float" office:value="319852.56333142426" table:style-name="ce7">
            <text:p><text:s/>319.853<text:s/></text:p>
          </table:table-cell>
          <table:table-cell office:value-type="float" office:value="304375.82639603276" table:style-name="ce7">
            <text:p><text:s/>304.3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Conv. Per ass. farmaceutica: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1">
            <text:p><text:s text:c="6"/>Prodotti farmaceutici e galenici</text:p>
          </table:table-cell>
          <table:table-cell office:value-type="float" office:value="36500000" table:style-name="ce6">
            <text:p><text:s/>36.5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84393.0905545056" table:style-name="ce7">
            <text:p><text:s/>9.784.393<text:s/></text:p>
          </table:table-cell>
          <table:table-cell office:value-type="float" office:value="9421205.6638039835" table:style-name="ce7">
            <text:p><text:s/>9.421.206<text:s/></text:p>
          </table:table-cell>
          <table:table-cell office:value-type="float" office:value="11476516.328823974" table:style-name="ce7">
            <text:p><text:s/>11.476.516<text:s/></text:p>
          </table:table-cell>
          <table:table-cell office:value-type="float" office:value="9712168.3181893434" table:style-name="ce7">
            <text:p><text:s/>9.712.1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1">
            <text:p><text:s text:c="6"/>AFIR</text:p>
          </table:table-cell>
          <table:table-cell office:value-type="float" office:value="2860000" table:style-name="ce6">
            <text:p><text:s/>2.86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1612.07440441463" table:style-name="ce7">
            <text:p><text:s/>701.612<text:s/></text:p>
          </table:table-cell>
          <table:table-cell office:value-type="float" office:value="606688.08786734659" table:style-name="ce7">
            <text:p><text:s/>606.688<text:s/></text:p>
          </table:table-cell>
          <table:table-cell office:value-type="float" office:value="827489.53481226542" table:style-name="ce7">
            <text:p><text:s/>827.490<text:s/></text:p>
          </table:table-cell>
          <table:table-cell office:value-type="float" office:value="701612.07440441439" table:style-name="ce7">
            <text:p><text:s/>701.6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Altre convenzioni perr ass. sanitaria di base</text:p>
          </table:table-cell>
          <table:table-cell office:value-type="float" office:value="4037000" table:style-name="ce6">
            <text:p><text:s/>4.037.000<text:s/></text:p>
          </table:table-cell>
          <table:table-cell office:value-type="float" office:value="40239.516032017898" table:style-name="ce7">
            <text:p><text:s/>40.240<text:s/></text:p>
          </table:table-cell>
          <table:table-cell office:value-type="float" office:value="1147084.1525280997" table:style-name="ce7">
            <text:p><text:s/>1.147.084<text:s/></text:p>
          </table:table-cell>
          <table:table-cell office:value-type="float" office:value="1026365.6044320459" table:style-name="ce7">
            <text:p><text:s/>1.026.366<text:s/></text:p>
          </table:table-cell>
          <table:table-cell office:value-type="float" office:value="1131607.4155927084" table:style-name="ce7">
            <text:p><text:s/>1.131.607<text:s/></text:p>
          </table:table-cell>
          <table:table-cell office:value-type="float" office:value="1080018.2924747365" table:style-name="ce7">
            <text:p><text:s/>1.080.0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CONVENZIONI SANITARIE PER ASS. SPECIALISTICA</text:p>
          </table:table-cell>
          <table:table-cell office:value-type="float" office:value="3019052" table:style-name="ce20">
            <text:p>3.019.05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4292.85899275006" table:style-name="ce7">
            <text:p><text:s/>764.293<text:s/></text:p>
          </table:table-cell>
          <table:table-cell office:value-type="float" office:value="690004.52170287073" table:style-name="ce7">
            <text:p><text:s/>690.005<text:s/></text:p>
          </table:table-cell>
          <table:table-cell office:value-type="float" office:value="751911.46944443695" table:style-name="ce7">
            <text:p><text:s/>751.911<text:s/></text:p>
          </table:table-cell>
          <table:table-cell office:value-type="float" office:value="721989.77803601325" table:style-name="ce7">
            <text:p><text:s/>721.9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0">
            <text:p>CONV. SANIT. PER ASS. RIABILITATIVA E INTEGRATIVA</text:p>
          </table:table-cell>
          <table:table-cell office:value-type="float" office:value="33203000" table:style-name="ce6">
            <text:p><text:s/>33.203.000<text:s/></text:p>
          </table:table-cell>
          <table:table-cell office:value-type="float" office:value="246885.68624209726" table:style-name="ce7">
            <text:p><text:s/>246.886<text:s/></text:p>
          </table:table-cell>
          <table:table-cell office:value-type="float" office:value="6372074.038490179" table:style-name="ce7">
            <text:p><text:s/>6.372.074<text:s/></text:p>
          </table:table-cell>
          <table:table-cell office:value-type="float" office:value="7612079.035712787" table:style-name="ce7">
            <text:p><text:s/>7.612.079<text:s/></text:p>
          </table:table-cell>
          <table:table-cell office:value-type="float" office:value="4720686.9918576833" table:style-name="ce7">
            <text:p><text:s/>4.720.687<text:s/></text:p>
          </table:table-cell>
          <table:table-cell office:value-type="float" office:value="5087773.8382096859" table:style-name="ce7">
            <text:p><text:s/>5.087.774<text:s/></text:p>
          </table:table-cell>
          <table:table-cell office:value-type="float" office:value="4436664.5881455624" table:style-name="ce7">
            <text:p><text:s/>4.436.6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3564.9247188664" table:style-name="ce7">
            <text:p><text:s/>2.063.5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PRESTAZIONI DA AZIENDE DEL S.S.R.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restazioni di ricovero</text:p>
          </table:table-cell>
          <table:table-cell office:value-type="float" office:value="100144953" table:style-name="ce6">
            <text:p><text:s/>100.144.9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95915.472310789" table:style-name="ce7">
            <text:p><text:s/>22.695.915<text:s/></text:p>
          </table:table-cell>
          <table:table-cell office:value-type="float" office:value="23413368.623932179" table:style-name="ce7">
            <text:p><text:s/>23.413.369<text:s/></text:p>
          </table:table-cell>
          <table:table-cell office:value-type="float" office:value="25532422.297936514" table:style-name="ce7">
            <text:p><text:s/>25.532.422<text:s/></text:p>
          </table:table-cell>
          <table:table-cell office:value-type="float" office:value="24672230.410318952" table:style-name="ce7">
            <text:p><text:s/>24.672.2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restazioni ambulatoriali e diagnostiche</text:p>
          </table:table-cell>
          <table:table-cell office:value-type="float" office:value="31970478" table:style-name="ce6">
            <text:p><text:s/>31.970.4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79056.8586404305" table:style-name="ce7">
            <text:p><text:s/>8.079.057<text:s/></text:p>
          </table:table-cell>
          <table:table-cell office:value-type="float" office:value="7228604.6980509274" table:style-name="ce7">
            <text:p><text:s/>7.228.605<text:s/></text:p>
          </table:table-cell>
          <table:table-cell office:value-type="float" office:value="7984296.3662978271" table:style-name="ce7">
            <text:p><text:s/>7.984.296<text:s/></text:p>
          </table:table-cell>
          <table:table-cell office:value-type="float" office:value="7611899.592743868" table:style-name="ce7">
            <text:p><text:s/>7.611.9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Altre prestazioni da Aziende del S.S.R.</text:p>
          </table:table-cell>
          <table:table-cell office:value-type="float" office:value="7648094" table:style-name="ce6">
            <text:p><text:s/>7.648.094<text:s/></text:p>
          </table:table-cell>
          <table:table-cell office:value-type="float" office:value="2579.4561558985829" table:style-name="ce7">
            <text:p><text:s/>2.579<text:s/></text:p>
          </table:table-cell>
          <table:table-cell office:value-type="float" office:value="1063767.7186925756" table:style-name="ce7">
            <text:p><text:s/>1.063.768<text:s/></text:p>
          </table:table-cell>
          <table:table-cell office:value-type="float" office:value="952335.21275775658" table:style-name="ce7">
            <text:p><text:s/>952.335<text:s/></text:p>
          </table:table-cell>
          <table:table-cell office:value-type="float" office:value="1051386.3291442622" table:style-name="ce7">
            <text:p><text:s/>1.051.386<text:s/></text:p>
          </table:table-cell>
          <table:table-cell office:value-type="float" office:value="1002892.5534133689" table:style-name="ce7">
            <text:p><text:s/>1.002.8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79.4561558985829" table:style-name="ce7">
            <text:p><text:s/>2.5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PRESTAZIONI DA AZIENDE EXTRAREGIONALI DEL S.S.N.: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restazioni di ricovero</text:p>
          </table:table-cell>
          <table:table-cell office:value-type="float" office:value="7712592" table:style-name="ce6">
            <text:p><text:s/>7.712.5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07749.4674010025" table:style-name="ce7">
            <text:p><text:s/>2.607.749<text:s/></text:p>
          </table:table-cell>
          <table:table-cell office:value-type="float" office:value="2335978.367973777" table:style-name="ce7">
            <text:p><text:s/>2.335.978<text:s/></text:p>
          </table:table-cell>
          <table:table-cell office:value-type="float" office:value="2577600.1158632603" table:style-name="ce7">
            <text:p><text:s/>2.577.600<text:s/></text:p>
          </table:table-cell>
          <table:table-cell office:value-type="float" office:value="2458682.8399201152" table:style-name="ce7">
            <text:p><text:s/>2.458.6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restazioni ambulatoriali e diagnostiche</text:p>
          </table:table-cell>
          <table:table-cell office:value-type="float" office:value="1897901" table:style-name="ce6">
            <text:p><text:s/>1.897.9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0298.93863227015" table:style-name="ce7">
            <text:p><text:s/>460.299<text:s/></text:p>
          </table:table-cell>
          <table:table-cell office:value-type="float" office:value="411566.26366633538" table:style-name="ce7">
            <text:p><text:s/>411.566<text:s/></text:p>
          </table:table-cell>
          <table:table-cell office:value-type="float" office:value="455213.86056323984" table:style-name="ce7">
            <text:p><text:s/>455.214<text:s/></text:p>
          </table:table-cell>
          <table:table-cell office:value-type="float" office:value="434198.36316480365" table:style-name="ce7">
            <text:p><text:s/>434.1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Altre prestazioni da Aziende extraregionali del S.S.N.</text:p>
          </table:table-cell>
          <table:table-cell office:value-type="float" office:value="1022193" table:style-name="ce6">
            <text:p><text:s/>1.022.1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89.20768307458" table:style-name="ce7">
            <text:p><text:s/>270.689<text:s/></text:p>
          </table:table-cell>
          <table:table-cell office:value-type="float" office:value="242190.21559758455" table:style-name="ce7">
            <text:p><text:s/>242.190<text:s/></text:p>
          </table:table-cell>
          <table:table-cell office:value-type="float" office:value="267513.74568011251" table:style-name="ce7">
            <text:p><text:s/>267.514<text:s/></text:p>
          </table:table-cell>
          <table:table-cell office:value-type="float" office:value="255034.58083817735" table:style-name="ce7">
            <text:p><text:s/>255.0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PRESTAZIONI DA STRUTTURE SANITARIE PRIVATE: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restazioni di ricovero</text:p>
          </table:table-cell>
          <table:table-cell office:value-type="float" office:value="23302000" table:style-name="ce6">
            <text:p><text:s/>23.302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26401.2002728172" table:style-name="ce7">
            <text:p><text:s/>5.326.401<text:s/></text:p>
          </table:table-cell>
          <table:table-cell office:value-type="float" office:value="4680764.237193428" table:style-name="ce7">
            <text:p><text:s/>4.680.764<text:s/></text:p>
          </table:table-cell>
          <table:table-cell office:value-type="float" office:value="5209801.0912341457" table:style-name="ce7">
            <text:p><text:s/>5.209.801<text:s/></text:p>
          </table:table-cell>
          <table:table-cell office:value-type="float" office:value="4824376.0201692395" table:style-name="ce7">
            <text:p><text:s/>4.824.3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restazioni ambulatoriali e diagnostiche</text:p>
          </table:table-cell>
          <table:table-cell office:value-type="float" office:value="3999000" table:style-name="ce6">
            <text:p><text:s/>3.999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32230.4106315216" table:style-name="ce7">
            <text:p><text:s/>2.832.230<text:s/></text:p>
          </table:table-cell>
          <table:table-cell office:value-type="float" office:value="2534044.4846105091" table:style-name="ce7">
            <text:p><text:s/>2.534.044<text:s/></text:p>
          </table:table-cell>
          <table:table-cell office:value-type="float" office:value="2799005.4434096147" table:style-name="ce7">
            <text:p><text:s/>2.799.005<text:s/></text:p>
          </table:table-cell>
          <table:table-cell office:value-type="float" office:value="2668435.5161224022" table:style-name="ce7">
            <text:p><text:s/>2.668.4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Altre prestazioni da strutture sanitarie private</text:p>
          </table:table-cell>
          <table:table-cell office:value-type="float" office:value="3685000" table:style-name="ce6">
            <text:p><text:s/>3.685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70713.752175512" table:style-name="ce7">
            <text:p><text:s/>1.670.714<text:s/></text:p>
          </table:table-cell>
          <table:table-cell office:value-type="float" office:value="1494278.9511120489" table:style-name="ce7">
            <text:p><text:s/>1.494.279<text:s/></text:p>
          </table:table-cell>
          <table:table-cell office:value-type="float" office:value="1651109.8853906831" table:style-name="ce7">
            <text:p><text:s/>1.651.110<text:s/></text:p>
          </table:table-cell>
          <table:table-cell office:value-type="float" office:value="1573726.2007137253" table:style-name="ce7">
            <text:p><text:s/>1.573.7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RIMBORSI, ASSEGNI E CONTRIBUTI</text:p>
          </table:table-cell>
          <table:table-cell office:value-type="float" office:value="1897000" table:style-name="ce6">
            <text:p><text:s/>1.897.000<text:s/></text:p>
          </table:table-cell>
          <table:table-cell office:value-type="float" office:value="609783.43525442504" table:style-name="ce7">
            <text:p><text:s/>609.783<text:s/></text:p>
          </table:table-cell>
          <table:table-cell office:value-type="float" office:value="416324.22356203123" table:style-name="ce7">
            <text:p><text:s/>416.324<text:s/></text:p>
          </table:table-cell>
          <table:table-cell office:value-type="float" office:value="376084.70753001334" table:style-name="ce7">
            <text:p><text:s/>376.085<text:s/></text:p>
          </table:table-cell>
          <table:table-cell office:value-type="float" office:value="403942.83401371812" table:style-name="ce7">
            <text:p><text:s/>403.943<text:s/></text:p>
          </table:table-cell>
          <table:table-cell office:value-type="float" office:value="396720.35677720205" table:style-name="ce7">
            <text:p><text:s/>396.720<text:s/></text:p>
          </table:table-cell>
          <table:table-cell office:value-type="float" office:value="72224.772365160316" table:style-name="ce7">
            <text:p><text:s/>72.2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GODIMENTO DI BENI DI TERZI</text:p>
          </table:table-cell>
          <table:table-cell office:value-type="float" office:value="635000" table:style-name="ce6">
            <text:p><text:s/>635.000<text:s/></text:p>
          </table:table-cell>
          <table:table-cell office:value-type="float" office:value="165085.19397750931" table:style-name="ce7">
            <text:p><text:s/>165.085<text:s/></text:p>
          </table:table-cell>
          <table:table-cell office:value-type="float" office:value="86669.726838192379" table:style-name="ce7">
            <text:p><text:s/>86.670<text:s/></text:p>
          </table:table-cell>
          <table:table-cell office:value-type="float" office:value="56748.035429768817" table:style-name="ce7">
            <text:p><text:s/>56.748<text:s/></text:p>
          </table:table-cell>
          <table:table-cell office:value-type="float" office:value="185720.84322469798" table:style-name="ce7">
            <text:p><text:s/>185.721<text:s/></text:p>
          </table:table-cell>
          <table:table-cell office:value-type="float" office:value="17540.301860110361" table:style-name="ce7">
            <text:p><text:s/>17.540<text:s/></text:p>
          </table:table-cell>
          <table:table-cell office:value-type="float" office:value="42303.080956736754" table:style-name="ce7">
            <text:p><text:s/>42.303<text:s/></text:p>
          </table:table-cell>
          <table:table-cell office:value-type="float" office:value="39207.733569658456" table:style-name="ce7">
            <text:p><text:s/>39.208<text:s/></text:p>
          </table:table-cell>
          <table:table-cell office:value-type="float" office:value="36112.386182580158" table:style-name="ce7">
            <text:p><text:s/>36.1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86.0421612348982" table:style-name="ce7">
            <text:p><text:s/>9.286<text:s/></text:p>
          </table:table-cell>
          <table:table-cell office:value-type="float" office:value="3095.3473870782991" table:style-name="ce7">
            <text:p><text:s/>3.095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PERSONALE: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ersonale sanitario</text:p>
          </table:table-cell>
          <table:table-cell office:value-type="float" office:value="41726000" table:style-name="ce6">
            <text:p><text:s/>41.726.000<text:s/></text:p>
          </table:table-cell>
          <table:table-cell office:value-type="float" office:value="2432145.4784001396" table:style-name="ce7">
            <text:p><text:s/>2.432.145<text:s/></text:p>
          </table:table-cell>
          <table:table-cell office:value-type="float" office:value="4126673.8015893698" table:style-name="ce7">
            <text:p><text:s/>4.126.674<text:s/></text:p>
          </table:table-cell>
          <table:table-cell office:value-type="float" office:value="5040835.1268047523" table:style-name="ce7">
            <text:p><text:s/>5.040.835<text:s/></text:p>
          </table:table-cell>
          <table:table-cell office:value-type="float" office:value="4752466.3735297639" table:style-name="ce7">
            <text:p><text:s/>4.752.466<text:s/></text:p>
          </table:table-cell>
          <table:table-cell office:value-type="float" office:value="4260300.9800720019" table:style-name="ce7">
            <text:p><text:s/>4.260.301<text:s/></text:p>
          </table:table-cell>
          <table:table-cell office:value-type="float" office:value="8294986.2162297154" table:style-name="ce7">
            <text:p><text:s/>8.294.986<text:s/></text:p>
          </table:table-cell>
          <table:table-cell office:value-type="float" office:value="5448241.6545446105" table:style-name="ce7">
            <text:p><text:s/>5.448.242<text:s/></text:p>
          </table:table-cell>
          <table:table-cell office:value-type="float" office:value="3407039.5829149229" table:style-name="ce7">
            <text:p><text:s/>3.407.040<text:s/></text:p>
          </table:table-cell>
          <table:table-cell office:value-type="float" office:value="1150343.5533266934" table:style-name="ce7">
            <text:p><text:s/>1.150.344<text:s/></text:p>
          </table:table-cell>
          <table:table-cell office:value-type="float" office:value="1647162.2856896957" table:style-name="ce7">
            <text:p><text:s/>1.647.162<text:s/></text:p>
          </table:table-cell>
          <table:table-cell office:value-type="float" office:value="2190679.4922990859" table:style-name="ce7">
            <text:p><text:s/>2.190.679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ersonale professionale</text:p>
          </table:table-cell>
          <table:table-cell office:value-type="float" office:value="412000" table:style-name="ce6">
            <text:p><text:s/>412.000<text:s/></text:p>
          </table:table-cell>
          <table:table-cell office:value-type="float" office:value="144451.60829524536" table:style-name="ce7">
            <text:p><text:s/>144.4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958.29569179114" table:style-name="ce7">
            <text:p><text:s/>225.9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ersonale tecnico</text:p>
          </table:table-cell>
          <table:table-cell office:value-type="float" office:value="7328000" table:style-name="ce6">
            <text:p><text:s/>7.328.000<text:s/></text:p>
          </table:table-cell>
          <table:table-cell office:value-type="float" office:value="1333887.3355558128" table:style-name="ce7">
            <text:p><text:s/>1.333.887<text:s/></text:p>
          </table:table-cell>
          <table:table-cell office:value-type="float" office:value="459781.86909414828" table:style-name="ce7">
            <text:p><text:s/>459.782<text:s/></text:p>
          </table:table-cell>
          <table:table-cell office:value-type="float" office:value="992896.64491803071" table:style-name="ce7">
            <text:p><text:s/>992.897<text:s/></text:p>
          </table:table-cell>
          <table:table-cell office:value-type="float" office:value="463932.72994022025" table:style-name="ce7">
            <text:p><text:s/>463.933<text:s/></text:p>
          </table:table-cell>
          <table:table-cell office:value-type="float" office:value="560289.86231750529" table:style-name="ce7">
            <text:p><text:s/>560.290<text:s/></text:p>
          </table:table-cell>
          <table:table-cell office:value-type="float" office:value="1132853.8088072382" table:style-name="ce7">
            <text:p><text:s/>1.132.854<text:s/></text:p>
          </table:table-cell>
          <table:table-cell office:value-type="float" office:value="433966.67188591522" table:style-name="ce7">
            <text:p><text:s/>433.967<text:s/></text:p>
          </table:table-cell>
          <table:table-cell office:value-type="float" office:value="379293.55098795122" table:style-name="ce7">
            <text:p><text:s/>379.294<text:s/></text:p>
          </table:table-cell>
          <table:table-cell office:value-type="float" office:value="107915.15952063548" table:style-name="ce7">
            <text:p><text:s/>107.915<text:s/></text:p>
          </table:table-cell>
          <table:table-cell office:value-type="float" office:value="86267.331677872207" table:style-name="ce7">
            <text:p><text:s/>86.267<text:s/></text:p>
          </table:table-cell>
          <table:table-cell office:value-type="float" office:value="1667596.737356724" table:style-name="ce7">
            <text:p><text:s/>1.667.597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ersonale amministrativo</text:p>
          </table:table-cell>
          <table:table-cell office:value-type="float" office:value="6911000" table:style-name="ce6">
            <text:p><text:s/>6.911.000<text:s/></text:p>
          </table:table-cell>
          <table:table-cell office:value-type="float" office:value="4787472.6889126943" table:style-name="ce7">
            <text:p><text:s/>4.787.473<text:s/></text:p>
          </table:table-cell>
          <table:table-cell office:value-type="float" office:value="277377.17470347352" table:style-name="ce7">
            <text:p><text:s/>277.377<text:s/></text:p>
          </table:table-cell>
          <table:table-cell office:value-type="float" office:value="251534.11936875671" table:style-name="ce7">
            <text:p><text:s/>251.534<text:s/></text:p>
          </table:table-cell>
          <table:table-cell office:value-type="float" office:value="278487.37263297226" table:style-name="ce7">
            <text:p><text:s/>278.487<text:s/></text:p>
          </table:table-cell>
          <table:table-cell office:value-type="float" office:value="229770.73189020922" table:style-name="ce7">
            <text:p><text:s/>229.771<text:s/></text:p>
          </table:table-cell>
          <table:table-cell office:value-type="float" office:value="385889.73626981501" table:style-name="ce7">
            <text:p><text:s/>385.890<text:s/></text:p>
          </table:table-cell>
          <table:table-cell office:value-type="float" office:value="664895.06369889178" table:style-name="ce7">
            <text:p><text:s/>664.895<text:s/></text:p>
          </table:table-cell>
          <table:table-cell office:value-type="float" office:value="111324.16877627105" table:style-name="ce7">
            <text:p><text:s/>111.3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25.201250054964" table:style-name="ce7">
            <text:p><text:s/>30.425<text:s/></text:p>
          </table:table-cell>
          <table:table-cell office:value-type="float" office:value="64197.504808003927" table:style-name="ce7">
            <text:p><text:s/>64.198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Personale universitario</text:p>
          </table:table-cell>
          <table:table-cell office:value-type="float" office:value="77000" table:style-name="ce6">
            <text:p><text:s/>77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606.161913473508" table:style-name="ce7">
            <text:p><text:s/>84.6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Altri costi del personale</text:p>
          </table:table-cell>
          <table:table-cell office:value-type="float" office:value="1650000" table:style-name="ce6">
            <text:p><text:s/>1.650.000<text:s/></text:p>
          </table:table-cell>
          <table:table-cell office:value-type="float" office:value="1061704.1537678568" table:style-name="ce7">
            <text:p><text:s/>1.061.704<text:s/></text:p>
          </table:table-cell>
          <table:table-cell office:value-type="float" office:value="92860.42161234899" table:style-name="ce7">
            <text:p><text:s/>92.860<text:s/></text:p>
          </table:table-cell>
          <table:table-cell office:value-type="float" office:value="71192.98990280088" table:style-name="ce7">
            <text:p><text:s/>71.193<text:s/></text:p>
          </table:table-cell>
          <table:table-cell office:value-type="float" office:value="51589.123117971656" table:style-name="ce7">
            <text:p><text:s/>51.589<text:s/></text:p>
          </table:table-cell>
          <table:table-cell office:value-type="float" office:value="50557.340655612221" table:style-name="ce7">
            <text:p><text:s/>50.557<text:s/></text:p>
          </table:table-cell>
          <table:table-cell office:value-type="float" office:value="91828.63914998954" table:style-name="ce7">
            <text:p><text:s/>91.829<text:s/></text:p>
          </table:table-cell>
          <table:table-cell office:value-type="float" office:value="288899.08946064126" table:style-name="ce7">
            <text:p><text:s/>288.899<text:s/></text:p>
          </table:table-cell>
          <table:table-cell office:value-type="float" office:value="29921.691408423561" table:style-name="ce7">
            <text:p><text:s/>29.922<text:s/></text:p>
          </table:table-cell>
          <table:table-cell office:value-type="float" office:value="9286.0421612348982" table:style-name="ce7">
            <text:p><text:s/>9.286<text:s/></text:p>
          </table:table-cell>
          <table:table-cell office:value-type="float" office:value="16508.51939775093" table:style-name="ce7">
            <text:p><text:s/>16.509<text:s/></text:p>
          </table:table-cell>
          <table:table-cell office:value-type="float" office:value="33017.03879550186" table:style-name="ce7">
            <text:p><text:s/>33.017<text:s/>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11"/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SPESE GENERALI E AMMINISTRATIVE</text:p>
          </table:table-cell>
          <table:table-cell office:value-type="float" office:value="1324000" table:style-name="ce6">
            <text:p><text:s/>1.324.000<text:s/></text:p>
          </table:table-cell>
          <table:table-cell office:value-type="float" office:value="534010.36300121062" table:style-name="ce7">
            <text:p><text:s/>534.010<text:s/></text:p>
          </table:table-cell>
          <table:table-cell office:value-type="float" office:value="11349.607085953765" table:style-name="ce7">
            <text:p><text:s/>11.350<text:s/></text:p>
          </table:table-cell>
          <table:table-cell office:value-type="float" office:value="14444.954473032061" table:style-name="ce7">
            <text:p><text:s/>14.445<text:s/></text:p>
          </table:table-cell>
          <table:table-cell office:value-type="float" office:value="9286.0421612348982" table:style-name="ce7">
            <text:p><text:s/>9.286<text:s/></text:p>
          </table:table-cell>
          <table:table-cell office:value-type="float" office:value="9286.0421612348982" table:style-name="ce7">
            <text:p><text:s/>9.286<text:s/></text:p>
          </table:table-cell>
          <table:table-cell office:value-type="float" office:value="18572.084322469796" table:style-name="ce7">
            <text:p><text:s/>18.572<text:s/></text:p>
          </table:table-cell>
          <table:table-cell office:value-type="float" office:value="40239.516032017891" table:style-name="ce7">
            <text:p><text:s/>40.240<text:s/></text:p>
          </table:table-cell>
          <table:table-cell office:value-type="float" office:value="7222.4772365160325" table:style-name="ce7">
            <text:p><text:s/>7.2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90.6947741565991" table:style-name="ce7">
            <text:p><text:s/>6.191<text:s/></text:p>
          </table:table-cell>
          <table:table-cell office:value-type="float" office:value="22699.214171907526" table:style-name="ce7">
            <text:p><text:s/>22.699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UTENZE: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Energia elettrica</text:p>
          </table:table-cell>
          <table:table-cell office:value-type="float" office:value="670000" table:style-name="ce6">
            <text:p><text:s/>670.000<text:s/></text:p>
          </table:table-cell>
          <table:table-cell office:value-type="float" office:value="333265.73534209694" table:style-name="ce7">
            <text:p><text:s/>333.266<text:s/></text:p>
          </table:table-cell>
          <table:table-cell office:value-type="float" office:value="41271.298494377326" table:style-name="ce7">
            <text:p><text:s/>41.271<text:s/></text:p>
          </table:table-cell>
          <table:table-cell office:value-type="float" office:value="25794.561558985824" table:style-name="ce7">
            <text:p><text:s/>25.795<text:s/></text:p>
          </table:table-cell>
          <table:table-cell office:value-type="float" office:value="77383.684676957491" table:style-name="ce7">
            <text:p><text:s/>77.384<text:s/></text:p>
          </table:table-cell>
          <table:table-cell office:value-type="float" office:value="39207.733569658456" table:style-name="ce7">
            <text:p><text:s/>39.208<text:s/></text:p>
          </table:table-cell>
          <table:table-cell office:value-type="float" office:value="92860.42161234896" table:style-name="ce7">
            <text:p><text:s/>92.860<text:s/></text:p>
          </table:table-cell>
          <table:table-cell office:value-type="float" office:value="139290.63241852348" table:style-name="ce7">
            <text:p><text:s/>139.291<text:s/></text:p>
          </table:table-cell>
          <table:table-cell office:value-type="float" office:value="15476.736935391495" table:style-name="ce7">
            <text:p><text:s/>15.477<text:s/></text:p>
          </table:table-cell>
          <table:table-cell office:value-type="float" office:value="10317.824623594332" table:style-name="ce7">
            <text:p><text:s/>10.318<text:s/></text:p>
          </table:table-cell>
          <table:table-cell office:value-type="float" office:value="21667.431709548098" table:style-name="ce7">
            <text:p><text:s/>21.667<text:s/></text:p>
          </table:table-cell>
          <table:table-cell office:value-type="float" office:value="8254.2596988754649" table:style-name="ce7">
            <text:p><text:s/>8.254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Acqua</text:p>
          </table:table-cell>
          <table:table-cell office:value-type="float" office:value="103000" table:style-name="ce6">
            <text:p><text:s/>103.000<text:s/></text:p>
          </table:table-cell>
          <table:table-cell office:value-type="float" office:value="37144.168644939593" table:style-name="ce7">
            <text:p><text:s/>37.144<text:s/></text:p>
          </table:table-cell>
          <table:table-cell office:value-type="float" office:value="3095.3473870782996" table:style-name="ce7">
            <text:p><text:s/>3.095<text:s/></text:p>
          </table:table-cell>
          <table:table-cell office:value-type="float" office:value="3095.3473870782991" table:style-name="ce7">
            <text:p><text:s/>3.095<text:s/></text:p>
          </table:table-cell>
          <table:table-cell office:value-type="float" office:value="4127.1298494377324" table:style-name="ce7">
            <text:p><text:s/>4.127<text:s/></text:p>
          </table:table-cell>
          <table:table-cell office:value-type="float" office:value="6190.6947741565982" table:style-name="ce7">
            <text:p><text:s/>6.191<text:s/></text:p>
          </table:table-cell>
          <table:table-cell office:value-type="float" office:value="48493.775730893351" table:style-name="ce7">
            <text:p><text:s/>48.494<text:s/></text:p>
          </table:table-cell>
          <table:table-cell office:value-type="float" office:value="7222.4772365160316" table:style-name="ce7">
            <text:p><text:s/>7.222<text:s/></text:p>
          </table:table-cell>
          <table:table-cell office:value-type="float" office:value="9286.0421612348964" table:style-name="ce7">
            <text:p><text:s/>9.2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27.1298494377324" table:style-name="ce7">
            <text:p><text:s/>4.127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Spese telefoniche</text:p>
          </table:table-cell>
          <table:table-cell office:value-type="float" office:value="220000" table:style-name="ce6">
            <text:p><text:s/>220.000<text:s/></text:p>
          </table:table-cell>
          <table:table-cell office:value-type="float" office:value="31985.256333142432" table:style-name="ce7">
            <text:p><text:s/>31.985<text:s/></text:p>
          </table:table-cell>
          <table:table-cell office:value-type="float" office:value="27858.126483704698" table:style-name="ce7">
            <text:p><text:s/>27.858<text:s/></text:p>
          </table:table-cell>
          <table:table-cell office:value-type="float" office:value="30953.473870782989" table:style-name="ce7">
            <text:p><text:s/>30.953<text:s/></text:p>
          </table:table-cell>
          <table:table-cell office:value-type="float" office:value="34048.821257861295" table:style-name="ce7">
            <text:p><text:s/>34.049<text:s/></text:p>
          </table:table-cell>
          <table:table-cell office:value-type="float" office:value="27858.126483704691" table:style-name="ce7">
            <text:p><text:s/>27.858<text:s/></text:p>
          </table:table-cell>
          <table:table-cell office:value-type="float" office:value="35080.603720220723" table:style-name="ce7">
            <text:p><text:s/>35.081<text:s/></text:p>
          </table:table-cell>
          <table:table-cell office:value-type="float" office:value="22699.214171907526" table:style-name="ce7">
            <text:p><text:s/>22.699<text:s/></text:p>
          </table:table-cell>
          <table:table-cell office:value-type="float" office:value="8254.2596988754649" table:style-name="ce7">
            <text:p><text:s/>8.254<text:s/></text:p>
          </table:table-cell>
          <table:table-cell office:value-type="float" office:value="1031.7824623594331" table:style-name="ce7">
            <text:p><text:s/>1.032<text:s/></text:p>
          </table:table-cell>
          <table:table-cell office:value-type="float" office:value="1031.7824623594331" table:style-name="ce7">
            <text:p><text:s/>1.032<text:s/></text:p>
          </table:table-cell>
          <table:table-cell office:value-type="float" office:value="11349.607085953763" table:style-name="ce7">
            <text:p><text:s/>11.350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Gas</text:p>
          </table:table-cell>
          <table:table-cell office:value-type="float" office:value="25000" table:style-name="ce6">
            <text:p><text:s/>25.000<text:s/></text:p>
          </table:table-cell>
          <table:table-cell office:value-type="float" office:value="3095.3473870782996" table:style-name="ce7">
            <text:p><text:s/>3.095<text:s/></text:p>
          </table:table-cell>
          <table:table-cell office:value-type="float" office:value="1031.7824623594331" table:style-name="ce7">
            <text:p><text:s/>1.032<text:s/></text:p>
          </table:table-cell>
          <table:table-cell office:value-type="float" office:value="5158.9123117971649" table:style-name="ce7">
            <text:p><text:s/>5.159<text:s/></text:p>
          </table:table-cell>
          <table:table-cell office:value-type="float" office:value="8254.2596988754649" table:style-name="ce7">
            <text:p><text:s/>8.254<text:s/></text:p>
          </table:table-cell>
          <table:table-cell office:value-type="float" office:value="2063.5649247188662" table:style-name="ce7">
            <text:p><text:s/>2.064<text:s/></text:p>
          </table:table-cell>
          <table:table-cell office:value-type="float" office:value="5158.9123117971649" table:style-name="ce7">
            <text:p><text:s/>5.1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31.7824623594331" table:style-name="ce7">
            <text:p><text:s/>1.0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 text:c="2"/>Altri costi per utenze</text:p>
          </table:table-cell>
          <table:table-cell office:value-type="float" office:value="33000" table:style-name="ce6">
            <text:p><text:s/>33.000<text:s/></text:p>
          </table:table-cell>
          <table:table-cell office:value-type="float" office:value="61391.056510386275" table:style-name="ce7">
            <text:p><text:s/>61.3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79.4561558985824" table:style-name="ce7">
            <text:p><text:s/>2.5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31.7824623594331" table:style-name="ce7">
            <text:p><text:s/>1.0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9"/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IRAP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/>personale dipendente</text:p>
          </table:table-cell>
          <table:table-cell office:value-type="float" office:value="3800000" table:style-name="ce6">
            <text:p><text:s/>3.800.000<text:s/></text:p>
          </table:table-cell>
          <table:table-cell office:value-type="float" office:value="595338.48078139289" table:style-name="ce7">
            <text:p><text:s/>595.338<text:s/></text:p>
          </table:table-cell>
          <table:table-cell office:value-type="float" office:value="338424.64765389403" table:style-name="ce7">
            <text:p><text:s/>338.425<text:s/></text:p>
          </table:table-cell>
          <table:table-cell office:value-type="float" office:value="450888.93605107226" table:style-name="ce7">
            <text:p><text:s/>450.889<text:s/></text:p>
          </table:table-cell>
          <table:table-cell office:value-type="float" office:value="385886.64092242805" table:style-name="ce7">
            <text:p><text:s/>385.887<text:s/></text:p>
          </table:table-cell>
          <table:table-cell office:value-type="float" office:value="354933.16705164494" table:style-name="ce7">
            <text:p><text:s/>354.933<text:s/></text:p>
          </table:table-cell>
          <table:table-cell office:value-type="float" office:value="646927.60389936448" table:style-name="ce7">
            <text:p><text:s/>646.928<text:s/></text:p>
          </table:table-cell>
          <table:table-cell office:value-type="float" office:value="489064.88715837128" table:style-name="ce7">
            <text:p><text:s/>489.065<text:s/></text:p>
          </table:table-cell>
          <table:table-cell office:value-type="float" office:value="261040.96297693654" table:style-name="ce7">
            <text:p><text:s/>261.041<text:s/></text:p>
          </table:table-cell>
          <table:table-cell office:value-type="float" office:value="92860.421612348975" table:style-name="ce7">
            <text:p><text:s/>92.860<text:s/></text:p>
          </table:table-cell>
          <table:table-cell office:value-type="float" office:value="122782.11302077254" table:style-name="ce7">
            <text:p><text:s/>122.782<text:s/></text:p>
          </table:table-cell>
          <table:table-cell office:value-type="float" office:value="234214.61895559132" table:style-name="ce7">
            <text:p><text:s/>234.215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9">
            <text:p><text:s/>attività libero professionale</text:p>
          </table:table-cell>
          <table:table-cell office:value-type="float" office:value="25000" table:style-name="ce6">
            <text:p><text:s/>25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31.7824623594329" table:style-name="ce7">
            <text:p><text:s/>1.032<text:s/></text:p>
          </table:table-cell>
          <table:table-cell office:value-type="float" office:value="1031.7824623594331" table:style-name="ce7">
            <text:p><text:s/>1.032<text:s/></text:p>
          </table:table-cell>
          <table:table-cell office:value-type="float" office:value="1031.7824623594331" table:style-name="ce7">
            <text:p><text:s/>1.032<text:s/></text:p>
          </table:table-cell>
          <table:table-cell office:value-type="float" office:value="4127.1298494377324" table:style-name="ce7">
            <text:p><text:s/>4.127<text:s/></text:p>
          </table:table-cell>
          <table:table-cell office:value-type="float" office:value="3095.3473870782991" table:style-name="ce7">
            <text:p><text:s/>3.095<text:s/></text:p>
          </table:table-cell>
          <table:table-cell office:value-type="float" office:value="1031.7824623594331" table:style-name="ce7">
            <text:p><text:s/>1.032<text:s/></text:p>
          </table:table-cell>
          <table:table-cell office:value-type="float" office:value="2063.5649247188662" table:style-name="ce7">
            <text:p><text:s/>2.064<text:s/></text:p>
          </table:table-cell>
          <table:table-cell office:value-type="float" office:value="14444.954473032065" table:style-name="ce7">
            <text:p><text:s/>14.445<text:s/></text:p>
          </table:table-cell>
          <table:table-cell office:value-type="float" office:value="3095.3473870782991" table:style-name="ce7">
            <text:p><text:s/>3.095<text:s/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0">
            <text:p>AMMORTAMENTI</text:p>
          </table:table-cell>
          <table:table-cell office:value-type="float" office:value="3258000" table:style-name="ce6">
            <text:p><text:s/>3.258.000<text:s/></text:p>
          </table:table-cell>
          <table:table-cell office:value-type="float" office:value="2653744.4931884622" table:style-name="ce7">
            <text:p><text:s/>2.653.744<text:s/></text:p>
          </table:table-cell>
          <table:table-cell office:value-type="float" office:value="65002.295128644284" table:style-name="ce7">
            <text:p><text:s/>65.002<text:s/></text:p>
          </table:table-cell>
          <table:table-cell office:value-type="float" office:value="77383.684676957477" table:style-name="ce7">
            <text:p><text:s/>77.384<text:s/></text:p>
          </table:table-cell>
          <table:table-cell office:value-type="float" office:value="61906.947741565993" table:style-name="ce7">
            <text:p><text:s/>61.907<text:s/></text:p>
          </table:table-cell>
          <table:table-cell office:value-type="float" office:value="57779.817892128252" table:style-name="ce7">
            <text:p><text:s/>57.780<text:s/></text:p>
          </table:table-cell>
          <table:table-cell office:value-type="float" office:value="76351.902214598042" table:style-name="ce7">
            <text:p><text:s/>76.352<text:s/></text:p>
          </table:table-cell>
          <table:table-cell office:value-type="float" office:value="78415.467139316912" table:style-name="ce7">
            <text:p><text:s/>78.415<text:s/></text:p>
          </table:table-cell>
          <table:table-cell office:value-type="float" office:value="22699.214171907526" table:style-name="ce7">
            <text:p><text:s/>22.699<text:s/></text:p>
          </table:table-cell>
          <table:table-cell office:value-type="float" office:value="24762.779096626393" table:style-name="ce7">
            <text:p><text:s/>24.763<text:s/></text:p>
          </table:table-cell>
          <table:table-cell office:value-type="float" office:value="42303.080956736761" table:style-name="ce7">
            <text:p><text:s/>42.303<text:s/></text:p>
          </table:table-cell>
          <table:table-cell office:value-type="float" office:value="74288.337289879186" table:style-name="ce7">
            <text:p><text:s/>74.288<text:s/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10">
            <text:p>TOTALE COSTI</text:p>
          </table:table-cell>
          <table:table-cell office:value-type="float" office:value="380128263" table:style-name="ce14">
            <text:p><text:s/>380.128.263<text:s/></text:p>
          </table:table-cell>
          <table:table-cell office:value-type="float" office:value="17771918.197692003" table:style-name="ce15">
            <text:p><text:s/>17.771.918<text:s/></text:p>
          </table:table-cell>
          <table:table-cell office:value-type="float" office:value="77625294.736267522" table:style-name="ce15">
            <text:p><text:s/>77.625.295<text:s/></text:p>
          </table:table-cell>
          <table:table-cell office:value-type="float" office:value="78128339.471024916" table:style-name="ce15">
            <text:p><text:s/>78.128.339<text:s/></text:p>
          </table:table-cell>
          <table:table-cell office:value-type="float" office:value="82884757.112139806" table:style-name="ce15">
            <text:p><text:s/>82.884.757<text:s/></text:p>
          </table:table-cell>
          <table:table-cell office:value-type="float" office:value="76075370.425302416" table:style-name="ce15">
            <text:p><text:s/>76.075.370<text:s/></text:p>
          </table:table-cell>
          <table:table-cell office:value-type="float" office:value="18308338.025876552" table:style-name="ce15">
            <text:p><text:s/>18.308.338<text:s/></text:p>
          </table:table-cell>
          <table:table-cell office:value-type="float" office:value="9673450.6812893059" table:style-name="ce15">
            <text:p><text:s/>9.673.451<text:s/></text:p>
          </table:table-cell>
          <table:table-cell office:value-type="float" office:value="7058288.6614983128" table:style-name="ce15">
            <text:p><text:s/>7.058.289<text:s/></text:p>
          </table:table-cell>
          <table:table-cell office:value-type="float" office:value="3565324.2986830212" table:style-name="ce15">
            <text:p><text:s/>3.565.324<text:s/></text:p>
          </table:table-cell>
          <table:table-cell office:value-type="float" office:value="2114660.8558198302" table:style-name="ce15">
            <text:p><text:s/>2.114.661<text:s/></text:p>
          </table:table-cell>
          <table:table-cell office:value-type="float" office:value="6922520.5344062839" table:style-name="ce15">
            <text:p><text:s/>6.922.521<text:s/></text:p>
          </table:table-cell>
          <table:table-cell table:style-name="ce16"/>
          <table:table-cell table:number-columns-repeated="16370" table:style-name="ce17"/>
        </table:table-row>
        <table:table-row table:number-rows-repeated="6" table:style-name="ro2">
          <table:table-cell table:style-name="ce4"/>
          <table:table-cell table:style-name="ce18"/>
          <table:table-cell table:number-columns-repeated="12" table:style-name="ce8"/>
          <table:table-cell table:number-columns-repeated="16370"/>
        </table:table-row>
        <table:table-row table:number-rows-repeated="70" table:style-name="ro2">
          <table:table-cell/>
          <table:table-cell table:style-name="ce18"/>
          <table:table-cell table:number-columns-repeated="12" table:style-name="ce8"/>
          <table:table-cell table:number-columns-repeated="16370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6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.A.S. 1 "Triestina"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ni-luciano</meta:initial-creator>
    <dc:creator>Segreteria Ufficio Comunicazione</dc:creator>
    <meta:creation-date>2015-07-17T14:11:40Z</meta:creation-date>
    <dc:date>2015-10-21T10:28:01Z</dc:date>
    <meta:print-date>2015-07-23T08:16:22Z</meta:print-date>
  </office:meta>
</office:document-meta>
</file>