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0.739cm"/>
    </style:style>
    <style:style style:name="co8" style:family="table-column">
      <style:table-column-properties fo:break-before="auto" style:column-width="6.098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10.238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6" table:number-columns-repeated="240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2963214">
            <text:p>12963214</text:p>
          </table:table-cell>
          <table:table-cell office:value-type="float" office:value="2012">
            <text:p>2012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2-03-15">
            <text:p>15/03/2012</text:p>
          </table:table-cell>
          <table:table-cell table:style-name="ce2" office:value-type="date" office:date-value="2013-10-31">
            <text:p>31/10/2013</text:p>
          </table:table-cell>
          <table:table-cell office:value-type="string">
            <text:p>Previsto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1610">
            <text:p>1.610,0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2963293">
            <text:p>12963293</text:p>
          </table:table-cell>
          <table:table-cell office:value-type="float" office:value="2012">
            <text:p>2012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2-03-19">
            <text:p>19/03/2012</text:p>
          </table:table-cell>
          <table:table-cell table:style-name="ce2" office:value-type="date" office:date-value="2013-10-31">
            <text:p>31/10/2013</text:p>
          </table:table-cell>
          <table:table-cell office:value-type="string">
            <text:p>Previsto</text:p>
          </table:table-cell>
          <table:table-cell table:style-name="ce3" office:value-type="float" office:value="43243.8">
            <text:p>43.243,80</text:p>
          </table:table-cell>
          <table:table-cell table:style-name="ce3" office:value-type="float" office:value="11720.8">
            <text:p>11.720,8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2963326">
            <text:p>12963326</text:p>
          </table:table-cell>
          <table:table-cell office:value-type="float" office:value="2012">
            <text:p>2012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farmacista progetto il farmacista nella segnalazione delle reazioni avverse da farmaci da parte del cittadino: progetto interreg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2-08-01">
            <text:p>01/08/2012</text:p>
          </table:table-cell>
          <table:table-cell table:style-name="ce2" office:value-type="date" office:date-value="2013-07-31">
            <text:p>31/07/2013</text:p>
          </table:table-cell>
          <table:table-cell office:value-type="string">
            <text:p>Previsto</text:p>
          </table:table-cell>
          <table:table-cell table:style-name="ce3" office:value-type="float" office:value="23538.65">
            <text:p>23.538,65</text:p>
          </table:table-cell>
          <table:table-cell table:style-name="ce3" office:value-type="float" office:value="4315.45">
            <text:p>4.315,45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2963354">
            <text:p>12963354</text:p>
          </table:table-cell>
          <table:table-cell office:value-type="float" office:value="2012">
            <text:p>2012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ottosanti Sara</text:p>
          </table:table-cell>
          <table:table-cell office:value-type="string">
            <text:p>F</text:p>
          </table:table-cell>
          <table:table-cell office:value-type="string">
            <text:p>farmacista progetto pazienti anziani in politerapia: prevenzione delle interazioni farmacologiche e ottimizzazione all'uso del farmaco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2-07-25">
            <text:p>25/07/2012</text:p>
          </table:table-cell>
          <table:table-cell table:style-name="ce2" office:value-type="date" office:date-value="2013-07-24">
            <text:p>24/07/2013</text:p>
          </table:table-cell>
          <table:table-cell office:value-type="string">
            <text:p>Previsto</text:p>
          </table:table-cell>
          <table:table-cell table:style-name="ce3" office:value-type="float" office:value="27530.51">
            <text:p>27.530,51</text:p>
          </table:table-cell>
          <table:table-cell table:style-name="ce3" office:value-type="float" office:value="4485.23">
            <text:p>4.485,23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022563">
            <text:p>13022563</text:p>
          </table:table-cell>
          <table:table-cell office:value-type="float" office:value="2012">
            <text:p>2012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orina Alessandro</text:p>
          </table:table-cell>
          <table:table-cell office:value-type="string">
            <text:p>M</text:p>
          </table:table-cell>
          <table:table-cell office:value-type="string">
            <text:p>collaudatore in corso d'opera dei lavori di manutenzione straordinar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2" office:value-type="date" office:date-value="2012-08-06">
            <text:p>06/08/2012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office:value-type="float" office:value="943.8">
            <text:p>943,8</text:p>
          </table:table-cell>
          <table:table-cell office:value-type="float" office:value="927.26">
            <text:p>927,2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022873">
            <text:p>13022873</text:p>
          </table:table-cell>
          <table:table-cell office:value-type="float" office:value="2012">
            <text:p>2012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adeguamento e acquisizione certificazioni strutture aziendali alle misure di sicurezza antincendio e alla normativa di prevenzione incendi per il rilascio della S.C.I.A. D.P.R. 1/8/11 n. 15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2-05-17">
            <text:p>17/05/2012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48133.8">
            <text:p>48.133,80</text:p>
          </table:table-cell>
          <table:table-cell table:style-name="ce3" office:value-type="float" office:value="8088.6">
            <text:p>8.088,60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023092">
            <text:p>13023092</text:p>
          </table:table-cell>
          <table:table-cell office:value-type="float" office:value="2012">
            <text:p>2012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redazione della valutazione di conformità  ai criteri di sicurezza antincendio di tutte le proprietà  aziend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2-01-01">
            <text:p>01/01/2012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22762.1">
            <text:p>22.762,10</text:p>
          </table:table-cell>
          <table:table-cell table:style-name="ce3" office:value-type="float" office:value="6885.53">
            <text:p>6.885,53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132709">
            <text:p>1313270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psicologa progetto miglioramento dell'offerta regionale delle procedure di procreazione medicalmente assistit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7-31">
            <text:p>31/07/2013</text:p>
          </table:table-cell>
          <table:table-cell office:value-type="string">
            <text:p>Previsto</text:p>
          </table:table-cell>
          <table:table-cell table:style-name="ce3" office:value-type="float" office:value="9274.5">
            <text:p>9.274,50</text:p>
          </table:table-cell>
          <table:table-cell table:style-name="ce3" office:value-type="float" office:value="1168.57">
            <text:p>1.168,57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063">
            <text:p>1330206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Del Gaudio Irene</text:p>
          </table:table-cell>
          <table:table-cell office:value-type="string">
            <text:p>F</text:p>
          </table:table-cell>
          <table:table-cell office:value-type="string">
            <text:p>esperto progettazione e realizzazione interventi nell'area welfare di comunità  nell'ambito del progetto S.HO.W. - Social Housing Watch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3-11">
            <text:p>11/03/2013</text:p>
          </table:table-cell>
          <table:table-cell table:style-name="ce2" office:value-type="date" office:date-value="2013-11-20">
            <text:p>20/11/2013</text:p>
          </table:table-cell>
          <table:table-cell office:value-type="string">
            <text:p>Previsto</text:p>
          </table:table-cell>
          <table:table-cell table:style-name="ce3" office:value-type="float" office:value="18752.45">
            <text:p>18.752,45</text:p>
          </table:table-cell>
          <table:table-cell table:style-name="ce3" office:value-type="float" office:value="12986.99">
            <text:p>12.986,9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129">
            <text:p>1330212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pollonio Maria Grazia</text:p>
          </table:table-cell>
          <table:table-cell office:value-type="string">
            <text:p>F</text:p>
          </table:table-cell>
          <table:table-cell office:value-type="string">
            <text:p>psicologa progetto "oltre il trauma: percorsi integrati di presa in carico e cura dei casi di abuso sessuale ai danni di minori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1-14">
            <text:p>14/01/2013</text:p>
          </table:table-cell>
          <table:table-cell table:style-name="ce2" office:value-type="date" office:date-value="2014-03-31">
            <text:p>31/03/2014</text:p>
          </table:table-cell>
          <table:table-cell office:value-type="string">
            <text:p>Previsto</text:p>
          </table:table-cell>
          <table:table-cell table:style-name="ce3" office:value-type="float" office:value="27500">
            <text:p>27.500,00</text:p>
          </table:table-cell>
          <table:table-cell table:style-name="ce3" office:value-type="float" office:value="9295.12">
            <text:p>9.295,1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172">
            <text:p>1330217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erluga Valrntina</text:p>
          </table:table-cell>
          <table:table-cell office:value-type="string">
            <text:p>F</text:p>
          </table:table-cell>
          <table:table-cell office:value-type="string">
            <text:p>psicologa progetto "oltre il trauma: percorsi integrati di presa in carico e cura dei casi di abuso sessuale ai danni di minori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1-14">
            <text:p>14/01/2013</text:p>
          </table:table-cell>
          <table:table-cell table:style-name="ce2" office:value-type="date" office:date-value="2013-09-28">
            <text:p>28/09/2013</text:p>
          </table:table-cell>
          <table:table-cell office:value-type="string">
            <text:p>Previsto</text:p>
          </table:table-cell>
          <table:table-cell table:style-name="ce3" office:value-type="float" office:value="27500">
            <text:p>27.500,00</text:p>
          </table:table-cell>
          <table:table-cell table:style-name="ce3" office:value-type="float" office:value="7662.27">
            <text:p>7.662,27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230">
            <text:p>1330223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Nart Kassandr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05-02">
            <text:p>02/05/2013</text:p>
          </table:table-cell>
          <table:table-cell table:style-name="ce2" office:value-type="date" office:date-value="2013-10-31">
            <text:p>31/10/2013</text:p>
          </table:table-cell>
          <table:table-cell office:value-type="string">
            <text:p>Previsto</text:p>
          </table:table-cell>
          <table:table-cell table:style-name="ce3" office:value-type="float" office:value="7692.3">
            <text:p>7.692,30</text:p>
          </table:table-cell>
          <table:table-cell table:style-name="ce3" office:value-type="float" office:value="6435.89">
            <text:p>6.435,8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270">
            <text:p>1330227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Puntoriero Francesca Anit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05-02">
            <text:p>02/05/2013</text:p>
          </table:table-cell>
          <table:table-cell table:style-name="ce2" office:value-type="date" office:date-value="2013-10-01">
            <text:p>01/10/2013</text:p>
          </table:table-cell>
          <table:table-cell office:value-type="string">
            <text:p>Previsto</text:p>
          </table:table-cell>
          <table:table-cell table:style-name="ce3" office:value-type="float" office:value="6410.25">
            <text:p>6.410,25</text:p>
          </table:table-cell>
          <table:table-cell table:style-name="ce3" office:value-type="float" office:value="5153.84">
            <text:p>5.153,8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302324">
            <text:p>1330232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medico attività  a favore dei detenuti con problematiche di dipendenza presso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14400">
            <text:p>14.400,00</text:p>
          </table:table-cell>
          <table:table-cell table:style-name="ce3" office:value-type="float" office:value="7206.74">
            <text:p>7.206,7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585019">
            <text:p>1358501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mrekar Mario</text:p>
          </table:table-cell>
          <table:table-cell office:value-type="string">
            <text:p>M</text:p>
          </table:table-cell>
          <table:table-cell office:value-type="string">
            <text:p>Progettazione edile strutturale e direzione lavori. Ristrutturazione padiglione G ex OPP San Giovanni, muro di sostegno ingresso pedonale.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6-12">
            <text:p>12/06/2013</text:p>
          </table:table-cell>
          <table:table-cell office:value-type="string">
            <text:p>Presunto</text:p>
          </table:table-cell>
          <table:table-cell table:number-columns-repeated="2" table:style-name="ce3" office:value-type="float" office:value="7885.79">
            <text:p>7.885,7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595585">
            <text:p>1359558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inizio Maurizio</text:p>
          </table:table-cell>
          <table:table-cell office:value-type="string">
            <text:p>M</text:p>
          </table:table-cell>
          <table:table-cell office:value-type="string">
            <text:p>COMPUTI METRICI ELENCO PREZZI RILIEVI E ASSISTENZA PROGETTAZIONE RISTRUTTURAZIONE EDIFICI PRESSO COMPRENSORIO SAN GIOVAN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5-24">
            <text:p>24/05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390.96">
            <text:p>2.390,9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597943">
            <text:p>1359794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odaro Pietro</text:p>
          </table:table-cell>
          <table:table-cell office:value-type="string">
            <text:p>M</text:p>
          </table:table-cell>
          <table:table-cell office:value-type="string">
            <text:p>COLLAUDO STATICO IN CORSO D'OPE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3-02-14">
            <text:p>14/02/2013</text:p>
          </table:table-cell>
          <table:table-cell table:style-name="ce2" office:value-type="date" office:date-value="2013-06-23">
            <text:p>23/06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006.72">
            <text:p>1.006,7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55829">
            <text:p>1365582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9-11">
            <text:p>11/09/2013</text:p>
          </table:table-cell>
          <table:table-cell office:value-type="string">
            <text:p>Previsto</text:p>
          </table:table-cell>
          <table:table-cell table:style-name="ce3" office:value-type="float" office:value="1262.56">
            <text:p>1.262,56</text:p>
          </table:table-cell>
          <table:table-cell office:value-type="float" office:value="755.04">
            <text:p>755,0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55840">
            <text:p>1365584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9-11">
            <text:p>11/09/2013</text:p>
          </table:table-cell>
          <table:table-cell office:value-type="string">
            <text:p>Previsto</text:p>
          </table:table-cell>
          <table:table-cell table:style-name="ce3" office:value-type="float" office:value="1893.84">
            <text:p>1.893,84</text:p>
          </table:table-cell>
          <table:table-cell table:style-name="ce3" office:value-type="float" office:value="1132.56">
            <text:p>1.132,5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77336">
            <text:p>1367733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inizio Maurizio</text:p>
          </table:table-cell>
          <table:table-cell office:value-type="string">
            <text:p>M</text:p>
          </table:table-cell>
          <table:table-cell office:value-type="string">
            <text:p>redazione progetto edile esecutivo, elaborati grafici computo metrico e elenco prezzi edificio ASS1 Via dei Ralli 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3-09-22">
            <text:p>22/09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191.32">
            <text:p>6.191,3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139">
            <text:p>1368513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apodanno Francesca</text:p>
          </table:table-cell>
          <table:table-cell office:value-type="string">
            <text:p>F</text:p>
          </table:table-cell>
          <table:table-cell office:value-type="string">
            <text:p>informazione e comunicazione aziendale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ei servizi di informazione nca</text:p>
          </table:table-cell>
          <table:table-cell table:style-name="ce2" office:value-type="date" office:date-value="2013-09-01">
            <text:p>01/09/2013</text:p>
          </table:table-cell>
          <table:table-cell table:style-name="ce2" office:value-type="date" office:date-value="2015-08-31">
            <text:p>31/08/2015</text:p>
          </table:table-cell>
          <table:table-cell office:value-type="string">
            <text:p>Previsto</text:p>
          </table:table-cell>
          <table:table-cell table:style-name="ce3" office:value-type="float" office:value="103672.8">
            <text:p>103.672,80</text:p>
          </table:table-cell>
          <table:table-cell table:style-name="ce3" office:value-type="float" office:value="8536.58">
            <text:p>8.536,58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674">
            <text:p>1368567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psicologa progetto miglioramento dell'offerta regionale delle procedure di procreazione medicalmente assistit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9-23">
            <text:p>23/09/2013</text:p>
          </table:table-cell>
          <table:table-cell table:style-name="ce2" office:value-type="date" office:date-value="2014-05-31">
            <text:p>31/05/2014</text:p>
          </table:table-cell>
          <table:table-cell office:value-type="string">
            <text:p>Previsto</text:p>
          </table:table-cell>
          <table:table-cell table:style-name="ce3" office:value-type="float" office:value="4603.84">
            <text:p>4.603,84</text:p>
          </table:table-cell>
          <table:table-cell table:style-name="ce3" office:value-type="float" office:value="1131.94">
            <text:p>1.131,9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711">
            <text:p>1368571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farmacista progetto il farmacista nella segnalazione delle reazioni avverse da farmaci da parte del cittadino: progetto interreg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08-01">
            <text:p>01/08/2013</text:p>
          </table:table-cell>
          <table:table-cell table:style-name="ce2" office:value-type="date" office:date-value="2014-07-31">
            <text:p>31/07/2014</text:p>
          </table:table-cell>
          <table:table-cell office:value-type="string">
            <text:p>Previsto</text:p>
          </table:table-cell>
          <table:table-cell table:style-name="ce3" office:value-type="float" office:value="23538.65">
            <text:p>23.538,65</text:p>
          </table:table-cell>
          <table:table-cell table:style-name="ce3" office:value-type="float" office:value="7689.28">
            <text:p>7.689,28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91707">
            <text:p>1369170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gagliardich Gianni</text:p>
          </table:table-cell>
          <table:table-cell office:value-type="string">
            <text:p>M</text:p>
          </table:table-cell>
          <table:table-cell office:value-type="string">
            <text:p>attività  di patrocinio svolta nella causa innanzi alla Commissione Tributaria Provinci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8-13">
            <text:p>13/08/2013</text:p>
          </table:table-cell>
          <table:table-cell table:style-name="ce2" office:value-type="date" office:date-value="2013-09-27">
            <text:p>27/09/2013</text:p>
          </table:table-cell>
          <table:table-cell office:value-type="string">
            <text:p>Previsto</text:p>
          </table:table-cell>
          <table:table-cell table:style-name="ce3" office:value-type="float" office:value="4372.94">
            <text:p>4.372,94</text:p>
          </table:table-cell>
          <table:table-cell table:style-name="ce3" office:value-type="float" office:value="4409.08">
            <text:p>4.409,0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93398">
            <text:p>1369339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valutazione progetto e stesura capitolato dei lavori per la messa a norma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3-07-24">
            <text:p>24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656.08">
            <text:p>4.656,08</text:p>
          </table:table-cell>
          <table:table-cell table:style-name="ce3" office:value-type="float" office:value="2715.24">
            <text:p>2.715,24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93516">
            <text:p>1369351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Lampis Raimondo</text:p>
          </table:table-cell>
          <table:table-cell office:value-type="string">
            <text:p>M</text:p>
          </table:table-cell>
          <table:table-cell office:value-type="string">
            <text:p>progetto esecutivo impianto elettrico edificio via ralli 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3-06-17">
            <text:p>17/06/2013</text:p>
          </table:table-cell>
          <table:table-cell table:style-name="ce2" office:value-type="date" office:date-value="2013-09-11">
            <text:p>11/09/2013</text:p>
          </table:table-cell>
          <table:table-cell office:value-type="string">
            <text:p>Previsto</text:p>
          </table:table-cell>
          <table:table-cell table:style-name="ce3" office:value-type="float" office:value="16334">
            <text:p>16.334,00</text:p>
          </table:table-cell>
          <table:table-cell table:style-name="ce3" office:value-type="float" office:value="16334.03">
            <text:p>16.334,03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324">
            <text:p>1373032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Del Punta Raffaella</text:p>
          </table:table-cell>
          <table:table-cell office:value-type="string">
            <text:p>F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26">
            <text:p>26/02/2013</text:p>
          </table:table-cell>
          <table:table-cell table:style-name="ce2" office:value-type="date" office:date-value="2013-10-18">
            <text:p>18/10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0962.43">
            <text:p>10.962,43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363">
            <text:p>1373036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375">
            <text:p>1373037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388">
            <text:p>1373038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398">
            <text:p>1373039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407">
            <text:p>1373040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2">
            <text:p>12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417">
            <text:p>1373041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903.2">
            <text:p>1.903,20</text:p>
          </table:table-cell>
          <table:table-cell table:style-name="ce3" office:value-type="float" office:value="1141.92">
            <text:p>1.141,9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425">
            <text:p>1373042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432">
            <text:p>1373043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2">
            <text:p>12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0441">
            <text:p>1373044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dar Gianni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2-18">
            <text:p>18/02/2013</text:p>
          </table:table-cell>
          <table:table-cell table:style-name="ce2" office:value-type="date" office:date-value="2013-10-10">
            <text:p>10/10/2013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office:value-type="float" office:value="761.28">
            <text:p>761,2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2004">
            <text:p>1373200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ntonini Giulio</text:p>
          </table:table-cell>
          <table:table-cell office:value-type="string">
            <text:p>M</text:p>
          </table:table-cell>
          <table:table-cell office:value-type="string">
            <text:p>progetto SMARTCARE gestione fasi propedeutiche meeting revisione semestrale progetto innanzi Commissione Europea e revisori, partecipazione al prog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10-11">
            <text:p>11/10/2013</text:p>
          </table:table-cell>
          <table:table-cell table:style-name="ce2" office:value-type="date" office:date-value="2013-11-05">
            <text:p>05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600">
            <text:p>4.600,0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55564">
            <text:p>1375556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spese legali per attività  di patrocinio a favore di un dipendente (10/08 R.P.L.)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8-13">
            <text:p>13/08/2013</text:p>
          </table:table-cell>
          <table:table-cell table:style-name="ce2" office:value-type="date" office:date-value="2013-11-12">
            <text:p>12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349.98">
            <text:p>5.349,9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73780">
            <text:p>1377378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DT/350/13 redazione classificazione luoghi con pericolo di esplosione ai sensi norma EN 60079 e EN 50272-2 edifici di proprietà 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3-06-03">
            <text:p>03/06/2013</text:p>
          </table:table-cell>
          <table:table-cell table:style-name="ce2" office:value-type="date" office:date-value="2013-11-08">
            <text:p>08/11/2013</text:p>
          </table:table-cell>
          <table:table-cell office:value-type="string">
            <text:p>Previsto</text:p>
          </table:table-cell>
          <table:table-cell table:style-name="ce3" office:value-type="float" office:value="3700">
            <text:p>3.700,00</text:p>
          </table:table-cell>
          <table:table-cell table:style-name="ce3" office:value-type="float" office:value="3658.54">
            <text:p>3.658,5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96100">
            <text:p>137961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eltramini Lucia</text:p>
          </table:table-cell>
          <table:table-cell office:value-type="string">
            <text:p>F</text:p>
          </table:table-cell>
          <table:table-cell office:value-type="string">
            <text:p>stesura pubblicazione violenza contro i minori gruppo specialistico Mal.Ab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7-29">
            <text:p>29/07/2013</text:p>
          </table:table-cell>
          <table:table-cell table:style-name="ce2" office:value-type="date" office:date-value="2013-08-28">
            <text:p>28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400">
            <text:p>1.400,0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245">
            <text:p>1381024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luehler Catharina Elisabeth Helene</text:p>
          </table:table-cell>
          <table:table-cell office:value-type="string">
            <text:p>F</text:p>
          </table:table-cell>
          <table:table-cell office:value-type="string">
            <text:p>medico progetto apertura ambulatorio prevenzione tumori cutane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3-10-01">
            <text:p>01/10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5000">
            <text:p>5.000,00</text:p>
          </table:table-cell>
          <table:table-cell table:style-name="ce3" office:value-type="float" office:value="3333.34">
            <text:p>3.333,3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577">
            <text:p>1381057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l Gaudio Irene</text:p>
          </table:table-cell>
          <table:table-cell office:value-type="string">
            <text:p>F</text:p>
          </table:table-cell>
          <table:table-cell office:value-type="string">
            <text:p>progettazione e realizzazione interventi nell'area welfare di comunità  progetto show cooperazione internaz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consulenza tecnica nca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2825.71">
            <text:p>2.825,71</text:p>
          </table:table-cell>
          <table:table-cell office:value-type="float" office:value="720.6">
            <text:p>720,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7025">
            <text:p>138170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Attività  nell'ambito del procedimento penale n. 6876/10 R.G.N.R. promosso a carico di una dipendente dell'ASS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2-09">
            <text:p>09/12/2013</text:p>
          </table:table-cell>
          <table:table-cell table:style-name="ce2" office:value-type="date" office:date-value="2013-12-12">
            <text:p>12/12/2013</text:p>
          </table:table-cell>
          <table:table-cell office:value-type="string">
            <text:p>Previsto</text:p>
          </table:table-cell>
          <table:table-cell table:number-columns-repeated="2" office:value-type="float" office:value="778.48">
            <text:p>778,4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33327">
            <text:p>1383332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ce1" office:value-type="float" office:value="11220251000">
            <text:p>11220251000</text:p>
          </table:table-cell>
          <table:table-cell office:value-type="string">
            <text:p>STUDIO LEGALE MANZI E ASSOCIATI</text:p>
          </table:table-cell>
          <table:table-cell office:value-type="string">
            <text:p><text:s/></text:p>
          </table:table-cell>
          <table:table-cell office:value-type="string">
            <text:p>patrocinio legale in favore dell'ente nell'ambito del procedimento innanzi al consiglio di stato proposto dalla società  farmacie ner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number-columns-repeated="2" table:style-name="ce2" office:value-type="date" office:date-value="2013-12-16">
            <text:p>16/12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905.86">
            <text:p>1.905,8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43806">
            <text:p>1384380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afret Pierpaolo</text:p>
          </table:table-cell>
          <table:table-cell office:value-type="string">
            <text:p>M</text:p>
          </table:table-cell>
          <table:table-cell office:value-type="string">
            <text:p>competenze professionali per attività  svolta nell'ambito del procedimento civile promosso dal sig. G.L. nei confronti dell'ASS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12-13">
            <text:p>13/12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067.59">
            <text:p>5.067,5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76760">
            <text:p>1387676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carsini Monica</text:p>
          </table:table-cell>
          <table:table-cell office:value-type="string">
            <text:p>F</text:p>
          </table:table-cell>
          <table:table-cell office:value-type="string">
            <text:p>consulenza e informazione giuridica per i consultori familiari dei quattro distrett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5-03-31">
            <text:p>31/03/2015</text:p>
          </table:table-cell>
          <table:table-cell office:value-type="string">
            <text:p>Previsto</text:p>
          </table:table-cell>
          <table:table-cell table:style-name="ce3" office:value-type="float" office:value="16988.13">
            <text:p>16.988,13</text:p>
          </table:table-cell>
          <table:table-cell table:style-name="ce3" office:value-type="float" office:value="3596.32">
            <text:p>3.596,32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77293">
            <text:p>1387729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0256.41">
            <text:p>10.256,41</text:p>
          </table:table-cell>
          <table:table-cell table:style-name="ce3" office:value-type="float" office:value="1256.41">
            <text:p>1.256,41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4843">
            <text:p>1389484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patrocinio procedimento pen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7-17">
            <text:p>17/07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409.41">
            <text:p>1.409,4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4874">
            <text:p>1389487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7-04">
            <text:p>04/07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0431.19">
            <text:p>10.431,1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4904">
            <text:p>1389490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7-04">
            <text:p>04/07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8351.25">
            <text:p>18.351,25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4999">
            <text:p>1389499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8-22">
            <text:p>22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167.19">
            <text:p>4.167,19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5051">
            <text:p>1389505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Rosati Federic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9-10">
            <text:p>10/09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8647.71">
            <text:p>8.647,7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5082">
            <text:p>1389508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9-27">
            <text:p>27/09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006.72">
            <text:p>1.006,7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5148">
            <text:p>1389514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08-13">
            <text:p>13/08/2013</text:p>
          </table:table-cell>
          <table:table-cell office:value-type="string">
            <text:p>Previsto</text:p>
          </table:table-cell>
          <table:table-cell table:style-name="ce3" office:value-type="float" office:value="5306.13">
            <text:p>5.306,13</text:p>
          </table:table-cell>
          <table:table-cell table:style-name="ce3" office:value-type="float" office:value="5349.98">
            <text:p>5.349,9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95174">
            <text:p>1389517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1-01">
            <text:p>01/01/2013</text:p>
          </table:table-cell>
          <table:table-cell table:style-name="ce2" office:value-type="date" office:date-value="2013-12-09">
            <text:p>09/12/2013</text:p>
          </table:table-cell>
          <table:table-cell office:value-type="string">
            <text:p>Previsto</text:p>
          </table:table-cell>
          <table:table-cell table:number-columns-repeated="2" office:value-type="float" office:value="778.48">
            <text:p>778,4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142">
            <text:p>1417514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T/692/13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7741.05">
            <text:p>17.741,05</text:p>
          </table:table-cell>
          <table:table-cell table:style-name="ce3" office:value-type="float" office:value="2173.28">
            <text:p>2.173,28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205">
            <text:p>1417520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Nart Kassandr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3-11-30">
            <text:p>30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282.05">
            <text:p>1.282,05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280">
            <text:p>1417528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untoriero Francesca Anit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0-02">
            <text:p>02/10/2013</text:p>
          </table:table-cell>
          <table:table-cell table:style-name="ce2" office:value-type="date" office:date-value="2013-11-30">
            <text:p>30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564.1">
            <text:p>2.564,1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394">
            <text:p>1417539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ottosanti Sara</text:p>
          </table:table-cell>
          <table:table-cell office:value-type="string">
            <text:p>F</text:p>
          </table:table-cell>
          <table:table-cell office:value-type="string">
            <text:p>farmacista progetto pazienti anziani in politerapia: prevenzione delle interazioni farmacologiche e ottimizzazione all'uso del farma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07-25">
            <text:p>25/07/2013</text:p>
          </table:table-cell>
          <table:table-cell table:style-name="ce2" office:value-type="date" office:date-value="2014-05-31">
            <text:p>31/05/2014</text:p>
          </table:table-cell>
          <table:table-cell office:value-type="string">
            <text:p>Previsto</text:p>
          </table:table-cell>
          <table:table-cell table:style-name="ce3" office:value-type="float" office:value="23824">
            <text:p>23.824,00</text:p>
          </table:table-cell>
          <table:table-cell table:style-name="ce3" office:value-type="float" office:value="9366.72">
            <text:p>9.366,72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onte http://www.perlapa.gov.it - report elaborato il 02-07-2014 alle ore 15:01:52</text:p>
          </table:table-cell>
          <table:table-cell table:number-columns-repeated="255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ch-marina</meta:initial-creator>
    <meta:creation-date>2014-07-02T15:03:22</meta:creation-date>
    <dc:creator>ass1</dc:creator>
    <dc:date>2014-07-07T15:10:58</dc:date>
    <meta:document-statistic meta:table-count="1" meta:cell-count="1021" meta:object-count="0"/>
    <meta:generator>OpenOffice.org/3.4$Win32 OpenOffice.org_project/340m1$Build-9590</meta:generator>
  </office:meta>
</office:document-meta>
</file>