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10.153cm"/>
    </style:style>
    <style:style style:name="co7" style:family="table-column">
      <style:table-column-properties fo:break-before="auto" style:column-width="5.9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44" table:default-cell-style-name="ce1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à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Incarico saldat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391254">
            <text:p>1439125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Giorgio Altin</text:p>
          </table:table-cell>
          <table:table-cell office:value-type="string">
            <text:p>M</text:p>
          </table:table-cell>
          <table:table-cell office:value-type="string">
            <text:p>certificazione di idoneità  statica degli edific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2" office:value-type="date" office:date-value="2014-07-11">
            <text:p>11/07/2014</text:p>
          </table:table-cell>
          <table:table-cell table:style-name="ce2" office:value-type="date" office:date-value="2014-08-06">
            <text:p>06/08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6344">
            <text:p>6.344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392864">
            <text:p>1439286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carano Adelchi Luigi</text:p>
          </table:table-cell>
          <table:table-cell office:value-type="string">
            <text:p>M</text:p>
          </table:table-cell>
          <table:table-cell office:value-type="string">
            <text:p>integrazione della funzione della formazione tra le Aziende dell'Area Vasta Giuliano Isontina da realizzarsi presso ASS2 e ASS1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Corsi di formazione e corsi di aggiornamento professionale</text:p>
          </table:table-cell>
          <table:table-cell table:style-name="ce2" office:value-type="date" office:date-value="2014-08-13">
            <text:p>13/08/2014</text:p>
          </table:table-cell>
          <table:table-cell table:style-name="ce2" office:value-type="date" office:date-value="2015-02-12">
            <text:p>12/02/2015</text:p>
          </table:table-cell>
          <table:table-cell office:value-type="string">
            <text:p>Previsto</text:p>
          </table:table-cell>
          <table:table-cell table:style-name="ce3" office:value-type="float" office:value="37000">
            <text:p>37.000,00</text:p>
          </table:table-cell>
          <table:table-cell table:style-name="ce3" office:value-type="float" office:value="36999.96">
            <text:p>36.999,96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392882">
            <text:p>1439288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onticolo Sara</text:p>
          </table:table-cell>
          <table:table-cell office:value-type="string">
            <text:p>F</text:p>
          </table:table-cell>
          <table:table-cell office:value-type="string">
            <text:p>DT/504/14 psicologa programma "In famiglia" progetto regionale a sostegno di interventi sociali a favore delle famiglie supporto alla genitorialità dei consultori familiar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8-18">
            <text:p>18/08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5109.68">
            <text:p>5.109,68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407020">
            <text:p>1440702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bisa' Giuseppe</text:p>
          </table:table-cell>
          <table:table-cell office:value-type="string">
            <text:p>M</text:p>
          </table:table-cell>
          <table:table-cell office:value-type="string">
            <text:p>D/346/14 assistenza stragiudizi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8-12">
            <text:p>12/08/2014</text:p>
          </table:table-cell>
          <table:table-cell table:style-name="ce2" office:value-type="date" office:date-value="2014-09-16">
            <text:p>16/09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5837.18">
            <text:p>5.837,18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425426">
            <text:p>1442542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ristiani Marco</text:p>
          </table:table-cell>
          <table:table-cell office:value-type="string">
            <text:p>M</text:p>
          </table:table-cell>
          <table:table-cell office:value-type="string">
            <text:p>DT/554/14 farmacista progetto "prestazioni famaceutiche" nell'ambito del programma "mattoni del servizio sanitario nazional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4-09-18">
            <text:p>18/09/2014</text:p>
          </table:table-cell>
          <table:table-cell table:style-name="ce2" office:value-type="date" office:date-value="2016-09-17">
            <text:p>17/09/2016</text:p>
          </table:table-cell>
          <table:table-cell office:value-type="string">
            <text:p>Previsto</text:p>
          </table:table-cell>
          <table:table-cell table:style-name="ce3" office:value-type="float" office:value="49172.65">
            <text:p>49.172,65</text:p>
          </table:table-cell>
          <table:table-cell table:style-name="ce3" office:value-type="float" office:value="9335.13">
            <text:p>9.335,13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432701">
            <text:p>1443270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Todaro Pietro</text:p>
          </table:table-cell>
          <table:table-cell office:value-type="string">
            <text:p>M</text:p>
          </table:table-cell>
          <table:table-cell office:value-type="string">
            <text:p>DT/535/14 collaudatore statico nell'ambito dei lavori di risanamento della terrazza del CSM di Barc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2" office:value-type="date" office:date-value="2014-09-05">
            <text:p>05/09/2014</text:p>
          </table:table-cell>
          <table:table-cell table:style-name="ce2" office:value-type="date" office:date-value="2014-09-11">
            <text:p>11/09/2014</text:p>
          </table:table-cell>
          <table:table-cell office:value-type="string">
            <text:p>Previsto</text:p>
          </table:table-cell>
          <table:table-cell table:number-columns-repeated="2" office:value-type="float" office:value="634.4">
            <text:p>634,4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469195">
            <text:p>1446919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arzazi Guido</text:p>
          </table:table-cell>
          <table:table-cell office:value-type="string">
            <text:p>M</text:p>
          </table:table-cell>
          <table:table-cell office:value-type="string">
            <text:p>D/330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legali</text:p>
          </table:table-cell>
          <table:table-cell table:style-name="ce2" office:value-type="date" office:date-value="2014-08-04">
            <text:p>04/08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6344">
            <text:p>6.344,00</text:p>
          </table:table-cell>
          <table:table-cell table:style-name="ce3" office:value-type="float" office:value="4377.36">
            <text:p>4.377,36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495296">
            <text:p>1449529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artori Giuseppe</text:p>
          </table:table-cell>
          <table:table-cell office:value-type="string">
            <text:p>M</text:p>
          </table:table-cell>
          <table:table-cell office:value-type="string">
            <text:p>consulente tecnico di par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di consulenza tecnica nca</text:p>
          </table:table-cell>
          <table:table-cell table:style-name="ce2" office:value-type="date" office:date-value="2014-09-19">
            <text:p>19/09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5000">
            <text:p>5.000,00</text:p>
          </table:table-cell>
          <table:table-cell table:style-name="ce3" office:value-type="float" office:value="3660">
            <text:p>3.660,00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32866">
            <text:p>1453286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arzazi Guido</text:p>
          </table:table-cell>
          <table:table-cell office:value-type="string">
            <text:p>M</text:p>
          </table:table-cell>
          <table:table-cell office:value-type="string">
            <text:p>D/329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8-04">
            <text:p>04/08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6222">
            <text:p>6.222,00</text:p>
          </table:table-cell>
          <table:table-cell table:style-name="ce3" office:value-type="float" office:value="4377.36">
            <text:p>4.377,36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32893">
            <text:p>1453289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float" office:value="524670312">
            <text:p>524670312</text:p>
          </table:table-cell>
          <table:table-cell office:value-type="string">
            <text:p>STUDIO LEGALE BIANCA - DEMARCHI</text:p>
          </table:table-cell>
          <table:table-cell office:value-type="string">
            <text:p><text:s/></text:p>
          </table:table-cell>
          <table:table-cell office:value-type="string">
            <text:p>D/373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09-05">
            <text:p>05/09/2014</text:p>
          </table:table-cell>
          <table:table-cell table:style-name="ce2" office:value-type="date" office:date-value="2015-03-27">
            <text:p>27/03/2015</text:p>
          </table:table-cell>
          <table:table-cell office:value-type="string">
            <text:p>Previsto</text:p>
          </table:table-cell>
          <table:table-cell table:style-name="ce3" office:value-type="float" office:value="4977.6">
            <text:p>4.977,60</text:p>
          </table:table-cell>
          <table:table-cell table:style-name="ce3" office:value-type="float" office:value="3888.87">
            <text:p>3.888,87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32911">
            <text:p>1453291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Rosati Federico</text:p>
          </table:table-cell>
          <table:table-cell office:value-type="string">
            <text:p>M</text:p>
          </table:table-cell>
          <table:table-cell office:value-type="string">
            <text:p>D/478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1-06">
            <text:p>06/11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644.1">
            <text:p>9.644,1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32973">
            <text:p>1453297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float" office:value="1158580322">
            <text:p>1158580322</text:p>
          </table:table-cell>
          <table:table-cell office:value-type="string">
            <text:p>Bevilacqua Ivan</text:p>
          </table:table-cell>
          <table:table-cell office:value-type="string">
            <text:p>M</text:p>
          </table:table-cell>
          <table:table-cell office:value-type="string">
            <text:p>D/558/14 progettazione esecutiva e direzione lavor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geometri</text:p>
          </table:table-cell>
          <table:table-cell table:style-name="ce2" office:value-type="date" office:date-value="2014-10-07">
            <text:p>07/10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5969.69">
            <text:p>5.969,69</text:p>
          </table:table-cell>
          <table:table-cell table:style-name="ce3" office:value-type="float" office:value="3787.17">
            <text:p>3.787,17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33041">
            <text:p>1453304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Tritto Massimo</text:p>
          </table:table-cell>
          <table:table-cell office:value-type="string">
            <text:p>M</text:p>
          </table:table-cell>
          <table:table-cell office:value-type="string">
            <text:p>D/272/14 incarico professionale per aggiornamento documentazione tecnica catastale edifici distretto sanitar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geometri</text:p>
          </table:table-cell>
          <table:table-cell table:style-name="ce2" office:value-type="date" office:date-value="2014-07-11">
            <text:p>11/07/2014</text:p>
          </table:table-cell>
          <table:table-cell table:style-name="ce2" office:value-type="date" office:date-value="2015-03-26">
            <text:p>26/03/2015</text:p>
          </table:table-cell>
          <table:table-cell office:value-type="string">
            <text:p>Previsto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2664.48">
            <text:p>2.664,48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099">
            <text:p>1453309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onte Michaela</text:p>
          </table:table-cell>
          <table:table-cell office:value-type="string">
            <text:p>F</text:p>
          </table:table-cell>
          <table:table-cell office:value-type="string">
            <text:p>D/402/14 podologo centri diabetologici distrettual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09-30">
            <text:p>30/09/2014</text:p>
          </table:table-cell>
          <table:table-cell table:style-name="ce2" office:value-type="date" office:date-value="2016-03-29">
            <text:p>29/03/2016</text:p>
          </table:table-cell>
          <table:table-cell office:value-type="string">
            <text:p>Previsto</text:p>
          </table:table-cell>
          <table:table-cell table:style-name="ce3" office:value-type="float" office:value="16000">
            <text:p>16.000,00</text:p>
          </table:table-cell>
          <table:table-cell table:style-name="ce3" office:value-type="float" office:value="1743.44">
            <text:p>1.743,44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145">
            <text:p>1453314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Giannone Gabriella</text:p>
          </table:table-cell>
          <table:table-cell office:value-type="string">
            <text:p>F</text:p>
          </table:table-cell>
          <table:table-cell office:value-type="string">
            <text:p>D/559/14 assistente sociale nell'ambito del progetto buone pratiche contro la pedofili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4-09-29">
            <text:p>29/09/2014</text:p>
          </table:table-cell>
          <table:table-cell table:style-name="ce2" office:value-type="date" office:date-value="2015-09-28">
            <text:p>28/09/2015</text:p>
          </table:table-cell>
          <table:table-cell office:value-type="string">
            <text:p>Previsto</text:p>
          </table:table-cell>
          <table:table-cell table:style-name="ce3" office:value-type="float" office:value="11000">
            <text:p>11.000,00</text:p>
          </table:table-cell>
          <table:table-cell table:style-name="ce3" office:value-type="float" office:value="1416.64">
            <text:p>1.416,64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185">
            <text:p>1453318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larcon Lidia Gabriela</text:p>
          </table:table-cell>
          <table:table-cell office:value-type="string">
            <text:p>F</text:p>
          </table:table-cell>
          <table:table-cell office:value-type="string">
            <text:p>D/433/14 predisposizione reportistica di valutazione e monitoraggio attività  progetto RELI Provincia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4-08-01">
            <text:p>01/08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4000">
            <text:p>4.000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257">
            <text:p>1453325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pollonio Maria Grazia</text:p>
          </table:table-cell>
          <table:table-cell office:value-type="string">
            <text:p>F</text:p>
          </table:table-cell>
          <table:table-cell office:value-type="string">
            <text:p>D/529/14 psicologo programma In Famigli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9-05">
            <text:p>05/09/2014</text:p>
          </table:table-cell>
          <table:table-cell table:style-name="ce2"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table:style-name="ce3" office:value-type="float" office:value="15000">
            <text:p>15.000,00</text:p>
          </table:table-cell>
          <table:table-cell table:style-name="ce3" office:value-type="float" office:value="2813.37">
            <text:p>2.813,37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301">
            <text:p>1453330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De Haag Paola</text:p>
          </table:table-cell>
          <table:table-cell office:value-type="string">
            <text:p>F</text:p>
          </table:table-cell>
          <table:table-cell office:value-type="string">
            <text:p>D/412/14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4-10-01">
            <text:p>01/10/2014</text:p>
          </table:table-cell>
          <table:table-cell table:style-name="ce2" office:value-type="date" office:date-value="2015-01-31">
            <text:p>31/01/2015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5128.2">
            <text:p>5.128,2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337">
            <text:p>1453333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tta Elisa</text:p>
          </table:table-cell>
          <table:table-cell office:value-type="string">
            <text:p>F</text:p>
          </table:table-cell>
          <table:table-cell office:value-type="string">
            <text:p>D/412/14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4-10-01">
            <text:p>01/10/2014</text:p>
          </table:table-cell>
          <table:table-cell table:style-name="ce2" office:value-type="date" office:date-value="2015-01-31">
            <text:p>31/01/2015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8870.52">
            <text:p>8.870,52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401">
            <text:p>1453340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onticolo Sara</text:p>
          </table:table-cell>
          <table:table-cell office:value-type="string">
            <text:p>F</text:p>
          </table:table-cell>
          <table:table-cell office:value-type="string">
            <text:p>D/64/14 psicologa programma "In famiglia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 di assistenza sociale non residenziale nca</text:p>
          </table:table-cell>
          <table:table-cell table:style-name="ce2" office:value-type="date" office:date-value="2014-10-27">
            <text:p>27/10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2713.47">
            <text:p>2.713,47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448">
            <text:p>14533448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olautti Matteo</text:p>
          </table:table-cell>
          <table:table-cell office:value-type="string">
            <text:p>M</text:p>
          </table:table-cell>
          <table:table-cell office:value-type="string">
            <text:p>D/443/14 veterinario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4-10-21">
            <text:p>21/10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style-name="ce3" office:value-type="float" office:value="4300">
            <text:p>4.300,00</text:p>
          </table:table-cell>
          <table:table-cell table:style-name="ce3" office:value-type="float" office:value="1829.27">
            <text:p>1.829,27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33489">
            <text:p>1453348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Koterle Sara</text:p>
          </table:table-cell>
          <table:table-cell office:value-type="string">
            <text:p>F</text:p>
          </table:table-cell>
          <table:table-cell office:value-type="string">
            <text:p>D/448/14 predisposizione documentazione per Audit progetto Dreaming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4-11-21">
            <text:p>21/11/2014</text:p>
          </table:table-cell>
          <table:table-cell table:style-name="ce2" office:value-type="date" office:date-value="2015-01-31">
            <text:p>31/01/2015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659">
            <text:p>1.659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57933">
            <text:p>1455793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D/479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legali</text:p>
          </table:table-cell>
          <table:table-cell table:style-name="ce2" office:value-type="date" office:date-value="2014-11-06">
            <text:p>06/11/2014</text:p>
          </table:table-cell>
          <table:table-cell table:style-name="ce2" office:value-type="date" office:date-value="2014-12-10">
            <text:p>10/12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3000">
            <text:p>13.000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57946">
            <text:p>1455794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onsoli Maurizio</text:p>
          </table:table-cell>
          <table:table-cell office:value-type="string">
            <text:p>M</text:p>
          </table:table-cell>
          <table:table-cell office:value-type="string">
            <text:p>D/479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1-06">
            <text:p>06/11/2014</text:p>
          </table:table-cell>
          <table:table-cell table:style-name="ce2" office:value-type="date" office:date-value="2014-12-17">
            <text:p>17/12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3000">
            <text:p>13.000,0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86446">
            <text:p>1458644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Fusari Paolo</text:p>
          </table:table-cell>
          <table:table-cell office:value-type="string">
            <text:p>M</text:p>
          </table:table-cell>
          <table:table-cell office:value-type="string">
            <text:p>Corso: "Gestione, prevenzione e buone pratiche dei comportamenti problema e delle aggressività  nei confronti degli Operatori del Distretto Sanitario n. 1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rsi di formazione e corsi di aggiornamento professionale</text:p>
          </table:table-cell>
          <table:table-cell table:style-name="ce2" office:value-type="date" office:date-value="2014-11-27">
            <text:p>27/11/2014</text:p>
          </table:table-cell>
          <table:table-cell table:style-name="ce2" office:value-type="date" office:date-value="2014-12-04">
            <text:p>04/12/2014</text:p>
          </table:table-cell>
          <table:table-cell office:value-type="string">
            <text:p>Previsto</text:p>
          </table:table-cell>
          <table:table-cell table:style-name="ce3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586532">
            <text:p>1458653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Piccini Carla</text:p>
          </table:table-cell>
          <table:table-cell office:value-type="string">
            <text:p>F</text:p>
          </table:table-cell>
          <table:table-cell office:value-type="string">
            <text:p>Corso "La casa delle emozioni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rsi di formazione e corsi di aggiornamento professionale</text:p>
          </table:table-cell>
          <table:table-cell table:number-columns-repeated="2" table:style-name="ce2" office:value-type="date" office:date-value="2014-07-03">
            <text:p>03/07/2014</text:p>
          </table:table-cell>
          <table:table-cell office:value-type="string">
            <text:p>Previsto</text:p>
          </table:table-cell>
          <table:table-cell table:number-columns-repeated="2" office:value-type="float" office:value="750">
            <text:p>75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667677">
            <text:p>1466767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Vardabasso Gianfranco</text:p>
          </table:table-cell>
          <table:table-cell office:value-type="string">
            <text:p>M</text:p>
          </table:table-cell>
          <table:table-cell office:value-type="string">
            <text:p>DT/634/14 certificazione di conformità  antincendio CED Via Farneto n. 3 e scala di emergenza edificio Distretto 1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periti industriali</text:p>
          </table:table-cell>
          <table:table-cell table:style-name="ce2" office:value-type="date" office:date-value="2014-10-15">
            <text:p>15/10/2014</text:p>
          </table:table-cell>
          <table:table-cell table:style-name="ce2" office:value-type="date" office:date-value="2014-12-23">
            <text:p>23/12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3733.2">
            <text:p>3.733,20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686749">
            <text:p>1468674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iro Zoltan</text:p>
          </table:table-cell>
          <table:table-cell office:value-type="string">
            <text:p>M</text:p>
          </table:table-cell>
          <table:table-cell office:value-type="string">
            <text:p>DT/518/14 censimento patrimonio arboreo comprensorio san giovann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nsulenza agraria fornita da agrotecnici e periti agrari</text:p>
          </table:table-cell>
          <table:table-cell table:style-name="ce2" office:value-type="date" office:date-value="2014-08-26">
            <text:p>26/08/2014</text:p>
          </table:table-cell>
          <table:table-cell table:style-name="ce2" office:value-type="date" office:date-value="2015-02-05">
            <text:p>05/02/2015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6159.78">
            <text:p>6.159,78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696533">
            <text:p>1469653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Tromba Ciro</text:p>
          </table:table-cell>
          <table:table-cell office:value-type="string">
            <text:p>M</text:p>
          </table:table-cell>
          <table:table-cell office:value-type="string">
            <text:p>DT/757/14 redazione progetto esecutivo impianto elettrico alimentazione sistema raffrescamento estivo e videosorveglianz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di consulenza tecnica nca</text:p>
          </table:table-cell>
          <table:table-cell table:style-name="ce2" office:value-type="date" office:date-value="2014-12-09">
            <text:p>09/12/2014</text:p>
          </table:table-cell>
          <table:table-cell table:style-name="ce2" office:value-type="date" office:date-value="2015-02-03">
            <text:p>03/02/2015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7951.72">
            <text:p>7.951,72</text:p>
          </table:table-cell>
          <table:table-cell office:value-type="string">
            <text:p>Si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799215">
            <text:p>1479921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bisa' Giuseppe</text:p>
          </table:table-cell>
          <table:table-cell office:value-type="string">
            <text:p>M</text:p>
          </table:table-cell>
          <table:table-cell office:value-type="string">
            <text:p>D/538/14 patrocinio giudizio innanzi Corte d'Appello d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2-15">
            <text:p>15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198.8">
            <text:p>9.198,80</text:p>
          </table:table-cell>
          <table:table-cell table:style-name="ce3" office:value-type="float" office:value="1138.5">
            <text:p>1.138,50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799239">
            <text:p>1479923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Zgagliardich Gianni</text:p>
          </table:table-cell>
          <table:table-cell office:value-type="string">
            <text:p>M</text:p>
          </table:table-cell>
          <table:table-cell office:value-type="string">
            <text:p>D/511/14 difesa tecnica in giudizio innanzi alla Commissione Tributaria Region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legali</text:p>
          </table:table-cell>
          <table:table-cell table:style-name="ce2" office:value-type="date" office:date-value="2014-12-09">
            <text:p>09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7739.68">
            <text:p>7.739,68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799257">
            <text:p>1479925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Del Punta Raffaella</text:p>
          </table:table-cell>
          <table:table-cell office:value-type="string">
            <text:p>F</text:p>
          </table:table-cell>
          <table:table-cell office:value-type="string">
            <text:p>D/535/14 difesa tecnica in giudizio appello innanzi al Consiglio di Sta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2-15">
            <text:p>15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6470.88">
            <text:p>6.470,88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799266">
            <text:p>1479926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float" office:value="11220251000">
            <text:p>11220251000</text:p>
          </table:table-cell>
          <table:table-cell office:value-type="string">
            <text:p>STUDIO LEGALE MANZI E ASSOCIATI</text:p>
          </table:table-cell>
          <table:table-cell office:value-type="string">
            <text:p><text:s/></text:p>
          </table:table-cell>
          <table:table-cell office:value-type="string">
            <text:p>D/535/14 difesa tecnica in giudizio appello innanzi Consiglio di Sta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2-15">
            <text:p>15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6470.88">
            <text:p>6.470,88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799294">
            <text:p>1479929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arzazi Guido</text:p>
          </table:table-cell>
          <table:table-cell office:value-type="string">
            <text:p>M</text:p>
          </table:table-cell>
          <table:table-cell office:value-type="string">
            <text:p>D/536/14 difesa tecnica in giudizio innanzi al Tribunale d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2-15">
            <text:p>15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903.2">
            <text:p>1.903,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799411">
            <text:p>1479941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arzazi Guido</text:p>
          </table:table-cell>
          <table:table-cell office:value-type="string">
            <text:p>M</text:p>
          </table:table-cell>
          <table:table-cell office:value-type="string">
            <text:p>D/537/14 difesa tecnica in giudizio innanzi al Tribunale d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2-15">
            <text:p>15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903.2">
            <text:p>1.903,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799436">
            <text:p>1479943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Todaro Pietro</text:p>
          </table:table-cell>
          <table:table-cell office:value-type="string">
            <text:p>M</text:p>
          </table:table-cell>
          <table:table-cell office:value-type="string">
            <text:p>DT/782/14 incarico professionale collaudatore statico in corso d'ope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llaudi e analisi tecniche di prodotti</text:p>
          </table:table-cell>
          <table:table-cell table:style-name="ce2" office:value-type="date" office:date-value="2014-12-17">
            <text:p>17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353.67">
            <text:p>1.353,67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809337">
            <text:p>1480933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itetto Andrea</text:p>
          </table:table-cell>
          <table:table-cell office:value-type="string">
            <text:p>M</text:p>
          </table:table-cell>
          <table:table-cell office:value-type="string">
            <text:p>D/536/14 DIFESA TECNICA IN GIUDIZIO INNANZI AL TRIBUNALE D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2-15">
            <text:p>15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903.2">
            <text:p>1.903,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809355">
            <text:p>1480935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itetto Andrea</text:p>
          </table:table-cell>
          <table:table-cell office:value-type="string">
            <text:p>M</text:p>
          </table:table-cell>
          <table:table-cell office:value-type="string">
            <text:p>D/537/14 DIFESA TECNICA IN GIUDIZIO INNANZI AL TRIBUNALE D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4-12-15">
            <text:p>15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903.2">
            <text:p>1.903,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3">
          <table:table-cell office:value-type="string">
            <text:p>TRIESTE AAS 1 TRIESTINA</text:p>
          </table:table-cell>
          <table:table-cell office:value-type="float" office:value="14810419">
            <text:p>1481041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pessot Elena</text:p>
          </table:table-cell>
          <table:table-cell office:value-type="string">
            <text:p>F</text:p>
          </table:table-cell>
          <table:table-cell office:value-type="string">
            <text:p>D/527/14 attività  programma sostegno attività  attuate dai Servizi di Igiene degli Alimenti e della Nutrizione (S.I.A.N.) delle ASS regionali a tutela dei soggetti affetti da malattia celiac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4-12-15">
            <text:p>15/12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style-name="ce3" office:value-type="float" office:value="23415.55">
            <text:p>23.415,5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8"/>
        </table:table-row>
        <table:table-row table:style-name="ro4">
          <table:table-cell table:number-columns-repeated="255"/>
        </table:table-row>
        <table:table-row table:style-name="ro5">
          <table:table-cell office:value-type="string">
            <text:p>Fonte http://www.perlapa.gov.it - report elaborato il 17-06-2015 alle ore 10:30:26</text:p>
          </table:table-cell>
          <table:table-cell table:number-columns-repeated="254"/>
        </table:table-row>
        <table:table-row table:style-name="ro5" table:number-rows-repeated="1048533">
          <table:table-cell table:number-columns-repeated="255"/>
        </table:table-row>
        <table:table-row table:style-name="ro5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4/07/2016</text:date>, <text:time>13.0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ch-marina</meta:initial-creator>
    <meta:creation-date>2015-06-17T10:31:24</meta:creation-date>
    <dc:creator>AAS1 AAS1</dc:creator>
    <dc:date>2016-07-04T13:07:54.40</dc:date>
    <meta:generator>OpenOffice/4.1.1$Win32 OpenOffice.org_project/411m6$Build-9775</meta:generator>
    <meta:editing-duration>PT45S</meta:editing-duration>
    <meta:editing-cycles>1</meta:editing-cycles>
    <meta:document-statistic meta:table-count="1" meta:cell-count="681" meta:object-count="0"/>
  </office:meta>
</office:document-meta>
</file>