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2015_20_I_20_semestre_20_ReportIncarich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36"/>
    <style:style style:name="ce2" style:family="table-cell" style:parent-style-name="Default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 I semestre ReportIncarichi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1008" table:default-cell-style-name="Default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Semestre di riferimento</text:p>
          </table:table-cell>
          <table:table-cell office:value-type="string">
            <text:p>Partita 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 dell'incarico</text:p>
          </table:table-cell>
          <table:table-cell office:value-type="string">
            <text:p>Forma contrattuale</text:p>
          </table:table-cell>
          <table:table-cell office:value-type="string">
            <text:p>Tipo di rapporto</text:p>
          </table:table-cell>
          <table:table-cell office:value-type="string">
            <text:p>Attivita' economica</text:p>
          </table:table-cell>
          <table:table-cell table:style-name="Default"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table:style-name="Default" office:value-type="string">
            <text:p>Importo (euro)</text:p>
          </table:table-cell>
          <table:table-cell table:style-name="Default" office:value-type="string">
            <text:p>Importo erogato (euro)</text:p>
          </table:table-cell>
          <table:table-cell office:value-type="string">
            <text:p>Incarico saldat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800514">
            <text:p>14800514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float" office:value="524670312">
            <text:p>524670312</text:p>
          </table:table-cell>
          <table:table-cell office:value-type="string">
            <text:p>STUDIO LEGALE BIANCA - DEMARCHI</text:p>
          </table:table-cell>
          <table:table-cell office:value-type="string">
            <text:p><text:s/></text:p>
          </table:table-cell>
          <table:table-cell office:value-type="string">
            <text:p>D/91/15 patrocinio legale innanzi al Tribunale di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5-03-03">
            <text:p>03/03/2015</text:p>
          </table:table-cell>
          <table:table-cell table:style-name="ce1" office:value-type="date" office:date-value="2015-04-16">
            <text:p>16/04/2015</text:p>
          </table:table-cell>
          <table:table-cell office:value-type="string">
            <text:p>Previsto</text:p>
          </table:table-cell>
          <table:table-cell table:number-columns-repeated="2" office:value-type="float" office:value="2553.46">
            <text:p>2.553,46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800592">
            <text:p>14800592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Rosati Federico</text:p>
          </table:table-cell>
          <table:table-cell office:value-type="string">
            <text:p>M</text:p>
          </table:table-cell>
          <table:table-cell office:value-type="string">
            <text:p>D/350/10 e D/57/15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5-02-16">
            <text:p>16/02/20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6344">
            <text:p>6.344,00</text:p>
          </table:table-cell>
          <table:table-cell table:style-name="Default" office:value-type="string">
            <text:p><text:s/>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816177">
            <text:p>14816177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Colautti Matteo</text:p>
          </table:table-cell>
          <table:table-cell office:value-type="string">
            <text:p>M</text:p>
          </table:table-cell>
          <table:table-cell office:value-type="string">
            <text:p>D/202/15 controllo tubercolosi bovina e bufalina, brucellosi, leucos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Servizi veterinari</text:p>
          </table:table-cell>
          <table:table-cell office:value-type="date" office:date-value="2015-05-14">
            <text:p>14/05/2015</text:p>
          </table:table-cell>
          <table:table-cell table:style-name="ce1" office:value-type="date" office:date-value="2015-12-31">
            <text:p>31/12/2015</text:p>
          </table:table-cell>
          <table:table-cell office:value-type="string">
            <text:p>Previsto</text:p>
          </table:table-cell>
          <table:table-cell table:number-columns-repeated="2" office:value-type="float" office:value="2000">
            <text:p>2.000,0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839545">
            <text:p>14839545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De Haag Paola</text:p>
          </table:table-cell>
          <table:table-cell office:value-type="string">
            <text:p>F</text:p>
          </table:table-cell>
          <table:table-cell office:value-type="string">
            <text:p>D/39/15 tutor inserimento lavorativo progetto RELI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i assistenza sociale non residenziale nca</text:p>
          </table:table-cell>
          <table:table-cell office:value-type="date" office:date-value="2015-02-01">
            <text:p>01/02/2015</text:p>
          </table:table-cell>
          <table:table-cell table:style-name="ce1" office:value-type="date" office:date-value="2015-05-31">
            <text:p>31/05/2015</text:p>
          </table:table-cell>
          <table:table-cell office:value-type="string">
            <text:p>Previsto</text:p>
          </table:table-cell>
          <table:table-cell table:number-columns-repeated="2" office:value-type="float" office:value="5128.2">
            <text:p>5.128,2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839710">
            <text:p>14839710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Matta Elisa</text:p>
          </table:table-cell>
          <table:table-cell office:value-type="string">
            <text:p>F</text:p>
          </table:table-cell>
          <table:table-cell office:value-type="string">
            <text:p>D/39/15 tutor inserimento lavorativo progetto RELI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i assistenza sociale non residenziale nca</text:p>
          </table:table-cell>
          <table:table-cell office:value-type="date" office:date-value="2015-02-01">
            <text:p>01/02/2015</text:p>
          </table:table-cell>
          <table:table-cell table:style-name="ce1" office:value-type="date" office:date-value="2015-05-31">
            <text:p>31/05/2015</text:p>
          </table:table-cell>
          <table:table-cell office:value-type="string">
            <text:p>Previsto</text:p>
          </table:table-cell>
          <table:table-cell table:number-columns-repeated="2" office:value-type="float" office:value="8870.52">
            <text:p>8.870,52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850036">
            <text:p>14850036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Bonfada Martina</text:p>
          </table:table-cell>
          <table:table-cell office:value-type="string">
            <text:p>F</text:p>
          </table:table-cell>
          <table:table-cell office:value-type="string">
            <text:p>DT/224/15 assistente sanitario collaboratrice progetto CCM sperimentazione di applicazione di protocolli per il miglioramento delle coperture vaccinali nei soggetti con patologie cronich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Servizi di ambulanza, delle banche del sangue e altri servizi sanitari nca</text:p>
          </table:table-cell>
          <table:table-cell office:value-type="date" office:date-value="2015-05-07">
            <text:p>07/05/2015</text:p>
          </table:table-cell>
          <table:table-cell table:style-name="ce1" office:value-type="date" office:date-value="2016-05-06">
            <text:p>06/05/2016</text:p>
          </table:table-cell>
          <table:table-cell office:value-type="string">
            <text:p>Previsto</text:p>
          </table:table-cell>
          <table:table-cell office:value-type="float" office:value="17561.66">
            <text:p>17.561,66</text:p>
          </table:table-cell>
          <table:table-cell office:value-type="float" office:value="10039.4">
            <text:p>10.039,40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850059">
            <text:p>14850059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Benedetti Alice</text:p>
          </table:table-cell>
          <table:table-cell office:value-type="string">
            <text:p>F</text:p>
          </table:table-cell>
          <table:table-cell office:value-type="string">
            <text:p>DT/224/15 assistente sanitario collaboratrice progetto CCM sperimentazione di applicazione di protocolli per il miglioramento delle coperture vaccinali nei soggetti con patologie cronich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Servizi di ambulanza, delle banche del sangue e altri servizi sanitari nca</text:p>
          </table:table-cell>
          <table:table-cell office:value-type="date" office:date-value="2015-05-07">
            <text:p>07/05/2015</text:p>
          </table:table-cell>
          <table:table-cell table:style-name="ce1" office:value-type="date" office:date-value="2016-05-06">
            <text:p>06/05/2016</text:p>
          </table:table-cell>
          <table:table-cell office:value-type="string">
            <text:p>Previsto</text:p>
          </table:table-cell>
          <table:table-cell office:value-type="float" office:value="17561.66">
            <text:p>17.561,66</text:p>
          </table:table-cell>
          <table:table-cell office:value-type="float" office:value="7313.35">
            <text:p>7.313,35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4988880">
            <text:p>14988880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Tromba Ciro</text:p>
          </table:table-cell>
          <table:table-cell office:value-type="string">
            <text:p>M</text:p>
          </table:table-cell>
          <table:table-cell office:value-type="string">
            <text:p>DT/286/15 documentazioni tecniche progettuali esecutive misure di protezione da fulmine per l'installazione di limitatori di sovratensione SPD ai sensi del DM 37/08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periti industriali</text:p>
          </table:table-cell>
          <table:table-cell office:value-type="date" office:date-value="2015-06-08">
            <text:p>08/06/2015</text:p>
          </table:table-cell>
          <table:table-cell table:style-name="ce1" office:value-type="date" office:date-value="2015-07-03">
            <text:p>03/07/2015</text:p>
          </table:table-cell>
          <table:table-cell office:value-type="string">
            <text:p>Previsto</text:p>
          </table:table-cell>
          <table:table-cell table:number-columns-repeated="2" office:value-type="float" office:value="2239.92">
            <text:p>2.239,92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5018132">
            <text:p>15018132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Parmegiani Paolo</text:p>
          </table:table-cell>
          <table:table-cell office:value-type="string">
            <text:p>M</text:p>
          </table:table-cell>
          <table:table-cell office:value-type="string">
            <text:p>DT/323/15 valutazione utilizzo agricolo terre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nsulenza agraria fornita da agronomi</text:p>
          </table:table-cell>
          <table:table-cell office:value-type="date" office:date-value="2015-06-15">
            <text:p>15/06/2015</text:p>
          </table:table-cell>
          <table:table-cell table:style-name="ce1" office:value-type="date" office:date-value="2015-07-17">
            <text:p>17/07/2015</text:p>
          </table:table-cell>
          <table:table-cell office:value-type="string">
            <text:p>Previsto</text:p>
          </table:table-cell>
          <table:table-cell table:number-columns-repeated="2" office:value-type="float" office:value="1555.5">
            <text:p>1.555,5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5018135">
            <text:p>15018135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Tritto Massimo</text:p>
          </table:table-cell>
          <table:table-cell office:value-type="string">
            <text:p>M</text:p>
          </table:table-cell>
          <table:table-cell office:value-type="string">
            <text:p>DT/152/15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geometri</text:p>
          </table:table-cell>
          <table:table-cell office:value-type="date" office:date-value="2015-04-20">
            <text:p>20/04/2015</text:p>
          </table:table-cell>
          <table:table-cell table:style-name="ce1" office:value-type="date" office:date-value="2015-08-18">
            <text:p>18/08/2015</text:p>
          </table:table-cell>
          <table:table-cell office:value-type="string">
            <text:p>Previsto</text:p>
          </table:table-cell>
          <table:table-cell table:number-columns-repeated="2" office:value-type="float" office:value="10150.4">
            <text:p>10.150,40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5051004">
            <text:p>15051004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float" office:value="1346960931">
            <text:p>1346960931</text:p>
          </table:table-cell>
          <table:table-cell office:value-type="string">
            <text:p>TECNICI ASSOC. SERVIZI TECNICI PROF.</text:p>
          </table:table-cell>
          <table:table-cell office:value-type="string">
            <text:p><text:s/></text:p>
          </table:table-cell>
          <table:table-cell office:value-type="string">
            <text:p>Progettazione definitiva-esecutiva di interventi di adeguamento antincendio in immobili di prorpietÃ  aziend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periti industriali</text:p>
          </table:table-cell>
          <table:table-cell office:value-type="date" office:date-value="2015-01-02">
            <text:p>02/01/20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16774.1">
            <text:p>16.774,10</text:p>
          </table:table-cell>
          <table:table-cell office:value-type="float" office:value="10064.45">
            <text:p>10.064,45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5056316">
            <text:p>15056316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Finizio Maurizio</text:p>
          </table:table-cell>
          <table:table-cell office:value-type="string">
            <text:p>M</text:p>
          </table:table-cell>
          <table:table-cell office:value-type="string">
            <text:p>DET/159/2015-Incarico professionale Assistente Direzione Lavori manut. straord. e messa a norma dell'edificio ex Clinica Psichiatrica via dei Ralli 5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geometri</text:p>
          </table:table-cell>
          <table:table-cell office:value-type="date" office:date-value="2015-04-09">
            <text:p>09/04/20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8627.84">
            <text:p>8.627,84</text:p>
          </table:table-cell>
          <table:table-cell table:style-name="Default" office:value-type="string">
            <text:p><text:s/>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5056538">
            <text:p>15056538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Giorgio Altin</text:p>
          </table:table-cell>
          <table:table-cell office:value-type="string">
            <text:p>M</text:p>
          </table:table-cell>
          <table:table-cell office:value-type="string">
            <text:p>DET/249/2015-Collaudatore statico e revisione dei calcoli ai sensi delle NTC 2008 nell'ambito dei lavori manutenzione straordinaria e messa a norma ex Clinica Psichiatr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office:value-type="date" office:date-value="2015-05-06">
            <text:p>06/05/20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Default" office:value-type="float" office:value="761.28">
            <text:p>761,28</text:p>
          </table:table-cell>
          <table:table-cell table:style-name="Default" office:value-type="string">
            <text:p><text:s/>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5056573">
            <text:p>15056573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nider Flavio</text:p>
          </table:table-cell>
          <table:table-cell office:value-type="string">
            <text:p>M</text:p>
          </table:table-cell>
          <table:table-cell office:value-type="string">
            <text:p>DTR/275/2015-Incarico professionale per l'Aggiornamento Catastale/Tavolare degli immobili siti in Piazzale di Valmaura n. 9,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geometri</text:p>
          </table:table-cell>
          <table:table-cell office:value-type="date" office:date-value="2015-05-13">
            <text:p>13/05/20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19273.07">
            <text:p>19.273,07</text:p>
          </table:table-cell>
          <table:table-cell office:value-type="float" office:value="13738.15">
            <text:p>13.738,15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5108923">
            <text:p>15108923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Antonini Alfredo</text:p>
          </table:table-cell>
          <table:table-cell office:value-type="string">
            <text:p>M</text:p>
          </table:table-cell>
          <table:table-cell office:value-type="string">
            <text:p>DEL/13/2015-Consulenza tecnica preventiva ex art. 696 bis c.p.c. promossa da V.B. Costituzione in giudizio, nomina del difensore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5-01-16">
            <text:p>16/01/2015</text:p>
          </table:table-cell>
          <table:table-cell table:style-name="ce1" office:value-type="date" office:date-value="2015-08-18">
            <text:p>18/08/2015</text:p>
          </table:table-cell>
          <table:table-cell office:value-type="string">
            <text:p>Previsto</text:p>
          </table:table-cell>
          <table:table-cell office:value-type="float" office:value="3733.2">
            <text:p>3.733,20</text:p>
          </table:table-cell>
          <table:table-cell office:value-type="float" office:value="2774.87">
            <text:p>2.774,87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5109230">
            <text:p>15109230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float" office:value="524670312">
            <text:p>524670312</text:p>
          </table:table-cell>
          <table:table-cell office:value-type="string">
            <text:p>STUDIO LEGALE BIANCA - DEMARCHI</text:p>
          </table:table-cell>
          <table:table-cell office:value-type="string">
            <text:p><text:s/></text:p>
          </table:table-cell>
          <table:table-cell office:value-type="string">
            <text:p>DEL/69/2015 - Costituzione in resistenza dell'A.A.S.n.1-"Triestina" nella causa instaurata ex art. 414 c.p.c. innanzi al Tribunale di Trieste, sezione controversie di Lavoro, sub R.G.n. 700/2014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5-02-23">
            <text:p>23/02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4977.6">
            <text:p>4.977,60</text:p>
          </table:table-cell>
          <table:table-cell table:style-name="Default" office:value-type="string">
            <text:p><text:s/>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5109281">
            <text:p>15109281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Ferrucci Luca Maria</text:p>
          </table:table-cell>
          <table:table-cell office:value-type="string">
            <text:p>M</text:p>
          </table:table-cell>
          <table:table-cell office:value-type="string">
            <text:p>DEL/122/2015-Avvio di azione giudiziaria a seguito di diffusione di informazioni non veritiere nonchÃ¨ di giudizi e messaggi gravemente diffamatori nei confronti dell'A.A.S.n.1-"Triestina"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5-03-30">
            <text:p>30/03/20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4977.6">
            <text:p>4.977,60</text:p>
          </table:table-cell>
          <table:table-cell table:style-name="Default" office:value-type="string">
            <text:p><text:s/>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5109573">
            <text:p>15109573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Ferrucci Luca Maria</text:p>
          </table:table-cell>
          <table:table-cell office:value-type="string">
            <text:p>M</text:p>
          </table:table-cell>
          <table:table-cell office:value-type="string">
            <text:p>DEL/279/2015-Conferimento mandato di patrocinio a seguito di diffusione di informazioni non veritiere e di giudizi e messaggi gravemente diffamatori nei confronti dell'Aziend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5-06-30">
            <text:p>30/06/20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4977.6">
            <text:p>4.977,60</text:p>
          </table:table-cell>
          <table:table-cell table:style-name="Default" office:value-type="string">
            <text:p><text:s/>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5177889">
            <text:p>15177889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Marinuzzi Guido</text:p>
          </table:table-cell>
          <table:table-cell office:value-type="string">
            <text:p>M</text:p>
          </table:table-cell>
          <table:table-cell office:value-type="string">
            <text:p>D/50/2015 - AttivitÃ  di prevenzione e cura ai detenuti ed agli internati con problematiche di dipendenza patologica, presso la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Ã  svolta da psicologi</text:p>
          </table:table-cell>
          <table:table-cell office:value-type="date" office:date-value="2015-02-09">
            <text:p>09/02/2015</text:p>
          </table:table-cell>
          <table:table-cell table:style-name="ce1" office:value-type="date" office:date-value="2016-06-30">
            <text:p>30/06/2016</text:p>
          </table:table-cell>
          <table:table-cell office:value-type="string">
            <text:p>Previsto</text:p>
          </table:table-cell>
          <table:table-cell office:value-type="float" office:value="20808">
            <text:p>20.808,00</text:p>
          </table:table-cell>
          <table:table-cell office:value-type="float" office:value="12241">
            <text:p>12.241,00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5223137">
            <text:p>15223137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Stellato Kira</text:p>
          </table:table-cell>
          <table:table-cell office:value-type="string">
            <text:p>F</text:p>
          </table:table-cell>
          <table:table-cell office:value-type="string">
            <text:p>Det/117/2015-Incarico per gestione sociosanitaria per pazienti cronici e caregivers Progetto SMARTCAR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office:value-type="date" office:date-value="2015-03-18">
            <text:p>18/03/2015</text:p>
          </table:table-cell>
          <table:table-cell table:style-name="ce1" office:value-type="date" office:date-value="2016-02-28">
            <text:p>28/02/2016</text:p>
          </table:table-cell>
          <table:table-cell office:value-type="string">
            <text:p>Previsto</text:p>
          </table:table-cell>
          <table:table-cell office:value-type="float" office:value="38500">
            <text:p>38.500,00</text:p>
          </table:table-cell>
          <table:table-cell office:value-type="float" office:value="28783.86">
            <text:p>28.783,86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15227375">
            <text:p>15227375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<text:s/></text:p>
          </table:table-cell>
          <table:table-cell office:value-type="string">
            <text:p>Todaro Pietro</text:p>
          </table:table-cell>
          <table:table-cell office:value-type="string">
            <text:p>M</text:p>
          </table:table-cell>
          <table:table-cell office:value-type="string">
            <text:p>DTR/136/2015 - Incarico di collaudatore statico in corso d'opera dell'intervento strutturale per la realizzazione della via di fuga esterna per l'adeguamento alla normativa antincendio Stock D2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Collaudi e analisi tecniche di prodotti</text:p>
          </table:table-cell>
          <table:table-cell office:value-type="date" office:date-value="2015-03-25">
            <text:p>25/03/20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1717.53">
            <text:p>1.717,53</text:p>
          </table:table-cell>
          <table:table-cell table:style-name="Default" office:value-type="string">
            <text:p><text:s/>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2">
          <table:table-cell table:number-columns-repeated="11"/>
          <table:table-cell table:style-name="Default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1">
          <table:table-cell office:value-type="string">
            <text:p>Fonte http://www.perlapa.gov.it - report elaborato il 30-12-2015 alle ore 15:48:08</text:p>
          </table:table-cell>
          <table:table-cell table:number-columns-repeated="10"/>
          <table:table-cell table:style-name="Default"/>
          <table:table-cell table:number-columns-repeated="2"/>
          <table:table-cell table:style-name="Default" table:number-columns-repeated="2"/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4/07/2016</text:date>, <text:time>13.4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_20_I_20_semestre_20_ReportIncarichi" style:display-name="PageStyle_2015 I semestre 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7-04T13:43:45.90</dc:date>
    <dc:creator>AAS1 AAS1</dc:creator>
    <meta:editing-duration>PT13S</meta:editing-duration>
    <meta:editing-cycles>1</meta:editing-cycles>
    <meta:document-statistic meta:table-count="1" meta:cell-count="375" meta:object-count="0"/>
  </office:meta>
</office:document-meta>
</file>