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cm"/>
    </style:style>
    <style:style style:name="co2" style:family="table-column">
      <style:table-column-properties fo:break-before="auto" style:column-width="4.364cm"/>
    </style:style>
    <style:style style:name="co3" style:family="table-column">
      <style:table-column-properties fo:break-before="auto" style:column-width="3.552cm"/>
    </style:style>
    <style:style style:name="co4" style:family="table-column">
      <style:table-column-properties fo:break-before="auto" style:column-width="6.6cm"/>
    </style:style>
    <style:style style:name="co5" style:family="table-column">
      <style:table-column-properties fo:break-before="auto" style:column-width="8.11cm"/>
    </style:style>
    <style:style style:name="co6" style:family="table-column">
      <style:table-column-properties fo:break-before="auto" style:column-width="8.698cm"/>
    </style:style>
    <style:style style:name="co7" style:family="table-column">
      <style:table-column-properties fo:break-before="auto" style:column-width="4.503cm"/>
    </style:style>
    <style:style style:name="co8" style:family="table-column">
      <style:table-column-properties fo:break-before="auto" style:column-width="3.161cm"/>
    </style:style>
    <style:style style:name="co9" style:family="table-column">
      <style:table-column-properties fo:break-before="auto" style:column-width="4.56cm"/>
    </style:style>
    <style:style style:name="co10" style:family="table-column">
      <style:table-column-properties fo:break-before="auto" style:column-width="13.621cm"/>
    </style:style>
    <style:style style:name="co11" style:family="table-column">
      <style:table-column-properties fo:break-before="auto" style:column-width="7.105cm"/>
    </style:style>
    <style:style style:name="co12" style:family="table-column">
      <style:table-column-properties fo:break-before="auto" style:column-width="3.916cm"/>
    </style:style>
    <style:style style:name="co13" style:family="table-column">
      <style:table-column-properties fo:break-before="auto" style:column-width="4.419cm"/>
    </style:style>
    <style:style style:name="co14" style:family="table-column">
      <style:table-column-properties fo:break-before="auto" style:column-width="5.985cm"/>
    </style:style>
    <style:style style:name="co15" style:family="table-column">
      <style:table-column-properties fo:break-before="auto" style:column-width="1.774cm"/>
    </style:style>
    <style:style style:name="co16" style:family="table-column">
      <style:table-column-properties fo:break-before="auto" style:column-width="2.267cm"/>
    </style:style>
    <style:style style:name="ro1" style:family="table-row">
      <style:table-row-properties style:row-height="2.35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4.207cm" fo:break-before="auto" style:use-optimal-row-height="false"/>
    </style:style>
    <style:style style:name="ro4" style:family="table-row">
      <style:table-row-properties style:row-height="3.942cm" fo:break-before="auto" style:use-optimal-row-height="false"/>
    </style:style>
    <style:style style:name="ro5" style:family="table-row">
      <style:table-row-properties style:row-height="2.99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3.466cm" fo:break-before="auto" style:use-optimal-row-height="false"/>
    </style:style>
    <style:style style:name="ro8" style:family="table-row">
      <style:table-row-properties style:row-height="3.281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0.9cm" fo:break-before="auto" style:use-optimal-row-height="false"/>
    </style:style>
    <style:style style:name="ta1" style:family="table" style:master-page-name="PageStyle_5f_22-12-2017">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fo:background-color="#cc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3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transparent"/>
    </style:style>
    <style:style style:name="ce25"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43"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5"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style:diagonal-bl-tr="none" style:diagonal-tl-br="none" fo:background-color="transparent" fo:border="0.035cm solid #000000" style:rotation-align="none"/>
    </style:style>
    <style:style style:name="ce51"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5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5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60"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style>
    <style:style style:name="ce61"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style>
    <style:style style:name="ce6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63" style:family="table-cell" style:parent-style-name="Default">
      <style:table-cell-properties fo:border-bottom="none"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5f_BuiltIn_5f_Hyperlink"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2"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1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1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9" style:family="table-cell" style:parent-style-name="Default" style:data-style-name="N11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90" style:family="table-cell" style:parent-style-name="Default" style:data-style-name="N11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2" style:family="table-cell" style:parent-style-name="Default" style:data-style-name="N11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3" style:family="table-cell" style:parent-style-name="Default" style:data-style-name="N119">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5"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96" style:family="table-cell" style:parent-style-name="Default" style:data-style-name="N11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7"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9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0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style>
    <style:style style:name="ce10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style>
    <style:style style:name="ce10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0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0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0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08"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0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11"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11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1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16" style:family="table-cell" style:parent-style-name="Default">
      <style:table-cell-properties fo:background-color="#ffffff"/>
    </style:style>
    <style:style style:name="ce117" style:family="table-cell" style:parent-style-name="Default" style:data-style-name="N4">
      <style:table-cell-properties fo:background-color="transparent"/>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22-12-2017"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41"/>
        <table:table-column table:style-name="co8" table:default-cell-style-name="ce41"/>
        <table:table-column table:style-name="co9" table:default-cell-style-name="ce57"/>
        <table:table-column table:style-name="co10" table:default-cell-style-name="ce68"/>
        <table:table-column table:style-name="co11" table:default-cell-style-name="ce76"/>
        <table:table-column table:style-name="co12" table:default-cell-style-name="ce64"/>
        <table:table-column table:style-name="co12" table:default-cell-style-name="ce89"/>
        <table:table-column table:style-name="co13" table:default-cell-style-name="ce35"/>
        <table:table-column table:style-name="co14" table:default-cell-style-name="ce64"/>
        <table:table-column table:style-name="co15" table:number-columns-repeated="241" table:default-cell-style-name="ce24"/>
        <table:table-column table:style-name="co16" table:number-columns-repeated="768" table:default-cell-style-name="ce24"/>
        <table:table-row table:style-name="ro1">
          <table:table-cell table:style-name="ce1" office:value-type="string" table:number-columns-spanned="1" table:number-rows-spanned="2">
            <text:p>STRUTTURA COMPETENTE</text:p>
          </table:table-cell>
          <table:table-cell table:style-name="ce14" office:value-type="string" table:number-columns-spanned="2" table:number-rows-spanned="1">
            <text:p>SOGGETTO PERCETTORE</text:p>
          </table:table-cell>
          <table:covered-table-cell table:style-name="ce14"/>
          <table:table-cell table:style-name="ce25" office:value-type="string" table:number-columns-spanned="1" table:number-rows-spanned="2">
            <text:p>ESTREMI ATTO CONFERIMENTO INCARICO</text:p>
          </table:table-cell>
          <table:table-cell table:style-name="ce25" office:value-type="string" table:number-columns-spanned="1" table:number-rows-spanned="2">
            <text:p>OGGETTO INCARICO</text:p>
          </table:table-cell>
          <table:table-cell table:style-name="ce25" office:value-type="string" table:number-columns-spanned="1" table:number-rows-spanned="2">
            <text:p>RAGIONE DELL'INCARICO</text:p>
          </table:table-cell>
          <table:table-cell table:style-name="ce37" office:value-type="string" table:number-columns-spanned="3" table:number-rows-spanned="1">
            <text:p>DURATA DELL'INCARICO <text:span text:style-name="T1">(specificare la </text:span><text:span text:style-name="T1">data iniziale e finale dell’incarico, qualora </text:span><text:span text:style-name="T1">conosciuta, ovvero la durata espressa in giorni)</text:span></text:p>
          </table:table-cell>
          <table:covered-table-cell table:number-columns-repeated="2" table:style-name="ce37"/>
          <table:table-cell table:style-name="ce25" office:value-type="string" table:number-columns-spanned="1" table:number-rows-spanned="2">
            <text:p>CURRICULUM VITAE</text:p>
          </table:table-cell>
          <table:table-cell table:style-name="ce73" office:value-type="string" table:number-columns-spanned="1" table:number-rows-spanned="2">
            <text:p>INCARICHI O CARICHE IN ENTI DI DIRITTO PRIVATO REGOLATI O FINANZIATI DA PA O ATTIVITÀ PROFESSIONALI (art.15, c.1, lett.d) D. Lgs.33/2013</text:p>
          </table:table-cell>
          <table:table-cell table:style-name="ce73" office:value-type="string" table:number-columns-spanned="1" table:number-rows-spanned="2">
            <text:p>VERIFICA ASSENZA CONFLITTI DI INTERESSI</text:p>
          </table:table-cell>
          <table:table-cell table:style-name="ce85" office:value-type="string" table:number-columns-spanned="1" table:number-rows-spanned="2">
            <text:p>COMPENSO <text:span text:style-name="T1">(al netto di eventuali variabili, </text:span><text:span text:style-name="T1">es: rimborsi spese ove previsti e dovuti) </text:span></text:p>
          </table:table-cell>
          <table:table-cell table:style-name="ce97" office:value-type="string" table:number-columns-spanned="1" table:number-rows-spanned="2">
            <text:p>COMPONENTI VARIABILI</text:p>
          </table:table-cell>
          <table:table-cell table:style-name="ce111" office:value-type="string" table:number-columns-spanned="1" table:number-rows-spanned="2">
            <text:p>NOTE</text:p>
          </table:table-cell>
          <table:table-cell table:style-name="Default" table:number-columns-repeated="1009"/>
        </table:table-row>
        <table:table-row table:style-name="ro2">
          <table:covered-table-cell table:style-name="ce1"/>
          <table:table-cell table:style-name="ce15" office:value-type="string">
            <text:p>COGNOME</text:p>
          </table:table-cell>
          <table:table-cell table:style-name="ce15" office:value-type="string">
            <text:p>NOME</text:p>
          </table:table-cell>
          <table:covered-table-cell table:number-columns-repeated="3" table:style-name="ce25"/>
          <table:table-cell table:style-name="ce15" office:value-type="string">
            <text:p>DATA INIZIO</text:p>
          </table:table-cell>
          <table:table-cell table:style-name="ce15" office:value-type="string">
            <text:p>DATA FINE </text:p>
          </table:table-cell>
          <table:table-cell table:style-name="ce15" office:value-type="string">
            <text:p>DURATA IN GIORNI</text:p>
          </table:table-cell>
          <table:covered-table-cell table:style-name="ce25"/>
          <table:covered-table-cell table:number-columns-repeated="2" table:style-name="ce73"/>
          <table:covered-table-cell table:style-name="ce85"/>
          <table:covered-table-cell table:style-name="ce97"/>
          <table:covered-table-cell table:style-name="ce111"/>
          <table:table-cell table:style-name="Default" table:number-columns-repeated="1009"/>
        </table:table-row>
        <table:table-row table:style-name="ro3">
          <table:table-cell table:style-name="ce2" office:value-type="string">
            <text:p>Struttura Complessa Affari Giuridici e delle attività di supporto direzionale</text:p>
          </table:table-cell>
          <table:table-cell table:style-name="ce16" office:value-type="string">
            <text:p>SIMEONI</text:p>
          </table:table-cell>
          <table:table-cell table:style-name="ce2" office:value-type="string">
            <text:p>BRUNO</text:p>
          </table:table-cell>
          <table:table-cell table:style-name="ce2" office:value-type="string">
            <text:p>Delibera n. 664 DD. 06.10.2008</text:p>
          </table:table-cell>
          <table:table-cell table:style-name="ce2" office:value-type="string">
            <text:p>Avviso di accertamento n. R56040300809/2004 IRPEG 1999 notificato dall'Agenzia delle Entrate -Ufficio di Trieste- in data 16.11.2004. Ricorso in Cassazione avverso la sentenza n. 142/10/07 dd. 8.11.2007 della Commissione Tributaria Regionale di Trieste e nomina legale. </text:p>
          </table:table-cell>
          <table:table-cell table:style-name="ce2" office:value-type="string">
            <text:p>Difesa tecnica in giudizio riservata a professionista iscritto ad apposito albo professionale</text:p>
          </table:table-cell>
          <table:table-cell table:style-name="ce38" office:value-type="date" office:date-value="2008-10-06">
            <text:p>06/10/2008</text:p>
          </table:table-cell>
          <table:table-cell table:style-name="ce38" office:value-type="date" office:date-value="2014-07-21">
            <text:p>21/07/2014</text:p>
          </table:table-cell>
          <table:table-cell table:style-name="ce54"/>
          <table:table-cell office:value-type="string">
            <text:p><text:span text:style-name="T2"><text:a xlink:href="http://www.ass1.sanita.fvg.it/it/_incarichi/_CV/cv_simeoni.pdf">http://www.ass1.sanita.fvg.it/it/_incarichi/_CV/cv_simeoni.pdf</text:a></text:span></text:p>
          </table:table-cell>
          <table:table-cell table:style-name="ce74" office:value-type="string">
            <text:p>AVVOCATO</text:p>
          </table:table-cell>
          <table:table-cell table:style-name="ce2" office:value-type="string">
            <text:p>ASSENZA CONFLITTI</text:p>
          </table:table-cell>
          <table:table-cell table:style-name="ce86" office:value-type="float" office:value="2459">
            <text:p>€ 2.459</text:p>
          </table:table-cell>
          <table:table-cell table:style-name="ce2" office:value-type="string">
            <text:p>Spese € 178,40; IVA € 562,56; CPA € 98,35; rit. Acc. € 491,75</text:p>
          </table:table-cell>
          <table:table-cell table:style-name="ce7" office:value-type="string">
            <text:p>Procedimento definito</text:p>
          </table:table-cell>
          <table:table-cell table:number-columns-repeated="1009"/>
        </table:table-row>
        <table:table-row table:style-name="ro3">
          <table:table-cell table:style-name="ce2" office:value-type="string">
            <text:p>Struttura Complessa Affari Giuridici e delle attività di supporto direzionale</text:p>
          </table:table-cell>
          <table:table-cell table:style-name="ce16" office:value-type="string">
            <text:p>BENZONI</text:p>
          </table:table-cell>
          <table:table-cell table:style-name="ce2" office:value-type="string">
            <text:p>MARTINO</text:p>
          </table:table-cell>
          <table:table-cell table:style-name="ce2" office:value-type="string">
            <text:p>Delibera n. 649 DD. 11.09.2009</text:p>
          </table:table-cell>
          <table:table-cell table:style-name="ce2" office:value-type="string">
            <text:p>Opposizione ai verbali di accertamento e contestazione di illecito amministrativo nn. 36/6 e 36/7. Conferimento incarico.</text:p>
          </table:table-cell>
          <table:table-cell table:style-name="ce2" office:value-type="string">
            <text:p>Difesa tecnica in giudizio riservata a professionista iscritto ad apposito albo professionale</text:p>
          </table:table-cell>
          <table:table-cell table:style-name="ce38" office:value-type="date" office:date-value="2009-09-11">
            <text:p>11/09/2009</text:p>
          </table:table-cell>
          <table:table-cell table:style-name="ce38" office:value-type="date" office:date-value="2014-09-04">
            <text:p>04/09/2014</text:p>
          </table:table-cell>
          <table:table-cell table:style-name="ce54"/>
          <table:table-cell office:value-type="string">
            <text:p><text:span text:style-name="T2"><text:a xlink:href="http://www.ass1.sanita.fvg.it/it/_incarichi/_CV/cv_benzoni.pdf">http://www.ass1.sanita.fvg.it/it/_incarichi/_CV/cv_benzoni.pdf</text:a></text:span></text:p>
          </table:table-cell>
          <table:table-cell table:style-name="ce74" office:value-type="string">
            <text:p>AVVOCATO</text:p>
          </table:table-cell>
          <table:table-cell table:style-name="ce2" office:value-type="string">
            <text:p>ASSENZA CONFLITTI</text:p>
          </table:table-cell>
          <table:table-cell table:style-name="ce86" office:value-type="float" office:value="2200">
            <text:p>€ 2.200</text:p>
          </table:table-cell>
          <table:table-cell table:style-name="ce2" office:value-type="string">
            <text:p>Spese € 408,60; IVA € 594,88; CPA € 104,00; rit. Acc. € 520,00</text:p>
          </table:table-cell>
          <table:table-cell table:style-name="ce7" office:value-type="string">
            <text:p>Procedimento definito</text:p>
          </table:table-cell>
          <table:table-cell table:number-columns-repeated="1009"/>
        </table:table-row>
        <table:table-row table:style-name="ro3">
          <table:table-cell table:style-name="ce2" office:value-type="string">
            <text:p>Struttura Complessa Affari Giuridici e delle attività di supporto direzionale</text:p>
          </table:table-cell>
          <table:table-cell table:style-name="ce17" office:value-type="string">
            <text:p>ROSATI</text:p>
          </table:table-cell>
          <table:table-cell table:style-name="ce23" office:value-type="string">
            <text:p>FEDERICO</text:p>
          </table:table-cell>
          <table:table-cell table:style-name="ce23" office:value-type="string">
            <text:p>Delibera n. 350 dd. 23.08.2010</text:p>
          </table:table-cell>
          <table:table-cell table:style-name="ce23" office:value-type="string">
            <text:p>Ricorso per provvedimento d'urgenza rubricato sub R.G. 614/2010. Avvio di azione giudiziaria nelle sedi di rito per la tutela degli interessi e delle ragioni dell'Azienda per i Servizi Sanitari n. 1 "Triestina". Nomina legale</text:p>
          </table:table-cell>
          <table:table-cell table:style-name="ce2" office:value-type="string">
            <text:p>Difesa tecnica in giudizio riservata a professionista iscritto ad apposito albo professionale</text:p>
          </table:table-cell>
          <table:table-cell table:style-name="ce39" office:value-type="date" office:date-value="2010-08-23">
            <text:p>23/08/2010</text:p>
          </table:table-cell>
          <table:table-cell table:style-name="ce39" office:value-type="date" office:date-value="2016-02-12">
            <text:p>12/02/2016</text:p>
          </table:table-cell>
          <table:table-cell table:style-name="ce55"/>
          <table:table-cell office:value-type="string">
            <text:p><text:span text:style-name="T2"><text:a xlink:href="http://www.ass1.sanita.fvg.it/it/_incarichi/_CV/cv_rosati.pdf">http://www.ass1.sanita.fvg.it/it/_incarichi/_CV/cv_rosati.pdf</text:a></text:span></text:p>
          </table:table-cell>
          <table:table-cell table:style-name="ce74" office:value-type="string">
            <text:p>AVVOCATO</text:p>
          </table:table-cell>
          <table:table-cell table:style-name="ce2" office:value-type="string">
            <text:p>ASSENZA CONFLITTI</text:p>
          </table:table-cell>
          <table:table-cell table:style-name="ce87" office:value-type="float" office:value="2817.5">
            <text:p>€ 2.818</text:p>
          </table:table-cell>
          <table:table-cell table:style-name="ce98" office:value-type="string">
            <text:p>Spese 100; IVA 667,52; CPA 116,70</text:p>
          </table:table-cell>
          <table:table-cell table:style-name="ce99" office:value-type="string">
            <text:p>Procedimento definito</text:p>
          </table:table-cell>
          <table:table-cell table:number-columns-repeated="1009"/>
        </table:table-row>
        <table:table-row table:style-name="ro4">
          <table:table-cell table:style-name="ce3" office:value-type="string">
            <text:p>Struttura Complessa Affari Giuridici e delle attività di supporto direzionale</text:p>
          </table:table-cell>
          <table:table-cell table:style-name="ce3" office:value-type="string">
            <text:p>SBISA'</text:p>
          </table:table-cell>
          <table:table-cell table:style-name="ce3" office:value-type="string">
            <text:p>GIUSEPPE</text:p>
          </table:table-cell>
          <table:table-cell table:style-name="ce3" office:value-type="string">
            <text:p>Delibera n. 206 dd. 20.06.2012</text:p>
          </table:table-cell>
          <table:table-cell table:style-name="ce26" office:value-type="string">
            <text:p>Giudizio promosso innanzi al Tribunale di Trieste dall'INPS, Istituto Nazionale della Previdenza Sociale (in qualità di successore di INPDAP - Istituto Nazionale di Previdenza per i Dipendentidella Amministrazione Pubblica). Costituzione in resistenza dell'A.S.S. n. 1 "Triestina" e nomina legale.</text:p>
          </table:table-cell>
          <table:table-cell table:style-name="ce3" office:value-type="string">
            <text:p>Difesa tecnica in giudizio riservata a professionista iscritto ad apposito albo professionale</text:p>
          </table:table-cell>
          <table:table-cell table:style-name="ce40" office:value-type="date" office:date-value="2012-06-20">
            <text:p>20/06/2012</text:p>
          </table:table-cell>
          <table:table-cell table:style-name="ce40" office:value-type="date" office:date-value="2014-05-30">
            <text:p>30/05/2014</text:p>
          </table:table-cell>
          <table:table-cell table:style-name="ce56"/>
          <table:table-cell office:value-type="string">
            <text:p><text:span text:style-name="T2"><text:a xlink:href="http://www.ass1.sanita.fvg.it/it/_incarichi/_CV/cv_sbisa.pdf">http://www.ass1.sanita.fvg.it/it/_incarichi/_CV/cv_sbisa.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1500">
            <text:p>€ 1.500</text:p>
          </table:table-cell>
          <table:table-cell table:style-name="ce3" office:value-type="string">
            <text:p>Spese € 225,00; IVA € 394,68; CPA € 69,00; rit. Acc. € 345,00</text:p>
          </table:table-cell>
          <table:table-cell table:style-name="ce67" office:value-type="string">
            <text:p>Procedimento definito</text:p>
          </table:table-cell>
          <table:table-cell table:number-columns-repeated="1009"/>
        </table:table-row>
        <table:table-row table:style-name="ro4">
          <table:table-cell table:style-name="ce3" office:value-type="string">
            <text:p>Struttura Complessa Affari Giuridici e delle attività di supporto direzionale</text:p>
          </table:table-cell>
          <table:table-cell table:style-name="ce3" office:value-type="string">
            <text:p>BLASONE</text:p>
          </table:table-cell>
          <table:table-cell table:style-name="ce3" office:value-type="string">
            <text:p>STEFANO</text:p>
          </table:table-cell>
          <table:table-cell table:style-name="ce3" office:value-type="string">
            <text:p>Delibera n. 298 dd. 25.09.2012</text:p>
          </table:table-cell>
          <table:table-cell table:style-name="ce26" office:value-type="string">
            <text:p>Giudizio promosso innanzi al Giudice di Pace di Trieste dal dott. D.M. Costituzione in resistenza dell'A.S.S. n. 1 "Triestina" e nomina legale</text:p>
          </table:table-cell>
          <table:table-cell table:style-name="ce3" office:value-type="string">
            <text:p>Difesa tecnica in giudizio riservata a professionista iscritto ad apposito albo professionale</text:p>
          </table:table-cell>
          <table:table-cell table:style-name="ce40" office:value-type="date" office:date-value="2012-09-25">
            <text:p>25/09/2012</text:p>
          </table:table-cell>
          <table:table-cell table:style-name="ce40" office:value-type="date" office:date-value="2014-10-13">
            <text:p>13/10/2014</text:p>
          </table:table-cell>
          <table:table-cell table:style-name="ce56"/>
          <table:table-cell office:value-type="string">
            <text:p><text:span text:style-name="T2"><text:a xlink:href="http://www.ass1.sanita.fvg.it/it/_incarichi/_CV/cv_blasone.pdf">http://www.ass1.sanita.fvg.it/it/_incarichi/_CV/cv_blasone.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360">
            <text:p>€ 360</text:p>
          </table:table-cell>
          <table:table-cell table:style-name="ce3" office:value-type="string">
            <text:p>Spese € 45,00; CPA € 16,20; IVA € 92,66; Rit. Acc. € 81,00</text:p>
          </table:table-cell>
          <table:table-cell table:style-name="ce67" office:value-type="string">
            <text:p>Procedimento definito</text:p>
          </table:table-cell>
          <table:table-cell table:number-columns-repeated="1009"/>
        </table:table-row>
        <table:table-row table:style-name="ro4">
          <table:table-cell table:style-name="ce3" office:value-type="string">
            <text:p>Struttura Complessa Affari Giuridici e delle attività di supporto direzionale</text:p>
          </table:table-cell>
          <table:table-cell table:style-name="ce3" office:value-type="string">
            <text:p>SAFRET</text:p>
          </table:table-cell>
          <table:table-cell table:style-name="ce3" office:value-type="string">
            <text:p>PIERPAOLO</text:p>
          </table:table-cell>
          <table:table-cell table:style-name="ce3" office:value-type="string">
            <text:p>Delibera n. 422 dd. 21.12.2012</text:p>
          </table:table-cell>
          <table:table-cell table:style-name="ce26" office:value-type="string">
            <text:p>Costituzione in resistenza dell'A.S.S. n. 1 "Triestina" nella causa (sub R.G. n. 827/2012) promossa dal sig. L.G. innanzi al Tribunale di Trieste, Sezione Controversie di Lavoro. Nomina legale.</text:p>
          </table:table-cell>
          <table:table-cell table:style-name="ce3" office:value-type="string">
            <text:p>Difesa tecnica in giudizio riservata a professionista iscritto ad apposito albo professionale</text:p>
          </table:table-cell>
          <table:table-cell table:style-name="ce40" office:value-type="date" office:date-value="2012-12-21">
            <text:p>21/12/2012</text:p>
          </table:table-cell>
          <table:table-cell table:style-name="ce40" office:value-type="date" office:date-value="2015-09-08">
            <text:p>08/09/2015</text:p>
          </table:table-cell>
          <table:table-cell table:style-name="ce56"/>
          <table:table-cell office:value-type="string">
            <text:p><text:span text:style-name="T2"><text:a xlink:href="http://www.ass1.sanita.fvg.it/it/_incarichi/_CV/cv_safret.pdf">http://www.ass1.sanita.fvg.it/it/_incarichi/_CV/cv_safret.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10000">
            <text:p>€ 10.000</text:p>
          </table:table-cell>
          <table:table-cell table:style-name="ce99" office:value-type="string">
            <text:p>Spese, IVA e CPA (liquidati € 3.994,00 oltre € 913,83 IVA e € 159,76 CPA , rit. Acc. € 798,80 in data 13.12.2013; liquidati € 3.000,00 oltre, € 686,40 IVA, € 120,00 CPA, rit. Acc. € 600,00; liquidati 3.000,00 oltre IVA 686,40; CPA 120,00; rit. Acc. 600,00</text:p>
          </table:table-cell>
          <table:table-cell table:style-name="ce99" office:value-type="string">
            <text:p>Procedimento definito (det. Liquidazione nn. 749/2013; 640/2014; 481/2015</text:p>
          </table:table-cell>
          <table:table-cell table:number-columns-repeated="1009"/>
        </table:table-row>
        <table:table-row table:style-name="ro5">
          <table:table-cell office:value-type="string">
            <text:p>Struttura Complessa Affari Giuridici e delle attività di supporto direzionale</text:p>
          </table:table-cell>
          <table:table-cell office:value-type="string">
            <text:p>ANTONINI</text:p>
          </table:table-cell>
          <table:table-cell office:value-type="string">
            <text:p>ALFREDO</text:p>
          </table:table-cell>
          <table:table-cell office:value-type="string">
            <text:p>Delibera 253 d.d. 17 luglio 2013 </text:p>
            <text:p/>
          </table:table-cell>
          <table:table-cell office:value-type="string">
            <text:p>Appello per la riforma della sentenza n. 362 dd. 30.04.2013 emessa dal Giudice di Pace di</text:p>
            <text:p>Trieste nell'ambito della vertenza risarcitoria iscritta sub R.G. n. 1984/2011</text:p>
          </table:table-cell>
          <table:table-cell office:value-type="string">
            <text:p>Difesa tecnica in giudizio riservata a professionista iscritto ad apposito albo professionale</text:p>
          </table:table-cell>
          <table:table-cell office:value-type="date" office:date-value="2013-07-17">
            <text:p>17/07/2013</text:p>
          </table:table-cell>
          <table:table-cell table:style-name="ce47" office:value-type="date" office:date-value="2017-04-11">
            <text:p>11/04/2017</text:p>
          </table:table-cell>
          <table:table-cell/>
          <table:table-cell office:value-type="string">
            <text:p><text:span text:style-name="T2"><text:a xlink:href="http://www.ass1.sanita.fvg.it/it/_incarichi/_CV/cv_antonini.pdf">http://www.ass1.sanita.fvg.it/it/_incarichi/_CV/cv_antonini.pdf</text:a></text:span></text:p>
          </table:table-cell>
          <table:table-cell office:value-type="string">
            <text:p>AVVOCATO</text:p>
          </table:table-cell>
          <table:table-cell office:value-type="string">
            <text:p>ASSENZA CONFLITTI</text:p>
          </table:table-cell>
          <table:table-cell office:value-type="float" office:value="2916">
            <text:p>€ 2.916</text:p>
          </table:table-cell>
          <table:table-cell table:style-name="ce100" office:value-type="string">
            <text:p>Spese vive del giudizio €. 380,00; CPA €. 125,12; IVA €. 715,69; Ritenuta d'acconto €. 625,60. </text:p>
          </table:table-cell>
          <table:table-cell table:style-name="ce112" office:value-type="string">
            <text:p>Procedimento definito (det. 423 liquidazione dd. 11/04/2017). </text:p>
          </table:table-cell>
          <table:table-cell table:number-columns-repeated="1009"/>
        </table:table-row>
        <table:table-row table:style-name="ro5">
          <table:table-cell office:value-type="string">
            <text:p>Struttura Complessa Affari Giuridici e delle attività di supporto direzionale</text:p>
          </table:table-cell>
          <table:table-cell office:value-type="string">
            <text:p>ZGAGLIARDICH </text:p>
          </table:table-cell>
          <table:table-cell office:value-type="string">
            <text:p>GIANNI</text:p>
          </table:table-cell>
          <table:table-cell office:value-type="string">
            <text:p>Delibere 238 dd. 17.07.2012</text:p>
          </table:table-cell>
          <table:table-cell office:value-type="string">
            <text:p>Ricorso promosso innanzi alla Commissione Tributaria Provinciale di Trieste da Bonifacio Livio &amp; C. s.n.c. e altri dodici ricorrenti</text:p>
          </table:table-cell>
          <table:table-cell office:value-type="string">
            <text:p>Difesa tecnica in giudizio riservata a professionista iscritto ad apposito albo professionale</text:p>
          </table:table-cell>
          <table:table-cell office:value-type="date" office:date-value="2012-07-17">
            <text:p>17/07/2012</text:p>
          </table:table-cell>
          <table:table-cell office:value-type="date" office:date-value="2014-05-22">
            <text:p>22/05/2014</text:p>
          </table:table-cell>
          <table:table-cell/>
          <table:table-cell office:value-type="string">
            <text:p><text:span text:style-name="T2"><text:a xlink:href="http://www.ass1.sanita.fvg.it/it/_incarichi/_CV/cv_zgagliardich.pdf">http://www.ass1.sanita.fvg.it/it/_incarichi/_CV/cv_zgagliardich.pdf</text:a></text:span></text:p>
          </table:table-cell>
          <table:table-cell office:value-type="string">
            <text:p>AVVOCATO</text:p>
          </table:table-cell>
          <table:table-cell table:style-name="ce7" office:value-type="string">
            <text:p>ASSENZA CONFLITTI</text:p>
          </table:table-cell>
          <table:table-cell table:style-name="ce86" office:value-type="string">
            <text:p>€ 3539,25 acconto € 2418,75 saldo</text:p>
          </table:table-cell>
          <table:table-cell table:style-name="ce57" office:value-type="string">
            <text:p>IVA € 553,41 CPA € 96,75</text:p>
          </table:table-cell>
          <table:table-cell office:value-type="string">
            <text:p>Procedimento definito</text:p>
          </table:table-cell>
          <table:table-cell table:number-columns-repeated="1009"/>
        </table:table-row>
        <table:table-row table:style-name="ro5">
          <table:table-cell office:value-type="string">
            <text:p>Struttura Complessa Affari Giuridici e delle attività di supporto direzionale</text:p>
          </table:table-cell>
          <table:table-cell office:value-type="string">
            <text:p>CATTARINI</text:p>
          </table:table-cell>
          <table:table-cell office:value-type="string">
            <text:p>RICCARDO</text:p>
          </table:table-cell>
          <table:table-cell table:style-name="ce2" office:value-type="string">
            <text:p>Delibera n.12 dd. 24/01/2013</text:p>
          </table:table-cell>
          <table:table-cell table:style-name="ce2" office:value-type="string">
            <text:p>Costituzione di parte civile nell'ambito del procedimento penale promosso innanzi al Tribunale di Firenze sub n. 18495 R.G.N.R.</text:p>
          </table:table-cell>
          <table:table-cell office:value-type="string">
            <text:p>Difesa tecnica in giudizio riservata a professionista iscritto ad apposito albo professionale</text:p>
          </table:table-cell>
          <table:table-cell office:value-type="date" office:date-value="2013-01-24">
            <text:p>24/01/2013</text:p>
          </table:table-cell>
          <table:table-cell table:number-columns-repeated="2"/>
          <table:table-cell office:value-type="string">
            <text:p><text:span text:style-name="T2"><text:a xlink:href="http://www.ass1.sanita.fvg.it/it/_incarichi/_CV/cv_cattarini.pdf">http://www.ass1.sanita.fvg.it/it/_incarichi/_CV/cv_cattarini.pdf</text:a></text:span></text:p>
          </table:table-cell>
          <table:table-cell office:value-type="string">
            <text:p>AVVOCATO</text:p>
          </table:table-cell>
          <table:table-cell table:style-name="ce7" office:value-type="string">
            <text:p>ASSENZA CONFLITTI</text:p>
          </table:table-cell>
          <table:table-cell table:style-name="ce86" office:value-type="float" office:value="6000">
            <text:p>€ 6.000</text:p>
          </table:table-cell>
          <table:table-cell table:style-name="ce57"/>
          <table:table-cell office:value-type="string">
            <text:p>Procedimento allo stato pendente</text:p>
          </table:table-cell>
          <table:table-cell table:number-columns-repeated="1009"/>
        </table:table-row>
        <table:table-row table:style-name="ro6">
          <table:table-cell office:value-type="string">
            <text:p>Struttura Complessa Affari Giuridici e delle attività di supporto direzionale</text:p>
          </table:table-cell>
          <table:table-cell office:value-type="string">
            <text:p>ZGAGLIARDICH </text:p>
          </table:table-cell>
          <table:table-cell office:value-type="string">
            <text:p>GIANNI</text:p>
          </table:table-cell>
          <table:table-cell office:value-type="string">
            <text:p>Delibera 299 d.d. 13 agosto</text:p>
            <text:p>2013 </text:p>
          </table:table-cell>
          <table:table-cell office:value-type="string">
            <text:p>Ricorso promosso innanzi alla Commissione Tributaria Provinciale di Trieste da Bonifacio Livio &amp; C. s.n.c. e altri dodici ricorrenti</text:p>
          </table:table-cell>
          <table:table-cell office:value-type="string">
            <text:p>Difesa tecnica in giudizio riservata a professionista iscritto ad apposito albo professionale</text:p>
          </table:table-cell>
          <table:table-cell office:value-type="date" office:date-value="2013-08-13">
            <text:p>13/08/2013</text:p>
          </table:table-cell>
          <table:table-cell office:value-type="date" office:date-value="2014-05-22">
            <text:p>22/05/2014</text:p>
          </table:table-cell>
          <table:table-cell/>
          <table:table-cell office:value-type="string">
            <text:p><text:span text:style-name="T2"><text:a xlink:href="http://www.ass1.sanita.fvg.it/it/_incarichi/_CV/cv_zgagliardich.pdf">http://www.ass1.sanita.fvg.it/it/_incarichi/_CV/cv_zgagliardich.pdf</text:a></text:span></text:p>
          </table:table-cell>
          <table:table-cell office:value-type="string">
            <text:p>AVVOCATO</text:p>
          </table:table-cell>
          <table:table-cell table:style-name="ce7" office:value-type="string">
            <text:p>ASSENZA CONFLITTI</text:p>
          </table:table-cell>
          <table:table-cell office:value-type="float" office:value="1950">
            <text:p>€ 1.950</text:p>
          </table:table-cell>
          <table:table-cell table:style-name="ce57" office:value-type="string">
            <text:p>IVA € 446,16 CPA € 78</text:p>
          </table:table-cell>
          <table:table-cell office:value-type="string">
            <text:p>Procedimento definito</text:p>
          </table:table-cell>
          <table:table-cell table:number-columns-repeated="1009"/>
        </table:table-row>
        <table:table-row table:style-name="ro7">
          <table:table-cell office:value-type="string">
            <text:p>Struttura Complessa Affari Giuridici e delle attività di supporto direzionale</text:p>
          </table:table-cell>
          <table:table-cell office:value-type="string">
            <text:p>ANTONINI </text:p>
          </table:table-cell>
          <table:table-cell office:value-type="string">
            <text:p>ALFREDO</text:p>
          </table:table-cell>
          <table:table-cell office:value-type="string">
            <text:p>Delibera 330 d.d. 16 settembre 2013</text:p>
          </table:table-cell>
          <table:table-cell office:value-type="string">
            <text:p>Ricorso ex art. 442 c.p.c., rubricato sub R.G. n. 507/13, promosso innanzi al Tribunale Ordinario di Trieste, sezione Controversie di Lavoro, dalla sig.ra C.C. Costituzione in resistenza dell'A.S.S. n. 1-''Triestina'' </text:p>
          </table:table-cell>
          <table:table-cell office:value-type="string">
            <text:p>Difesa tecnica in giudizio riservata a professionista iscritto ad apposito albo professionale</text:p>
          </table:table-cell>
          <table:table-cell office:value-type="date" office:date-value="2013-09-16">
            <text:p>16/09/2013</text:p>
          </table:table-cell>
          <table:table-cell table:style-name="ce48"/>
          <table:table-cell/>
          <table:table-cell office:value-type="string">
            <text:p><text:span text:style-name="T2"><text:a xlink:href="http://www.ass1.sanita.fvg.it/it/_incarichi/_CV/cv_antonini.pdf">http://www.ass1.sanita.fvg.it/it/_incarichi/_CV/cv_antonini.pdf</text:a></text:span></text:p>
          </table:table-cell>
          <table:table-cell office:value-type="string">
            <text:p>AVVOCATO</text:p>
          </table:table-cell>
          <table:table-cell office:value-type="string">
            <text:p>ASSENZA CONFLITTI</text:p>
          </table:table-cell>
          <table:table-cell office:value-type="float" office:value="4486.88">
            <text:p>€ 4.487</text:p>
          </table:table-cell>
          <table:table-cell office:value-type="string">
            <text:p>CPA (179,48); IVA (1.026,60); rit. acc (897,38)</text:p>
          </table:table-cell>
          <table:table-cell office:value-type="string">
            <text:p>Procedimento allo stato definito</text:p>
          </table:table-cell>
          <table:table-cell table:number-columns-repeated="1009"/>
        </table:table-row>
        <table:table-row table:style-name="ro8">
          <table:table-cell office:value-type="string">
            <text:p>Struttura Complessa Affari Giuridici e delle attività di supporto direzionale</text:p>
          </table:table-cell>
          <table:table-cell office:value-type="string">
            <text:p>ANTONINI</text:p>
          </table:table-cell>
          <table:table-cell office:value-type="string">
            <text:p>ALFREDO</text:p>
          </table:table-cell>
          <table:table-cell office:value-type="string">
            <text:p>Delibera 331 d.d.16 settembre 2013</text:p>
          </table:table-cell>
          <table:table-cell office:value-type="string">
            <text:p>Ricorso ex art. 442 c.p.c., rubricato sub R.G. n. 506/13, promosso innanzi al Tribunale Ordinario di Trieste, sezione Controversie di Lavoro, dalla sig.ra M. E.</text:p>
          </table:table-cell>
          <table:table-cell office:value-type="string">
            <text:p>Difesa tecnica in giudizio riservata a professionista iscritto ad apposito albo professionale</text:p>
          </table:table-cell>
          <table:table-cell office:value-type="date" office:date-value="2013-09-16">
            <text:p>16/09/2013</text:p>
          </table:table-cell>
          <table:table-cell table:style-name="ce48"/>
          <table:table-cell/>
          <table:table-cell office:value-type="string">
            <text:p><text:span text:style-name="T2"><text:a xlink:href="http://www.ass1.sanita.fvg.it/it/_incarichi/_CV/cv_antonini.pdf">http://www.ass1.sanita.fvg.it/it/_incarichi/_CV/cv_antonini.pdf</text:a></text:span></text:p>
          </table:table-cell>
          <table:table-cell office:value-type="string">
            <text:p>AVVOCATO</text:p>
          </table:table-cell>
          <table:table-cell office:value-type="string">
            <text:p>ASSENZA CONFLITTI</text:p>
          </table:table-cell>
          <table:table-cell office:value-type="float" office:value="4486.88">
            <text:p>€ 4.487</text:p>
          </table:table-cell>
          <table:table-cell office:value-type="string">
            <text:p>CPA (179,48); IVA (1.026,60); rit. acc (897,38)</text:p>
          </table:table-cell>
          <table:table-cell office:value-type="string">
            <text:p>Procedimento allo stato definito</text:p>
          </table:table-cell>
          <table:table-cell table:number-columns-repeated="1009"/>
        </table:table-row>
        <table:table-row table:style-name="ro9">
          <table:table-cell office:value-type="string">
            <text:p>Struttura Complessa Affari Giuridici e delle attività di supporto direzionale</text:p>
          </table:table-cell>
          <table:table-cell office:value-type="string">
            <text:p>DEL PUNTA</text:p>
          </table:table-cell>
          <table:table-cell office:value-type="string">
            <text:p>RAFFAELLA</text:p>
          </table:table-cell>
          <table:table-cell office:value-type="string" table:number-columns-spanned="1" table:number-rows-spanned="2">
            <text:p>Delibera 360/2013 d.d. 11 ottobre 2013</text:p>
          </table:table-cell>
          <table:table-cell office:value-type="string" table:number-columns-spanned="1" table:number-rows-spanned="2">
            <text:p>Appello innanzi al Consiglio di Stato per la riforma della sentenza n. 433 dd. 10.07.2013 emessa dal Tribunale Amministrativo per il Friuli Venezia Giulia nell'ambito del giudizio rubricato sub R.G.n. 64/2013</text:p>
          </table:table-cell>
          <table:table-cell office:value-type="string" table:number-columns-spanned="1" table:number-rows-spanned="2">
            <text:p>Difesa tecnica in giudizio riservata a professionista iscritto ad apposito albo professionale</text:p>
          </table:table-cell>
          <table:table-cell office:value-type="date" office:date-value="2013-10-11">
            <text:p>11/10/2013</text:p>
          </table:table-cell>
          <table:table-cell office:value-type="date" office:date-value="2013-12-16">
            <text:p>16/12/2013</text:p>
          </table:table-cell>
          <table:table-cell/>
          <table:table-cell office:value-type="string">
            <text:p><text:span text:style-name="T2"><text:a xlink:href="http://www.ass1.sanita.fvg.it/it/_incarichi/_CV/cv_del_punta.pdf">http://www.ass1.sanita.fvg.it/it/_incarichi/_CV/cv_del_punta.pdf</text:a></text:span></text:p>
          </table:table-cell>
          <table:table-cell office:value-type="string">
            <text:p>AVVOCATO</text:p>
          </table:table-cell>
          <table:table-cell office:value-type="string">
            <text:p>ASSENZA CONFLITTI</text:p>
          </table:table-cell>
          <table:table-cell office:value-type="float" office:value="10350" table:number-columns-spanned="1" table:number-rows-spanned="2">
            <text:p>€ 10.350</text:p>
          </table:table-cell>
          <table:table-cell table:style-name="ce101" office:value-type="string" table:number-columns-spanned="1" table:number-rows-spanned="2">
            <text:p>Spese; IVA e CPA </text:p>
          </table:table-cell>
          <table:table-cell office:value-type="string" table:number-columns-spanned="1" table:number-rows-spanned="2">
            <text:p>Procedimento definito</text:p>
          </table:table-cell>
          <table:table-cell table:number-columns-repeated="1009"/>
        </table:table-row>
        <table:table-row table:style-name="ro10">
          <table:table-cell office:value-type="string">
            <text:p>Struttura Complessa Affari Giuridici e delle attività di supporto direzionale</text:p>
          </table:table-cell>
          <table:table-cell office:value-type="string">
            <text:p>MANZI </text:p>
          </table:table-cell>
          <table:table-cell office:value-type="string">
            <text:p>LUIGI</text:p>
          </table:table-cell>
          <table:covered-table-cell table:number-columns-repeated="3"/>
          <table:table-cell office:value-type="date" office:date-value="2013-10-11">
            <text:p>11/10/2013</text:p>
          </table:table-cell>
          <table:table-cell office:value-type="date" office:date-value="2013-12-16">
            <text:p>16/12/2013</text:p>
          </table:table-cell>
          <table:table-cell/>
          <table:table-cell office:value-type="string">
            <text:p><text:span text:style-name="T2"><text:a xlink:href="http://www.ass1.sanita.fvg.it/it/_incarichi/_CV/cv_manzi.pdf">http://www.ass1.sanita.fvg.it/it/_incarichi/_CV/cv_manzi.pdf</text:a></text:span></text:p>
          </table:table-cell>
          <table:table-cell office:value-type="string">
            <text:p>AVVOCATO</text:p>
          </table:table-cell>
          <table:table-cell office:value-type="string">
            <text:p>ASSENZA CONFLITTI</text:p>
          </table:table-cell>
          <table:covered-table-cell/>
          <table:covered-table-cell table:style-name="ce101"/>
          <table:covered-table-cell/>
          <table:table-cell table:number-columns-repeated="1009"/>
        </table:table-row>
        <table:table-row table:style-name="ro11">
          <table:table-cell office:value-type="string">
            <text:p>Struttura Complessa Affari Giuridici e delle attività di supporto direzionale</text:p>
          </table:table-cell>
          <table:table-cell office:value-type="string">
            <text:p>ROSATI</text:p>
          </table:table-cell>
          <table:table-cell office:value-type="string">
            <text:p>FEDERICO</text:p>
          </table:table-cell>
          <table:table-cell office:value-type="string">
            <text:p>Delibera 365/2013</text:p>
          </table:table-cell>
          <table:table-cell office:value-type="string">
            <text:p>Ricorso promosso innanzi alla Corte di Appello di Trieste (sub RG 320/13) dal sig. B. F. avverso la sentenza n. 19 dd. 17.01.2013 del locale Tribunale, Sezione Controversie di Lavoro. Costituzione in resistenza dell'A.S.S. n. 1 ''Triestina'' </text:p>
          </table:table-cell>
          <table:table-cell office:value-type="string">
            <text:p>Difesa tecnica in giudizio riservata a professionista iscritto ad apposito albo professionale</text:p>
          </table:table-cell>
          <table:table-cell table:style-name="ce40" office:value-type="date" office:date-value="2013-10-14">
            <text:p>14/10/2013</text:p>
          </table:table-cell>
          <table:table-cell table:style-name="ce40" office:value-type="date" office:date-value="2014-06-04">
            <text:p>04/06/2014</text:p>
          </table:table-cell>
          <table:table-cell table:style-name="ce56"/>
          <table:table-cell office:value-type="string">
            <text:p><text:span text:style-name="T2"><text:a xlink:href="http://www.ass1.sanita.fvg.it/it/_incarichi/_CV/cv_rosati.pdf">http://www.ass1.sanita.fvg.it/it/_incarichi/_CV/cv_rosati.pdf</text:a></text:span></text:p>
          </table:table-cell>
          <table:table-cell office:value-type="string">
            <text:p>AVVOCATO</text:p>
          </table:table-cell>
          <table:table-cell office:value-type="string">
            <text:p>ASSENZA CONFLITTI</text:p>
          </table:table-cell>
          <table:table-cell office:value-type="float" office:value="6674">
            <text:p>€ 6.674</text:p>
          </table:table-cell>
          <table:table-cell office:value-type="string">
            <text:p>CPA € 266,96; IVA 1527,01; rit. Acc. € 1334,80</text:p>
          </table:table-cell>
          <table:table-cell office:value-type="string">
            <text:p>Procedimento definito</text:p>
          </table:table-cell>
          <table:table-cell table:number-columns-repeated="1009"/>
        </table:table-row>
        <table:table-row table:style-name="ro11">
          <table:table-cell office:value-type="string">
            <text:p>Struttura Complessa Affari Giuridici e delle attività di supporto direzionale</text:p>
          </table:table-cell>
          <table:table-cell table:style-name="ce3" office:value-type="string">
            <text:p>ROSATI</text:p>
          </table:table-cell>
          <table:table-cell table:style-name="ce3" office:value-type="string">
            <text:p>FEDERICO</text:p>
          </table:table-cell>
          <table:table-cell table:style-name="ce20" office:value-type="string">
            <text:p>Delibera 500 dd. 24/12/2013</text:p>
          </table:table-cell>
          <table:table-cell table:style-name="ce27" office:value-type="string">
            <text:p>Giudizio promosso innanzi al Tribunale Amministrativo Regionale per il Friuli Venezia Giulia dalla dott.ssa D.B. Costituzione in resistenza dell'A.S.S. n. 1 ''Triestina'' e nomina legale. </text:p>
            <text:p/>
            <text:p/>
          </table:table-cell>
          <table:table-cell table:style-name="ce35" office:value-type="string">
            <text:p>Difesa tecnica in giudizio riservata a professionista iscritto ad apposito albo professionale</text:p>
          </table:table-cell>
          <table:table-cell office:value-type="date" office:date-value="2013-12-24">
            <text:p>24/12/2013</text:p>
          </table:table-cell>
          <table:table-cell office:value-type="date" office:date-value="2014-05-30">
            <text:p>30/05/2014</text:p>
          </table:table-cell>
          <table:table-cell/>
          <table:table-cell office:value-type="string">
            <text:p><text:span text:style-name="T2"><text:a xlink:href="http://www.ass1.sanita.fvg.it/it/_incarichi/_CV/cv_rosati.pdf">http://www.ass1.sanita.fvg.it/it/_incarichi/_CV/cv_rosati.pdf</text:a></text:span></text:p>
          </table:table-cell>
          <table:table-cell office:value-type="string">
            <text:p>AVVOCATO</text:p>
          </table:table-cell>
          <table:table-cell office:value-type="string">
            <text:p>ASSENZA CONFLITTI</text:p>
          </table:table-cell>
          <table:table-cell office:value-type="float" office:value="5400">
            <text:p>€ 5.400</text:p>
          </table:table-cell>
          <table:table-cell office:value-type="string">
            <text:p>Spese € 290,00; CPA 227,60; IVA € 1301,87; Rit. Acc. € 1138,00</text:p>
          </table:table-cell>
          <table:table-cell office:value-type="string">
            <text:p>Procedimento definito</text:p>
          </table:table-cell>
          <table:table-cell table:number-columns-repeated="1009"/>
        </table:table-row>
        <table:table-row table:style-name="ro11">
          <table:table-cell table:style-name="ce5" office:value-type="string">
            <text:p>Struttura Complessa Affari Giuridici e delle attività di supporto direzionale</text:p>
          </table:table-cell>
          <table:table-cell office:value-type="string">
            <text:p>BIANCA</text:p>
          </table:table-cell>
          <table:table-cell office:value-type="string">
            <text:p>MARCO ANTONIO</text:p>
          </table:table-cell>
          <table:table-cell office:value-type="string">
            <text:p>Delibera 503 dd. 24/12/2013</text:p>
          </table:table-cell>
          <table:table-cell office:value-type="string">
            <text:p>Giudizi promossi innanzi al Tribunale di Trieste, Sezione Controversie di Lavoro, rubricati sub R.G. nn.778/13, 783/13, 881/13, 784/13, 775/13, 780/13, 779/13, 777/13, 782/13, 776/13, 733/13, 731/13, 735/13, 734/13, 730/13, 732/13, 1041/13, 1042/13, 1039/13 e 1040/13. Costituzione in resistenza dell'A.S.S.n.1-''Triestina'' e nomina legale. </text:p>
            <text:p/>
            <text:p/>
          </table:table-cell>
          <table:table-cell table:style-name="ce36" office:value-type="string">
            <text:p>Difesa tecnica in giudizio riservata a professionista iscritto ad apposito albo professionale</text:p>
          </table:table-cell>
          <table:table-cell office:value-type="date" office:date-value="2013-12-24">
            <text:p>24/12/2013</text:p>
          </table:table-cell>
          <table:table-cell office:value-type="date" office:date-value="2105-07-24">
            <text:p>24/07/2105</text:p>
          </table:table-cell>
          <table:table-cell/>
          <table:table-cell office:value-type="string">
            <text:p><text:span text:style-name="T2"><text:a xlink:href="http://www.ass1.sanita.fvg.it/it/_incarichi/_CV/cv_bianca.pdf">http://www.ass1.sanita.fvg.it/it/_incarichi/_CV/cv_bianca.pdf</text:a></text:span></text:p>
          </table:table-cell>
          <table:table-cell table:style-name="ce75" office:value-type="string">
            <text:p>AVVOCATO</text:p>
          </table:table-cell>
          <table:table-cell table:style-name="ce67" office:value-type="string">
            <text:p>ASSENZA CONFLITTI</text:p>
          </table:table-cell>
          <table:table-cell table:style-name="ce87" office:value-type="string">
            <text:p>7.500 (RG 730/13) - 8.815 (RG 775/13)</text:p>
          </table:table-cell>
          <table:table-cell table:style-name="ce102" office:value-type="string">
            <text:p>Spese 750, IVA 1887,6 e CPA 330 (RG 730/13) - Spese 881,5, IVA 2218,56, CPA 387,86 (RG 775/13)</text:p>
          </table:table-cell>
          <table:table-cell table:style-name="ce67" office:value-type="string">
            <text:p>Procedimento definito </text:p>
          </table:table-cell>
          <table:table-cell table:number-columns-repeated="1009"/>
        </table:table-row>
        <table:table-row table:style-name="ro11">
          <table:table-cell table:style-name="ce6" office:value-type="string">
            <text:p>Struttura Complessa Affari Giuridici e delle attività di supporto direzionale</text:p>
          </table:table-cell>
          <table:table-cell table:style-name="ce3" office:value-type="string">
            <text:p>MAIER</text:p>
          </table:table-cell>
          <table:table-cell table:style-name="ce3" office:value-type="string">
            <text:p>MARIAPIA</text:p>
          </table:table-cell>
          <table:table-cell table:style-name="ce3" office:value-type="string">
            <text:p>Delibera 511 dd. 30/12/2013</text:p>
          </table:table-cell>
          <table:table-cell table:style-name="ce26" office:value-type="string">
            <text:p>Citazione ex art. 83 c.p.p. dell'A.S.S. n. 1 ''Triestina'' nel procedimento penale R.G. n. 105/13, promosso innanzi al Giudice di Pace di Trieste da C.L. nei confronti di D.B.T. Costituzione dell'A.S.S. n. 1 ''Triestina'' e nomina legale.</text:p>
          </table:table-cell>
          <table:table-cell table:style-name="ce3" office:value-type="string">
            <text:p>Difesa tecnica in giudizio riservata a professionista iscritto ad apposito albo professionale</text:p>
          </table:table-cell>
          <table:table-cell table:style-name="ce42" office:value-type="date" office:date-value="2013-12-30">
            <text:p>30/12/2013</text:p>
          </table:table-cell>
          <table:table-cell table:style-name="ce40" office:value-type="date" office:date-value="2017-07-07">
            <text:p>07/07/2017</text:p>
          </table:table-cell>
          <table:table-cell table:style-name="ce56"/>
          <table:table-cell office:value-type="string">
            <text:p><text:span text:style-name="T2"><text:a xlink:href="http://www.ass1.sanita.fvg.it/it/_incarichi/_CV/cv_maier.pdf">http://www.ass1.sanita.fvg.it/it/_incarichi/_CV/cv_maier.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3181.58">
            <text:p>€ 3.182</text:p>
          </table:table-cell>
          <table:table-cell table:style-name="ce103" office:value-type="string">
            <text:p>Onorari Euro 2.160,00; rimborso forfettario Euro 324,00; CPA Euro 99,36; IVA Euro 568,34; anticipazioni Euro 29,88; meno ritenuta d'acconto Euro 496,80.</text:p>
          </table:table-cell>
          <table:table-cell table:style-name="ce113" office:value-type="string">
            <text:p>Procedimento definito <text:s/>con determinazione dirigenziale n. 872 dd. 07/07/2017.</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office:value-type="string">
            <text:p>BIANCA</text:p>
          </table:table-cell>
          <table:table-cell office:value-type="string">
            <text:p>MARCO ANTONIO</text:p>
          </table:table-cell>
          <table:table-cell office:value-type="string">
            <text:p>Delibera 57 dd. 14/02/2014</text:p>
          </table:table-cell>
          <table:table-cell table:style-name="ce28" office:value-type="string">
            <text:p>Costituzione in resistenza dell'A.S.S. n. 1 "Triestina" nella causa (sub R.G. n. 55/2014) promossa dal sig. A. G. innanzi al Tribunale di Trieste, Sezione Controversie di Lavoro. Nomina legale.</text:p>
          </table:table-cell>
          <table:table-cell office:value-type="string">
            <text:p>Difesa tecnica in giudizio riservata a professionista iscritto ad apposito albo professionale</text:p>
          </table:table-cell>
          <table:table-cell office:value-type="date" office:date-value="2014-02-14">
            <text:p>14/02/2014</text:p>
          </table:table-cell>
          <table:table-cell table:style-name="ce48"/>
          <table:table-cell/>
          <table:table-cell office:value-type="string">
            <text:p><text:span text:style-name="T2"><text:a xlink:href="http://www.ass1.sanita.fvg.it/it/_incarichi/_CV/cv_bianca.pdf">http://www.ass1.sanita.fvg.it/it/_incarichi/_CV/cv_bianca.pdf</text:a></text:span></text:p>
          </table:table-cell>
          <table:table-cell office:value-type="string">
            <text:p>AVVOCATO</text:p>
          </table:table-cell>
          <table:table-cell office:value-type="string">
            <text:p>ASSENZA CONFLITTI</text:p>
          </table:table-cell>
          <table:table-cell office:value-type="float" office:value="4500">
            <text:p>€ 4.500</text:p>
          </table:table-cell>
          <table:table-cell office:value-type="string">
            <text:p>Spese (675); anticipazioni (20,65); IVA (1.184,04); CPA (207); Rit. Acc. (1.035)</text:p>
          </table:table-cell>
          <table:table-cell office:value-type="string">
            <text:p>Procedimento definito</text:p>
          </table:table-cell>
          <table:table-cell table:number-columns-repeated="1009"/>
        </table:table-row>
        <table:table-row table:style-name="ro11">
          <table:table-cell table:style-name="ce3" office:value-type="string">
            <text:p>Struttura Complessa Affari Giuridici e delle attività di supporto direzionale</text:p>
          </table:table-cell>
          <table:table-cell table:style-name="ce3" office:value-type="string">
            <text:p>BIANCA</text:p>
          </table:table-cell>
          <table:table-cell table:style-name="ce3" office:value-type="string">
            <text:p>MARCO ANTONIO</text:p>
          </table:table-cell>
          <table:table-cell table:style-name="ce3" office:value-type="string">
            <text:p>Delibera n. 62 dd. 28/02/2014</text:p>
          </table:table-cell>
          <table:table-cell table:style-name="ce26" office:value-type="string">
            <text:p>Procedimento iscritto sub R.G.E. n. 1486/2013 innanzi al Giudice dell'Esecuzione presso il Tribunale di Trieste. Proposizione di ricorso e nomina legale.</text:p>
          </table:table-cell>
          <table:table-cell table:style-name="ce3" office:value-type="string">
            <text:p>Difesa tecnica in giudizio riservata a professionista iscritto ad apposito albo professionale</text:p>
          </table:table-cell>
          <table:table-cell table:style-name="ce40" office:value-type="date" office:date-value="2014-02-28">
            <text:p>28/02/2014</text:p>
          </table:table-cell>
          <table:table-cell table:style-name="ce40" office:value-type="date" office:date-value="2014-05-08">
            <text:p>08/05/2014</text:p>
          </table:table-cell>
          <table:table-cell table:style-name="ce56"/>
          <table:table-cell office:value-type="string">
            <text:p><text:span text:style-name="T2"><text:a xlink:href="http://www.ass1.sanita.fvg.it/it/_incarichi/_CV/cv_bianca.pdf">http://www.ass1.sanita.fvg.it/it/_incarichi/_CV/cv_bianca.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1440">
            <text:p>€ 1.440</text:p>
          </table:table-cell>
          <table:table-cell table:style-name="ce56" office:value-type="string">
            <text:p>€ 96,00 Spese, € 274,56 IVA, € 48,00 CPA</text:p>
          </table:table-cell>
          <table:table-cell table:style-name="ce67" office:value-type="string">
            <text:p>Procedimento definito</text:p>
          </table:table-cell>
          <table:table-cell table:number-columns-repeated="1009"/>
        </table:table-row>
        <table:table-row table:style-name="ro11">
          <table:table-cell table:style-name="ce8" office:value-type="string">
            <text:p>Struttura Complessa Affari Giuridici e delle attività di supporto direzionale</text:p>
          </table:table-cell>
          <table:table-cell table:style-name="ce8" office:value-type="string">
            <text:p>NOVELLO</text:p>
          </table:table-cell>
          <table:table-cell table:style-name="ce8" office:value-type="string">
            <text:p>MARIO</text:p>
          </table:table-cell>
          <table:table-cell table:style-name="ce8" office:value-type="string">
            <text:p>Delibera n. 139 dd. 15.04.2014</text:p>
          </table:table-cell>
          <table:table-cell table:style-name="ce29" office:value-type="string">
            <text:p>Giudizio di appello per la riforma della sentenza n. 362 dd. 30.04.2013 emessa dal Giudice di Pace di Trieste nell'ambito della vertenza risarcitoria iscritta sub R.G. n. 1984/2011. Nomina consulente tecnico di parte</text:p>
          </table:table-cell>
          <table:table-cell table:style-name="ce8" office:value-type="string">
            <text:p>Consulenza tecnica di parte nell'ambito della consulenza tecnica disposta d'ufficio dal Giudice</text:p>
          </table:table-cell>
          <table:table-cell table:style-name="ce43" office:value-type="date" office:date-value="2014-04-15">
            <text:p>15/04/2014</text:p>
          </table:table-cell>
          <table:table-cell table:style-name="ce43" office:value-type="date" office:date-value="2016-03-23">
            <text:p>23/03/2016</text:p>
          </table:table-cell>
          <table:table-cell table:style-name="ce58"/>
          <table:table-cell table:style-name="ce69" office:value-type="string">
            <text:p><text:span text:style-name="T2"><text:a xlink:href="http://www.ass1.sanita.fvg.it/it/_incarichi/_CV/cv_novello.pdf">http://www.ass1.sanita.fvg.it/it/_incarichi/_CV/cv_novello.pdf</text:a></text:span></text:p>
          </table:table-cell>
          <table:table-cell table:style-name="ce77" office:value-type="string">
            <text:p>MEDICO PSICHIATRA</text:p>
          </table:table-cell>
          <table:table-cell table:style-name="ce65" office:value-type="string">
            <text:p>ASSENZA CONFLITTI</text:p>
          </table:table-cell>
          <table:table-cell table:style-name="ce90" office:value-type="float" office:value="900">
            <text:p>€ 900</text:p>
          </table:table-cell>
          <table:table-cell table:style-name="ce104" office:value-type="string">
            <text:p>IVA Euro 198</text:p>
          </table:table-cell>
          <table:table-cell table:style-name="ce104" office:value-type="string">
            <text:p>Attività consulenziale terminata</text:p>
          </table:table-cell>
          <table:table-cell table:style-name="ce116" table:number-columns-repeated="1009"/>
        </table:table-row>
        <table:table-row table:style-name="ro11">
          <table:table-cell table:style-name="ce8" office:value-type="string">
            <text:p>Struttura Complessa Affari Giuridici e delle attività di supporto direzionale</text:p>
          </table:table-cell>
          <table:table-cell table:style-name="ce8" office:value-type="string">
            <text:p>ANTONINI</text:p>
          </table:table-cell>
          <table:table-cell table:style-name="ce8" office:value-type="string">
            <text:p>ALFREDO</text:p>
          </table:table-cell>
          <table:table-cell table:style-name="ce8" office:value-type="string">
            <text:p>Delibera n. 145 dd. 18/04/2014</text:p>
          </table:table-cell>
          <table:table-cell table:style-name="ce29" office:value-type="string">
            <text:p>Giudizio promosso innanzi al Tribunale di Trieste dalla sig.ra L.K. Costituzione in resistenza dell'A.S.S. n. 1 "Triestina" quale terza chiamata</text:p>
          </table:table-cell>
          <table:table-cell table:style-name="ce9" office:value-type="string">
            <text:p>Difesa tecnica in giudizio riservata a professionista iscritto ad apposito albo professionale</text:p>
          </table:table-cell>
          <table:table-cell table:style-name="ce43" office:value-type="date" office:date-value="2014-04-18">
            <text:p>18/04/2014</text:p>
          </table:table-cell>
          <table:table-cell table:style-name="ce43" office:value-type="date" office:date-value="2016-03-07">
            <text:p>07/03/2016</text:p>
          </table:table-cell>
          <table:table-cell table:style-name="ce58"/>
          <table:table-cell table:style-name="ce69" office:value-type="string">
            <text:p><text:span text:style-name="T2"><text:a xlink:href="http://www.ass1.sanita.fvg.it/it/_incarichi/_CV/cv_antonini.pdf">http://www.ass1.sanita.fvg.it/it/_incarichi/_CV/cv_antonini.pdf</text:a></text:span></text:p>
          </table:table-cell>
          <table:table-cell table:style-name="ce77" office:value-type="string">
            <text:p>AVVOCATO</text:p>
          </table:table-cell>
          <table:table-cell table:style-name="ce65" office:value-type="string">
            <text:p>ASSENZA CONFLITTI</text:p>
          </table:table-cell>
          <table:table-cell table:style-name="ce90" office:value-type="float" office:value="22355.9" table:number-columns-spanned="1" table:number-rows-spanned="2">
            <text:p>€ 22.356</text:p>
          </table:table-cell>
          <table:table-cell table:style-name="ce105" office:value-type="string" table:number-columns-spanned="1" table:number-rows-spanned="2">
            <text:p>3.553,39 Spese; 5.928,04 IVA e 1.036,37 CPA</text:p>
          </table:table-cell>
          <table:table-cell table:style-name="ce104" office:value-type="string" table:number-columns-spanned="1" table:number-rows-spanned="2">
            <text:p>Procedimento definito</text:p>
          </table:table-cell>
          <table:table-cell table:style-name="ce116" table:number-columns-repeated="1009"/>
        </table:table-row>
        <table:table-row table:style-name="ro11">
          <table:table-cell table:style-name="ce9" office:value-type="string">
            <text:p>Struttura Complessa Affari Giuridici e delle attività di supporto direzionale</text:p>
          </table:table-cell>
          <table:table-cell table:style-name="ce9" office:value-type="string">
            <text:p>ANTONINI</text:p>
          </table:table-cell>
          <table:table-cell table:style-name="ce9" office:value-type="string">
            <text:p>ALFREDO</text:p>
          </table:table-cell>
          <table:table-cell table:style-name="ce9" office:value-type="string">
            <text:p>Delibera n. 146 dd. 18/04/2014</text:p>
          </table:table-cell>
          <table:table-cell table:style-name="ce30" office:value-type="string">
            <text:p>Giudizio promosso innanzi al Tribunale di Trieste dal sig. S.P. Costituzione in resistenza dell'A.S.S. n. 1 "Triestina" quale terza chiamata</text:p>
          </table:table-cell>
          <table:table-cell table:style-name="ce9" office:value-type="string">
            <text:p>Difesa tecnica in giudizio riservata a professionista iscritto ad apposito albo professionale</text:p>
          </table:table-cell>
          <table:table-cell table:style-name="ce44" office:value-type="date" office:date-value="2014-04-18">
            <text:p>18/04/2014</text:p>
          </table:table-cell>
          <table:table-cell table:style-name="ce44" office:value-type="date" office:date-value="2016-03-07">
            <text:p>07/03/2016</text:p>
          </table:table-cell>
          <table:table-cell table:style-name="ce59"/>
          <table:table-cell table:style-name="ce69" office:value-type="string">
            <text:p><text:span text:style-name="T2"><text:a xlink:href="http://www.ass1.sanita.fvg.it/it/_incarichi/_CV/cv_antonini.pdf">http://www.ass1.sanita.fvg.it/it/_incarichi/_CV/cv_antonini.pdf</text:a></text:span></text:p>
          </table:table-cell>
          <table:table-cell table:style-name="ce78" office:value-type="string">
            <text:p>AVVOCATO</text:p>
          </table:table-cell>
          <table:table-cell table:style-name="ce83" office:value-type="string">
            <text:p>ASSENZA CONFLITTI</text:p>
          </table:table-cell>
          <table:covered-table-cell table:style-name="ce91"/>
          <table:covered-table-cell table:style-name="ce106"/>
          <table:covered-table-cell table:style-name="ce114"/>
          <table:table-cell table:style-name="ce116" table:number-columns-repeated="1009"/>
        </table:table-row>
        <table:table-row table:style-name="ro11">
          <table:table-cell table:style-name="ce7" office:value-type="string">
            <text:p>Struttura Complessa Affari Giuridici e delle attività di supporto direzionale</text:p>
          </table:table-cell>
          <table:table-cell office:value-type="string">
            <text:p>BIANCA</text:p>
          </table:table-cell>
          <table:table-cell office:value-type="string">
            <text:p>MARCO ANTONIO</text:p>
          </table:table-cell>
          <table:table-cell office:value-type="string">
            <text:p>Delibera n. 189 dd. 26.05.2014</text:p>
          </table:table-cell>
          <table:table-cell table:style-name="ce28" office:value-type="string">
            <text:p>Costituzione in resistenza dell'A.S.S. n. 1 "Triestina" nella causa instaurata innanzi al Tribunale di Trieste, Sezione controversie di Lavoro sub R.G. 66/2014. Nomina legale</text:p>
          </table:table-cell>
          <table:table-cell office:value-type="string">
            <text:p>Difesa tecnica in giudizio riservata a professionista iscritto ad apposito albo professionale</text:p>
          </table:table-cell>
          <table:table-cell office:value-type="date" office:date-value="2014-05-26">
            <text:p>26/05/2014</text:p>
          </table:table-cell>
          <table:table-cell office:value-type="date" office:date-value="2015-06-25">
            <text:p>25/06/2015</text:p>
          </table:table-cell>
          <table:table-cell table:style-name="ce60"/>
          <table:table-cell office:value-type="string">
            <text:p><text:span text:style-name="T2"><text:a xlink:href="http://www.ass1.sanita.fvg.it/it/_incarichi/_CV/cv_bianca.pdf">http://www.ass1.sanita.fvg.it/it/_incarichi/_CV/cv_bianca.pdf</text:a></text:span></text:p>
          </table:table-cell>
          <table:table-cell office:value-type="string">
            <text:p>AVVOCATO</text:p>
          </table:table-cell>
          <table:table-cell office:value-type="string">
            <text:p>ASSENZA CONFLITTI</text:p>
          </table:table-cell>
          <table:table-cell office:value-type="float" office:value="4424.83">
            <text:p>€ 4.425</text:p>
          </table:table-cell>
          <table:table-cell table:style-name="ce7" office:value-type="string">
            <text:p><text:s/>IVA 947,23 e CPA 165,6, rit.acc. 828,00</text:p>
          </table:table-cell>
          <table:table-cell office:value-type="string">
            <text:p>Procedimento definito</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office:value-type="string">
            <text:p>BARBERA</text:p>
          </table:table-cell>
          <table:table-cell office:value-type="string">
            <text:p>VITTORIO</text:p>
          </table:table-cell>
          <table:table-cell office:value-type="string">
            <text:p>Delibera n. 233 dd. 12.06.2014</text:p>
          </table:table-cell>
          <table:table-cell table:style-name="ce28" office:value-type="string">
            <text:p>Successione testamentaria della sig.ra L.L. ved. G. Attivazione di procedureatte allo svincolo delle somme ereditarie conservate dalla Dust Diseases Board ("DDB") con sede in Sydney, NSW, Australia. Conferimento incarico legale e liquidazione acconto spese</text:p>
          </table:table-cell>
          <table:table-cell office:value-type="string">
            <text:p>Assistenza stragiudiziale per recupero credito all'estero</text:p>
          </table:table-cell>
          <table:table-cell office:value-type="date" office:date-value="2014-06-12">
            <text:p>12/06/2014</text:p>
          </table:table-cell>
          <table:table-cell office:value-type="date" office:date-value="2014-12-18">
            <text:p>18/12/2014</text:p>
          </table:table-cell>
          <table:table-cell table:style-name="ce60"/>
          <table:table-cell office:value-type="string">
            <text:p><text:span text:style-name="T2"><text:a xlink:href="http://www.ass1.sanita.fvg.it/it/_incarichi/_CV/cv_barbera.pdf">http://www.ass1.sanita.fvg.it/it/_incarichi/_CV/cv_barbera.pdf</text:a></text:span></text:p>
          </table:table-cell>
          <table:table-cell office:value-type="string">
            <text:p>AVVOCATO</text:p>
          </table:table-cell>
          <table:table-cell office:value-type="string">
            <text:p>ASSENZA CONFLITTI</text:p>
          </table:table-cell>
          <table:table-cell table:style-name="ce86" office:value-type="string">
            <text:p>€ 20.002,60 saldo acconto € 5.000</text:p>
          </table:table-cell>
          <table:table-cell table:style-name="ce64" office:value-type="string">
            <text:p>Spese, IVA e CPA</text:p>
          </table:table-cell>
          <table:table-cell office:value-type="string">
            <text:p>Procedura definita</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office:value-type="string">
            <text:p>BARZAZI</text:p>
          </table:table-cell>
          <table:table-cell office:value-type="string">
            <text:p>GUIDO</text:p>
          </table:table-cell>
          <table:table-cell office:value-type="string">
            <text:p>Delibera n. 235 dd. 12.06.2014</text:p>
          </table:table-cell>
          <table:table-cell table:style-name="ce28" office:value-type="string">
            <text:p>Costituzione in resistenza dell'A.S.S. n. 1 "Triestina" nella causa iscritta sub R.G. n. 239/2014 innanzi al Tribunale di Trieste, Sezione controversie di Lavoro. Nomina legale</text:p>
          </table:table-cell>
          <table:table-cell office:value-type="string">
            <text:p>Difesa tecnica in giudizio riservata a professionista iscritto ad apposito albo professionale</text:p>
          </table:table-cell>
          <table:table-cell office:value-type="date" office:date-value="2014-06-12">
            <text:p>12/06/2014</text:p>
          </table:table-cell>
          <table:table-cell table:style-name="ce49" office:value-type="date" office:date-value="2015-08-21">
            <text:p>21/08/2015</text:p>
          </table:table-cell>
          <table:table-cell table:style-name="ce60"/>
          <table:table-cell office:value-type="string">
            <text:p><text:span text:style-name="T2"><text:a xlink:href="http://www.ass1.sanita.fvg.it/it/_incarichi/_CV/cv_barzazi.pdf">http://www.ass1.sanita.fvg.it/it/_incarichi/_CV/cv_barzazi.pdf</text:a></text:span></text:p>
          </table:table-cell>
          <table:table-cell office:value-type="string">
            <text:p>AVVOCATO</text:p>
          </table:table-cell>
          <table:table-cell office:value-type="string">
            <text:p>ASSENZA CONFLITTI</text:p>
          </table:table-cell>
          <table:table-cell office:value-type="float" office:value="5000">
            <text:p>€ 5.000</text:p>
          </table:table-cell>
          <table:table-cell table:style-name="ce7" office:value-type="string">
            <text:p>Spese € 750,00, IVA € 1.315,60 e CPA 230,00</text:p>
          </table:table-cell>
          <table:table-cell office:value-type="string">
            <text:p>Procedimento definito</text:p>
          </table:table-cell>
          <table:table-cell table:number-columns-repeated="1009"/>
        </table:table-row>
        <table:table-row table:style-name="ro11">
          <table:table-cell table:style-name="ce8" office:value-type="string">
            <text:p>Struttura Complessa Affari Giuridici e delle attività di supporto direzionale</text:p>
          </table:table-cell>
          <table:table-cell table:style-name="ce18" office:value-type="string">
            <text:p>BARZAZI</text:p>
          </table:table-cell>
          <table:table-cell table:style-name="ce8" office:value-type="string">
            <text:p>GUIDO</text:p>
          </table:table-cell>
          <table:table-cell table:style-name="ce8" office:value-type="string">
            <text:p>Delibera n. 329 dd. 04.08.2014</text:p>
          </table:table-cell>
          <table:table-cell table:style-name="ce29" office:value-type="string">
            <text:p>Costituzione in resistenza dell'A.S.S. n. 1 "Triestina" nella causa iscritta sub R.G. n. 1339714 innanzi al Tribunale di Trieste. Nomina legale</text:p>
          </table:table-cell>
          <table:table-cell table:style-name="ce8" office:value-type="string">
            <text:p>Difesa tecnica in giudizio riservata a professionista iscritto ad apposito albo professionale</text:p>
          </table:table-cell>
          <table:table-cell table:style-name="ce43" office:value-type="date" office:date-value="2014-08-04">
            <text:p>04/08/2014</text:p>
          </table:table-cell>
          <table:table-cell table:style-name="ce43" office:value-type="date" office:date-value="2016-07-15">
            <text:p>15/07/2016</text:p>
          </table:table-cell>
          <table:table-cell table:style-name="ce61"/>
          <table:table-cell table:style-name="ce69" office:value-type="string">
            <text:p><text:span text:style-name="T2"><text:a xlink:href="http://www.ass1.sanita.fvg.it/it/_incarichi/_CV/cv_barzazi.pdf">http://www.ass1.sanita.fvg.it/it/_incarichi/_CV/cv_barzazi.pdf</text:a></text:span></text:p>
          </table:table-cell>
          <table:table-cell table:style-name="ce77" office:value-type="string">
            <text:p>AVVOCATO</text:p>
          </table:table-cell>
          <table:table-cell table:style-name="ce65" office:value-type="string">
            <text:p>ASSENZA CONFLITTI</text:p>
          </table:table-cell>
          <table:table-cell table:style-name="ce92" office:value-type="string">
            <text:p><text:s/>€ 3000 acconto + € 2.000 saldo</text:p>
          </table:table-cell>
          <table:table-cell table:style-name="ce105" office:value-type="string">
            <text:p>Acconto: Spese generali € 450,00 IVA € 789,36, CPA € 138 - Saldo: Spese generali € 300; IVA € 526,24; CPA € 92</text:p>
          </table:table-cell>
          <table:table-cell table:style-name="ce104" office:value-type="string">
            <text:p>Procedimento definito</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table:style-name="ce19" office:value-type="string">
            <text:p>BARZAZI</text:p>
          </table:table-cell>
          <table:table-cell office:value-type="string">
            <text:p>GUIDO</text:p>
          </table:table-cell>
          <table:table-cell office:value-type="string">
            <text:p>Delibera n. 330 dd. 04.08.2014</text:p>
          </table:table-cell>
          <table:table-cell table:style-name="ce28" office:value-type="string">
            <text:p>Costituzione in resistenza dell'A.S.S. n. 1 "Triestina" nella causa iscritta sub R.G. n. 261/14 innanzi al Tribunale di Trieste, sezione Lavoro. Nomina legale</text:p>
          </table:table-cell>
          <table:table-cell office:value-type="string">
            <text:p>Difesa tecnica in giudizio riservata a professionista iscritto ad apposito albo professionale</text:p>
          </table:table-cell>
          <table:table-cell office:value-type="date" office:date-value="2014-08-04">
            <text:p>04/08/2014</text:p>
          </table:table-cell>
          <table:table-cell table:style-name="ce50"/>
          <table:table-cell table:style-name="ce60"/>
          <table:table-cell office:value-type="string">
            <text:p><text:span text:style-name="T2"><text:a xlink:href="http://www.ass1.sanita.fvg.it/it/_incarichi/_CV/cv_barzazi.pdf">http://www.ass1.sanita.fvg.it/it/_incarichi/_CV/cv_barzazi.pdf</text:a></text:span></text:p>
          </table:table-cell>
          <table:table-cell office:value-type="string">
            <text:p>AVVOCATO</text:p>
          </table:table-cell>
          <table:table-cell office:value-type="string">
            <text:p>ASSENZA CONFLITTI</text:p>
          </table:table-cell>
          <table:table-cell table:style-name="ce86" office:value-type="string">
            <text:p>€ 5.000 di cui € 3.000 acconto</text:p>
          </table:table-cell>
          <table:table-cell table:style-name="ce7" office:value-type="string">
            <text:p>Spese generali € 450,00 IVA € 789,36, CPA € 138</text:p>
          </table:table-cell>
          <table:table-cell office:value-type="string">
            <text:p>Procedimento allo stato pendente</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table:style-name="ce19" office:value-type="string">
            <text:p>DEL PUNTA</text:p>
          </table:table-cell>
          <table:table-cell office:value-type="string">
            <text:p>RAFFAELLA</text:p>
          </table:table-cell>
          <table:table-cell office:value-type="string">
            <text:p>Delibera n. 345 dd. 11/08/2014</text:p>
          </table:table-cell>
          <table:table-cell table:style-name="ce28" office:value-type="string">
            <text:p>Costituzione in resistenza dell'A.S.S. n. 1 "Triestina" nella causa promossa innanzi al TAR del FVG dalla Farmacia "Alla Marina di Marina e Guido Candiani s.n.c."</text:p>
          </table:table-cell>
          <table:table-cell office:value-type="string">
            <text:p>Difesa tecnica in giudizio riservata a professionista iscritto ad apposito albo professionale</text:p>
          </table:table-cell>
          <table:table-cell office:value-type="date" office:date-value="2014-08-11">
            <text:p>11/08/2014</text:p>
          </table:table-cell>
          <table:table-cell office:value-type="date" office:date-value="2014-11-24">
            <text:p>24/11/2014</text:p>
          </table:table-cell>
          <table:table-cell table:style-name="ce60"/>
          <table:table-cell office:value-type="string">
            <text:p><text:span text:style-name="T2"><text:a xlink:href="http://www.ass1.sanita.fvg.it/it/_incarichi/_CV/cv_del_punta.pdf">http://www.ass1.sanita.fvg.it/it/_incarichi/_CV/cv_del_punta.pdf</text:a></text:span></text:p>
          </table:table-cell>
          <table:table-cell office:value-type="string">
            <text:p>AVVOCATO</text:p>
          </table:table-cell>
          <table:table-cell office:value-type="string">
            <text:p>ASSENZA CONFLITTI</text:p>
          </table:table-cell>
          <table:table-cell office:value-type="float" office:value="7347">
            <text:p>€ 7.347</text:p>
          </table:table-cell>
          <table:table-cell table:style-name="ce7" office:value-type="string">
            <text:p>Spese € 78,58, IVA € 1.680,99, CPA € 293,8, rit. Acc. € 1.469,40</text:p>
          </table:table-cell>
          <table:table-cell office:value-type="string">
            <text:p>Procedimento definito</text:p>
          </table:table-cell>
          <table:table-cell table:number-columns-repeated="1009"/>
        </table:table-row>
        <table:table-row table:style-name="ro11">
          <table:table-cell table:style-name="ce3" office:value-type="string">
            <text:p>Struttura Complessa Affari Giuridici e delle attività di supporto direzionale</text:p>
          </table:table-cell>
          <table:table-cell table:style-name="ce20" office:value-type="string">
            <text:p>SBISA'</text:p>
          </table:table-cell>
          <table:table-cell table:style-name="ce3" office:value-type="string">
            <text:p>GIUSEPPE</text:p>
          </table:table-cell>
          <table:table-cell table:style-name="ce3" office:value-type="string">
            <text:p>Delibera n. 346 dd. 12/08/2014</text:p>
          </table:table-cell>
          <table:table-cell table:style-name="ce31" office:value-type="string">
            <text:p>Servizio di messa a disposizione e gestione di n. 73 posti letto in residenze sanitarie assistenziali e modifica dell'Associazione Temporanea di Imprese aggiudicataria. Conferimento incarico per attività di assistenza stragiudiziale in materia di diritto amministrativo.</text:p>
          </table:table-cell>
          <table:table-cell table:style-name="ce3" office:value-type="string">
            <text:p>Assistenza stragiudiziale in materia di diritto amministrativo</text:p>
          </table:table-cell>
          <table:table-cell table:style-name="ce40" office:value-type="date" office:date-value="2014-08-12">
            <text:p>12/08/2014</text:p>
          </table:table-cell>
          <table:table-cell table:style-name="ce51"/>
          <table:table-cell table:style-name="ce62"/>
          <table:table-cell table:style-name="ce70" office:value-type="string">
            <text:p><text:span text:style-name="T2"><text:a xlink:href="http://www.ass1.sanita.fvg.it/it/_incarichi/_CV/cv_sbisa.pdf">http://www.ass1.sanita.fvg.it/it/_incarichi/_CV/cv_sbisa.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4000">
            <text:p>€ 4.000</text:p>
          </table:table-cell>
          <table:table-cell table:style-name="ce3" office:value-type="string">
            <text:p>Spese€ <text:s/>600,00, IVA € 1.052,48, CPA € 184,00, rit. Acc. € 920,00</text:p>
          </table:table-cell>
          <table:table-cell table:style-name="ce67" office:value-type="string">
            <text:p>Incarico concluso</text:p>
          </table:table-cell>
          <table:table-cell table:number-columns-repeated="1009"/>
        </table:table-row>
        <table:table-row table:style-name="ro11">
          <table:table-cell table:style-name="ce3" office:value-type="string">
            <text:p>Struttura Complessa Affari Giuridici e delle attività di supporto direzionale</text:p>
          </table:table-cell>
          <table:table-cell table:style-name="ce3" office:value-type="string">
            <text:p>BIANCA</text:p>
          </table:table-cell>
          <table:table-cell table:style-name="ce3" office:value-type="string">
            <text:p>MARCO ANTONIO</text:p>
          </table:table-cell>
          <table:table-cell table:style-name="ce3" office:value-type="string">
            <text:p>Delibera n. 373 dd. 05/09/2014</text:p>
          </table:table-cell>
          <table:table-cell table:style-name="ce28" office:value-type="string">
            <text:p>Costituzione in resistenza dell'A.S.S. n. 1 "Triestina" nella causa instaurata innanzi al Tribunale di Trieste, Sezione controversie di Lavoro sub R.G. 390/2014. Nomina legale.</text:p>
          </table:table-cell>
          <table:table-cell table:style-name="ce3" office:value-type="string">
            <text:p>Difesa tecnica in giudizio riservata a professionista iscritto ad apposito albo professionale</text:p>
          </table:table-cell>
          <table:table-cell table:style-name="ce40" office:value-type="date" office:date-value="2014-09-05">
            <text:p>05/09/2014</text:p>
          </table:table-cell>
          <table:table-cell table:style-name="ce40" office:value-type="date" office:date-value="2015-03-27">
            <text:p>27/03/2015</text:p>
          </table:table-cell>
          <table:table-cell table:style-name="ce56"/>
          <table:table-cell office:value-type="string">
            <text:p><text:span text:style-name="T2"><text:a xlink:href="http://www.ass1.sanita.fvg.it/it/_incarichi/_CV/cv_bianca.pdf">http://www.ass1.sanita.fvg.it/it/_incarichi/_CV/cv_bianca.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3065">
            <text:p>€ 3.065</text:p>
          </table:table-cell>
          <table:table-cell table:style-name="ce102" office:value-type="string">
            <text:p><text:s/>IVA (701,27); CPA (122,60); RIT. ACC. (613)</text:p>
          </table:table-cell>
          <table:table-cell office:value-type="string">
            <text:p>Procedimento definito</text:p>
          </table:table-cell>
          <table:table-cell table:number-columns-repeated="1009"/>
        </table:table-row>
        <table:table-row table:style-name="ro11">
          <table:table-cell table:style-name="ce9" office:value-type="string">
            <text:p>Struttura Complessa Affari Giuridici e delle attività di supporto direzionale</text:p>
          </table:table-cell>
          <table:table-cell table:style-name="ce9" office:value-type="string">
            <text:p>SARTORI</text:p>
          </table:table-cell>
          <table:table-cell table:style-name="ce9" office:value-type="string">
            <text:p>GIUSEPPE</text:p>
          </table:table-cell>
          <table:table-cell table:style-name="ce9" office:value-type="string">
            <text:p>Delibera n. 385 dd. 19.09.2014</text:p>
          </table:table-cell>
          <table:table-cell table:style-name="ce32" office:value-type="string">
            <text:p>Giudizio promosso innanzi al Tribunale di Trieste, sezione Controversie di Lavoro, rubricato sub R.G. n. 827/2012. Nomina consulente tecnico di parte.</text:p>
          </table:table-cell>
          <table:table-cell table:style-name="ce9" office:value-type="string">
            <text:p>Consulenza tecnica di parte nell'ambito della consulenza tecnica disposta d'ufficio dal Giudice</text:p>
          </table:table-cell>
          <table:table-cell table:style-name="ce45" office:value-type="date" office:date-value="2014-09-19">
            <text:p>19/09/2014</text:p>
          </table:table-cell>
          <table:table-cell table:style-name="ce45" office:value-type="date" office:date-value="2015-07-17">
            <text:p>17/07/2015</text:p>
          </table:table-cell>
          <table:table-cell table:style-name="ce63"/>
          <table:table-cell table:style-name="ce71" office:value-type="string">
            <text:p><text:span text:style-name="T2"><text:a xlink:href="http://www.ass1.sanita.fvg.it/it/_incarichi/_CV/cv_sartori.pdf">http://www.ass1.sanita.fvg.it/it/_incarichi/_CV/cv_sartori.pdf</text:a></text:span></text:p>
          </table:table-cell>
          <table:table-cell table:style-name="ce79" office:value-type="string">
            <text:p>PSICOLOGO</text:p>
          </table:table-cell>
          <table:table-cell table:style-name="ce83" office:value-type="string">
            <text:p>ASSENZA CONFLITTI</text:p>
          </table:table-cell>
          <table:table-cell table:style-name="ce93" office:value-type="string">
            <text:p>Acconto di € 3.000 già versato giusta det. n. 708/2014 - saldo € 2.000</text:p>
          </table:table-cell>
          <table:table-cell table:style-name="ce107" office:value-type="string">
            <text:p>IVA € 440</text:p>
          </table:table-cell>
          <table:table-cell table:style-name="ce105" office:value-type="string">
            <text:p>Procedimento definito</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office:value-type="string">
            <text:p>ROSATI</text:p>
          </table:table-cell>
          <table:table-cell office:value-type="string">
            <text:p>FEDERICO</text:p>
          </table:table-cell>
          <table:table-cell office:value-type="string">
            <text:p>Delibera 478 dd. 06/11/2014</text:p>
          </table:table-cell>
          <table:table-cell table:style-name="ce33" office:value-type="string">
            <text:p>Appello promosso innanzi al Consiglio di Stato dalla dott.ssa D.B. avvero la sentenzan. 199/2014, depositata il 07.05.2014, del T.A.R. per il Friuli Venezia Giulia. Costituzione in resistenza dell'A.S.S. n. 1 ''Triestina'' e nomina legale. </text:p>
            <text:p/>
            <text:p/>
          </table:table-cell>
          <table:table-cell office:value-type="string">
            <text:p>Difesa tecnica in giudizio riservata a professionista iscritto ad apposito albo professionale</text:p>
          </table:table-cell>
          <table:table-cell office:value-type="date" office:date-value="2014-11-06">
            <text:p>06/11/2014</text:p>
          </table:table-cell>
          <table:table-cell office:value-type="date" office:date-value="2015-10-07">
            <text:p>07/10/2015</text:p>
          </table:table-cell>
          <table:table-cell table:style-name="ce64"/>
          <table:table-cell office:value-type="string">
            <text:p><text:span text:style-name="T2"><text:a xlink:href="http://www.ass1.sanita.fvg.it/it/_incarichi/_CV/cv_rosati.pdf">http://www.ass1.sanita.fvg.it/it/_incarichi/_CV/cv_rosati.pdf</text:a></text:span></text:p>
          </table:table-cell>
          <table:table-cell table:style-name="ce80" office:value-type="string">
            <text:p>AVVOCATO</text:p>
          </table:table-cell>
          <table:table-cell office:value-type="string">
            <text:p>ASSENZA CONFLITTI</text:p>
          </table:table-cell>
          <table:table-cell office:value-type="float" office:value="5000">
            <text:p>€ 5.000</text:p>
          </table:table-cell>
          <table:table-cell table:style-name="ce34" office:value-type="string">
            <text:p>Spese generali 750,00 Spese vive 436,26 IVA 1758,62 CPA 307,45</text:p>
          </table:table-cell>
          <table:table-cell table:style-name="ce115" office:value-type="string">
            <text:p>Procedimento definito</text:p>
          </table:table-cell>
          <table:table-cell table:number-columns-repeated="1009"/>
        </table:table-row>
        <table:table-row table:style-name="ro11">
          <table:table-cell office:value-type="string">
            <text:p>Struttura Complessa Affari Giuridici e delle attività di supporto direzionale</text:p>
          </table:table-cell>
          <table:table-cell office:value-type="string">
            <text:p>SEIBOLD </text:p>
          </table:table-cell>
          <table:table-cell office:value-type="string">
            <text:p>RICCARDO</text:p>
          </table:table-cell>
          <table:table-cell table:style-name="ce3" office:value-type="string" table:number-columns-spanned="1" table:number-rows-spanned="2">
            <text:p>Delibera n. 479 <text:s/>d.d. 06/11/2014</text:p>
          </table:table-cell>
          <table:table-cell table:style-name="ce3" office:value-type="string" table:number-columns-spanned="1" table:number-rows-spanned="2">
            <text:p>Appello promosso da A.G. inanzi alla Corte d'Appello di Trieste avverso la sentenza n. 308/2013 del Tribunale di Trieste- Sez. Lavoro.</text:p>
          </table:table-cell>
          <table:table-cell table:style-name="ce3" office:value-type="string" table:number-columns-spanned="1" table:number-rows-spanned="2">
            <text:p>Difesa tecnica in giudizio riservata a professionista iscritto ad apposito albo professionale</text:p>
          </table:table-cell>
          <table:table-cell office:value-type="date" office:date-value="2014-11-06">
            <text:p>06/11/2014</text:p>
          </table:table-cell>
          <table:table-cell office:value-type="date" office:date-value="2014-12-17">
            <text:p>17/12/2014</text:p>
          </table:table-cell>
          <table:table-cell/>
          <table:table-cell office:value-type="string">
            <text:p><text:span text:style-name="T2"><text:a xlink:href="http://www.ass1.sanita.fvg.it/it/_incarichi/_CV/cv_seibold.pdf">http://www.ass1.sanita.fvg.it/it/_incarichi/_CV/cv_seibold.pdf</text:a></text:span></text:p>
          </table:table-cell>
          <table:table-cell office:value-type="string">
            <text:p>AVVOCATO</text:p>
          </table:table-cell>
          <table:table-cell office:value-type="string">
            <text:p>ASSENZA CONFLITTI</text:p>
          </table:table-cell>
          <table:table-cell office:value-type="float" office:value="8910">
            <text:p>€ 8.910</text:p>
          </table:table-cell>
          <table:table-cell office:value-type="string">
            <text:p>Spese € 1.336,50 ; IVA € 2.344,40 e CPA € 409,86, rit. Acc. € 2.049,30</text:p>
          </table:table-cell>
          <table:table-cell table:style-name="ce67" office:value-type="string" table:number-columns-spanned="1" table:number-rows-spanned="2">
            <text:p>Procedimento definito</text:p>
          </table:table-cell>
          <table:table-cell table:number-columns-repeated="1009"/>
        </table:table-row>
        <table:table-row table:style-name="ro11">
          <table:table-cell table:style-name="ce10" office:value-type="string">
            <text:p>Struttura Complessa Affari Giuridici e delle attività di supporto direzionale</text:p>
          </table:table-cell>
          <table:table-cell table:style-name="ce3" office:value-type="string">
            <text:p>CONSOLI</text:p>
          </table:table-cell>
          <table:table-cell table:style-name="ce3" office:value-type="string">
            <text:p>MAURIZIO</text:p>
          </table:table-cell>
          <table:covered-table-cell table:number-columns-repeated="3" table:style-name="ce3"/>
          <table:table-cell table:style-name="ce40" office:value-type="date" office:date-value="2014-11-06">
            <text:p>06/11/2014</text:p>
          </table:table-cell>
          <table:table-cell table:style-name="ce40" office:value-type="date" office:date-value="2014-12-17">
            <text:p>17/12/2014</text:p>
          </table:table-cell>
          <table:table-cell table:style-name="ce56"/>
          <table:table-cell table:style-name="ce70" office:value-type="string">
            <text:p><text:span text:style-name="T2"><text:a xlink:href="http://www.ass1.sanita.fvg.it/it/_incarichi/_CV/cv_consoli.pdf">http://www.ass1.sanita.fvg.it/it/_incarichi/_CV/cv_consoli.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8910">
            <text:p>€ 8.910</text:p>
          </table:table-cell>
          <table:table-cell table:style-name="ce102" office:value-type="string">
            <text:p>Spese € 1.336,50 ; IVA € 2.344,40 e CPA € 409,86, rit. Acc. € 2.049,30</text:p>
          </table:table-cell>
          <table:covered-table-cell table:style-name="ce67"/>
          <table:table-cell table:number-columns-repeated="1009"/>
        </table:table-row>
        <table:table-row table:style-name="ro11">
          <table:table-cell table:style-name="ce11" office:value-type="string">
            <text:p>Struttura Complessa Affari Giuridici e delle attività di supporto direzionale</text:p>
          </table:table-cell>
          <table:table-cell table:style-name="ce8" office:value-type="string">
            <text:p>ZGAGLIARDICH </text:p>
          </table:table-cell>
          <table:table-cell table:style-name="ce8" office:value-type="string">
            <text:p>GIANNI</text:p>
          </table:table-cell>
          <table:table-cell table:style-name="ce8" office:value-type="string">
            <text:p>Delib. n. 511 dd. 09.12.2014</text:p>
          </table:table-cell>
          <table:table-cell table:style-name="ce8" office:value-type="string">
            <text:p>Costituzione nel giudizio di appello innanzi alla locale Commissione Tributaria Regionale promosso dalla ditta B. L. <text:s/>Co. S.n.c. e da altre ditte ortofrutticole. Nomina legale.</text:p>
          </table:table-cell>
          <table:table-cell table:style-name="ce8" office:value-type="string">
            <text:p>Difesa tecnica in giudizio riservata a professionista iscritto ad apposito albo professionale</text:p>
          </table:table-cell>
          <table:table-cell table:style-name="ce43" office:value-type="date" office:date-value="2014-12-09">
            <text:p>09/12/2014</text:p>
          </table:table-cell>
          <table:table-cell table:style-name="ce43" office:value-type="date" office:date-value="2017-02-20">
            <text:p>20/02/2017</text:p>
          </table:table-cell>
          <table:table-cell table:style-name="ce65"/>
          <table:table-cell table:style-name="ce69" office:value-type="string">
            <text:p><text:span text:style-name="T2"><text:a xlink:href="http://www.ass1.sanita.fvg.it/it/_incarichi/_CV/cv_zgagliardich.pdf">http://www.ass1.sanita.fvg.it/it/_incarichi/_CV/cv_zgagliardich.pdf</text:a></text:span></text:p>
          </table:table-cell>
          <table:table-cell table:style-name="ce81" office:value-type="string">
            <text:p>AVVOCATO</text:p>
          </table:table-cell>
          <table:table-cell table:style-name="ce83" office:value-type="string">
            <text:p>ASSENZA CONFLITTI</text:p>
          </table:table-cell>
          <table:table-cell table:style-name="ce90" office:value-type="float" office:value="7698.32">
            <text:p>€ 7.698</text:p>
          </table:table-cell>
          <table:table-cell table:style-name="ce8" office:value-type="string">
            <text:p>Di cui IVA 1.388,22 e CPA242,70</text:p>
          </table:table-cell>
          <table:table-cell table:style-name="ce8" office:value-type="string">
            <text:p>Procedimento definito (det. liquidazione n. 149 dd. 20.02.2017)</text:p>
          </table:table-cell>
          <table:table-cell table:style-name="ce116" table:number-columns-repeated="1009"/>
        </table:table-row>
        <table:table-row table:style-name="ro11">
          <table:table-cell table:style-name="ce12" office:value-type="string">
            <text:p>Struttura Complessa Affari Giuridici e delle attività di supporto direzionale</text:p>
          </table:table-cell>
          <table:table-cell table:style-name="ce21" office:value-type="string">
            <text:p>DEL PUNTA</text:p>
          </table:table-cell>
          <table:table-cell table:style-name="ce21" office:value-type="string">
            <text:p>RAFFAELLA</text:p>
          </table:table-cell>
          <table:table-cell table:style-name="ce3" office:value-type="string" table:number-columns-spanned="1" table:number-rows-spanned="2">
            <text:p>Delibera n. 535 dd. 15.12.2014</text:p>
          </table:table-cell>
          <table:table-cell table:style-name="ce3" office:value-type="string" table:number-columns-spanned="1" table:number-rows-spanned="2">
            <text:p>Appello innanzi al Consiglio di Stato per la riforma della sentenza n. 493 dd. 08.10.2014 depositata il 09.10.2014 del Tribunale Amministrativo per il Friuli Venezia Giulia. Costituzione in resistenza dell'A.S.S. n. 1 - "Triestina" e nomina legali.</text:p>
          </table:table-cell>
          <table:table-cell table:style-name="ce3" office:value-type="string" table:number-columns-spanned="1" table:number-rows-spanned="2">
            <text:p>Difesa tecnica in giudizio riservata a professionista iscritto ad apposito albo professionale</text:p>
          </table:table-cell>
          <table:table-cell table:style-name="ce46" office:value-type="string">
            <text:p>15/12/20014</text:p>
          </table:table-cell>
          <table:table-cell table:style-name="ce46" office:value-type="float" office:value="42317">
            <text:p>42.317,00</text:p>
          </table:table-cell>
          <table:table-cell table:style-name="ce66"/>
          <table:table-cell table:style-name="ce72" office:value-type="string">
            <text:p><text:span text:style-name="T2"><text:a xlink:href="http://www.ass1.sanita.fvg.it/it/_incarichi/_CV/cv_del_punta.pdf">http://www.ass1.sanita.fvg.it/it/_incarichi/_CV/cv_del_punta.pdf</text:a></text:span></text:p>
          </table:table-cell>
          <table:table-cell table:style-name="ce82" office:value-type="string">
            <text:p>AVVOCATO</text:p>
          </table:table-cell>
          <table:table-cell table:style-name="ce84" office:value-type="string">
            <text:p>ASSENZA CONFLITTI</text:p>
          </table:table-cell>
          <table:table-cell table:style-name="ce94" office:value-type="float" office:value="8627.5">
            <text:p>8.627,50</text:p>
          </table:table-cell>
          <table:table-cell table:style-name="ce108" office:value-type="string">
            <text:p>IVA 1973,97; CPA <text:s/>345,10; Rit. Acc 1.725,5</text:p>
          </table:table-cell>
          <table:table-cell table:style-name="ce67" office:value-type="string" table:number-columns-spanned="1" table:number-rows-spanned="2">
            <text:p>Procedimento definito</text:p>
          </table:table-cell>
          <table:table-cell table:style-name="ce117" table:number-columns-repeated="1009"/>
        </table:table-row>
        <table:table-row table:style-name="ro11">
          <table:table-cell table:style-name="ce10" office:value-type="string">
            <text:p>Struttura Complessa Affari Giuridici e delle attività di supporto direzionale</text:p>
          </table:table-cell>
          <table:table-cell table:style-name="ce3" office:value-type="string">
            <text:p>MANZI </text:p>
          </table:table-cell>
          <table:table-cell table:style-name="ce3" office:value-type="string">
            <text:p>LUIGI</text:p>
          </table:table-cell>
          <table:covered-table-cell table:number-columns-repeated="3" table:style-name="ce3"/>
          <table:table-cell table:style-name="ce40" office:value-type="string">
            <text:p>15/12/20014</text:p>
          </table:table-cell>
          <table:table-cell table:style-name="ce40" office:value-type="date" office:date-value="2015-07-24">
            <text:p>24/07/2015</text:p>
          </table:table-cell>
          <table:table-cell table:style-name="ce56"/>
          <table:table-cell table:style-name="ce70" office:value-type="string">
            <text:p><text:span text:style-name="T2"><text:a xlink:href="http://www.ass1.sanita.fvg.it/it/_incarichi/_CV/cv_manzi.pdf">http://www.ass1.sanita.fvg.it/it/_incarichi/_CV/cv_manzi.pdf</text:a></text:span></text:p>
          </table:table-cell>
          <table:table-cell table:style-name="ce75" office:value-type="string">
            <text:p>AVVOCATO</text:p>
          </table:table-cell>
          <table:table-cell table:style-name="ce67" office:value-type="string">
            <text:p>ASSENZA CONFLITTI</text:p>
          </table:table-cell>
          <table:table-cell table:style-name="ce88" office:value-type="float" office:value="1500">
            <text:p>€ 1.500</text:p>
          </table:table-cell>
          <table:table-cell table:style-name="ce102" office:value-type="string">
            <text:p>Spese esenti 5,52; CPA 60; IVA 343,2</text:p>
          </table:table-cell>
          <table:covered-table-cell table:style-name="ce67"/>
          <table:table-cell table:number-columns-repeated="1009"/>
        </table:table-row>
        <table:table-row table:style-name="ro11">
          <table:table-cell table:style-name="ce10" office:value-type="string">
            <text:p>Struttura Complessa Affari Giuridici e delle attività di supporto direzionale</text:p>
          </table:table-cell>
          <table:table-cell office:value-type="string">
            <text:p>BARZAZI</text:p>
          </table:table-cell>
          <table:table-cell office:value-type="string">
            <text:p>GUIDO</text:p>
          </table:table-cell>
          <table:table-cell office:value-type="string" table:number-columns-spanned="1" table:number-rows-spanned="2">
            <text:p>DELIB. N 536 DD. 15.12.2014</text:p>
          </table:table-cell>
          <table:table-cell office:value-type="string" table:number-columns-spanned="1" table:number-rows-spanned="2">
            <text:p>Costituzione in resistenza dell'A.S.S. n. 1 "Triestina", quale chiamata ex art. 269 c.p.c., nella causa iscritta sub R.G. n. 1871/2014 innanzi al Tribunale di Trieste. Nomina legali</text:p>
          </table:table-cell>
          <table:table-cell table:style-name="ce3" office:value-type="string" table:number-columns-spanned="1" table:number-rows-spanned="2">
            <text:p>Difesa tecnica in giudizio riservata a professionista iscritto ad apposito albo professionale</text:p>
          </table:table-cell>
          <table:table-cell office:value-type="date" office:date-value="2014-12-15">
            <text:p>15/12/2014</text:p>
          </table:table-cell>
          <table:table-cell table:style-name="ce49" office:value-type="string" table:number-columns-spanned="1" table:number-rows-spanned="4">
            <text:p>procedimenti riuniti <text:s text:c="14"/>definiti in data <text:s/>09/11/2017</text:p>
          </table:table-cell>
          <table:table-cell table:style-name="ce64"/>
          <table:table-cell office:value-type="string">
            <text:p><text:span text:style-name="T2"><text:a xlink:href="http://www.ass1.sanita.fvg.it/it/_incarichi/_CV/cv_barzazi.pdf">http://www.ass1.sanita.fvg.it/it/_incarichi/_CV/cv_barzazi.pdf</text:a></text:span></text:p>
          </table:table-cell>
          <table:table-cell office:value-type="string">
            <text:p>AVVOCATO</text:p>
          </table:table-cell>
          <table:table-cell office:value-type="string">
            <text:p>ASSENZA CONFLITTI</text:p>
          </table:table-cell>
          <table:table-cell table:style-name="ce95" office:value-type="float" office:value="6000" table:number-columns-spanned="1" table:number-rows-spanned="4">
            <text:p>€ 6.000</text:p>
          </table:table-cell>
          <table:table-cell table:style-name="ce34" office:value-type="string" table:number-columns-spanned="1" table:number-rows-spanned="4">
            <text:p>Spese generali €. 900,00; IVA €. 1.578,72; CPA 276,00. </text:p>
          </table:table-cell>
          <table:table-cell table:style-name="ce34" office:value-type="string" table:number-columns-spanned="1" table:number-rows-spanned="4">
            <text:p>Procedimenti <text:s/>riuniti e definiti</text:p>
          </table:table-cell>
          <table:table-cell table:number-columns-repeated="1009"/>
        </table:table-row>
        <table:table-row table:style-name="ro11">
          <table:table-cell table:style-name="ce7" office:value-type="string">
            <text:p>Struttura Complessa Affari Giuridici e delle attività di supporto direzionale</text:p>
          </table:table-cell>
          <table:table-cell office:value-type="string">
            <text:p>BITETTO </text:p>
          </table:table-cell>
          <table:table-cell office:value-type="string">
            <text:p>ANDREA</text:p>
          </table:table-cell>
          <table:covered-table-cell table:number-columns-repeated="2"/>
          <table:covered-table-cell table:style-name="ce3"/>
          <table:table-cell office:value-type="date" office:date-value="2014-12-15">
            <text:p>15/12/2014</text:p>
          </table:table-cell>
          <table:covered-table-cell table:style-name="ce52"/>
          <table:table-cell table:style-name="ce64"/>
          <table:table-cell office:value-type="string">
            <text:p><text:span text:style-name="T2"><text:a xlink:href="http://www.ass1.sanita.fvg.it/it/_incarichi/_CV/cv_bitetto.pdf">http://www.ass1.sanita.fvg.it/it/_incarichi/_CV/cv_bitetto.pdf</text:a></text:span></text:p>
          </table:table-cell>
          <table:table-cell table:style-name="ce75" office:value-type="string">
            <text:p>AVVOCATO</text:p>
          </table:table-cell>
          <table:table-cell table:style-name="ce67" office:value-type="string">
            <text:p>ASSENZA CONFLITTI</text:p>
          </table:table-cell>
          <table:covered-table-cell table:style-name="ce96"/>
          <table:covered-table-cell table:number-columns-repeated="2" table:style-name="ce20"/>
          <table:table-cell table:number-columns-repeated="1009"/>
        </table:table-row>
        <table:table-row table:style-name="ro11">
          <table:table-cell table:style-name="ce10" office:value-type="string">
            <text:p>Struttura Complessa Affari Giuridici e delle attività di supporto direzionale</text:p>
          </table:table-cell>
          <table:table-cell office:value-type="string">
            <text:p>BARZAZI</text:p>
          </table:table-cell>
          <table:table-cell office:value-type="string">
            <text:p>GUIDO</text:p>
          </table:table-cell>
          <table:table-cell table:style-name="ce3" office:value-type="string" table:number-columns-spanned="1" table:number-rows-spanned="2">
            <text:p>DELIB. N 537 DD. 15.12.2014</text:p>
          </table:table-cell>
          <table:table-cell table:style-name="ce3" office:value-type="string" table:number-columns-spanned="1" table:number-rows-spanned="2">
            <text:p>Costituzione in resistenza dell'A.S.S. n. 1 "Triestina", quale chiamata ex art. 269 c.p.c., nella causa iscritta sub R.G. n. 1978/2014 innanzi al Tribunale di Trieste. Nomina legali</text:p>
          </table:table-cell>
          <table:table-cell table:style-name="ce3" office:value-type="string" table:number-columns-spanned="1" table:number-rows-spanned="2">
            <text:p>Difesa tecnica in giudizio riservata a professionista iscritto ad apposito albo professionale</text:p>
          </table:table-cell>
          <table:table-cell office:value-type="date" office:date-value="2014-12-15">
            <text:p>15/12/2014</text:p>
          </table:table-cell>
          <table:covered-table-cell table:style-name="ce52"/>
          <table:table-cell table:style-name="ce64"/>
          <table:table-cell office:value-type="string">
            <text:p><text:span text:style-name="T2"><text:a xlink:href="http://www.ass1.sanita.fvg.it/it/_incarichi/_CV/cv_barzazi.pdf">http://www.ass1.sanita.fvg.it/it/_incarichi/_CV/cv_barzazi.pdf</text:a></text:span></text:p>
          </table:table-cell>
          <table:table-cell office:value-type="string">
            <text:p>AVVOCATO</text:p>
          </table:table-cell>
          <table:table-cell office:value-type="string">
            <text:p>ASSENZA CONFLITTI</text:p>
          </table:table-cell>
          <table:covered-table-cell table:style-name="ce52"/>
          <table:covered-table-cell table:number-columns-repeated="2" table:style-name="ce109"/>
          <table:table-cell table:number-columns-repeated="1009"/>
        </table:table-row>
        <table:table-row table:style-name="ro11">
          <table:table-cell table:style-name="ce3" office:value-type="string">
            <text:p>Struttura Complessa Affari Giuridici e delle attività di supporto direzionale</text:p>
          </table:table-cell>
          <table:table-cell table:style-name="ce3" office:value-type="string">
            <text:p>BITETTO </text:p>
          </table:table-cell>
          <table:table-cell table:style-name="ce3" office:value-type="string">
            <text:p>ANDREA</text:p>
          </table:table-cell>
          <table:covered-table-cell table:number-columns-repeated="3" table:style-name="ce3"/>
          <table:table-cell table:style-name="ce40" office:value-type="date" office:date-value="2014-12-15">
            <text:p>15/12/2014</text:p>
          </table:table-cell>
          <table:covered-table-cell table:style-name="ce53"/>
          <table:table-cell table:style-name="ce67"/>
          <table:table-cell table:style-name="ce70" office:value-type="string">
            <text:p><text:span text:style-name="T2"><text:a xlink:href="http://www.ass1.sanita.fvg.it/it/_incarichi/_CV/cv_bitetto.pdf">http://www.ass1.sanita.fvg.it/it/_incarichi/_CV/cv_bitetto.pdf</text:a></text:span></text:p>
          </table:table-cell>
          <table:table-cell table:style-name="ce75" office:value-type="string">
            <text:p>AVVOCATO</text:p>
          </table:table-cell>
          <table:table-cell table:style-name="ce67" office:value-type="string">
            <text:p>ASSENZA CONFLITTI</text:p>
          </table:table-cell>
          <table:covered-table-cell table:style-name="ce53"/>
          <table:covered-table-cell table:number-columns-repeated="2" table:style-name="ce110"/>
          <table:table-cell table:number-columns-repeated="1009"/>
        </table:table-row>
        <table:table-row table:style-name="ro11">
          <table:table-cell table:style-name="ce3" office:value-type="string">
            <text:p>Struttura Complessa Affari Giuridici e delle attività di supporto direzionale</text:p>
          </table:table-cell>
          <table:table-cell office:value-type="string">
            <text:p>SBISA'</text:p>
          </table:table-cell>
          <table:table-cell office:value-type="string">
            <text:p>GIUSEPPE</text:p>
          </table:table-cell>
          <table:table-cell office:value-type="string">
            <text:p>DELB. N. 538 DD. 15.12.2014</text:p>
          </table:table-cell>
          <table:table-cell table:style-name="ce34" office:value-type="string">
            <text:p>Giudizio promosso innanzi alla Corte d'Appello di Trieste dall'INPS ex INPDAP. Costituzione in resistenza e nomina legale.</text:p>
          </table:table-cell>
          <table:table-cell table:style-name="ce34" office:value-type="string">
            <text:p>Difesa tecnica in giudizio riservata a professionista iscritto ad apposito albo professionale.</text:p>
          </table:table-cell>
          <table:table-cell office:value-type="date" office:date-value="2014-12-15">
            <text:p>15/12/2014</text:p>
          </table:table-cell>
          <table:table-cell office:value-type="date" office:date-value="2017-12-22">
            <text:p>22/12/2017</text:p>
          </table:table-cell>
          <table:table-cell table:style-name="ce64"/>
          <table:table-cell office:value-type="string">
            <text:p><text:span text:style-name="T2"><text:a xlink:href="http://www.ass1.sanita.fvg.it/it/_incarichi/_CV/cv_sbisa.pdf">http://www.ass1.sanita.fvg.it/it/_incarichi/_CV/cv_sbisa.pdf</text:a></text:span></text:p>
          </table:table-cell>
          <table:table-cell table:style-name="ce80" office:value-type="string">
            <text:p>AVVOCATO</text:p>
          </table:table-cell>
          <table:table-cell office:value-type="string">
            <text:p>ASSENZA CONFLITTI</text:p>
          </table:table-cell>
          <table:table-cell office:value-type="float" office:value="7250">
            <text:p>€ 7.250</text:p>
          </table:table-cell>
          <table:table-cell table:style-name="ce34" office:value-type="string">
            <text:p>Onorari Euro 6.300,00; CPA Euro 289,80; <text:s text:c="12"/>IVA Euro 1.657,66; <text:s text:c="5"/>Spese generali 15% Euro 945,00; <text:s text:c="28"/>spese contributo unificato Euro 1.138,50. </text:p>
          </table:table-cell>
          <table:table-cell table:style-name="ce34" office:value-type="string">
            <text:p>Procedimento definito con sentenza n. 441/2017 Corte d'appello di Trieste. <text:s text:c="19"/>Incarico concluso.</text:p>
          </table:table-cell>
          <table:table-cell table:number-columns-repeated="1009"/>
        </table:table-row>
        <table:table-row table:style-name="ro12">
          <table:table-cell table:style-name="ce13" office:value-type="string">
            <text:p>Ultimo aggiornamento:</text:p>
          </table:table-cell>
          <table:table-cell table:style-name="ce22" office:value-type="date" office:date-value="2017-12-22">
            <text:p>22/12/2017</text:p>
          </table:table-cell>
          <table:table-cell table:style-name="ce24" table:number-columns-repeated="7"/>
          <table:table-cell table:style-name="Default" table:number-columns-repeated="10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number number:decimal-places="3" number:min-integer-digits="1" number:grouping="true"/>
    </number:number-style>
    <number:number-style style:name="N120">
      <style:text-properties fo:color="#ff0000"/>
      <number:number number:decimal-places="3" number:min-integer-digits="1" number:grouping="true"/>
      <style:map style:condition="value()&gt;=0" style:apply-style-name="N120P0"/>
    </number:number-style>
    <number:date-style style:name="N121">
      <number:day-of-week number:style="long"/>
      <number:text> </number:text>
      <number:day/>
      <number:text> </number:text>
      <number:month number:style="long" number:textual="true"/>
      <number:text> </number:text>
      <number:year number:style="long"/>
    </number:dat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3">03/01/2018</text:date>, <text:time>15.43.25</text:time></text:p>
        </style:region-right>
      </style:header>
      <style:header-left style:display="false"/>
      <style:footer>
        <text:p>Pagina <text:page-number>1</text:page-number> / <text:page-count>99</text:page-count></text:p>
      </style:footer>
      <style:footer-left style:display="false"/>
    </style:master-page>
    <style:master-page style:name="PageStyle_5f_22-12-2017" style:display-name="PageStyle_22-12-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etta Sandra</meta:initial-creator>
    <meta:creation-date>2015-10-08T11:45:29</meta:creation-date>
    <dc:creator>AOUTS</dc:creator>
    <dc:date>2018-01-03T15:40:46</dc:date>
    <meta:document-statistic meta:table-count="1" meta:cell-count="579" meta:object-count="0"/>
    <meta:generator>OpenOffice/4.1.3$Win32 OpenOffice.org_project/413m1$Build-9783</meta:generator>
  </office:meta>
</office:document-meta>
</file>