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14.741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7.034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867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4.948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3.30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4.048cm" fo:break-before="auto" style:use-optimal-row-height="false"/>
    </style:style>
    <style:style style:name="ro18" style:family="table-row">
      <style:table-row-properties style:row-height="3.942cm" fo:break-before="auto" style:use-optimal-row-height="false"/>
    </style:style>
    <style:style style:name="ro19" style:family="table-row">
      <style:table-row-properties style:row-height="3.863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2.937cm" fo:break-before="auto" style:use-optimal-row-height="false"/>
    </style:style>
    <style:style style:name="ro24" style:family="table-row">
      <style:table-row-properties style:row-height="3.625cm" fo:break-before="auto" style:use-optimal-row-height="false"/>
    </style:style>
    <style:style style:name="ro25" style:family="table-row">
      <style:table-row-properties style:row-height="2.858cm" fo:break-before="auto" style:use-optimal-row-height="false"/>
    </style:style>
    <style:style style:name="ro26" style:family="table-row">
      <style:table-row-properties style:row-height="3.651cm" fo:break-before="auto" style:use-optimal-row-height="false"/>
    </style:style>
    <style:style style:name="ro27" style:family="table-row">
      <style:table-row-properties style:row-height="6.271cm" fo:break-before="auto" style:use-optimal-row-height="false"/>
    </style:style>
    <style:style style:name="ro28" style:family="table-row">
      <style:table-row-properties style:row-height="4.789cm" fo:break-before="auto" style:use-optimal-row-height="false"/>
    </style:style>
    <style:style style:name="ro29" style:family="table-row">
      <style:table-row-properties style:row-height="4.815cm" fo:break-before="auto" style:use-optimal-row-height="false"/>
    </style:style>
    <style:style style:name="ro30" style:family="table-row">
      <style:table-row-properties style:row-height="3.704cm" fo:break-before="auto" style:use-optimal-row-height="false"/>
    </style:style>
    <style:style style:name="ro31" style:family="table-row">
      <style:table-row-properties style:row-height="3.519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4.736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ta1" style:family="table" style:master-page-name="PageStyle_5f_17.12.2014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12.2014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0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STRUTTURA COMPETENTE</text:p>
          </table:table-cell>
          <table:table-cell table:style-name="ce1" office:value-type="string" table:number-columns-spanned="2" table:number-rows-spanned="1">
            <text:p>SOGGETTO PERCETTORE</text:p>
          </table:table-cell>
          <table:covered-table-cell table:style-name="ce1"/>
          <table:table-cell table:style-name="ce1" office:value-type="string" table:number-columns-spanned="1" table:number-rows-spanned="2">
            <text:p>ESTREMI ATTO CONFERIMENTO INCARICO</text:p>
          </table:table-cell>
          <table:table-cell table:style-name="ce1" office:value-type="string" table:number-columns-spanned="1" table:number-rows-spanned="2">
            <text:p>OGGETTO INCARICO</text:p>
          </table:table-cell>
          <table:table-cell table:style-name="ce1" office:value-type="string" table:number-columns-spanned="1" table:number-rows-spanned="2">
            <text:p>RAGIONE DELL'INCARICO</text:p>
          </table:table-cell>
          <table:table-cell table:style-name="ce1" office:value-type="string" table:number-columns-spanned="3" table:number-rows-spanned="1">
            <text:p>DURATA DELL'INCARICO <text:span text:style-name="T1">(specificare la data iniziale e finale </text:span><text:span text:style-name="T1">dell’incarico, qualora conosciuta, </text:span><text:span text:style-name="T1">ovvero la durata espressa in </text:span><text:span text:style-name="T1">giorni)</text:span>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CURRICULUM VITAE</text:p>
          </table:table-cell>
          <table:table-cell table:style-name="ce1" office:value-type="string" table:number-columns-spanned="1" table:number-rows-spanned="2">
            <text:p>INCARICHI O CARICHE IN ENTI DI DIRITTO PRIVATO REGOLATI O FINANZIATI DA PA O ATTIVITÀ PROFESSIONALI (art.15, c.1, lett.d) D. Lgs.33/2013</text:p>
          </table:table-cell>
          <table:table-cell table:style-name="ce1" office:value-type="string" table:number-columns-spanned="1" table:number-rows-spanned="2">
            <text:p>VERIFICA ASSENZA CONFLITTI DI INTERESSI</text:p>
          </table:table-cell>
          <table:table-cell table:style-name="ce1" office:value-type="string" table:number-columns-spanned="1" table:number-rows-spanned="2">
            <text:p>COMPENSO <text:span text:style-name="T1">(al netto di </text:span><text:span text:style-name="T1">eventuali variabili, es: rimborsi </text:span><text:span text:style-name="T1">spese ove previsti e dovuti) </text:span></text:p>
          </table:table-cell>
          <table:table-cell table:style-name="ce1" office:value-type="string" table:number-columns-spanned="1" table:number-rows-spanned="2">
            <text:p>COMPONENTI VARIABILI</text:p>
          </table:table-cell>
          <table:table-cell table:style-name="ce1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8" office:value-type="string">
            <text:p>COGNOME</text:p>
          </table:table-cell>
          <table:table-cell table:style-name="ce8" office:value-type="string">
            <text:p><text:s/>NOME</text:p>
          </table:table-cell>
          <table:covered-table-cell table:number-columns-repeated="3" table:style-name="ce1"/>
          <table:table-cell table:style-name="ce26" office:value-type="string">
            <text:p>DATA INIZIO</text:p>
          </table:table-cell>
          <table:table-cell table:style-name="ce26" office:value-type="string">
            <text:p>DATA FINE </text:p>
          </table:table-cell>
          <table:table-cell table:style-name="ce8" office:value-type="string">
            <text:p>DURATA IN GIORNI</text:p>
          </table:table-cell>
          <table:covered-table-cell table:number-columns-repeated="6" table:style-name="ce1"/>
          <table:table-cell table:number-columns-repeated="1009"/>
        </table:table-row>
        <table:table-row table:style-name="ro3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de HAAG</text:p>
          </table:table-cell>
          <table:table-cell table:style-name="ce9" office:value-type="string">
            <text:p>PAOLA</text:p>
          </table:table-cell>
          <table:table-cell table:style-name="ce16" office:value-type="string">
            <text:p>Determina n. 166 dd. 14/03/2012 <text:s text:c="2"/>Determina n. 692 dd. 21/11/2013 <text:s text:c="2"/>Determina n. 399 dd. 25/06/2014 <text:s/>Delibera n. 412 dd. 02/10/2014</text:p>
          </table:table-cell>
          <table:table-cell table:style-name="ce9" office:value-type="string">
            <text:p>Collaborazione ex art. 15 octies del D.Lgs. 502/92</text:p>
          </table:table-cell>
          <table:table-cell table:style-name="ce9" office:value-type="string">
            <text:p>Tutor dell'inserimento lavorativo nell'ambito del progetto "Reli Trieste"</text:p>
          </table:table-cell>
          <table:table-cell table:style-name="ce27" office:value-type="date" office:date-value="2012-03-15">
            <text:p>15/03/2012</text:p>
          </table:table-cell>
          <table:table-cell table:style-name="ce35" office:value-type="date" office:date-value="2015-01-31">
            <text:p>31/01/2015</text:p>
          </table:table-cell>
          <table:table-cell table:style-name="ce17"/>
          <table:table-cell table:style-name="ce40" office:value-type="string">
            <text:p><text:span text:style-name="T2"><text:a xlink:href="http://www.ass1.sanita.fvg.it/it/_incarichi/_CV/cv_de_haag_2014.pdf">http://www.ass1.sanita.fvg.it/it/_incarichi/_CV/cv_de_haag_2014.pdf</text:a></text:span></text:p>
          </table:table-cell>
          <table:table-cell table:style-name="ce18" office:value-type="string">
            <text:p>NO</text:p>
          </table:table-cell>
          <table:table-cell table:style-name="ce48" office:value-type="string">
            <text:p><text:span text:style-name="T2"><text:a xlink:href="http://www.ass1.sanita.fvg.it/it/_incarichi/_CV/de_haag_verifica_confl_interessi.pdf">http://www.ass1.sanita.fvg.it/it/_incarichi/_CV/de_haag_verifica_confl_interessi.pdf</text:a></text:span></text:p>
          </table:table-cell>
          <table:table-cell table:style-name="ce53" table:formula="of:=32045+13146.67+3846.15" office:value-type="float" office:value="49037.82">
            <text:p>€ 49.037,82</text:p>
          </table:table-cell>
          <table:table-cell table:style-name="ce22" office:value-type="string">
            <text:p>-</text:p>
          </table:table-cell>
          <table:table-cell table:style-name="ce63" office:value-type="string">
            <text:p>Incarico prorogato</text:p>
          </table:table-cell>
          <table:table-cell table:style-name="ce65" table:number-columns-repeated="1009"/>
        </table:table-row>
        <table:table-row table:style-name="ro4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MATTA</text:p>
          </table:table-cell>
          <table:table-cell table:style-name="ce9" office:value-type="string">
            <text:p>ELISA</text:p>
          </table:table-cell>
          <table:table-cell table:style-name="ce16" office:value-type="string">
            <text:p>Determina n. 166 dd. 14/03/2012 <text:s text:c="2"/>Determina n. 692 dd. 21/11/2013 <text:s text:c="2"/>Determina n. 399 dd. 25/06/2014 <text:s/>Delibera n. 412 dd. 02/10/2014</text:p>
          </table:table-cell>
          <table:table-cell table:style-name="ce9" office:value-type="string">
            <text:p>Collaborazione ex art. 15 octies del D.Lgs. 502/92</text:p>
          </table:table-cell>
          <table:table-cell table:style-name="ce9" office:value-type="string">
            <text:p>Tutor dell'inserimento lavorativo Coordinatore nell'ambito del progetto "Reli Trieste"</text:p>
          </table:table-cell>
          <table:table-cell table:style-name="ce27" office:value-type="date" office:date-value="2012-03-19">
            <text:p>19/03/2012</text:p>
          </table:table-cell>
          <table:table-cell table:style-name="ce36" office:value-type="date" office:date-value="2015-01-31">
            <text:p>31/01/2015</text:p>
          </table:table-cell>
          <table:table-cell table:style-name="ce17"/>
          <table:table-cell table:style-name="ce40" office:value-type="string">
            <text:p><text:span text:style-name="T2"><text:a xlink:href="http://www.ass1.sanita.fvg.it/it/_incarichi/_CV/cv_matta_2014.pdf">http://www.ass1.sanita.fvg.it/it/_incarichi/_CV/cv_matta_2014.pdf</text:a></text:span></text:p>
          </table:table-cell>
          <table:table-cell table:style-name="ce18" office:value-type="string">
            <text:p>NO</text:p>
          </table:table-cell>
          <table:table-cell table:style-name="ce48" office:value-type="string">
            <text:p><text:span text:style-name="T2"><text:a xlink:href="http://www.ass1.sanita.fvg.it/it/_incarichi/_CV/matta_verifica_confl_interessi.pdf">http://www.ass1.sanita.fvg.it/it/_incarichi/_CV/matta_verifica_confl_interessi.pdf</text:a></text:span></text:p>
          </table:table-cell>
          <table:table-cell table:style-name="ce53" office:value-type="float" office:value="84823.26">
            <text:p>€ 84.823,26</text:p>
          </table:table-cell>
          <table:table-cell table:style-name="ce22" office:value-type="string">
            <text:p>-</text:p>
          </table:table-cell>
          <table:table-cell table:style-name="ce9" office:value-type="string">
            <text:p>Incarico prorogato</text:p>
          </table:table-cell>
          <table:table-cell table:style-name="ce7" table:number-columns-repeated="1009"/>
        </table:table-row>
        <table:table-row table:style-name="ro1">
          <table:table-cell table:style-name="ce2" office:value-type="string">
            <text:p>SC Gestione e Valorizzazione del Personale - SS Acquisizione e Carriera del Personale </text:p>
          </table:table-cell>
          <table:table-cell table:style-name="ce9" office:value-type="string">
            <text:p>GROSS</text:p>
          </table:table-cell>
          <table:table-cell table:style-name="ce9" office:value-type="string">
            <text:p>DANIELA</text:p>
          </table:table-cell>
          <table:table-cell table:style-name="ce17" office:value-type="string">
            <text:p>Determina n. 165 dd. 14/03/2012</text:p>
          </table:table-cell>
          <table:table-cell table:style-name="ce9" office:value-type="string">
            <text:p>Lavoro autonomo ex art. 7 c. 6 D.Lgs. 165/01</text:p>
          </table:table-cell>
          <table:table-cell table:style-name="ce2" office:value-type="string">
            <text:p>Informazione e comunicazione aziendale </text:p>
          </table:table-cell>
          <table:table-cell table:style-name="ce27" office:value-type="date" office:date-value="2012-03-22">
            <text:p>22/03/2012</text:p>
          </table:table-cell>
          <table:table-cell table:style-name="ce27" office:value-type="string">
            <text:p>21/03/2014 *</text:p>
          </table:table-cell>
          <table:table-cell table:style-name="ce18"/>
          <table:table-cell table:style-name="ce41" office:value-type="string">
            <text:p><text:span text:style-name="T2"><text:a xlink:href="http://www.ass1.sanita.fvg.it/it/_incarichi/_CV/cv_gross.pdf">http://www.ass1.sanita.fvg.it/it/_incarichi/_CV/cv_gross.pdf</text:a></text:span></text:p>
          </table:table-cell>
          <table:table-cell table:style-name="ce9" office:value-type="string">
            <text:p>Attività professionali: VEDI CURRICULUM</text:p>
          </table:table-cell>
          <table:table-cell table:style-name="ce18" office:value-type="string">
            <text:p>Eseguita</text:p>
          </table:table-cell>
          <table:table-cell table:style-name="ce54" office:value-type="string">
            <text:p>€ 59.976 annui</text:p>
          </table:table-cell>
          <table:table-cell table:style-name="ce22" office:value-type="string">
            <text:p>-</text:p>
          </table:table-cell>
          <table:table-cell table:style-name="ce9" office:value-type="string">
            <text:p>* Dimissioni anticipate dall’incarico dal 22/05/2013. Costo effettivamente sostenuto € 69.972,00</text:p>
          </table:table-cell>
          <table:table-cell table:style-name="ce7" table:number-columns-repeated="1009"/>
        </table:table-row>
        <table:table-row table:style-name="ro5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SOTTOSANTI </text:p>
          </table:table-cell>
          <table:table-cell table:style-name="ce9" office:value-type="string">
            <text:p>SARA</text:p>
          </table:table-cell>
          <table:table-cell table:style-name="ce9" office:value-type="string">
            <text:p>Determina n. 435 dd. 16/07/2012 Determina n. 457 dd. 24/07/2013 <text:s/>Determina n. 341 dd. 30/05/2014</text:p>
          </table:table-cell>
          <table:table-cell table:style-name="ce9" office:value-type="string">
            <text:p>Collaborazione ex art. 15 octies del D.Lgs. 502/92</text:p>
          </table:table-cell>
          <table:table-cell table:style-name="ce9" office:value-type="string">
            <text:p>Farmacista a supporto del progetto "Pazienti anziani in politerapia"</text:p>
          </table:table-cell>
          <table:table-cell table:style-name="ce28" office:value-type="date" office:date-value="2012-07-25">
            <text:p>25/07/2012</text:p>
          </table:table-cell>
          <table:table-cell table:style-name="ce28" office:value-type="date" office:date-value="2015-01-31">
            <text:p>31/01/2015</text:p>
          </table:table-cell>
          <table:table-cell table:style-name="ce17"/>
          <table:table-cell table:style-name="ce40" office:value-type="string">
            <text:p><text:span text:style-name="T2"><text:a xlink:href="http://www.ass1.sanita.fvg.it/it/_incarichi/_CV/cv_sottosanti2014.pdf">http://www.ass1.sanita.fvg.it/it/_incarichi/_CV/cv_sottosanti2014.pdf</text:a></text:span></text:p>
          </table:table-cell>
          <table:table-cell table:style-name="ce18" office:value-type="string">
            <text:p>NO</text:p>
          </table:table-cell>
          <table:table-cell table:style-name="ce48" office:value-type="string">
            <text:p><text:span text:style-name="T2"><text:a xlink:href="http://www.ass1.sanita.fvg.it/it/_incarichi/_CV/verifica_conflitto_sottosanti.pdf">http://www.ass1.sanita.fvg.it/it/_incarichi/_CV/verifica_conflitto_sottosanti.pdf</text:a></text:span></text:p>
          </table:table-cell>
          <table:table-cell table:style-name="ce53" office:value-type="float" office:value="65719.27">
            <text:p>€ 65.719,27</text:p>
          </table:table-cell>
          <table:table-cell table:style-name="ce22" office:value-type="string">
            <text:p>-</text:p>
          </table:table-cell>
          <table:table-cell table:style-name="ce9" office:value-type="string">
            <text:p>Incarico prorogato </text:p>
          </table:table-cell>
          <table:table-cell table:style-name="ce7" table:number-columns-repeated="1009"/>
        </table:table-row>
        <table:table-row table:style-name="ro6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CRISTIA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etermina n. 449 dd. 24/07/2012 <text:s/>Determina n. 463 dd. 29/07/2013</text:p>
          </table:table-cell>
          <table:table-cell table:style-name="ce2" office:value-type="string">
            <text:p>Collaborazione ex art. 15 octies del D.Lgs. 502/92</text:p>
          </table:table-cell>
          <table:table-cell table:style-name="ce2" office:value-type="string">
            <text:p>Attività di supporto al progetto "Il Farmacista nella segnalazione delle reazioni avverse da farmaci da parte del cittadino: progetto interregionale"</text:p>
          </table:table-cell>
          <table:table-cell table:style-name="ce29" office:value-type="date" office:date-value="2012-08-01">
            <text:p>01/08/2012</text:p>
          </table:table-cell>
          <table:table-cell table:style-name="ce29" office:value-type="date" office:date-value="2014-07-31">
            <text:p>31/07/2014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cristiani.pdf">http://www.ass1.sanita.fvg.it/it/_incarichi/_CV/cv_cristiani.pdf</text:a></text:span>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60000">
            <text:p>€ 60.000,00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Incarico prorogato </text:p>
          </table:table-cell>
          <table:table-cell table:style-name="ce7" table:number-columns-repeated="1009"/>
        </table:table-row>
        <table:table-row table:style-name="ro7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MARINUZZI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Determina n. <text:s/>6 dd. 08/01/2013 e Delibera n. 506 dd. 30/12/2013</text:p>
          </table:table-cell>
          <table:table-cell table:style-name="ce2" office:value-type="string">
            <text:p>Lavoro autonomo ex art. 7 c. 6 D.Lgs. 165/01</text:p>
          </table:table-cell>
          <table:table-cell table:style-name="ce2" office:value-type="string">
            <text:p>Attività di assistenza psicologica ai detenuti tossicodipendenti presso la Casa Circondariale di Trieste</text:p>
          </table:table-cell>
          <table:table-cell table:style-name="ce29" office:value-type="date" office:date-value="2013-01-01">
            <text:p>01/01/2013</text:p>
          </table:table-cell>
          <table:table-cell table:style-name="ce29"/>
          <table:table-cell table:style-name="ce2" office:value-type="string">
            <text:p>Prorogato per <text:s/>durata massima 1 anno ai sensi del D.Lgs. 274/2010 o fino al perfezionamento degli adempimenti necessari all’individuazione del corretto modello organizzativo </text:p>
          </table:table-cell>
          <table:table-cell table:style-name="ce40" office:value-type="string">
            <text:p><text:span text:style-name="T2"><text:a xlink:href="http://www.ass1.sanita.fvg.it/it/_incarichi/_CV/cv_marinuzzi.pdf">http://www.ass1.sanita.fvg.it/it/_incarichi/_CV/cv_marinuzzi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4" office:value-type="string">
            <text:p>€ 14.688 annui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5" table:number-columns-repeated="1009"/>
        </table:table-row>
        <table:table-row table:style-name="ro8">
          <table:table-cell table:style-name="ce3" office:value-type="string">
            <text:p>SC Gestione e Valorizzazione del Personale - SS Acquisizione e Carriera del Personale </text:p>
          </table:table-cell>
          <table:table-cell table:style-name="ce10" office:value-type="string">
            <text:p>MONTICOLO</text:p>
          </table:table-cell>
          <table:table-cell table:style-name="ce10" office:value-type="string">
            <text:p>SARA</text:p>
          </table:table-cell>
          <table:table-cell table:style-name="ce10" office:value-type="string">
            <text:p>Determina n. 107 dd. 26/02/2013 </text:p>
          </table:table-cell>
          <table:table-cell table:style-name="ce10" office:value-type="string">
            <text:p>Lavoro autonomo ex art. 15 octies del D.Lgs. 502/92 </text:p>
          </table:table-cell>
          <table:table-cell table:style-name="ce10" office:value-type="string">
            <text:p>Psicologo a supporto del progetto “Ottimizzazione delle procedure di Procreazione Medicalmente Assistita e mantenimento degli standard nazionali e internazionali"</text:p>
          </table:table-cell>
          <table:table-cell table:style-name="ce30" office:value-type="date" office:date-value="2013-01-01">
            <text:p>01/01/2013</text:p>
          </table:table-cell>
          <table:table-cell table:style-name="ce30" office:value-type="string">
            <text:p>31/05/2014 *</text:p>
          </table:table-cell>
          <table:table-cell table:style-name="ce20"/>
          <table:table-cell table:style-name="ce42" office:value-type="string">
            <text:p><text:span text:style-name="T2"><text:a xlink:href="http://www.ass1.sanita.fvg.it/it/_incarichi/_CV/CV_Monticolo.pdf">http://www.ass1.sanita.fvg.it/it/_incarichi/_CV/CV_Monticolo.pdf</text:a></text:span></text:p>
          </table:table-cell>
          <table:table-cell table:style-name="ce10" office:value-type="string">
            <text:p>Attività professionali: VEDI CURRICULUM</text:p>
          </table:table-cell>
          <table:table-cell table:style-name="ce49" office:value-type="string">
            <text:p>Eseguita</text:p>
          </table:table-cell>
          <table:table-cell table:style-name="ce55" office:value-type="float" office:value="9274.5">
            <text:p>€ 9.275</text:p>
          </table:table-cell>
          <table:table-cell table:style-name="ce60" office:value-type="string">
            <text:p>-</text:p>
          </table:table-cell>
          <table:table-cell table:style-name="ce10" office:value-type="string">
            <text:p>* Dimissioni anticipate dall’incarico dal 1/08/2013. <text:span text:style-name="T3">Costo </text:span><text:span text:style-name="T3">effettivamente sostenuto € </text:span><text:span text:style-name="T3">3.895,29.</text:span></text:p>
          </table:table-cell>
          <table:table-cell table:style-name="ce65" table:number-columns-repeated="1009"/>
        </table:table-row>
        <table:table-row table:style-name="ro9">
          <table:table-cell table:style-name="ce2" office:value-type="string">
            <text:p>SC Gestione e Valorizzazione del Personale - SS Acquisizione e Carriera del Personale </text:p>
          </table:table-cell>
          <table:table-cell table:style-name="ce9" office:value-type="string">
            <text:p>APOLLONIO </text:p>
          </table:table-cell>
          <table:table-cell table:style-name="ce9" office:value-type="string">
            <text:p>MARIA GRAZIA</text:p>
          </table:table-cell>
          <table:table-cell table:style-name="ce9" office:value-type="string">
            <text:p>Determina n. <text:s text:c="2"/>15 dd. 11/01/2013 <text:s/>Determina n. 703 dd. 26/11/2013 Determina n. 193 dd. 02/04/2014 </text:p>
          </table:table-cell>
          <table:table-cell table:style-name="ce9" office:value-type="string">
            <text:p>Lavoro autonomo ex art. 15 octies del D.Lgs. 502/92 </text:p>
          </table:table-cell>
          <table:table-cell table:style-name="ce9" office:value-type="string">
            <text:p>Psicologo psicoterapeuta a supporto del progetto "Oltre il Trauma"</text:p>
          </table:table-cell>
          <table:table-cell table:style-name="ce28" office:value-type="date" office:date-value="2013-01-14">
            <text:p>14/01/2013</text:p>
          </table:table-cell>
          <table:table-cell table:style-name="ce28" office:value-type="date" office:date-value="2014-05-31">
            <text:p>31/05/2014</text:p>
          </table:table-cell>
          <table:table-cell table:style-name="ce17"/>
          <table:table-cell table:style-name="ce40" office:value-type="string">
            <text:p><text:span text:style-name="T2"><text:a xlink:href="http://www.ass1.sanita.fvg.it/it/_incarichi/_CV/cv_apollonio_2014.pdf">http://www.ass1.sanita.fvg.it/it/_incarichi/_CV/cv_apollonio_2014.pdf</text:a></text:span></text:p>
          </table:table-cell>
          <table:table-cell table:style-name="ce9" office:value-type="string">
            <text:p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38849.24">
            <text:p>€ 38.849,24</text:p>
          </table:table-cell>
          <table:table-cell table:style-name="ce22" office:value-type="string">
            <text:p>-</text:p>
          </table:table-cell>
          <table:table-cell table:style-name="ce9" office:value-type="string">
            <text:p>Incarico modificato con determina n. 703 dd. 26/11/2013 e prorogato con determina n. 193 dd. 2/4/2014</text:p>
          </table:table-cell>
          <table:table-cell table:style-name="ce66" table:number-columns-repeated="1009"/>
        </table:table-row>
        <table:table-row table:style-name="ro10">
          <table:table-cell table:style-name="ce2" office:value-type="string">
            <text:p>SC Gestione e Valorizzazione del Personale - SS Acquisizione e Carriera del Personale </text:p>
          </table:table-cell>
          <table:table-cell table:style-name="ce9" office:value-type="string">
            <text:p>FERLUGA</text:p>
          </table:table-cell>
          <table:table-cell table:style-name="ce9" office:value-type="string">
            <text:p>VALENTINA</text:p>
          </table:table-cell>
          <table:table-cell table:style-name="ce17" office:value-type="string">
            <text:p>Determina n. 15 dd. 11/01/2013</text:p>
          </table:table-cell>
          <table:table-cell table:style-name="ce9" office:value-type="string">
            <text:p>Lavoro autonomo ex art. 15 octies del D.Lgs. 502/92 </text:p>
          </table:table-cell>
          <table:table-cell table:style-name="ce9" office:value-type="string">
            <text:p>Psicologo psicoterapeuta a supporto del progetto "Oltre il Trauma"</text:p>
          </table:table-cell>
          <table:table-cell table:style-name="ce28" office:value-type="date" office:date-value="2013-01-14">
            <text:p>14/01/2013</text:p>
          </table:table-cell>
          <table:table-cell table:style-name="ce28" office:value-type="string">
            <text:p>31/03/2014 *</text:p>
          </table:table-cell>
          <table:table-cell table:style-name="ce17"/>
          <table:table-cell table:style-name="ce40" office:value-type="string">
            <text:p><text:span text:style-name="T2"><text:a xlink:href="http://www.ass1.sanita.fvg.it/it/_incarichi/_CV/cv_ferluga.pdf">http://www.ass1.sanita.fvg.it/it/_incarichi/_CV/cv_ferluga.pdf</text:a></text:span></text:p>
          </table:table-cell>
          <table:table-cell table:style-name="ce9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27500">
            <text:p>€ 27.500,00</text:p>
          </table:table-cell>
          <table:table-cell table:style-name="ce22" office:value-type="string">
            <text:p>-</text:p>
          </table:table-cell>
          <table:table-cell table:style-name="ce9" office:value-type="string">
            <text:p>* Dimissioni anticipate dall’incarico dal 29/09/2013. <text:span text:style-name="T3">Costo </text:span><text:span text:style-name="T3">effettivamente sostenuto € </text:span><text:span text:style-name="T3">16.026,08 </text:span></text:p>
          </table:table-cell>
          <table:table-cell table:style-name="ce66" table:number-columns-repeated="1009"/>
        </table:table-row>
        <table:table-row table:style-name="ro11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FLUEHLER</text:p>
          </table:table-cell>
          <table:table-cell table:style-name="ce2" office:value-type="string">
            <text:p>CATHERINA ELISABETH HELENE</text:p>
          </table:table-cell>
          <table:table-cell table:style-name="ce18" office:value-type="string">
            <text:p>Determina n. 32 dd. 23/01/2014</text:p>
          </table:table-cell>
          <table:table-cell table:style-name="ce2" office:value-type="string">
            <text:p>Lavoro autonomo ex art. 7 c. 6 D.Lgs. 165/01</text:p>
          </table:table-cell>
          <table:table-cell table:style-name="ce2" office:value-type="string">
            <text:p>Medico dermatologo, nell'ambito dell'Ambulatorio prevenzione tumori cutanei presso la SC <text:s/>Centro Sociale Oncologico</text:p>
          </table:table-cell>
          <table:table-cell table:style-name="ce31" office:value-type="date" office:date-value="2013-01-30">
            <text:p>30/01/2013</text:p>
          </table:table-cell>
          <table:table-cell table:style-name="ce31" office:value-type="date" office:date-value="2014-05-29">
            <text:p>29/05/2014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fluehler.pdf">http://www.ass1.sanita.fvg.it/it/_incarichi/_CV/cv_fluehler.pdf</text:a></text:span></text:p>
          </table:table-cell>
          <table:table-cell table:style-name="ce9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6" office:value-type="float" office:value="5084">
            <text:p>€ 5.084,0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6" table:number-columns-repeated="1009"/>
        </table:table-row>
        <table:table-row table:style-name="ro12">
          <table:table-cell table:style-name="ce2" office:value-type="string">
            <text:p>SC Gestione e Valorizzazione del Personale - SS Acquisizione e Carriera del Personale </text:p>
          </table:table-cell>
          <table:table-cell table:style-name="ce9" office:value-type="string">
            <text:p>DEL GAUDIO</text:p>
          </table:table-cell>
          <table:table-cell table:style-name="ce9" office:value-type="string">
            <text:p>IRENE</text:p>
          </table:table-cell>
          <table:table-cell table:style-name="ce9" office:value-type="string">
            <text:p>Determina n. 142 dd. 07/03/2013 <text:s/>Determina n. 693 dd. 21/11/2013</text:p>
          </table:table-cell>
          <table:table-cell table:style-name="ce9" office:value-type="string">
            <text:p>Collaborazione ex art. 15 octies del D.Lgs. 502/92</text:p>
          </table:table-cell>
          <table:table-cell table:style-name="ce9" office:value-type="string">
            <text:p>Esperto di progettazione e realizzazione di interventi nell’area welfare di comunità nell'ambito del progetto "Social housing watch"</text:p>
          </table:table-cell>
          <table:table-cell table:style-name="ce28" office:value-type="date" office:date-value="2013-03-11">
            <text:p>11/03/2013</text:p>
          </table:table-cell>
          <table:table-cell table:style-name="ce28" office:value-type="date" office:date-value="2013-12-31">
            <text:p>31/12/2013</text:p>
          </table:table-cell>
          <table:table-cell table:style-name="ce17"/>
          <table:table-cell table:style-name="ce40" office:value-type="string">
            <text:p><text:span text:style-name="T2"><text:a xlink:href="http://www.ass1.sanita.fvg.it/it/_incarichi/_CV/cv_delgaudio.pdf">http://www.ass1.sanita.fvg.it/it/_incarichi/_CV/cv_delgaudio.pdf</text:a></text:span></text:p>
          </table:table-cell>
          <table:table-cell table:style-name="ce9" office:value-type="string">
            <text:p>Attività professionali: 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27500">
            <text:p>€ 27.500,00</text:p>
          </table:table-cell>
          <table:table-cell table:style-name="ce61" office:value-type="string">
            <text:p>-</text:p>
          </table:table-cell>
          <table:table-cell table:style-name="ce9" office:value-type="string">
            <text:p>Incarico prorogato con determina n. 693 dd. 21/11/2013</text:p>
          </table:table-cell>
          <table:table-cell table:style-name="ce67"/>
          <table:table-cell table:style-name="ce65" table:number-columns-repeated="1008"/>
        </table:table-row>
        <table:table-row table:style-name="ro13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NART</text:p>
          </table:table-cell>
          <table:table-cell table:style-name="ce2" office:value-type="string">
            <text:p>KASSANDRA</text:p>
          </table:table-cell>
          <table:table-cell table:style-name="ce9" office:value-type="string">
            <text:p>Determina n. 254 dd. 24/04/2013 <text:s/>Determina n. 581 dd. 03/10/2013</text:p>
          </table:table-cell>
          <table:table-cell table:style-name="ce2" office:value-type="string">
            <text:p>Collaborazione ex art. 15 octies del D.Lgs. 502/92</text:p>
          </table:table-cell>
          <table:table-cell table:style-name="ce2" office:value-type="string">
            <text:p>Tutor dell'inserimento lavorativo nell'ambito del progetto "Reli Trieste"</text:p>
          </table:table-cell>
          <table:table-cell table:style-name="ce31" office:value-type="date" office:date-value="2013-05-02">
            <text:p>02/05/2013</text:p>
          </table:table-cell>
          <table:table-cell table:style-name="ce31" office:value-type="date" office:date-value="2013-11-30">
            <text:p>30/11/2013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nart.pdf">http://www.ass1.sanita.fvg.it/it/_incarichi/_CV/cv_nart.pdf</text:a></text:span>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11503.33">
            <text:p>€ 11.503,33</text:p>
          </table:table-cell>
          <table:table-cell table:style-name="ce22" office:value-type="string">
            <text:p>-</text:p>
          </table:table-cell>
          <table:table-cell table:style-name="ce9" office:value-type="string">
            <text:p>Incarico prorogato </text:p>
          </table:table-cell>
          <table:table-cell table:style-name="ce66" table:number-columns-repeated="1009"/>
        </table:table-row>
        <table:table-row table:style-name="ro8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PUNTORIERO</text:p>
          </table:table-cell>
          <table:table-cell table:style-name="ce2" office:value-type="string">
            <text:p>FRANCESCA ANITA</text:p>
          </table:table-cell>
          <table:table-cell table:style-name="ce9" office:value-type="string">
            <text:p>Determina n. 254 dd. 24/04/2013 <text:s/>Determina n. 581 dd. 03/10/2013</text:p>
          </table:table-cell>
          <table:table-cell table:style-name="ce2" office:value-type="string">
            <text:p>Collaborazione ex art. 15 octies del D.Lgs. 502/92</text:p>
          </table:table-cell>
          <table:table-cell table:style-name="ce2" office:value-type="string">
            <text:p>Tutor dell'inserimento lavorativo nell'ambito del progetto "Reli Trieste"</text:p>
          </table:table-cell>
          <table:table-cell table:style-name="ce31" office:value-type="date" office:date-value="2013-05-02">
            <text:p>02/05/2013</text:p>
          </table:table-cell>
          <table:table-cell table:style-name="ce31" office:value-type="date" office:date-value="2013-11-30">
            <text:p>30/11/2013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puntoriero.pdf">http://www.ass1.sanita.fvg.it/it/_incarichi/_CV/cv_puntoriero.pdf</text:a></text:span>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11503.33">
            <text:p>€ 11.503,33</text:p>
          </table:table-cell>
          <table:table-cell table:style-name="ce22" office:value-type="string">
            <text:p>-</text:p>
          </table:table-cell>
          <table:table-cell table:style-name="ce9" office:value-type="string">
            <text:p>Incarico prorogato </text:p>
          </table:table-cell>
          <table:table-cell table:style-name="ce65" table:number-columns-repeated="1009"/>
        </table:table-row>
        <table:table-row table:style-name="ro14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GAMBARDELLA</text:p>
          </table:table-cell>
          <table:table-cell table:style-name="ce2" office:value-type="string">
            <text:p>BRUNO</text:p>
          </table:table-cell>
          <table:table-cell table:style-name="ce9" office:value-type="string">
            <text:p>Delibera n. 100 dd. 15/03/2013</text:p>
          </table:table-cell>
          <table:table-cell table:style-name="ce2" office:value-type="string">
            <text:p>Incarico di componente di Commissione concorsuale, ai sensi del D.P.R. 483/97</text:p>
          </table:table-cell>
          <table:table-cell table:style-name="ce2" office:value-type="string">
            <text:p>Lavori della Commissione esaminatrice del concorso pubblico, per titoli ed esami, a 1 posto di Dirigente medico in disciplina "Chirurgia vascolare".</text:p>
          </table:table-cell>
          <table:table-cell table:number-columns-repeated="2" table:style-name="ce31" office:value-type="date" office:date-value="2013-05-14">
            <text:p>14/05/2013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gambardella.pdf">http://www.ass1.sanita.fvg.it/it/_incarichi/_CV/cv_gambardella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325.5">
            <text:p>€ 325,50</text:p>
          </table:table-cell>
          <table:table-cell table:style-name="ce2" office:value-type="string">
            <text:p>di cui € 15,50 per rimborsi spese</text:p>
          </table:table-cell>
          <table:table-cell table:style-name="ce9" office:value-type="string">
            <text:p>Liquidazione eseguita con determina n. 500 dd. 13/08/2013</text:p>
          </table:table-cell>
          <table:table-cell table:style-name="ce65" table:number-columns-repeated="1009"/>
        </table:table-row>
        <table:table-row table:style-name="ro14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FRIGATTI</text:p>
          </table:table-cell>
          <table:table-cell table:style-name="ce2" office:value-type="string">
            <text:p>PAOLO</text:p>
          </table:table-cell>
          <table:table-cell table:style-name="ce9" office:value-type="string">
            <text:p>Delibera n. 100 dd. 15/03/2013</text:p>
          </table:table-cell>
          <table:table-cell table:style-name="ce2" office:value-type="string">
            <text:p>Incarico di componente di Commissione concorsuale, ai sensi del D.P.R. 483/97</text:p>
          </table:table-cell>
          <table:table-cell table:style-name="ce2" office:value-type="string">
            <text:p>Lavori della Commissione esaminatrice del concorso pubblico, per titoli ed esami, a 1 posto di Dirigente medico in disciplina "Chirurgia vascolare".</text:p>
          </table:table-cell>
          <table:table-cell table:number-columns-repeated="2" table:style-name="ce31" office:value-type="date" office:date-value="2013-05-14">
            <text:p>14/05/2013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frigatti.pdf">http://www.ass1.sanita.fvg.it/it/_incarichi/_CV/cv_frigatti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407.34">
            <text:p>€ 407,34</text:p>
          </table:table-cell>
          <table:table-cell table:style-name="ce2" office:value-type="string">
            <text:p>di cui € 97,34 per rimborsi spese</text:p>
          </table:table-cell>
          <table:table-cell table:style-name="ce9" office:value-type="string">
            <text:p>Liquidazione eseguita con determina n. 500 dd. 13/08/2013</text:p>
          </table:table-cell>
          <table:table-cell table:style-name="ce65" table:number-columns-repeated="1009"/>
        </table:table-row>
        <table:table-row table:style-name="ro14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BALANI</text:p>
          </table:table-cell>
          <table:table-cell table:style-name="ce2" office:value-type="string">
            <text:p>ALESSANDRO</text:p>
          </table:table-cell>
          <table:table-cell table:style-name="ce9" office:value-type="string">
            <text:p>Delibera n. 100 dd. 15/03/2013</text:p>
          </table:table-cell>
          <table:table-cell table:style-name="ce2" office:value-type="string">
            <text:p>Incarico di componente di Commissione concorsuale, ai sensi del D.P.R. 483/97</text:p>
          </table:table-cell>
          <table:table-cell table:style-name="ce2" office:value-type="string">
            <text:p>Lavori della Commissione esaminatrice del concorso pubblico, per titoli ed esami, a 1 posto di Dirigente medico in disciplina "Chirurgia vascolare".</text:p>
          </table:table-cell>
          <table:table-cell table:number-columns-repeated="2" table:style-name="ce31" office:value-type="date" office:date-value="2013-05-14">
            <text:p>14/05/2013</text:p>
          </table:table-cell>
          <table:table-cell table:style-name="ce18"/>
          <table:table-cell table:style-name="ce40"/>
          <table:table-cell table:style-name="ce2"/>
          <table:table-cell table:style-name="ce18" office:value-type="string">
            <text:p>Eseguita</text:p>
          </table:table-cell>
          <table:table-cell table:style-name="ce53" office:value-type="float" office:value="325.5">
            <text:p>€ 325,50</text:p>
          </table:table-cell>
          <table:table-cell table:style-name="ce2" office:value-type="string">
            <text:p>di cui € 15,50 per rimborsi spese</text:p>
          </table:table-cell>
          <table:table-cell table:style-name="ce9" office:value-type="string">
            <text:p>Liquidazione eseguita con determina n. 500 dd. 13/08/2013</text:p>
          </table:table-cell>
          <table:table-cell table:style-name="ce65" table:number-columns-repeated="1009"/>
        </table:table-row>
        <table:table-row table:style-name="ro14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ROTA</text:p>
          </table:table-cell>
          <table:table-cell table:style-name="ce2" office:value-type="string">
            <text:p>VANESSA</text:p>
          </table:table-cell>
          <table:table-cell table:style-name="ce9" office:value-type="string">
            <text:p>Delibera n. 432 dd. 13/12/2012</text:p>
          </table:table-cell>
          <table:table-cell table:style-name="ce2" office:value-type="string">
            <text:p>Incarico di componente di Commissione concorsuale, ai sensi del D.P.R. 220/01</text:p>
          </table:table-cell>
          <table:table-cell table:style-name="ce2" office:value-type="string">
            <text:p>Lavori della Commissione esaminatrice del concorso pubblico, per titoli ed esami, a 1 posto di Collaboratore professionale sanitario - Dietista.</text:p>
          </table:table-cell>
          <table:table-cell table:style-name="ce31" office:value-type="date" office:date-value="2013-05-14">
            <text:p>14/05/2013</text:p>
          </table:table-cell>
          <table:table-cell table:style-name="ce31" office:value-type="date" office:date-value="2013-05-23">
            <text:p>23/05/2013</text:p>
          </table:table-cell>
          <table:table-cell table:style-name="ce18"/>
          <table:table-cell table:style-name="ce40"/>
          <table:table-cell table:style-name="ce2"/>
          <table:table-cell table:style-name="ce18" office:value-type="string">
            <text:p>Eseguita</text:p>
          </table:table-cell>
          <table:table-cell table:style-name="ce53" office:value-type="float" office:value="260">
            <text:p>€ 260,00</text:p>
          </table:table-cell>
          <table:table-cell table:style-name="ce61" office:value-type="string">
            <text:p>-</text:p>
          </table:table-cell>
          <table:table-cell table:style-name="ce9" office:value-type="string">
            <text:p>Liquidazione eseguita con determina n. 506 dd. 19/08/2013</text:p>
          </table:table-cell>
          <table:table-cell table:style-name="ce65" table:number-columns-repeated="1009"/>
        </table:table-row>
        <table:table-row table:style-name="ro14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DEL FORNO</text:p>
          </table:table-cell>
          <table:table-cell table:style-name="ce2" office:value-type="string">
            <text:p>ELISA</text:p>
          </table:table-cell>
          <table:table-cell table:style-name="ce9" office:value-type="string">
            <text:p>Delibera n. 432 dd. 13/12/2012</text:p>
          </table:table-cell>
          <table:table-cell table:style-name="ce2" office:value-type="string">
            <text:p>Incarico di componente di Commissione concorsuale, ai sensi del D.P.R. 220/01</text:p>
          </table:table-cell>
          <table:table-cell table:style-name="ce2" office:value-type="string">
            <text:p>Lavori della Commissione esaminatrice del concorso pubblico, per titoli ed esami, a 1 posto di Collaboratore professionale sanitario - Dietista.</text:p>
          </table:table-cell>
          <table:table-cell table:style-name="ce31" office:value-type="date" office:date-value="2013-05-14">
            <text:p>14/05/2013</text:p>
          </table:table-cell>
          <table:table-cell table:style-name="ce31" office:value-type="date" office:date-value="2013-05-23">
            <text:p>23/05/2013</text:p>
          </table:table-cell>
          <table:table-cell table:style-name="ce18"/>
          <table:table-cell table:style-name="ce40"/>
          <table:table-cell table:style-name="ce2"/>
          <table:table-cell table:style-name="ce18" office:value-type="string">
            <text:p>Eseguita</text:p>
          </table:table-cell>
          <table:table-cell table:style-name="ce53" office:value-type="float" office:value="260">
            <text:p>€ 260,00</text:p>
          </table:table-cell>
          <table:table-cell table:style-name="ce61" office:value-type="string">
            <text:p>-</text:p>
          </table:table-cell>
          <table:table-cell table:style-name="ce9" office:value-type="string">
            <text:p>Liquidazione eseguita con determina n. 506 dd. 19/08/2013</text:p>
          </table:table-cell>
          <table:table-cell table:style-name="ce65" table:number-columns-repeated="1009"/>
        </table:table-row>
        <table:table-row table:style-name="ro15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BELTRAMINI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Determina n. 444 dd. 18/07/2013</text:p>
          </table:table-cell>
          <table:table-cell table:style-name="ce2" office:value-type="string">
            <text:p>Collaborazione occasionale ex art. 15 octies del D.Lgs. 502/93</text:p>
          </table:table-cell>
          <table:table-cell table:style-name="ce2" office:value-type="string">
            <text:p>Stesura di un opuscolo dedicato alla violenza contro i minori, in raccordo con il gruppo specialistico Mal.Ab., rivolto ad allenatori ed istruttori sportivi nell'ambito del progetto "Buone pratiche contro la pedofilia"</text:p>
          </table:table-cell>
          <table:table-cell table:style-name="ce31" office:value-type="date" office:date-value="2013-07-29">
            <text:p>29/07/2013</text:p>
          </table:table-cell>
          <table:table-cell table:style-name="ce19"/>
          <table:table-cell table:style-name="ce2" office:value-type="string">
            <text:p>sino all’avvenuta esecuzione della prestazione e comunque non oltre 30 giorni complessivi di attività</text:p>
          </table:table-cell>
          <table:table-cell table:style-name="ce40" office:value-type="string">
            <text:p><text:span text:style-name="T2"><text:a xlink:href="http://www.ass1.sanita.fvg.it/it/_incarichi/_CV/cv_beltramini.pdf">http://www.ass1.sanita.fvg.it/it/_incarichi/_CV/cv_beltramini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1519">
            <text:p>€ 1.519,00</text:p>
          </table:table-cell>
          <table:table-cell table:style-name="ce61" office:value-type="string">
            <text:p>-</text:p>
          </table:table-cell>
          <table:table-cell table:style-name="ce18"/>
          <table:table-cell table:style-name="ce68"/>
          <table:table-cell table:style-name="ce66" table:number-columns-repeated="1008"/>
        </table:table-row>
        <table:table-row table:style-name="ro15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COSEN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elibera n. 240 dd. 28/06/2013</text:p>
          </table:table-cell>
          <table:table-cell table:style-name="ce2" office:value-type="string">
            <text:p>Incarico di componente di Commissione concorsuale, ai sensi del D.P.R. 483/97</text:p>
          </table:table-cell>
          <table:table-cell table:style-name="ce2" office:value-type="string">
            <text:p>Lavori della Commissione esaminatrice del concorso pubblico, per titoli ed esami, a 1 posto di Dirigente medico in disciplina "Medicina interna".</text:p>
          </table:table-cell>
          <table:table-cell table:style-name="ce31" office:value-type="date" office:date-value="2013-08-20">
            <text:p>20/08/2013</text:p>
          </table:table-cell>
          <table:table-cell table:style-name="ce31" office:value-type="date" office:date-value="2013-08-22">
            <text:p>22/08/2013</text:p>
          </table:table-cell>
          <table:table-cell table:style-name="ce2"/>
          <table:table-cell table:style-name="ce40" office:value-type="string">
            <text:p><text:span text:style-name="T2"><text:a xlink:href="http://www.ass1.sanita.fvg.it/it/_incarichi/_CV/cv_cosenzi.pdf">http://www.ass1.sanita.fvg.it/it/_incarichi/_CV/cv_cosenzi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310">
            <text:p>€ 310,00</text:p>
          </table:table-cell>
          <table:table-cell table:style-name="ce61" office:value-type="string">
            <text:p>-</text:p>
          </table:table-cell>
          <table:table-cell table:style-name="ce9" office:value-type="string">
            <text:p>Liquidazione eseguita con determina n. 690 dd. 21/11/2013</text:p>
          </table:table-cell>
          <table:table-cell table:style-name="ce68"/>
          <table:table-cell table:style-name="ce66" table:number-columns-repeated="1008"/>
        </table:table-row>
        <table:table-row table:style-name="ro15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MASCHIO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elibera n. 240 dd. 28/06/2013</text:p>
          </table:table-cell>
          <table:table-cell table:style-name="ce2" office:value-type="string">
            <text:p>Incarico di componente di Commissione concorsuale, ai sensi del D.P.R. 483/97</text:p>
          </table:table-cell>
          <table:table-cell table:style-name="ce2" office:value-type="string">
            <text:p>Lavori della Commissione esaminatrice del concorso pubblico, per titoli ed esami, a 1 posto di Dirigente medico in disciplina "Medicina interna".</text:p>
          </table:table-cell>
          <table:table-cell table:style-name="ce31" office:value-type="date" office:date-value="2013-08-20">
            <text:p>20/08/2013</text:p>
          </table:table-cell>
          <table:table-cell table:style-name="ce31" office:value-type="date" office:date-value="2013-08-22">
            <text:p>22/08/2013</text:p>
          </table:table-cell>
          <table:table-cell table:style-name="ce2"/>
          <table:table-cell table:style-name="ce40" office:value-type="string">
            <text:p><text:span text:style-name="T2"><text:a xlink:href="http://www.ass1.sanita.fvg.it/it/_incarichi/_CV/cv_maschio.pdf">http://www.ass1.sanita.fvg.it/it/_incarichi/_CV/cv_maschio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383.04">
            <text:p>€ 383,04</text:p>
          </table:table-cell>
          <table:table-cell table:style-name="ce2" office:value-type="string">
            <text:p>di cui € 73,04 per rimborsi spese</text:p>
          </table:table-cell>
          <table:table-cell table:style-name="ce9" office:value-type="string">
            <text:p>Liquidazione eseguita con determina n. 690 dd. 21/11/2013</text:p>
          </table:table-cell>
          <table:table-cell table:style-name="ce68"/>
          <table:table-cell table:style-name="ce66" table:number-columns-repeated="1008"/>
        </table:table-row>
        <table:table-row table:style-name="ro16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CAPODANNO </text:p>
          </table:table-cell>
          <table:table-cell table:style-name="ce2" office:value-type="string">
            <text:p>FRANCESCA <text:s/></text:p>
          </table:table-cell>
          <table:table-cell table:style-name="ce18" office:value-type="string">
            <text:p>Determina n. 505 dd. 16/08/2013</text:p>
          </table:table-cell>
          <table:table-cell table:style-name="ce2" office:value-type="string">
            <text:p>Lavoro autonomo ex art. 7 comma 6 del D.Lgs. 165/01 </text:p>
          </table:table-cell>
          <table:table-cell table:style-name="ce2" office:value-type="string">
            <text:p>Informazione e comunicazione aziendale </text:p>
          </table:table-cell>
          <table:table-cell table:style-name="ce31" office:value-type="date" office:date-value="2013-09-01">
            <text:p>01/09/2013</text:p>
          </table:table-cell>
          <table:table-cell table:style-name="ce31" office:value-type="date" office:date-value="2015-08-31">
            <text:p>31/08/2015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capodanno.pdf">http://www.ass1.sanita.fvg.it/it/_incarichi/_CV/cv_capodanno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103672.8">
            <text:p>€ 103.672,8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5" table:number-columns-repeated="1009"/>
        </table:table-row>
        <table:table-row table:style-name="ro16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BECHERONI</text:p>
          </table:table-cell>
          <table:table-cell table:style-name="ce2" office:value-type="string">
            <text:p>PATRIZIA</text:p>
          </table:table-cell>
          <table:table-cell table:style-name="ce19" office:value-type="string">
            <text:p>Delibera n. 240 dd. 28/06/2013 </text:p>
          </table:table-cell>
          <table:table-cell table:style-name="ce2" office:value-type="string">
            <text:p>Incarico di componente di Commissione concorsuale, ai sensi dell'Accordo dd. 15.11.2007 recepito con D.P.C.M. 25/01/2008 </text:p>
          </table:table-cell>
          <table:table-cell table:style-name="ce2" office:value-type="string">
            <text:p>Lavori della Commissione esaminatrice del concorso pubblico, per titoli ed esami, a 1 posto di Dirigente delle professioni sanitarie per l'area della Prevenzione.</text:p>
          </table:table-cell>
          <table:table-cell table:style-name="ce31" office:value-type="date" office:date-value="2013-09-02">
            <text:p>02/09/2013</text:p>
          </table:table-cell>
          <table:table-cell table:style-name="ce31" office:value-type="date" office:date-value="2013-10-07">
            <text:p>07/10/2013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becheroni.pdf">http://www.ass1.sanita.fvg.it/it/_incarichi/_CV/cv_becheroni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812.8">
            <text:p>€ 812,80</text:p>
          </table:table-cell>
          <table:table-cell table:style-name="ce2" office:value-type="string">
            <text:p>di cui € 502,80 per rimborsi spese</text:p>
          </table:table-cell>
          <table:table-cell table:style-name="ce9" office:value-type="string">
            <text:p>Liquidazione eseguita con determina n. 743 dd. 09/12/2013</text:p>
          </table:table-cell>
          <table:table-cell table:style-name="ce65" table:number-columns-repeated="1009"/>
        </table:table-row>
        <table:table-row table:style-name="ro16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GIUSTI</text:p>
          </table:table-cell>
          <table:table-cell table:style-name="ce2" office:value-type="string">
            <text:p>GIAMPAOLO</text:p>
          </table:table-cell>
          <table:table-cell table:style-name="ce19" office:value-type="string">
            <text:p>Delibera n. 240 dd. 28/06/2013 </text:p>
          </table:table-cell>
          <table:table-cell table:style-name="ce2" office:value-type="string">
            <text:p>Incarico di componente di Commissione concorsuale, ai sensi dell'Accordo dd. 15.11.2007 recepito con D.P.C.M. 25/01/2008 </text:p>
          </table:table-cell>
          <table:table-cell table:style-name="ce2" office:value-type="string">
            <text:p>Lavori della Commissione esaminatrice del concorso pubblico, per titoli ed esami, a 1 posto di Dirigente delle professioni sanitarie per l'area della Prevenzione.</text:p>
          </table:table-cell>
          <table:table-cell table:style-name="ce31" office:value-type="date" office:date-value="2013-09-02">
            <text:p>02/09/2013</text:p>
          </table:table-cell>
          <table:table-cell table:style-name="ce31" office:value-type="date" office:date-value="2013-10-07">
            <text:p>07/10/2013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giusti.pdf">http://www.ass1.sanita.fvg.it/it/_incarichi/_CV/cv_giusti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3" office:value-type="float" office:value="1300.83">
            <text:p>€ 1.300,83</text:p>
          </table:table-cell>
          <table:table-cell table:style-name="ce2" office:value-type="string">
            <text:p>di cui € 990,83 per rimborsi spese</text:p>
          </table:table-cell>
          <table:table-cell table:style-name="ce9" office:value-type="string">
            <text:p>Liquidazione eseguita con determina n. 743 dd. 09/12/2013</text:p>
          </table:table-cell>
          <table:table-cell table:style-name="ce65" table:number-columns-repeated="1009"/>
        </table:table-row>
        <table:table-row table:style-name="ro8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AMAD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etermina n. 554 dd. 20/09/2013 <text:s/>Determina n. 342 dd. 30/05/2014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Psicologo a supporto del progetto "Ottimizzazione delle procedure di Procreazione Medicalmente Assistita e mantenimento degli standard nazionali e internazionali"</text:p>
          </table:table-cell>
          <table:table-cell table:style-name="ce31" office:value-type="date" office:date-value="2013-09-23">
            <text:p>23/09/2013</text:p>
          </table:table-cell>
          <table:table-cell table:style-name="ce31" office:value-type="date" office:date-value="2015-05-31">
            <text:p>31/05/2015</text:p>
          </table:table-cell>
          <table:table-cell table:style-name="ce18"/>
          <table:table-cell table:style-name="ce43" office:value-type="string">
            <text:p><text:span text:style-name="T2"><text:a xlink:href="http://www.ass1.sanita.fvg.it/it/_incarichi/_CV/cv_amadi2016.pdf">http://www.ass1.sanita.fvg.it/it/_incarichi/_CV/cv_amadi2016.pdf</text:a></text:span></text:p>
          </table:table-cell>
          <table:table-cell table:style-name="ce2" office:value-type="string">
            <text:p>Attività professionali: <text:s/>VEDI CURRICULUM</text:p>
          </table:table-cell>
          <table:table-cell table:style-name="ce48" office:value-type="string">
            <text:p><text:span text:style-name="T2"><text:a xlink:href="http://www.ass1.sanita.fvg.it/it/_incarichi/_CV/verifica_conflitto_amadi.pdf">http://www.ass1.sanita.fvg.it/it/_incarichi/_CV/verifica_conflitto_amadi.pdf</text:a></text:span></text:p>
          </table:table-cell>
          <table:table-cell table:style-name="ce56" office:value-type="float" office:value="11253.84">
            <text:p>€ 11.253,84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Incarico prorogato</text:p>
          </table:table-cell>
          <table:table-cell table:style-name="ce65" table:number-columns-repeated="1009"/>
        </table:table-row>
        <table:table-row table:style-name="ro17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FLUEHLER</text:p>
          </table:table-cell>
          <table:table-cell table:style-name="ce2" office:value-type="string">
            <text:p>CATHERINA ELISABETH HELENE</text:p>
          </table:table-cell>
          <table:table-cell table:style-name="ce17" office:value-type="string">
            <text:p>Determina n. 664 dd. 06/11/2013</text:p>
          </table:table-cell>
          <table:table-cell table:style-name="ce9" office:value-type="string">
            <text:p>Collaborazione occasionale ex art. 7 comma 6 del D.Lgs. 165/01 </text:p>
          </table:table-cell>
          <table:table-cell table:style-name="ce2" office:value-type="string">
            <text:p>Attività di medico dermatologo, nell'ambito del progetto <text:s/>di apertura dell'Ambulatorio prevenzione tumori cutanei presso la SC <text:s/>Centro Sociale Oncologico</text:p>
          </table:table-cell>
          <table:table-cell table:style-name="ce31" office:value-type="date" office:date-value="2013-10-01">
            <text:p>01/10/2013</text:p>
          </table:table-cell>
          <table:table-cell table:style-name="ce17"/>
          <table:table-cell table:style-name="ce9" office:value-type="string">
            <text:p>Sino all’avvenuta esecuzione della prestazione e comunque non oltre 30 giorni complessivi di attività</text:p>
          </table:table-cell>
          <table:table-cell table:style-name="ce40" office:value-type="string">
            <text:p><text:span text:style-name="T2"><text:a xlink:href="http://www.ass1.sanita.fvg.it/it/_incarichi/_CV/cv_fluehler.pdf">http://www.ass1.sanita.fvg.it/it/_incarichi/_CV/cv_fluehler.pdf</text:a></text:span></text:p>
          </table:table-cell>
          <table:table-cell table:style-name="ce9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7" office:value-type="float" office:value="5000">
            <text:p>€ 5.000,00</text:p>
          </table:table-cell>
          <table:table-cell table:style-name="ce22" office:value-type="string">
            <text:p>-</text:p>
          </table:table-cell>
          <table:table-cell table:style-name="ce17"/>
          <table:table-cell table:style-name="ce65" table:number-columns-repeated="1009"/>
        </table:table-row>
        <table:table-row table:style-name="ro18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ANTONINI</text:p>
          </table:table-cell>
          <table:table-cell table:style-name="ce2" office:value-type="string">
            <text:p>GIULIO</text:p>
          </table:table-cell>
          <table:table-cell table:style-name="ce18" office:value-type="string">
            <text:p>Determina n. 605 dd. 11/10/2014</text:p>
          </table:table-cell>
          <table:table-cell table:style-name="ce2" office:value-type="string">
            <text:p>Collaborazione occasionale ex art. 15 octies del D.Lgs. 502/93</text:p>
          </table:table-cell>
          <table:table-cell table:style-name="ce2" office:value-type="string">
            <text:p>Progetto sperimentale di ricerca multinazionale "SmartCare": <text:s/>gestione complessiva delle fasi propedeutiche del meeting di revisione semestrale di progetto del 15 ottobre, innanzi alla Commissione Europea e ad un gruppo di revisori, nonché partecipazione allo stesso e svolgimento degli adempimenti conseguenti</text:p>
          </table:table-cell>
          <table:table-cell table:style-name="ce31" office:value-type="date" office:date-value="2013-10-11">
            <text:p>11/10/2013</text:p>
          </table:table-cell>
          <table:table-cell table:style-name="ce19"/>
          <table:table-cell table:style-name="ce2" office:value-type="string">
            <text:p>sino all’avvenuta esecuzione della prestazione e comunque non oltre 30 giorni complessivi di attività</text:p>
          </table:table-cell>
          <table:table-cell table:style-name="ce40" office:value-type="string">
            <text:p><text:span text:style-name="T2"><text:a xlink:href="http://www.ass1.sanita.fvg.it/it/_incarichi/_CV/cv_antonini.pdf">http://www.ass1.sanita.fvg.it/it/_incarichi/_CV/cv_antonini.pdf</text:a></text:span>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Eseguita</text:p>
          </table:table-cell>
          <table:table-cell table:style-name="ce56" office:value-type="float" office:value="4991">
            <text:p>€ 4.991,0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5" table:number-columns-repeated="1009"/>
        </table:table-row>
        <table:table-row table:style-name="ro1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SINICCO </text:p>
          </table:table-cell>
          <table:table-cell table:style-name="ce2" office:value-type="string">
            <text:p>BARBARA</text:p>
          </table:table-cell>
          <table:table-cell table:style-name="ce18" office:value-type="string">
            <text:p>Determina n. 8 dd. 14/01/2014</text:p>
          </table:table-cell>
          <table:table-cell table:style-name="ce2" office:value-type="string">
            <text:p>Collaborazione occasionale ex art. 7 comma 6 del D.Lgs. 165/01 </text:p>
          </table:table-cell>
          <table:table-cell table:style-name="ce2" office:value-type="string">
            <text:p>Attività di organizzazione eventi e gestione di gruppi, in particolare a livello teatrale, per il gruppo donne denominato “Conversazioni al femminile”, nell'ambito del Dipartimento di Salute Mentale</text:p>
          </table:table-cell>
          <table:table-cell table:style-name="ce31" office:value-type="date" office:date-value="2013-12-01">
            <text:p>01/12/2013</text:p>
          </table:table-cell>
          <table:table-cell table:style-name="ce18"/>
          <table:table-cell table:style-name="ce2" office:value-type="string">
            <text:p>Sino all’avvenuta esecuzione della prestazione e comunque entro il 31/12/2013</text:p>
          </table:table-cell>
          <table:table-cell table:style-name="ce40" office:value-type="string">
            <text:p><text:span text:style-name="T2"><text:a xlink:href="http://www.ass1.sanita.fvg.it/it/_incarichi/_CV/cv_sinicco.pdf">http://www.ass1.sanita.fvg.it/it/_incarichi/_CV/cv_sinicco.pdf</text:a></text:span></text:p>
          </table:table-cell>
          <table:table-cell table:style-name="ce2" office:value-type="string">
            <text:p>VEDI CURRICULUM</text:p>
          </table:table-cell>
          <table:table-cell table:style-name="ce18" office:value-type="string">
            <text:p>Eseguita</text:p>
          </table:table-cell>
          <table:table-cell table:style-name="ce56" office:value-type="float" office:value="480">
            <text:p>€ 480,0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5" table:number-columns-repeated="1009"/>
        </table:table-row>
        <table:table-row table:style-name="ro20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BILOSLAVO </text:p>
          </table:table-cell>
          <table:table-cell table:style-name="ce2" office:value-type="string">
            <text:p>PAOLA</text:p>
          </table:table-cell>
          <table:table-cell table:style-name="ce17" office:value-type="string">
            <text:p>Determina n. 714 dd. 28/11/2013</text:p>
          </table:table-cell>
          <table:table-cell table:style-name="ce9" office:value-type="string">
            <text:p>Collaborazione ex art. 15 octies del D.Lgs. 502/92</text:p>
          </table:table-cell>
          <table:table-cell table:style-name="ce2" office:value-type="string">
            <text:p>Psicologo, per la realizzazione del programma "In Famiglia” nell’ambito del "Progetto regionale a sostegno di interventi sociali a favore delle famiglie: qualificazione e sviluppo della funzione di supporto alle genitorialità dei consultori familiari"</text:p>
          </table:table-cell>
          <table:table-cell table:style-name="ce31" office:value-type="date" office:date-value="2013-12-02">
            <text:p>02/12/2013</text:p>
          </table:table-cell>
          <table:table-cell table:style-name="ce27" office:value-type="date" office:date-value="2013-12-31">
            <text:p>31/12/2013</text:p>
          </table:table-cell>
          <table:table-cell table:style-name="ce17"/>
          <table:table-cell table:style-name="ce40" office:value-type="string">
            <text:p><text:span text:style-name="T2"><text:a xlink:href="http://www.ass1.sanita.fvg.it/it/_incarichi/_CV/cv_biloslavo.pdf">http://www.ass1.sanita.fvg.it/it/_incarichi/_CV/cv_biloslavo.pdf</text:a></text:span>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Eseguita</text:p>
          </table:table-cell>
          <table:table-cell table:style-name="ce57" office:value-type="float" office:value="900">
            <text:p>€ 900,00</text:p>
          </table:table-cell>
          <table:table-cell table:style-name="ce22" office:value-type="string">
            <text:p>-</text:p>
          </table:table-cell>
          <table:table-cell table:style-name="ce17"/>
          <table:table-cell table:style-name="ce65" table:number-columns-repeated="1009"/>
        </table:table-row>
        <table:table-row table:style-name="ro21">
          <table:table-cell table:style-name="ce3" office:value-type="string">
            <text:p>SC Gestione e Valorizzazione del Personale - SS Acquisizione e Carriera del Personale </text:p>
          </table:table-cell>
          <table:table-cell table:style-name="ce3" office:value-type="string">
            <text:p>AMADI</text:p>
          </table:table-cell>
          <table:table-cell table:style-name="ce3" office:value-type="string">
            <text:p>ROBERTA</text:p>
          </table:table-cell>
          <table:table-cell table:style-name="ce20" office:value-type="string">
            <text:p>Determina n. 714 dd. 28/11/2013</text:p>
          </table:table-cell>
          <table:table-cell table:style-name="ce10" office:value-type="string">
            <text:p>Lavoro autonomo ex art. 15 octies del D.Lgs. 502/92 </text:p>
          </table:table-cell>
          <table:table-cell table:style-name="ce3" office:value-type="string">
            <text:p>Psicologo, per la realizzazione del programma "In Famiglia” nell’ambito del "Progetto regionale a sostegno di interventi sociali a favore delle famiglie: qualificazione e sviluppo della funzione di supporto alle genitorialità dei consultori familiari"</text:p>
          </table:table-cell>
          <table:table-cell table:style-name="ce32" office:value-type="date" office:date-value="2013-12-04">
            <text:p>04/12/2013</text:p>
          </table:table-cell>
          <table:table-cell table:style-name="ce37" office:value-type="date" office:date-value="2013-12-31">
            <text:p>31/12/2013</text:p>
          </table:table-cell>
          <table:table-cell table:style-name="ce20"/>
          <table:table-cell table:style-name="ce44" office:value-type="string">
            <text:p><text:span text:style-name="T2"><text:a xlink:href="http://www.ass1.sanita.fvg.it/it/_incarichi/_CV/cv_amadi2016.pdf">http://www.ass1.sanita.fvg.it/it/_incarichi/_CV/cv_amadi2016.pdf</text:a></text:span></text:p>
          </table:table-cell>
          <table:table-cell table:style-name="ce10" office:value-type="string">
            <text:p>Attività professionali: <text:s/>VEDI CURRICULUM</text:p>
          </table:table-cell>
          <table:table-cell table:style-name="ce49" office:value-type="string">
            <text:p>Eseguita</text:p>
          </table:table-cell>
          <table:table-cell table:style-name="ce58" office:value-type="float" office:value="900">
            <text:p>€ 900,00</text:p>
          </table:table-cell>
          <table:table-cell table:style-name="ce60" office:value-type="string">
            <text:p>-</text:p>
          </table:table-cell>
          <table:table-cell table:style-name="ce20"/>
          <table:table-cell table:style-name="ce65" table:number-columns-repeated="1009"/>
        </table:table-row>
        <table:table-row table:style-name="ro22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PIZZONI</text:p>
          </table:table-cell>
          <table:table-cell table:style-name="ce2" office:value-type="string">
            <text:p>MIRNA</text:p>
          </table:table-cell>
          <table:table-cell table:style-name="ce2" office:value-type="string">
            <text:p>Delibera n. 398 dd. 31/10/2013</text:p>
          </table:table-cell>
          <table:table-cell table:style-name="ce2" office:value-type="string">
            <text:p>Incarico di componente di Commissione concorsuale, ai sensi del D.P.R. 220/01</text:p>
          </table:table-cell>
          <table:table-cell table:style-name="ce2" office:value-type="string">
            <text:p>Lavori della Commissione esaminatrice del concorso pubblico, per titoli ed esami, a 1 posto di Collaboratore professionale sanitario - Terapista occupazionale</text:p>
          </table:table-cell>
          <table:table-cell table:style-name="ce33" office:value-type="date" office:date-value="2013-12-05">
            <text:p>05/12/2013</text:p>
          </table:table-cell>
          <table:table-cell table:style-name="ce33" office:value-type="date" office:date-value="2013-12-09">
            <text:p>09/12/2013</text:p>
          </table:table-cell>
          <table:table-cell table:style-name="ce18"/>
          <table:table-cell table:style-name="ce40"/>
          <table:table-cell table:style-name="ce9"/>
          <table:table-cell table:style-name="ce18" office:value-type="string">
            <text:p>Eseguita</text:p>
          </table:table-cell>
          <table:table-cell table:style-name="ce56" office:value-type="float" office:value="265.95">
            <text:p>€ 265,95</text:p>
          </table:table-cell>
          <table:table-cell table:style-name="ce2" office:value-type="string">
            <text:p>di cui € 5,95 per rimborsi spese</text:p>
          </table:table-cell>
          <table:table-cell table:style-name="ce9" office:value-type="string">
            <text:p>Liquidazione eseguita con determina n. 34 dd. 27/01/2014</text:p>
          </table:table-cell>
          <table:table-cell table:style-name="ce65" table:number-columns-repeated="1009"/>
        </table:table-row>
        <table:table-row table:style-name="ro22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COLLODEL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elibera n. 398 dd. 31/10/2013</text:p>
          </table:table-cell>
          <table:table-cell table:style-name="ce2" office:value-type="string">
            <text:p>Incarico di componente di Commissione concorsuale, ai sensi del D.P.R. 220/01</text:p>
          </table:table-cell>
          <table:table-cell table:style-name="ce2" office:value-type="string">
            <text:p>Lavori della Commissione esaminatrice del concorso pubblico, per titoli ed esami, a 1 posto di Collaboratore professionale sanitario - Terapista occupazionale</text:p>
          </table:table-cell>
          <table:table-cell table:style-name="ce33" office:value-type="date" office:date-value="2013-12-05">
            <text:p>05/12/2013</text:p>
          </table:table-cell>
          <table:table-cell table:style-name="ce33" office:value-type="date" office:date-value="2013-12-09">
            <text:p>09/12/2013</text:p>
          </table:table-cell>
          <table:table-cell table:style-name="ce18"/>
          <table:table-cell table:style-name="ce40"/>
          <table:table-cell table:style-name="ce9"/>
          <table:table-cell table:style-name="ce18" office:value-type="string">
            <text:p>Eseguita</text:p>
          </table:table-cell>
          <table:table-cell table:style-name="ce56" office:value-type="float" office:value="427.59">
            <text:p>€ 427,59</text:p>
          </table:table-cell>
          <table:table-cell table:style-name="ce2" office:value-type="string">
            <text:p>di cui € 167,59 per rimborsi spese</text:p>
          </table:table-cell>
          <table:table-cell table:style-name="ce9" office:value-type="string">
            <text:p>Liquidazione eseguita con determina n. 34 dd. 27/01/2014</text:p>
          </table:table-cell>
          <table:table-cell table:style-name="ce65" table:number-columns-repeated="1009"/>
        </table:table-row>
        <table:table-row table:style-name="ro23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MONTICOL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Determina n. <text:s text:c="2"/>43 dd. 30/01/2014 <text:s/>Determina n. 504 dd. 14/08/2014 <text:s/>Determina n. 641 dd. 16/10/2014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Psicologo, per la realizzazione del programma "In Famiglia” nell’ambito del "Progetto regionale a sostegno di interventi sociali a favore delle famiglie: qualificazione e sviluppo della funzione di supporto alle genitorialità dei consultori familiari"</text:p>
          </table:table-cell>
          <table:table-cell table:style-name="ce33" office:value-type="string">
            <text:p>Sottoscrizione contratto individuale</text:p>
          </table:table-cell>
          <table:table-cell table:style-name="ce33" office:value-type="date" office:date-value="2014-12-31">
            <text:p>31/12/2014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Monticolo.pdf">http://www.ass1.sanita.fvg.it/it/_incarichi/_CV/CV_Monticolo.pdf </text:a></text:span></text:p>
          </table:table-cell>
          <table:table-cell table:style-name="ce9" office:value-type="string">
            <text:p>Attività professionali: <text:s/>VEDI CURRICULUM</text:p>
          </table:table-cell>
          <table:table-cell table:style-name="ce18" office:value-type="string">
            <text:p>Eseguita</text:p>
          </table:table-cell>
          <table:table-cell table:style-name="ce56" office:value-type="float" office:value="10800">
            <text:p>€ 10.800,00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Incarico ampliato. Costo effettivamente sostenuto € 18677,42</text:p>
          </table:table-cell>
          <table:table-cell table:style-name="ce65" table:number-columns-repeated="1009"/>
        </table:table-row>
        <table:table-row table:style-name="ro24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BILOSLAVO </text:p>
          </table:table-cell>
          <table:table-cell table:style-name="ce2" office:value-type="string">
            <text:p>PAOLA</text:p>
          </table:table-cell>
          <table:table-cell table:style-name="ce18" office:value-type="string">
            <text:p>Determina n. 43 dd. 30/01/2014</text:p>
          </table:table-cell>
          <table:table-cell table:style-name="ce2" office:value-type="string">
            <text:p>Lavoro autonomo ex art. 15 octies del D.Lgs. 502/92</text:p>
          </table:table-cell>
          <table:table-cell table:style-name="ce2" office:value-type="string">
            <text:p>Psicologo, per la realizzazione del programma "In Famiglia” nell’ambito del "Progetto regionale a sostegno di interventi sociali a favore delle famiglie: qualificazione e sviluppo della funzione di supporto alle genitorialità dei consultori familiari"</text:p>
          </table:table-cell>
          <table:table-cell table:style-name="ce33" office:value-type="string">
            <text:p>Sottoscrizione contratto individuale</text:p>
          </table:table-cell>
          <table:table-cell table:style-name="ce33" office:value-type="date" office:date-value="2014-12-31">
            <text:p>31/12/2014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biloslavo.pdf">http://www.ass1.sanita.fvg.it/it/_incarichi/_CV/cv_biloslavo.pdf</text:a></text:span>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Eseguita</text:p>
          </table:table-cell>
          <table:table-cell table:style-name="ce56" office:value-type="float" office:value="9900">
            <text:p>€ 9.900,0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5" table:number-columns-repeated="1009"/>
        </table:table-row>
        <table:table-row table:style-name="ro25">
          <table:table-cell table:style-name="ce4" office:value-type="string">
            <text:p>SC Gestione e Valorizzazione del Personale - SS Acquisizione e Carriera del Personale </text:p>
          </table:table-cell>
          <table:table-cell table:style-name="ce4" office:value-type="string">
            <text:p>AMADI</text:p>
          </table:table-cell>
          <table:table-cell table:style-name="ce4" office:value-type="string">
            <text:p>ROBERTA</text:p>
          </table:table-cell>
          <table:table-cell table:style-name="ce21" office:value-type="string">
            <text:p>Determina n. 43 dd. 30/01/2014</text:p>
          </table:table-cell>
          <table:table-cell table:style-name="ce4" office:value-type="string">
            <text:p>Lavoro autonomo ex art. 15 octies del D.Lgs. 502/92 </text:p>
          </table:table-cell>
          <table:table-cell table:style-name="ce4" office:value-type="string">
            <text:p>Psicologo, per la realizzazione del programma "In Famiglia” nell’ambito del "Progetto regionale a sostegno di interventi sociali a favore delle famiglie: qualificazione e sviluppo della funzione di supporto alle genitorialità dei consultori familiari"</text:p>
          </table:table-cell>
          <table:table-cell table:style-name="ce34" office:value-type="string">
            <text:p>Sottoscrizione contratto individuale</text:p>
          </table:table-cell>
          <table:table-cell table:style-name="ce34" office:value-type="string">
            <text:p>31/12/2014*</text:p>
          </table:table-cell>
          <table:table-cell table:style-name="ce21"/>
          <table:table-cell table:style-name="ce45" office:value-type="string">
            <text:p><text:span text:style-name="T2"><text:a xlink:href="http://www.ass1.sanita.fvg.it/it/_incarichi/_CV/cv_amadi2016.pdf">http://www.ass1.sanita.fvg.it/it/_incarichi/_CV/cv_amadi2016.pdf</text:a></text:span></text:p>
          </table:table-cell>
          <table:table-cell table:style-name="ce4" office:value-type="string">
            <text:p>Attività professionali: <text:s/>VEDI CURRICULUM</text:p>
          </table:table-cell>
          <table:table-cell table:style-name="ce21" office:value-type="string">
            <text:p>Eseguita</text:p>
          </table:table-cell>
          <table:table-cell table:style-name="ce59" office:value-type="float" office:value="9900">
            <text:p>€ 9.900,00</text:p>
          </table:table-cell>
          <table:table-cell table:style-name="ce62" office:value-type="string">
            <text:p>-</text:p>
          </table:table-cell>
          <table:table-cell table:style-name="ce2" office:value-type="string">
            <text:p>Dimissioni anticipate dal 01/10/2014. Costo effettivamente sostenuto € 7132,26</text:p>
          </table:table-cell>
          <table:table-cell table:style-name="ce69"/>
          <table:table-cell table:style-name="ce66" table:number-columns-repeated="1008"/>
        </table:table-row>
        <table:table-row table:style-name="ro25">
          <table:table-cell table:style-name="ce3" office:value-type="string">
            <text:p>SC Gestione e Valorizzazione del Personale - SS Acquisizione e Carriera del Personale </text:p>
          </table:table-cell>
          <table:table-cell table:style-name="ce3" office:value-type="string">
            <text:p>FILIPPELLI</text:p>
          </table:table-cell>
          <table:table-cell table:style-name="ce2" office:value-type="string">
            <text:p>NATALIA ELISABETH </text:p>
          </table:table-cell>
          <table:table-cell table:style-name="ce18" office:value-type="string">
            <text:p>Determina n. 43 dd. 30/01/2014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Psicologo, per la realizzazione del programma "In Famiglia” nell’ambito del "Progetto regionale a sostegno di interventi sociali a favore delle famiglie: qualificazione e sviluppo della funzione di supporto alle genitorialità dei consultori familiari"</text:p>
          </table:table-cell>
          <table:table-cell table:style-name="ce33" office:value-type="string">
            <text:p>Sottoscrizione contratto individuale</text:p>
          </table:table-cell>
          <table:table-cell table:style-name="ce29" office:value-type="string">
            <text:p>31/12/2014*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filippelli.pdf">http://www.ass1.sanita.fvg.it/it/_incarichi/_CV/cv_filippelli.pdf</text:a></text:span></text:p>
          </table:table-cell>
          <table:table-cell table:style-name="ce18" office:value-type="string">
            <text:p>VEDI CURRICULUM</text:p>
          </table:table-cell>
          <table:table-cell table:style-name="ce18" office:value-type="string">
            <text:p>Eseguita</text:p>
          </table:table-cell>
          <table:table-cell table:style-name="ce56" office:value-type="float" office:value="10800">
            <text:p>€ 10.800,00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Incarico sospeso dal 01/08/2014. Costo effettivamente sostenuto € 5690,32</text:p>
          </table:table-cell>
          <table:table-cell table:style-name="ce69"/>
          <table:table-cell table:style-name="ce66" table:number-columns-repeated="1008"/>
        </table:table-row>
        <table:table-row table:style-name="ro26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AZZARONI</text:p>
          </table:table-cell>
          <table:table-cell table:style-name="ce2" office:value-type="string">
            <text:p>LUISA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Medico in “Ginecologia”, con rapporto libero professionale, per le prestazioni specialistiche della branca di “Ginecologia”, a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/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15 per accesso + € 20 per visita, come disposto con circolare del Ministero della Giustizia, ai sensi dell'art. 52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7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CAPORASO</text:p>
          </table:table-cell>
          <table:table-cell table:style-name="ce2" office:value-type="string">
            <text:p>IOLANDA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7 c. 6 D.Lgs. 165/01</text:p>
          </table:table-cell>
          <table:table-cell table:style-name="ce2" office:value-type="string">
            <text:p>Medico, con rapporto libero professionale, per l’espletamento del servizio integrativo di assistenza sanitaria e guardia medica, al fine di assicurare l’assistenza sanitaria in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/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23 orari, come disposto con Decreto del Ministero della Giustizia, ai sensi dell'art. 51 della L. 740/70.</text:p>
          </table:table-cell>
          <table:table-cell table:style-name="ce22" office:value-type="string">
            <text:p>-</text:p>
          </table:table-cell>
          <table:table-cell table:style-name="ce3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8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IVANCICH</text:p>
          </table:table-cell>
          <table:table-cell table:style-name="ce2" office:value-type="string">
            <text:p>NADIA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Medico incaricato provvisorio, ai sensi dell’art. 50 della L. 740/1970, per l’espletamento del servizio integrativo di assistenza sanitaria e guardia medica, al fine di assicurare l’assistenza sanitaria in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/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2.121 mensili, come disposto con circolare del Ministero di Grazia e Giustizia, ai sensi dell'art. 50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CODRUTA MARTON</text:p>
          </table:table-cell>
          <table:table-cell table:style-name="ce2" office:value-type="string">
            <text:p>MELANIA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7 c. 6 D.Lgs. 165/01</text:p>
          </table:table-cell>
          <table:table-cell table:style-name="ce2" office:value-type="string">
            <text:p>Infermiere professionale, con rapporto libero professionale, per l’assistenza infermieristica a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marton.pdf">http://www.ass1.sanita.fvg.it/it/_incarichi/_CV/cv_marton.pdf</text:a></text:span></text:p>
          </table:table-cell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17,24 orari, come disposto con Decreto del Ministero della Giustizia, ai sensi dell'art. 53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PERMUTTI </text:p>
          </table:table-cell>
          <table:table-cell table:style-name="ce2" office:value-type="string">
            <text:p>SILVIA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Medico, con rapporto libero professionale, per l’espletamento del servizio integrativo di assistenza sanitaria e guardia medica, al fine di assicurare l’assistenza sanitaria in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permutti.pdf">http://www.ass1.sanita.fvg.it/it/_incarichi/_CV/cv_permutti.pdf</text:a></text:span></text:p>
          </table:table-cell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23 orari, come disposto con Decreto del Ministero della Giustizia, ai sensi dell'art. 51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PES</text:p>
          </table:table-cell>
          <table:table-cell table:style-name="ce2" office:value-type="string">
            <text:p>CARLO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7 c. 6 D.Lgs. 165/01</text:p>
          </table:table-cell>
          <table:table-cell table:style-name="ce2" office:value-type="string">
            <text:p>Medico in “Odontoiatria”, con rapporto libero professionale, per le prestazioni specialistiche della branca di “Odontoiatria”, a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pes.pdf">http://www.ass1.sanita.fvg.it/it/_incarichi/_CV/cv_pes.pdf</text:a></text:span></text:p>
          </table:table-cell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15 per accesso + € 20 per visita, come disposto con circolare del Ministero della Giustizia, ai sensi dell'art. 52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PILLITTERI</text:p>
          </table:table-cell>
          <table:table-cell table:style-name="ce2" office:value-type="string">
            <text:p>GIUSEPPE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Medico, con rapporto libero professionale, per l’espletamento del servizio integrativo di assistenza sanitaria e guardia medica, al fine di assicurare l’assistenza sanitaria in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pillitteri.pdf">http://www.ass1.sanita.fvg.it/it/_incarichi/_CV/cv_pillitteri.pdf</text:a></text:span></text:p>
          </table:table-cell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23 orari, come disposto con Decreto del Ministero della Giustizia, ai sensi dell'art. 51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ROVATTI</text:p>
          </table:table-cell>
          <table:table-cell table:style-name="ce2" office:value-type="string">
            <text:p>SILVIO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7 c. 6 D.Lgs. 165/01</text:p>
          </table:table-cell>
          <table:table-cell table:style-name="ce2" office:value-type="string">
            <text:p>Infermiere, con rapporto libero professionale, per l’assistenza infermieristica a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/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16,21 orari, come disposto con Decreto del Ministero della Giustizia, ai sensi dell'art. 53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SMREKAR</text:p>
          </table:table-cell>
          <table:table-cell table:style-name="ce2" office:value-type="string">
            <text:p>VINCENZO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Medico, con rapporto libero professionale, per l’espletamento del servizio integrativo di assistenza sanitaria e guardia medica, al fine di assicurare l’assistenza sanitaria in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/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23 orari, come disposto con Decreto del Ministero della Giustizia, ai sensi dell'art. 51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ZUPPINI</text:p>
          </table:table-cell>
          <table:table-cell table:style-name="ce2" office:value-type="string">
            <text:p>ELEONORA</text:p>
          </table:table-cell>
          <table:table-cell table:style-name="ce18" office:value-type="string">
            <text:p>Delibera n. 506 dd. 30/12/2013</text:p>
          </table:table-cell>
          <table:table-cell table:style-name="ce2" office:value-type="string">
            <text:p>Lavoro autonomo ex art. 7 c. 6 D.Lgs. 165/01</text:p>
          </table:table-cell>
          <table:table-cell table:style-name="ce2" office:value-type="string">
            <text:p>Infermiere professionale, con rapporto libero professionale, per l’assistenza infermieristica a favore dei detenuti/internati nella Casa Circondariale di Trieste</text:p>
          </table:table-cell>
          <table:table-cell table:style-name="ce31" office:value-type="date" office:date-value="2014-01-01">
            <text:p>01/01/2014</text:p>
          </table:table-cell>
          <table:table-cell table:style-name="ce38" office:value-type="string">
            <text:p>31.12.2014 o, se precedente, fino all’attivazione dei rapporti di lavoro a seguito degli adempimenti necessari all’individuazione del corretto modello organizzativo</text:p>
          </table:table-cell>
          <table:table-cell table:style-name="ce18"/>
          <table:table-cell table:style-name="ce40"/>
          <table:table-cell table:style-name="ce18"/>
          <table:table-cell table:style-name="ce18" office:value-type="string">
            <text:p>Eseguita</text:p>
          </table:table-cell>
          <table:table-cell table:style-name="ce38" office:value-type="string">
            <text:p>€ 17,24 orari, come disposto con Decreto del Ministero della Giustizia, ai sensi dell'art. 53 della L. 740/70.</text:p>
          </table:table-cell>
          <table:table-cell table:style-name="ce22" office:value-type="string">
            <text:p>-</text:p>
          </table:table-cell>
          <table:table-cell table:style-name="ce2" office:value-type="string">
            <text:p>Personale transitato dal Dipartimento dell'amministrazione penitenziaria, per effetto del trasferimento delle funzioni di sanità penitenziaria ai sensi del Decreto legislativo 274/2010</text:p>
          </table:table-cell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APUZZO</text:p>
          </table:table-cell>
          <table:table-cell table:style-name="ce2" office:value-type="string">
            <text:p>GIAN MATTEO</text:p>
          </table:table-cell>
          <table:table-cell table:style-name="ce18" office:value-type="string">
            <text:p>Determina n. 157 dd. 14/03/2014</text:p>
          </table:table-cell>
          <table:table-cell table:style-name="ce2" office:value-type="string">
            <text:p>Collaborazione ex art. 15 octies del D.Lgs. 502/92</text:p>
          </table:table-cell>
          <table:table-cell table:style-name="ce2" office:value-type="string">
            <text:p>Attività di Project manager, nell'ambito del Progetto sperimentale di ricerca multinazionale "SmartCare"</text:p>
          </table:table-cell>
          <table:table-cell table:style-name="ce31" office:value-type="date" office:date-value="2014-03-14">
            <text:p>14/03/2014</text:p>
          </table:table-cell>
          <table:table-cell table:style-name="ce33" office:value-type="date" office:date-value="2016-02-28">
            <text:p>28/02/2016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apuzzo.pdf">http://www.ass1.sanita.fvg.it/it/_incarichi/_CV/cv_apuzzo.pdf</text:a></text:span></text:p>
          </table:table-cell>
          <table:table-cell table:style-name="ce2" office:value-type="string">
            <text:p>Attività professionali: VEDI CURRICULUM</text:p>
          </table:table-cell>
          <table:table-cell table:style-name="ce40" office:value-type="string">
            <text:p><text:span text:style-name="T2"><text:a xlink:href="http://www.ass1.sanita.fvg.it/it/_incarichi/_CV/acp_apuzzo_verifica_confl_interessi.pdf">http://www.ass1.sanita.fvg.it/it/_incarichi/_CV/acp_apuzzo_verifica_confl_interessi.pdf</text:a></text:span></text:p>
          </table:table-cell>
          <table:table-cell table:style-name="ce56" office:value-type="string">
            <text:p>€ 50.000 annui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5" table:number-columns-repeated="1009"/>
        </table:table-row>
        <table:table-row table:style-name="ro29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STELLATO</text:p>
          </table:table-cell>
          <table:table-cell table:style-name="ce2" office:value-type="string">
            <text:p>KIRA</text:p>
          </table:table-cell>
          <table:table-cell table:style-name="ce18" office:value-type="string">
            <text:p>Determina n. 157 dd. 14/03/2014</text:p>
          </table:table-cell>
          <table:table-cell table:style-name="ce2" office:value-type="string">
            <text:p>Lavoro autonomo ex art. 15 octies del D.Lgs. 502/92 </text:p>
          </table:table-cell>
          <table:table-cell table:style-name="ce2" office:value-type="string">
            <text:p>Professionista esperto in tema di gestione sociosanitaria per pazienti cronici e caregivers, nell'ambito del Progetto sperimentale di ricerca multinazionale "SmartCare"</text:p>
          </table:table-cell>
          <table:table-cell table:style-name="ce31" office:value-type="date" office:date-value="2014-03-18">
            <text:p>18/03/2014</text:p>
          </table:table-cell>
          <table:table-cell table:style-name="ce33" office:value-type="date" office:date-value="2015-03-17">
            <text:p>17/03/2015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stellato.pdf">http://www.ass1.sanita.fvg.it/it/_incarichi/_CV/cv_stellato.pdf</text:a></text:span></text:p>
          </table:table-cell>
          <table:table-cell table:style-name="ce2" office:value-type="string">
            <text:p>Attività professionali: VEDI CURRICULUM</text:p>
          </table:table-cell>
          <table:table-cell table:style-name="ce40" office:value-type="string">
            <text:p><text:span text:style-name="T2"><text:a xlink:href="http://www.ass1.sanita.fvg.it/it/_incarichi/_CV/acp_%20stellato_verifica%20_confl_interessi.pdf">http://www.ass1.sanita.fvg.it/it/_incarichi/_CV/acp_%20stellato_verifica%20_confl_interessi.pdf</text:a></text:span></text:p>
          </table:table-cell>
          <table:table-cell table:style-name="ce56" office:value-type="float" office:value="38500">
            <text:p>€ 38.500,0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5" table:number-columns-repeated="1009"/>
        </table:table-row>
        <table:table-row table:style-name="ro30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POLO</text:p>
          </table:table-cell>
          <table:table-cell table:style-name="ce2" office:value-type="string">
            <text:p>FEDERICA</text:p>
          </table:table-cell>
          <table:table-cell table:style-name="ce18" office:value-type="string">
            <text:p>Determina n. 217 dd. 15/04/2014</text:p>
          </table:table-cell>
          <table:table-cell table:style-name="ce2" office:value-type="string">
            <text:p>Collaborazione ex art. 15 octies del D.Lgs. 502/93</text:p>
          </table:table-cell>
          <table:table-cell table:style-name="ce2" office:value-type="string">
            <text:p>Attività di implementazione e sperimentazione del modello Expero per la</text:p>
            <text:p>valutazione della qualità della formazione, nell’ambito del progetto “Expero model to assess the quality of the learning outcome in Healthcare training”</text:p>
          </table:table-cell>
          <table:table-cell table:style-name="ce31" office:value-type="date" office:date-value="2014-04-16">
            <text:p>16/04/2014</text:p>
          </table:table-cell>
          <table:table-cell table:style-name="ce33" office:value-type="date" office:date-value="2015-09-30">
            <text:p>30/09/2015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polo.pdf">http://www.ass1.sanita.fvg.it/it/_incarichi/_CV/cv_polo.pdf</text:a></text:span></text:p>
          </table:table-cell>
          <table:table-cell table:style-name="ce2" office:value-type="string">
            <text:p>Attività professionali: VEDI CURRICULUM</text:p>
          </table:table-cell>
          <table:table-cell table:style-name="ce40" office:value-type="string">
            <text:p><text:span text:style-name="T2"><text:a xlink:href="http://www.ass1.sanita.fvg.it/it/_incarichi/_CV/acp_polo_verifica_confl_interessi.pdf">http://www.ass1.sanita.fvg.it/it/_incarichi/_CV/acp_polo_verifica_confl_interessi.pdf</text:a></text:span></text:p>
          </table:table-cell>
          <table:table-cell table:style-name="ce56" office:value-type="float" office:value="22000">
            <text:p>€ 22.000,0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6" table:number-columns-repeated="1009"/>
        </table:table-row>
        <table:table-row table:style-name="ro17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ALARCON</text:p>
          </table:table-cell>
          <table:table-cell table:style-name="ce9" office:value-type="string">
            <text:p>GABRIELA</text:p>
          </table:table-cell>
          <table:table-cell table:style-name="ce9" office:value-type="string">
            <text:p>Determina n. 433 dd. 08/07/2014 <text:s text:c="2"/></text:p>
          </table:table-cell>
          <table:table-cell table:style-name="ce9" office:value-type="string">
            <text:p>Collaborazione occasionale ex art. 15 octies del D.Lgs. 502/92</text:p>
          </table:table-cell>
          <table:table-cell table:style-name="ce9" office:value-type="string">
            <text:p>Predisposizione della reportistica di valutazione e monitoraggio dell'attività di cui al progetto “Reli Provincia di Trieste”, </text:p>
          </table:table-cell>
          <table:table-cell table:style-name="ce27" office:value-type="date" office:date-value="2014-08-01">
            <text:p>01/08/2014</text:p>
          </table:table-cell>
          <table:table-cell table:style-name="ce27"/>
          <table:table-cell table:style-name="ce9" office:value-type="string">
            <text:p>Sino all’avvenuta esecuzione della prestazione, comunque entro la scadenza del progetto e comunque per non più di 30 giorni complessivi di attività</text:p>
          </table:table-cell>
          <table:table-cell table:style-name="ce40" office:value-type="string">
            <text:p><text:span text:style-name="T2"><text:a xlink:href="http://www.ass1.sanita.fvg.it/it/_incarichi/_CV/cv_alarcon.pdf">http://www.ass1.sanita.fvg.it/it/_incarichi/_CV/cv_alarcon.pdf</text:a></text:span></text:p>
          </table:table-cell>
          <table:table-cell table:style-name="ce18" office:value-type="string">
            <text:p>NO</text:p>
          </table:table-cell>
          <table:table-cell table:style-name="ce48" office:value-type="string">
            <text:p><text:span text:style-name="T2"><text:a xlink:href="http://www.ass1.sanita.fvg.it/it/_incarichi/_CV/verifica_alarcon.pdf">http://www.ass1.sanita.fvg.it/it/_incarichi/_CV/verifica_alarcon.pdf</text:a></text:span></text:p>
          </table:table-cell>
          <table:table-cell table:style-name="ce53" office:value-type="float" office:value="4000">
            <text:p>€ 4.000,00</text:p>
          </table:table-cell>
          <table:table-cell table:style-name="ce22" office:value-type="string">
            <text:p>-</text:p>
          </table:table-cell>
          <table:table-cell table:style-name="ce9"/>
          <table:table-cell table:style-name="ce66" table:number-columns-repeated="1009"/>
        </table:table-row>
        <table:table-row table:style-name="ro23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SCARANO</text:p>
          </table:table-cell>
          <table:table-cell table:style-name="ce2" office:value-type="string">
            <text:p>ADELCHI LUIGI</text:p>
          </table:table-cell>
          <table:table-cell table:style-name="ce18" office:value-type="string">
            <text:p>Delibera n. 341 dd. 07/08/2014</text:p>
          </table:table-cell>
          <table:table-cell table:style-name="ce2" office:value-type="string">
            <text:p>Collaborazione ex art. 7 comma 6 del D.Lgs. 165/01</text:p>
          </table:table-cell>
          <table:table-cell table:style-name="ce24" office:value-type="string">
            <text:p>Attuazione della seconda fase di integrazione della funzione della formazione tra le Aziende dell'Area Vasta Giuliano Isontina. Contestuale conferimento dell'incarico. </text:p>
          </table:table-cell>
          <table:table-cell table:style-name="ce31" office:value-type="date" office:date-value="2014-08-13">
            <text:p>13/08/2014</text:p>
          </table:table-cell>
          <table:table-cell table:style-name="ce33" office:value-type="date" office:date-value="2015-02-12">
            <text:p>12/02/2015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scarano.pdf">http://www.ass1.sanita.fvg.it/it/_incarichi/_CV/cv_scarano.pdf</text:a></text:span></text:p>
          </table:table-cell>
          <table:table-cell table:style-name="ce2" office:value-type="string">
            <text:p>Attività professionali: VEDI CURRICULUM</text:p>
          </table:table-cell>
          <table:table-cell table:style-name="ce40" office:value-type="string">
            <text:p><text:span text:style-name="T2"><text:a xlink:href="http://www.ass1.sanita.fvg.it/it/_incarichi/_CV/verifica_scarano.PDF">http://www.ass1.sanita.fvg.it/it/_incarichi/_CV/verifica_scarano.PDF</text:a></text:span></text:p>
          </table:table-cell>
          <table:table-cell table:style-name="ce56" office:value-type="float" office:value="47404.4">
            <text:p>€ 47.404,4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6" table:number-columns-repeated="1009"/>
        </table:table-row>
        <table:table-row table:style-name="ro21">
          <table:table-cell table:style-name="ce2" office:value-type="string">
            <text:p>SC Gestione e Valorizzazione del Personale - SS Acquisizione e Carriera del Personale </text:p>
          </table:table-cell>
          <table:table-cell table:style-name="ce5" office:value-type="string">
            <text:p>APOLLONIO </text:p>
          </table:table-cell>
          <table:table-cell table:style-name="ce5" office:value-type="string">
            <text:p>MARIA GRAZIA</text:p>
          </table:table-cell>
          <table:table-cell table:style-name="ce22" office:value-type="string">
            <text:p>Determina n. 529 dd. 01/09/2014 <text:s/></text:p>
          </table:table-cell>
          <table:table-cell table:style-name="ce23" office:value-type="string">
            <text:p>Lavoro autonomo ex art. 15 octies del D.Lgs. 502/92 </text:p>
          </table:table-cell>
          <table:table-cell table:style-name="ce23" office:value-type="string">
            <text:p>Psicologo nell'ambito del progetto "Buone pratiche contro la pedofilia"</text:p>
          </table:table-cell>
          <table:table-cell table:style-name="ce31" office:value-type="date" office:date-value="2014-09-05">
            <text:p>05/09/2014</text:p>
          </table:table-cell>
          <table:table-cell table:style-name="ce31" office:value-type="date" office:date-value="2015-12-31">
            <text:p>31/12/2015</text:p>
          </table:table-cell>
          <table:table-cell table:style-name="ce39"/>
          <table:table-cell table:style-name="ce40" office:value-type="string">
            <text:p><text:span text:style-name="T2"><text:a xlink:href="http://www.ass1.sanita.fvg.it/it/_incarichi/_CV/cv_apollonio_2014.pdf">http://www.ass1.sanita.fvg.it/it/_incarichi/_CV/cv_apollonio_2014.pdf</text:a></text:span></text:p>
          </table:table-cell>
          <table:table-cell table:style-name="ce47" office:value-type="string">
            <text:p>VEDI CURRICULUM</text:p>
          </table:table-cell>
          <table:table-cell table:style-name="ce50" office:value-type="string">
            <text:p><text:span text:style-name="T2"><text:a xlink:href="http://www.ass1.sanita.fvg.it/it/_incarichi/_CV/attestazione_apollonio.pdf">http://www.ass1.sanita.fvg.it/it/_incarichi/_CV/attestazione_apollonio.pdf</text:a></text:span></text:p>
          </table:table-cell>
          <table:table-cell table:style-name="ce56" office:value-type="float" office:value="15000">
            <text:p>€ 15.000,00</text:p>
          </table:table-cell>
          <table:table-cell table:style-name="ce22" office:value-type="string">
            <text:p>-</text:p>
          </table:table-cell>
          <table:table-cell table:style-name="ce39"/>
          <table:table-cell table:style-name="ce66" table:number-columns-repeated="1009"/>
        </table:table-row>
        <table:table-row table:style-name="ro31">
          <table:table-cell table:style-name="ce5" office:value-type="string">
            <text:p>SC Gestione e Valorizzazione del Personale - SS Acquisizione e Carriera del Personale </text:p>
          </table:table-cell>
          <table:table-cell table:style-name="ce5" office:value-type="string">
            <text:p>CRISTIANI</text:p>
          </table:table-cell>
          <table:table-cell table:style-name="ce5" office:value-type="string">
            <text:p>MARCO</text:p>
          </table:table-cell>
          <table:table-cell table:style-name="ce22" office:value-type="string">
            <text:p>Determina n. 554 dd 17/09/2014 <text:s/></text:p>
          </table:table-cell>
          <table:table-cell table:style-name="ce23" office:value-type="string">
            <text:p>Collaborazione coordinata e continuativa ex art. 15 octies del D.Lgs. 502/92 </text:p>
          </table:table-cell>
          <table:table-cell table:style-name="ce25" office:value-type="string">
            <text:p>Attività di verifica dell’attuazione degli standard definiti dal Programma “Mattoni del Servizio Sanitario Nazionale” a seguito dei D.M. 31.07.2007 e 04.02.2009, nell’ambito del Progetto “Prestazioni farmaceutiche”, da svolgersi presso la Direzione Centrale Salute, Integrazione Sociosanitaria, Politiche Sociali e Famiglia della Regione F.V.G.</text:p>
          </table:table-cell>
          <table:table-cell table:style-name="ce31" office:value-type="date" office:date-value="2014-09-18">
            <text:p>18/09/2014</text:p>
          </table:table-cell>
          <table:table-cell table:style-name="ce31" office:value-type="date" office:date-value="2016-09-17">
            <text:p>17/09/2016</text:p>
          </table:table-cell>
          <table:table-cell table:style-name="ce39"/>
          <table:table-cell table:style-name="ce41" office:value-type="string">
            <text:p><text:span text:style-name="T2"><text:a xlink:href="http://www.ass1.sanita.fvg.it/it/_incarichi/_CV/cv_cristiani.pdf">http://www.ass1.sanita.fvg.it/it/_incarichi/_CV/cv_cristiani.pdf</text:a></text:span></text:p>
          </table:table-cell>
          <table:table-cell table:style-name="ce47" office:value-type="string">
            <text:p>NO</text:p>
          </table:table-cell>
          <table:table-cell table:style-name="ce50" office:value-type="string">
            <text:p><text:span text:style-name="T2"><text:a xlink:href="http://www.ass1.sanita.fvg.it/it/_incarichi/_CV/attestazione_cristiani.pdf">http://www.ass1.sanita.fvg.it/it/_incarichi/_CV/attestazione_cristiani.pdf</text:a></text:span></text:p>
          </table:table-cell>
          <table:table-cell table:style-name="ce56" office:value-type="float" office:value="63000">
            <text:p>€ 63.000,00</text:p>
          </table:table-cell>
          <table:table-cell table:style-name="ce22" office:value-type="string">
            <text:p>-</text:p>
          </table:table-cell>
          <table:table-cell table:style-name="ce39"/>
          <table:table-cell table:style-name="ce65" table:number-columns-repeated="1009"/>
        </table:table-row>
        <table:table-row table:style-name="ro32">
          <table:table-cell table:style-name="ce5" office:value-type="string">
            <text:p>SC Gestione e Valorizzazione del Personale - SS Acquisizione e Carriera del Personale </text:p>
          </table:table-cell>
          <table:table-cell table:style-name="ce5" office:value-type="string">
            <text:p>GIANNONE </text:p>
          </table:table-cell>
          <table:table-cell table:style-name="ce5" office:value-type="string">
            <text:p>GABRIELLA</text:p>
          </table:table-cell>
          <table:table-cell table:style-name="ce22" office:value-type="string">
            <text:p>Determina n. 559 dd. 22/09/2014 <text:s/></text:p>
          </table:table-cell>
          <table:table-cell table:style-name="ce23" office:value-type="string">
            <text:p>Collaborazione coordinata e continuativa ex art. 15 octies del D.Lgs. 502/92 </text:p>
          </table:table-cell>
          <table:table-cell table:style-name="ce23" office:value-type="string">
            <text:p>Assistente sociale nell'ambito del progetto "Buone pratiche contro la pedofilia"</text:p>
          </table:table-cell>
          <table:table-cell table:style-name="ce31" office:value-type="date" office:date-value="2014-09-29">
            <text:p>29/09/2014</text:p>
          </table:table-cell>
          <table:table-cell table:style-name="ce31" office:value-type="date" office:date-value="2015-09-28">
            <text:p>28/09/2015</text:p>
          </table:table-cell>
          <table:table-cell table:style-name="ce39"/>
          <table:table-cell table:style-name="ce41" office:value-type="string">
            <text:p><text:span text:style-name="T2"><text:a xlink:href="http://www.ass1.sanita.fvg.it/it/_incarichi/_CV/cv_giannone.pdf">http://www.ass1.sanita.fvg.it/it/_incarichi/_CV/cv_giannone.pdf</text:a></text:span></text:p>
          </table:table-cell>
          <table:table-cell table:style-name="ce47" office:value-type="string">
            <text:p>NO</text:p>
          </table:table-cell>
          <table:table-cell table:style-name="ce50" office:value-type="string">
            <text:p><text:span text:style-name="T2"><text:a xlink:href="http://www.ass1.sanita.fvg.it/it/_incarichi/_CV/attestazione_giannone.pdf">http://www.ass1.sanita.fvg.it/it/_incarichi/_CV/attestazione_giannone.pdf</text:a></text:span></text:p>
          </table:table-cell>
          <table:table-cell table:style-name="ce56" office:value-type="float" office:value="11000">
            <text:p>€ 11.000,00</text:p>
          </table:table-cell>
          <table:table-cell table:style-name="ce22" office:value-type="string">
            <text:p>-</text:p>
          </table:table-cell>
          <table:table-cell table:style-name="ce39"/>
          <table:table-cell table:style-name="ce65" table:number-columns-repeated="1009"/>
        </table:table-row>
        <table:table-row table:style-name="ro33">
          <table:table-cell table:style-name="ce5" office:value-type="string">
            <text:p>SC Gestione e Valorizzazione del Personale - SS Acquisizione e Carriera del Personale </text:p>
          </table:table-cell>
          <table:table-cell table:style-name="ce5" office:value-type="string">
            <text:p>CONTE</text:p>
          </table:table-cell>
          <table:table-cell table:style-name="ce5" office:value-type="string">
            <text:p>MICHELA</text:p>
          </table:table-cell>
          <table:table-cell table:style-name="ce22" office:value-type="string">
            <text:p>Delibera n. 402 dd. 25/09/2014</text:p>
          </table:table-cell>
          <table:table-cell table:style-name="ce23" office:value-type="string">
            <text:p>Lavoro autonomo ex art. 7 c. 6 D.Lgs. 165/01</text:p>
          </table:table-cell>
          <table:table-cell table:style-name="ce5" office:value-type="string">
            <text:p>Attività di Podologo, presso i Centri Diabetologici Distrettuali</text:p>
          </table:table-cell>
          <table:table-cell table:style-name="ce31" office:value-type="date" office:date-value="2014-09-30">
            <text:p>30/09/2014</text:p>
          </table:table-cell>
          <table:table-cell table:style-name="ce31" office:value-type="date" office:date-value="2016-03-29">
            <text:p>29/03/2016</text:p>
          </table:table-cell>
          <table:table-cell table:style-name="ce39"/>
          <table:table-cell table:style-name="ce41" office:value-type="string">
            <text:p><text:span text:style-name="T2"><text:a xlink:href="http://www.ass1.sanita.fvg.it/it/_incarichi/_CV/cv_conte.pdf">http://www.ass1.sanita.fvg.it/it/_incarichi/_CV/cv_conte.pdf</text:a></text:span></text:p>
          </table:table-cell>
          <table:table-cell table:style-name="ce5" office:value-type="string">
            <text:p>Attività professionali: <text:s/>VEDI CURRICULUM</text:p>
          </table:table-cell>
          <table:table-cell table:style-name="ce50" office:value-type="string">
            <text:p><text:span text:style-name="T2"><text:a xlink:href="http://www.ass1.sanita.fvg.it/it/_incarichi/_CV/attestazione_conte.pdf">http://www.ass1.sanita.fvg.it/it/_incarichi/_CV/attestazione_conte.pdf</text:a></text:span></text:p>
          </table:table-cell>
          <table:table-cell table:style-name="ce56" office:value-type="float" office:value="16000">
            <text:p>€ 16.000,00</text:p>
          </table:table-cell>
          <table:table-cell table:style-name="ce22" office:value-type="string">
            <text:p>-</text:p>
          </table:table-cell>
          <table:table-cell table:style-name="ce64"/>
          <table:table-cell table:style-name="ce65" table:number-columns-repeated="1009"/>
        </table:table-row>
        <table:table-row table:style-name="ro34">
          <table:table-cell table:style-name="ce5" office:value-type="string">
            <text:p>SC Gestione e Valorizzazione del Personale - SS Acquisizione e Carriera del Personale </text:p>
          </table:table-cell>
          <table:table-cell table:style-name="ce11" office:value-type="string">
            <text:p>COLONNA</text:p>
          </table:table-cell>
          <table:table-cell table:style-name="ce11" office:value-type="string">
            <text:p>UGO</text:p>
          </table:table-cell>
          <table:table-cell table:style-name="ce19" office:value-type="string">
            <text:p>Delibera n. 444 dd. 16/10/2014</text:p>
          </table:table-cell>
          <table:table-cell table:style-name="ce12" office:value-type="string">
            <text:p>Incarico di componente di Commissione concorsuale, ai sensi del D.P.R. 483/97</text:p>
          </table:table-cell>
          <table:table-cell table:style-name="ce12" office:value-type="string">
            <text:p>Lavori della Commissione esaminatrice del concorso pubblico, per titoli ed esami, a 2 posto di Dirigente medico in disciplina "Anestesia e rianimazione"</text:p>
          </table:table-cell>
          <table:table-cell table:number-columns-repeated="2" table:style-name="ce31" office:value-type="date" office:date-value="2014-11-13">
            <text:p>13/11/2014</text:p>
          </table:table-cell>
          <table:table-cell table:style-name="ce39"/>
          <table:table-cell table:style-name="ce46" office:value-type="string">
            <text:p><text:span text:style-name="T2"><text:a xlink:href="http://www.ass1.sanita.fvg.it/it/_incarichi/_CV/cv_colonna_ugo.pdf">http://www.ass1.sanita.fvg.it/it/_incarichi/_CV/cv_colonna_ugo.pdf</text:a></text:span></text:p>
          </table:table-cell>
          <table:table-cell table:style-name="ce5" office:value-type="string">
            <text:p>Attività professionali: <text:s/>VEDI CURRICULUM</text:p>
          </table:table-cell>
          <table:table-cell table:style-name="ce51" office:value-type="string">
            <text:p>Eseguita</text:p>
          </table:table-cell>
          <table:table-cell table:style-name="ce56" office:value-type="float" office:value="346.96">
            <text:p>€ 346,96</text:p>
          </table:table-cell>
          <table:table-cell table:style-name="ce12" office:value-type="string">
            <text:p>di cui € 36,96 per rimborsi spese</text:p>
          </table:table-cell>
          <table:table-cell table:style-name="ce12" office:value-type="string">
            <text:p>Liquidazione eseguita con determina n. 846 dd. 24/12/2014</text:p>
          </table:table-cell>
          <table:table-cell table:style-name="ce65" table:number-columns-repeated="1009"/>
        </table:table-row>
        <table:table-row table:style-name="ro34">
          <table:table-cell table:style-name="ce5" office:value-type="string">
            <text:p>SC Gestione e Valorizzazione del Personale - SS Acquisizione e Carriera del Personale </text:p>
          </table:table-cell>
          <table:table-cell table:style-name="ce11" office:value-type="string">
            <text:p>DELLA ROCCA</text:p>
          </table:table-cell>
          <table:table-cell table:style-name="ce11" office:value-type="string">
            <text:p>GIORGIO</text:p>
          </table:table-cell>
          <table:table-cell table:style-name="ce19" office:value-type="string">
            <text:p>Delibera n. 444 dd. 16/10/2014</text:p>
          </table:table-cell>
          <table:table-cell table:style-name="ce12" office:value-type="string">
            <text:p>Incarico di componente di Commissione concorsuale, ai sensi del D.P.R. 483/97</text:p>
          </table:table-cell>
          <table:table-cell table:style-name="ce12" office:value-type="string">
            <text:p>Lavori della Commissione esaminatrice del concorso pubblico, per titoli ed esami, a 2 posto di Dirigente medico in disciplina "Anestesia e rianimazione"</text:p>
          </table:table-cell>
          <table:table-cell table:number-columns-repeated="2" table:style-name="ce31" office:value-type="date" office:date-value="2014-11-13">
            <text:p>13/11/2014</text:p>
          </table:table-cell>
          <table:table-cell table:style-name="ce39"/>
          <table:table-cell table:style-name="ce41"/>
          <table:table-cell table:style-name="ce5"/>
          <table:table-cell table:style-name="ce51" office:value-type="string">
            <text:p>Eseguita</text:p>
          </table:table-cell>
          <table:table-cell table:style-name="ce56" office:value-type="float" office:value="343.88">
            <text:p>€ 343,88</text:p>
          </table:table-cell>
          <table:table-cell table:style-name="ce12" office:value-type="string">
            <text:p>di cui € 33,88 per rimborsi spese</text:p>
          </table:table-cell>
          <table:table-cell table:style-name="ce12" office:value-type="string">
            <text:p>Liquidazione eseguita con determina n. 846 dd. 24/12/2014</text:p>
          </table:table-cell>
          <table:table-cell table:style-name="ce65" table:number-columns-repeated="1009"/>
        </table:table-row>
        <table:table-row table:style-name="ro35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COLAUTTI</text:p>
          </table:table-cell>
          <table:table-cell table:style-name="ce2" office:value-type="string">
            <text:p>MATTEO</text:p>
          </table:table-cell>
          <table:table-cell table:style-name="ce19" office:value-type="string">
            <text:p>Delibera n. 443 dd. 16/10/2014</text:p>
          </table:table-cell>
          <table:table-cell table:style-name="ce2" office:value-type="string">
            <text:p>Collaborazione ex art. 7 comma 6 del D.Lgs. 165/01</text:p>
          </table:table-cell>
          <table:table-cell table:style-name="ce2" office:value-type="string">
            <text:p>Attività di veterinario per l’esecuzione del piano di controllo obbligatorio della Tubercolosi bovina e bufalina, della Brucellosi bovina, bufalina ed ovicaprina, della Leucosi bovina enzootica, della Malattia delle mucose diarrea da virus dei bovini, della Rinotracheite infettiva dei bovini e del piano di eradicazione della Malattia di Aujesky nella specie suina, sul territorio della Provincia di Trieste </text:p>
          </table:table-cell>
          <table:table-cell table:style-name="ce31" office:value-type="date" office:date-value="2014-10-21">
            <text:p>21/10/2014</text:p>
          </table:table-cell>
          <table:table-cell table:style-name="ce33" office:value-type="date" office:date-value="2014-12-31">
            <text:p>31/12/2014</text:p>
          </table:table-cell>
          <table:table-cell table:style-name="ce18"/>
          <table:table-cell table:style-name="ce40" office:value-type="string">
            <text:p><text:span text:style-name="T2"><text:a xlink:href="http://www.ass1.sanita.fvg.it/it/_incarichi/_CV/cv_colautti.pdf">http://www.ass1.sanita.fvg.it/it/_incarichi/_CV/cv_colautti.pdf</text:a></text:span></text:p>
          </table:table-cell>
          <table:table-cell table:style-name="ce2" office:value-type="string">
            <text:p>Attività professionali: VEDI CURRICULUM</text:p>
          </table:table-cell>
          <table:table-cell table:style-name="ce40" office:value-type="string">
            <text:p><text:span text:style-name="T2"><text:a xlink:href="http://www.ass1.sanita.fvg.it/it/_incarichi/_CV/verifica_colautti.pdf">http://www.ass1.sanita.fvg.it/it/_incarichi/_CV/verifica_colautti.pdf</text:a></text:span></text:p>
          </table:table-cell>
          <table:table-cell table:style-name="ce2" office:value-type="string">
            <text:p>Tariffe previste dalla D.G.R. 743 del 26.3.2004, per una costo <text:s/>complessivo massimo comunque non superiore a € 4.300,00 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6" table:number-columns-repeated="1009"/>
        </table:table-row>
        <table:table-row table:style-name="ro36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KOTERLE</text:p>
          </table:table-cell>
          <table:table-cell table:style-name="ce2" office:value-type="string">
            <text:p>SARA</text:p>
          </table:table-cell>
          <table:table-cell table:style-name="ce19" office:value-type="string">
            <text:p>Delibera n. 448 dd. 16/10/2014</text:p>
          </table:table-cell>
          <table:table-cell table:style-name="ce2" office:value-type="string">
            <text:p>Collaborazione di natura occasionale ex art. 7 comma 6 del D.Lgs. 165/01</text:p>
          </table:table-cell>
          <table:table-cell table:style-name="ce2" office:value-type="string">
            <text:p>Attività di predisposizione della documentazione <text:s/>relativa al progetto sperimentale di ricerca multinazionale "Dreaming", nell’ambito dell’Audit finanziario richiesto dalla Commissione Europea.</text:p>
          </table:table-cell>
          <table:table-cell table:style-name="ce31" office:value-type="date" office:date-value="2014-10-21">
            <text:p>21/10/2014</text:p>
          </table:table-cell>
          <table:table-cell table:style-name="ce33"/>
          <table:table-cell table:style-name="ce9" office:value-type="string">
            <text:p>Sino all’avvenuta esecuzione della prestazione e comunque per non più di 30 giorni complessivi di attività, da concludersi in ogni caso non oltre il 31.1.2015</text:p>
          </table:table-cell>
          <table:table-cell table:style-name="ce40" office:value-type="string">
            <text:p><text:span text:style-name="T2"><text:a xlink:href="http://www.ass1.sanita.fvg.it/it/_incarichi/_CV/cv_koterle.pdf">http://www.ass1.sanita.fvg.it/it/_incarichi/_CV/cv_koterle.pdf</text:a></text:span></text:p>
          </table:table-cell>
          <table:table-cell table:style-name="ce2" office:value-type="string">
            <text:p>Attività professionali: VEDI CURRICULUM</text:p>
          </table:table-cell>
          <table:table-cell table:style-name="ce40" office:value-type="string">
            <text:p><text:span text:style-name="T2"><text:a xlink:href="http://www.ass1.sanita.fvg.it/it/_incarichi/_CV/verifica_koterle.pdf">http://www.ass1.sanita.fvg.it/it/_incarichi/_CV/verifica_koterle.pdf</text:a></text:span></text:p>
          </table:table-cell>
          <table:table-cell table:style-name="ce56" office:value-type="float" office:value="1800">
            <text:p>€ 1.800,00</text:p>
          </table:table-cell>
          <table:table-cell table:style-name="ce22" office:value-type="string">
            <text:p>-</text:p>
          </table:table-cell>
          <table:table-cell table:style-name="ce18"/>
          <table:table-cell table:style-name="ce66" table:number-columns-repeated="1009"/>
        </table:table-row>
        <table:table-row table:style-name="ro37">
          <table:table-cell table:style-name="ce5" office:value-type="string">
            <text:p>SC Gestione e Valorizzazione del Personale - SS Acquisizione e Carriera del Personale </text:p>
          </table:table-cell>
          <table:table-cell table:style-name="ce5" office:value-type="string">
            <text:p>SPESSOT</text:p>
          </table:table-cell>
          <table:table-cell table:style-name="ce5" office:value-type="string">
            <text:p>ELENA</text:p>
          </table:table-cell>
          <table:table-cell table:style-name="ce22" office:value-type="string">
            <text:p>Delibera n. 527 dd. 10/12/2014 <text:s/></text:p>
          </table:table-cell>
          <table:table-cell table:style-name="ce23" office:value-type="string">
            <text:p>Collaborazione coordinata e continuativa ex art. 15 octies del D.Lgs. 502/92 </text:p>
          </table:table-cell>
          <table:table-cell table:style-name="ce5" office:value-type="string">
            <text:p>Attività relative al "Programma di attività per il sostegno alle attività formative e di controllo attuate dai Servizi di Igiene degli Alimenti e della Nutrizione (S.I.A.N.) delle ASS regionali a tutela dei soggetti affetti da malattia celiaca"</text:p>
          </table:table-cell>
          <table:table-cell table:style-name="ce31" office:value-type="date" office:date-value="2014-12-15">
            <text:p>15/12/2014</text:p>
          </table:table-cell>
          <table:table-cell table:style-name="ce31" office:value-type="date" office:date-value="2015-12-14">
            <text:p>14/12/2015</text:p>
          </table:table-cell>
          <table:table-cell table:style-name="ce39"/>
          <table:table-cell table:style-name="ce41" office:value-type="string">
            <text:p><text:span text:style-name="T2"><text:a xlink:href="http://www.ass1.sanita.fvg.it/it/_incarichi/_CV/cv_spessot.pdf">http://www.ass1.sanita.fvg.it/it/_incarichi/_CV/cv_spessot.pdf</text:a></text:span></text:p>
          </table:table-cell>
          <table:table-cell table:style-name="ce47" office:value-type="string">
            <text:p>NO</text:p>
          </table:table-cell>
          <table:table-cell table:style-name="ce50" office:value-type="string">
            <text:p><text:span text:style-name="T2"><text:a xlink:href="http://www.ass1.sanita.fvg.it/it/_incarichi/_CV/verifica_spessot.pdf">http://www.ass1.sanita.fvg.it/it/_incarichi/_CV/verifica_spessot.pdf</text:a></text:span></text:p>
          </table:table-cell>
          <table:table-cell table:style-name="ce56" office:value-type="float" office:value="31000">
            <text:p>€ 31.000,00</text:p>
          </table:table-cell>
          <table:table-cell table:style-name="ce2" office:value-type="string">
            <text:p>Di cui un massimo di € 1.000 per missioni/trasferte</text:p>
          </table:table-cell>
          <table:table-cell table:style-name="ce39"/>
          <table:table-cell table:style-name="ce65" table:number-columns-repeated="1009"/>
        </table:table-row>
        <table:table-row table:style-name="ro28">
          <table:table-cell table:style-name="ce2" office:value-type="string">
            <text:p>SC Gestione e Valorizzazione del Personale - SS Acquisizione e Carriera del Personale </text:p>
          </table:table-cell>
          <table:table-cell table:style-name="ce2" office:value-type="string">
            <text:p>IVANCICH</text:p>
          </table:table-cell>
          <table:table-cell table:style-name="ce2" office:value-type="string">
            <text:p>NADIA</text:p>
          </table:table-cell>
          <table:table-cell table:style-name="ce19" office:value-type="string">
            <text:p>Delibera n. 627 dd. 29/12/2014</text:p>
          </table:table-cell>
          <table:table-cell table:style-name="ce2" office:value-type="string">
            <text:p>Lavoro autonomo ex art. 15 octies del D.Lgs. 502/92 </text:p>
          </table:table-cell>
          <table:table-cell table:style-name="ce12" office:value-type="string">
            <text:p>Attività mediche diurne presso la Casa Circondariale di Trieste</text:p>
          </table:table-cell>
          <table:table-cell table:style-name="ce31" office:value-type="date" office:date-value="2015-01-01">
            <text:p>01/01/2015</text:p>
          </table:table-cell>
          <table:table-cell table:style-name="ce31" office:value-type="date" office:date-value="2015-04-30">
            <text:p>30/04/2015</text:p>
          </table:table-cell>
          <table:table-cell table:style-name="ce18"/>
          <table:table-cell table:style-name="ce43" office:value-type="string">
            <text:p><text:span text:style-name="T2"><text:a xlink:href="http://www.ass1.sanita.fvg.it/it/_incarichi/_CV/CV-Ivancic.pdf">http://www.ass1.sanita.fvg.it/it/_incarichi/_CV/CV-Ivancic.pdf</text:a></text:span></text:p>
          </table:table-cell>
          <table:table-cell table:style-name="ce19" office:value-type="string">
            <text:p>NO</text:p>
          </table:table-cell>
          <table:table-cell table:style-name="ce50" office:value-type="string">
            <text:p><text:span text:style-name="T2"><text:a xlink:href="http://www.ass1.sanita.fvg.it/it/_incarichi/_CV/attestazione_ivancich.pdf">http://www.ass1.sanita.fvg.it/it/_incarichi/_CV/attestazione_ivancich.pdf</text:a></text:span></text:p>
          </table:table-cell>
          <table:table-cell table:style-name="ce56" office:value-type="float" office:value="11000">
            <text:p>€ 11.000,00</text:p>
          </table:table-cell>
          <table:table-cell table:style-name="ce22" office:value-type="string">
            <text:p>-</text:p>
          </table:table-cell>
          <table:table-cell table:style-name="ce2"/>
          <table:table-cell table:style-name="ce65" table:number-columns-repeated="1009"/>
        </table:table-row>
        <table:table-row table:style-name="ro28">
          <table:table-cell table:style-name="ce2" office:value-type="string">
            <text:p>SC Gestione e Valorizzazione del Personale - SS Acquisizione e Carriera del Personale </text:p>
          </table:table-cell>
          <table:table-cell table:style-name="ce12" office:value-type="string">
            <text:p>FRANCESCHI</text:p>
          </table:table-cell>
          <table:table-cell table:style-name="ce12" office:value-type="string">
            <text:p>ELENA</text:p>
          </table:table-cell>
          <table:table-cell table:style-name="ce19" office:value-type="string">
            <text:p>Delibera n. 627 dd. 29/12/2014</text:p>
          </table:table-cell>
          <table:table-cell table:style-name="ce2" office:value-type="string">
            <text:p>Lavoro autonomo ex art. 15 octies del D.Lgs. 502/92 </text:p>
          </table:table-cell>
          <table:table-cell table:style-name="ce12" office:value-type="string">
            <text:p>Attività mediche diurne presso la Casa Circondariale di Trieste</text:p>
          </table:table-cell>
          <table:table-cell table:style-name="ce31" office:value-type="date" office:date-value="2015-01-01">
            <text:p>01/01/2015</text:p>
          </table:table-cell>
          <table:table-cell table:style-name="ce31" office:value-type="date" office:date-value="2015-04-30">
            <text:p>30/04/2015</text:p>
          </table:table-cell>
          <table:table-cell table:style-name="ce18"/>
          <table:table-cell table:style-name="ce43" office:value-type="string">
            <text:p><text:span text:style-name="T2"><text:a xlink:href="http://www.ass1.sanita.fvg.it/it/_incarichi/_CV/cv_Franceschi.pdf">http://www.ass1.sanita.fvg.it/it/_incarichi/_CV/cv_Franceschi.pdf</text:a></text:span></text:p>
          </table:table-cell>
          <table:table-cell table:style-name="ce5" office:value-type="string">
            <text:p>Attività professionali: <text:s/>VEDI CURRICULUM</text:p>
          </table:table-cell>
          <table:table-cell table:style-name="ce52" office:value-type="string">
            <text:p><text:span text:style-name="T2"><text:a xlink:href="http://www.ass1.sanita.fvg.it/it/_incarichi/_CV/attestazione_franceschi.pdf">http://www.ass1.sanita.fvg.it/it/_incarichi/_CV/attestazione_franceschi.pdf</text:a></text:span></text:p>
          </table:table-cell>
          <table:table-cell table:style-name="ce56" office:value-type="float" office:value="11000">
            <text:p>€ 11.000,00</text:p>
          </table:table-cell>
          <table:table-cell table:style-name="ce22" office:value-type="string">
            <text:p>-</text:p>
          </table:table-cell>
          <table:table-cell table:style-name="ce2"/>
          <table:table-cell table:style-name="ce65" table:number-columns-repeated="1009"/>
        </table:table-row>
        <table:table-row table:style-name="ro38">
          <table:table-cell table:style-name="ce6" office:value-type="string">
            <text:p>Ultimo aggiornamento:</text:p>
          </table:table-cell>
          <table:table-cell table:style-name="ce13" office:value-type="date" office:date-value="2015-01-22">
            <text:p>22/01/2015</text:p>
          </table:table-cell>
          <table:table-cell table:style-name="ce14"/>
          <table:table-cell table:style-name="ce7" table:number-columns-repeated="6"/>
          <table:table-cell table:style-name="ce14"/>
          <table:table-cell table:style-name="ce7" table:number-columns-repeated="1014"/>
        </table:table-row>
        <table:table-row table:style-name="ro38" table:number-rows-repeated="16">
          <table:table-cell/>
          <table:table-cell table:style-name="ce14" table:number-columns-repeated="2"/>
          <table:table-cell table:style-name="ce7" table:number-columns-repeated="6"/>
          <table:table-cell table:style-name="ce14"/>
          <table:table-cell table:style-name="ce7" table:number-columns-repeated="1014"/>
        </table:table-row>
        <table:table-row table:style-name="ro38" table:number-rows-repeated="1048494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/09/2016</text:date>, <text:time>12.4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7.12.2014" style:display-name="PageStyle_17.12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ssard Micol</meta:initial-creator>
    <meta:creation-date>2015-01-21T14:35:41</meta:creation-date>
    <dc:creator>Segreteria Ufficio Comunicazione</dc:creator>
    <dc:date>2016-09-20T12:44:54</dc:date>
    <meta:document-statistic meta:table-count="1" meta:cell-count="835" meta:object-count="0"/>
    <meta:generator>OpenOffice/4.1.1$Win32 OpenOffice.org_project/411m6$Build-9775</meta:generator>
  </office:meta>
</office:document-meta>
</file>