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2.80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ta1" style:family="table" style:master-page-name="PageStyle_5f_30-04-201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66cc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0-04-2016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22"/>
        <table:table-column table:style-name="co4" table:default-cell-style-name="ce17"/>
        <table:table-column table:style-name="co5" table:number-columns-repeated="252" table:default-cell-style-name="ce35"/>
        <table:table-column table:style-name="co6" table:number-columns-repeated="768" table:default-cell-style-name="ce35"/>
        <table:table-row table:style-name="ro1">
          <table:table-cell table:style-name="ce1" office:value-type="string" table:number-columns-spanned="4" table:number-rows-spanned="1">
            <text:p>POSTI DI FUNZIONE DISPONIBILI - PROCEDURE DI CONFERIMENTO DEGLI INCARICHI DIRIGENZIALI</text:p>
          </table:table-cell>
          <table:covered-table-cell table:number-columns-repeated="2" table:style-name="ce11"/>
          <table:covered-table-cell table:style-name="ce29"/>
          <table:table-cell table:style-name="Default" table:number-columns-repeated="1020"/>
        </table:table-row>
        <table:table-row table:style-name="ro2">
          <table:table-cell table:style-name="ce2" office:value-type="string" table:number-columns-spanned="4" table:number-rows-spanned="1">
            <text:p>Tutte le procedure sono riservate ai Dirigenti dipendenti dell'AAS n. 1 "Triestina" (fino al 31/12/2014 ASS n. 1 “Triestina”). </text:p>
          </table:table-cell>
          <table:covered-table-cell table:number-columns-repeated="2" table:style-name="ce12"/>
          <table:covered-table-cell table:style-name="ce30"/>
          <table:table-cell table:style-name="ce33" table:number-columns-repeated="1020"/>
        </table:table-row>
        <table:table-row table:style-name="ro3">
          <table:table-cell table:style-name="ce3" office:value-type="string" table:number-columns-spanned="4" table:number-rows-spanned="1">
            <text:p><text:span text:style-name="T1"><text:a xlink:href="http://albopretorio.regione.fvg.it/AAS1?avanzata=true&amp;testo=&amp;tipo=4554&amp;dataDa=&amp;dataA=&amp;numeroAtto=&amp;oggetto=&amp;ufficio=&amp;btnsubmit=cerca&amp;ordinamento=0&amp;nxpag=10">Durante i termini di apertura, i bandi sono visibili sull'Albo aziendale - tipologia atto "Lavoro - Concorsi e bandi di selezione".</text:a></text:span></text:p>
          </table:table-cell>
          <table:covered-table-cell table:number-columns-repeated="2" table:style-name="ce13"/>
          <table:covered-table-cell table:style-name="ce31"/>
          <table:table-cell table:style-name="ce33" table:number-columns-repeated="1020"/>
        </table:table-row>
        <table:table-row table:style-name="ro4">
          <table:table-cell table:style-name="ce4" office:value-type="string">
            <text:p>Data apertura bando</text:p>
          </table:table-cell>
          <table:table-cell table:style-name="ce4" office:value-type="string">
            <text:p>Denominazione incarico</text:p>
          </table:table-cell>
          <table:table-cell table:style-name="ce4" office:value-type="string">
            <text:p>Struttura di riferimento</text:p>
          </table:table-cell>
          <table:table-cell table:style-name="ce4" office:value-type="string">
            <text:p>Criteri di scelta</text:p>
          </table:table-cell>
          <table:table-cell table:style-name="ce34" table:number-columns-repeated="1020"/>
        </table:table-row>
        <table:table-row table:style-name="ro5">
          <table:table-cell table:style-name="ce5" office:value-type="date" office:date-value="2016-03-11">
            <text:p>11/03/2016</text:p>
          </table:table-cell>
          <table:table-cell table:style-name="ce14" office:value-type="string">
            <text:p>Incarico professionale denominato "Attività di sviluppo di comunità e di lavoro in rete, integrazione con i MMG"</text:p>
          </table:table-cell>
          <table:table-cell office:value-type="string">
            <text:p>Dipartimento di Salute Mentale</text:p>
          </table:table-cell>
          <table:table-cell table:style-name="ce15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9" table:number-columns-repeated="1020"/>
        </table:table-row>
        <table:table-row table:style-name="ro5">
          <table:table-cell table:style-name="ce5" office:value-type="date" office:date-value="2016-03-11">
            <text:p>11/03/2016</text:p>
          </table:table-cell>
          <table:table-cell table:style-name="ce14" office:value-type="string">
            <text:p>Incarico professionale denominato “Bambini e adolescenti e il disagio adolescenziale e giovanile quando assume la forma dell’esordio psicotico” </text:p>
          </table:table-cell>
          <table:table-cell office:value-type="string">
            <text:p>Dipartimento di Salute Mentale</text:p>
          </table:table-cell>
          <table:table-cell table:style-name="ce15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9" table:number-columns-repeated="1020"/>
        </table:table-row>
        <table:table-row table:style-name="ro5">
          <table:table-cell table:style-name="ce5" office:value-type="date" office:date-value="2016-03-11">
            <text:p>11/03/2016</text:p>
          </table:table-cell>
          <table:table-cell table:style-name="ce14" office:value-type="string">
            <text:p>Incarico di Dirigente Psicologo di alta professionalità nell'ambito della SC Tutela Salute Adulti e Anziani</text:p>
          </table:table-cell>
          <table:table-cell table:style-name="ce23" office:value-type="string">
            <text:p>Distretto 3</text:p>
          </table:table-cell>
          <table:table-cell table:style-name="ce15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9" table:number-columns-repeated="1020"/>
        </table:table-row>
        <table:table-row table:style-name="ro5">
          <table:table-cell table:style-name="ce5" office:value-type="date" office:date-value="2016-04-11">
            <text:p>11/04/2016</text:p>
          </table:table-cell>
          <table:table-cell table:style-name="ce14" office:value-type="string">
            <text:p>Incarico professionale di riferimento per i progetti PASSI e PASSI d'Argento</text:p>
          </table:table-cell>
          <table:table-cell table:style-name="ce24" office:value-type="string">
            <text:p>Dipartimento di Prevenzione - SC Igiene degli Alimenti e della Nutrizione</text:p>
          </table:table-cell>
          <table:table-cell table:style-name="ce15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9" table:number-columns-repeated="1020"/>
        </table:table-row>
        <table:table-row table:style-name="ro5">
          <table:table-cell table:style-name="ce5" office:value-type="date" office:date-value="2015-12-04">
            <text:p>04/12/2015</text:p>
          </table:table-cell>
          <table:table-cell table:style-name="ce14" office:value-type="string">
            <text:p>Dirigente medico di SS Distrettuale 4</text:p>
          </table:table-cell>
          <table:table-cell table:style-name="ce23" office:value-type="string">
            <text:p>SC Dipendenza da Sostanze Illegali Dipartimento</text:p>
            <text:p>delle Dipendenze</text:p>
          </table:table-cell>
          <table:table-cell table:style-name="ce15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9" table:number-columns-repeated="1020"/>
        </table:table-row>
        <table:table-row table:style-name="ro5">
          <table:table-cell table:style-name="ce5" office:value-type="date" office:date-value="2015-12-04">
            <text:p>04/12/2015</text:p>
          </table:table-cell>
          <table:table-cell table:style-name="ce14" office:value-type="string">
            <text:p>Dirigente farmacista di SC Assistenza Farmaceutica</text:p>
          </table:table-cell>
          <table:table-cell table:style-name="ce23" office:value-type="string">
            <text:p>SC Assistenza Farmaceutica</text:p>
          </table:table-cell>
          <table:table-cell table:style-name="ce15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9" table:number-columns-repeated="1020"/>
        </table:table-row>
        <table:table-row table:style-name="ro5">
          <table:table-cell table:style-name="ce5" office:value-type="date" office:date-value="2015-09-24">
            <text:p>24/09/2015</text:p>
          </table:table-cell>
          <table:table-cell table:style-name="ce15" office:value-type="string">
            <text:p>Dirigente veterinario di SS Sanita’ animale, igiene</text:p>
            <text:p>allevamenti e produzioni zootecniche</text:p>
          </table:table-cell>
          <table:table-cell table:style-name="ce25" office:value-type="string">
            <text:p>SC Sanità Pubblica Veterinaria</text:p>
          </table:table-cell>
          <table:table-cell table:style-name="ce15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9" table:number-columns-repeated="1020"/>
        </table:table-row>
        <table:table-row table:style-name="ro6">
          <table:table-cell table:style-name="ce6" office:value-type="date" office:date-value="2015-06-12">
            <text:p>12/06/2015</text:p>
          </table:table-cell>
          <table:table-cell table:style-name="ce16" office:value-type="string">
            <text:p>Dirigente medico</text:p>
            <text:p>di SS Sistema 118 specialista in Anestesia e Rianimazione</text:p>
          </table:table-cell>
          <table:table-cell table:style-name="ce26" office:value-type="string">
            <text:p>SS Sistema 118</text:p>
          </table:table-cell>
          <table:table-cell table:style-name="ce16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5-03-16">
            <text:p>16/03/2015</text:p>
          </table:table-cell>
          <table:table-cell office:value-type="string">
            <text:p>Dirigente medico di SC Centro Sociale Oncologico “Cure palliative” </text:p>
          </table:table-cell>
          <table:table-cell office:value-type="string">
            <text:p>SC Centro Sociale Oncologico 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5-03-16">
            <text:p>16/03/2015</text:p>
          </table:table-cell>
          <table:table-cell office:value-type="string">
            <text:p>Dirigente farmacista Responsabile della SS Farmacia</text:p>
          </table:table-cell>
          <table:table-cell office:value-type="string">
            <text:p>SC Assistenza farmaceutica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11-19">
            <text:p>19/11/2014</text:p>
          </table:table-cell>
          <table:table-cell office:value-type="string">
            <text:p>Dirigente medico di SC Centro Sociale Oncologico “Cure palliative” </text:p>
          </table:table-cell>
          <table:table-cell office:value-type="string">
            <text:p>SC Centro Sociale Oncologico 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11-19">
            <text:p>19/11/2014</text:p>
          </table:table-cell>
          <table:table-cell office:value-type="string">
            <text:p>Dirigente medico di SC Centro Sociale Oncologico – Diagnosi precoce e screening</text:p>
          </table:table-cell>
          <table:table-cell office:value-type="string">
            <text:p>SC Centro Sociale Oncologico 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10-21">
            <text:p>21/10/2014</text:p>
          </table:table-cell>
          <table:table-cell office:value-type="string">
            <text:p>Dirigente medico di SS Sistema 118 specialista in Anestesia e Rianimazione</text:p>
          </table:table-cell>
          <table:table-cell office:value-type="string">
            <text:p>SS Sistema 118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10-21">
            <text:p>21/10/2014</text:p>
          </table:table-cell>
          <table:table-cell office:value-type="string">
            <text:p>Dirigente medico del Centro Malattie Sessualmente Trasmesse</text:p>
          </table:table-cell>
          <table:table-cell office:value-type="string">
            <text:p>Dipartimento delle Dipendenze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10-16">
            <text:p>16/10/2014</text:p>
          </table:table-cell>
          <table:table-cell office:value-type="string">
            <text:p>Dirigente psicologo – programma strategico a valenza dipartimentale - “Attività di sviluppo di comunità e di lavoro in rete, in integrazione con i MMG”</text:p>
          </table:table-cell>
          <table:table-cell office:value-type="string">
            <text:p>Dipartimento di Salute Mentale - CSM 4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10-16">
            <text:p>16/10/2014</text:p>
          </table:table-cell>
          <table:table-cell office:value-type="string">
            <text:p>Dirigente psicologo di SS Bambini e Adolescenti </text:p>
          </table:table-cell>
          <table:table-cell office:value-type="string">
            <text:p>Distretto 4 - SS Tutela Salute Bambini Adolescenti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10-07">
            <text:p>07/10/2014</text:p>
          </table:table-cell>
          <table:table-cell office:value-type="string">
            <text:p>Dirigente medico di SC Centro di Salute Mentale. Continuità terapeutica, lavoro territoriale e di rete </text:p>
          </table:table-cell>
          <table:table-cell office:value-type="string">
            <text:p>Dipartimento di Salute Mentale - CSM 2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7">
          <table:table-cell office:value-type="date" office:date-value="2014-09-08">
            <text:p>08/09/2014</text:p>
          </table:table-cell>
          <table:table-cell office:value-type="string">
            <text:p>Incarico professionale di Dirigente medico denominato “Formazione, sostegno e promozione della salute rivolte ai familiari <text:s/>ed alle loro associazioni, ivi compresi i programmi di inserimento etero familiare”</text:p>
          </table:table-cell>
          <table:table-cell office:value-type="string">
            <text:p>Dipartimento di Salute Mentale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7">
          <table:table-cell office:value-type="date" office:date-value="2014-09-08">
            <text:p>08/09/2014</text:p>
          </table:table-cell>
          <table:table-cell office:value-type="string">
            <text:p>Dirigente medico specialista di Distretto sanitario</text:p>
          </table:table-cell>
          <table:table-cell office:value-type="string">
            <text:p>Distretto 4 - SS Cure Ambulatoriali e Domiciliari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Dirigente psicologo Responsabile della SS Consultorio Familiare </text:p>
          </table:table-cell>
          <table:table-cell office:value-type="string">
            <text:p>Distretto 1 - SC Bambini Adolescenti Donne e Famiglie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3 incarichi di Dirigente psicologo di SS Anziani e Residenze</text:p>
          </table:table-cell>
          <table:table-cell office:value-type="string">
            <text:p>Distretti 1, 2 e 3 - SC Adulti e Anziani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Dirigente psicologo della SC Tutela Salute Bambini Adolescenti Donne e Famiglie </text:p>
          </table:table-cell>
          <table:table-cell office:value-type="string">
            <text:p>Distretto 1 - SC <text:s/>Bambini Adolescenti Donne e Famiglie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2 incarichi di Dirigente psicologo di SS Consultorio familiare</text:p>
          </table:table-cell>
          <table:table-cell office:value-type="string">
            <text:p>Distretti 2 e 3 - SC Bambini Adolescenti Donne e Famiglie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3 incarichi di Dirigente psicologo di SS Tutela Salute Bambini e adolescenti</text:p>
          </table:table-cell>
          <table:table-cell office:value-type="string">
            <text:p>Distretti 3 e 4 - SC Bambini Adolescenti Donne e Famiglie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Dirigente psicologo di alta professionalità Referente Aziendale Percorsi Valutativi ed Assistenziali nella Disabilità in campo Psicologico e Neuropsicologico </text:p>
          </table:table-cell>
          <table:table-cell office:value-type="string">
            <text:p>Distretto 4 - SC Adulti Anziani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2 incarichi di Dirigente psicologo di SS Distrettuale <text:s/>(gruppo aziendale 27 C1) presso la SS distrettuale 2</text:p>
          </table:table-cell>
          <table:table-cell office:value-type="string">
            <text:p>Dipartimento delle Dipendenze - SC Dipendenza da sostanze illegali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7-22">
            <text:p>22/07/2014</text:p>
          </table:table-cell>
          <table:table-cell office:value-type="string">
            <text:p>Dirigente psicologo di SS residenziale per la dipendenza da sostanze legali </text:p>
          </table:table-cell>
          <table:table-cell office:value-type="string">
            <text:p>Dipartimento delle Dipendenze - SC Dipendenza da sostanze legali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8">
          <table:table-cell table:style-name="ce8" office:value-type="date" office:date-value="2014-06-24">
            <text:p>24/06/2014</text:p>
          </table:table-cell>
          <table:table-cell table:style-name="ce18" office:value-type="string">
            <text:p>Dirigente medico di SC Centro di Salute Mentale. Continuità terapeutica, lavoro territoriale e di rete </text:p>
          </table:table-cell>
          <table:table-cell table:style-name="ce27" office:value-type="string">
            <text:p>Dipartimento di Salute Mentale - <text:s/>SC Centro di Salute Mentale 3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Default" table:number-columns-repeated="1020"/>
        </table:table-row>
        <table:table-row table:style-name="ro6">
          <table:table-cell table:style-name="ce8" office:value-type="date" office:date-value="2014-06-24">
            <text:p>24/06/2014</text:p>
          </table:table-cell>
          <table:table-cell office:value-type="string">
            <text:p>Dirigente medico di SS territoriale per la dipendenza da sostanze legali </text:p>
          </table:table-cell>
          <table:table-cell office:value-type="string">
            <text:p>Dipartimento delle Dipendenze - SC Dipendenza da Sostanze Legali 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6-11">
            <text:p>11/06/2014</text:p>
          </table:table-cell>
          <table:table-cell office:value-type="string">
            <text:p>Dirigente medico di SS Centro Diabetologico Distrettuale </text:p>
          </table:table-cell>
          <table:table-cell office:value-type="string">
            <text:p>Distretto 3 - SS Centro Diabetologico Distrettuale <text:s/>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6-11">
            <text:p>11/06/2014</text:p>
          </table:table-cell>
          <table:table-cell office:value-type="string">
            <text:p>Dirigente medico per l'attività clinica e diagnostica non invasiva cardiovascolare </text:p>
          </table:table-cell>
          <table:table-cell table:style-name="ce27" office:value-type="string">
            <text:p>SC Centro Cardiovascolare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5-30">
            <text:p>30/05/2014</text:p>
          </table:table-cell>
          <table:table-cell office:value-type="string">
            <text:p>Dirigente medico specialista di distretto sanitario </text:p>
          </table:table-cell>
          <table:table-cell office:value-type="string">
            <text:p>Distretto 3 - SS Centro Diabetologico Distrettuale <text:s/>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office:value-type="date" office:date-value="2014-05-30">
            <text:p>30/05/2014</text:p>
          </table:table-cell>
          <table:table-cell office:value-type="string">
            <text:p>Dirigente medico di SS Cure Ambulatoriali e Domiciliari </text:p>
          </table:table-cell>
          <table:table-cell office:value-type="string">
            <text:p>Distretto 4 - SS Cure ambulatoriali e domiciliari</text:p>
          </table:table-cell>
          <table:table-cell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number-columns-repeated="1020"/>
        </table:table-row>
        <table:table-row table:style-name="ro6">
          <table:table-cell table:style-name="ce8" office:value-type="date" office:date-value="2014-04-02">
            <text:p>02/04/2014</text:p>
          </table:table-cell>
          <table:table-cell table:style-name="ce18" office:value-type="string">
            <text:p>Dirigente medico di SS Anziani e Residenze – Ottimizzazione delle Cure e del clima terapeutico in specie nelle RSA aziendali </text:p>
          </table:table-cell>
          <table:table-cell table:style-name="ce27" office:value-type="string">
            <text:p>Distretto 2 - SC Tutela Salute Adulti e Anziani 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8">
          <table:table-cell table:style-name="ce8" office:value-type="date" office:date-value="2014-04-02">
            <text:p>02/04/2014</text:p>
          </table:table-cell>
          <table:table-cell table:style-name="ce18" office:value-type="string">
            <text:p>Dirigente medico per l'attività clinica e diagnostica non invasiva cardiovascolare</text:p>
          </table:table-cell>
          <table:table-cell table:style-name="ce27" office:value-type="string">
            <text:p>SC Centro Cardiovascolare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Default" table:number-columns-repeated="1020"/>
        </table:table-row>
        <table:table-row table:style-name="ro8">
          <table:table-cell table:style-name="ce8" office:value-type="date" office:date-value="2014-04-02">
            <text:p>02/04/2014</text:p>
          </table:table-cell>
          <table:table-cell table:style-name="ce18" office:value-type="string">
            <text:p>Dirigente medico di SS Chemioterapia </text:p>
          </table:table-cell>
          <table:table-cell table:style-name="ce27" office:value-type="string">
            <text:p>SC Centro Sociale Oncologico - SS Chemioterapia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4-03-19">
            <text:p>19/03/2014</text:p>
          </table:table-cell>
          <table:table-cell table:style-name="ce18" office:value-type="string">
            <text:p>Coordinamento dell’Emergenza e Psichiatria di Consultazione</text:p>
          </table:table-cell>
          <table:table-cell table:style-name="ce27" office:value-type="string">
            <text:p>Dipartimento di Salute Mentale - SC Servizio Psichiatrico di Diagnosi e Cura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4-03-14">
            <text:p>14/03/2014</text:p>
          </table:table-cell>
          <table:table-cell table:style-name="ce18" office:value-type="string">
            <text:p>Dirigente medico di rilevanza strategica aziendale “Bambini e Adolescenti e il disagio adolescenziale e giovanile quando assume la forma dell’esordio psicotico”</text:p>
          </table:table-cell>
          <table:table-cell table:style-name="ce18" office:value-type="string">
            <text:p>Dipartimento di Salute Mentale - CSM 3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Default" table:number-columns-repeated="1020"/>
        </table:table-row>
        <table:table-row table:style-name="ro6">
          <table:table-cell table:style-name="ce8" office:value-type="date" office:date-value="2014-01-23">
            <text:p>23/01/2014</text:p>
          </table:table-cell>
          <table:table-cell table:style-name="ce18" office:value-type="string">
            <text:p>Responsabile della SS Anziani e Residenze </text:p>
          </table:table-cell>
          <table:table-cell table:style-name="ce27" office:value-type="string">
            <text:p>Distretto 3 - SC Tutela Salute Adulti e Anziani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11-26">
            <text:p>26/11/2013</text:p>
          </table:table-cell>
          <table:table-cell table:style-name="ce18" office:value-type="string">
            <text:p>Responsabile della SS Anziani e Residenze </text:p>
          </table:table-cell>
          <table:table-cell table:style-name="ce27" office:value-type="string">
            <text:p>Distretto 1 - SC Tutela Salute Adulti e Anziani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10-03">
            <text:p>03/10/2013</text:p>
          </table:table-cell>
          <table:table-cell table:style-name="ce18" office:value-type="string">
            <text:p>Dirigente Medico di SS Distrettuale</text:p>
          </table:table-cell>
          <table:table-cell table:style-name="ce27" office:value-type="string">
            <text:p>Dipartimento delle Dipendenze - SC Dipendenza da sostanze illegali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09-24">
            <text:p>24/09/2013</text:p>
          </table:table-cell>
          <table:table-cell table:style-name="ce18" office:value-type="string">
            <text:p>Formazione, sostegno e promozione della salute rivolte ai familiari ed alle loro associazioni, ivi compresi i programmi di inserimento etero familiare </text:p>
          </table:table-cell>
          <table:table-cell table:style-name="ce27" office:value-type="string">
            <text:p>Dipartimento di Salute Mentale <text:s/>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09-24">
            <text:p>24/09/2013</text:p>
          </table:table-cell>
          <table:table-cell table:style-name="ce18" office:value-type="string">
            <text:p>Incarico professionale di SC Centro di Salute Mentale. Continuità terapeutica, lavoro territoriale e di rete </text:p>
          </table:table-cell>
          <table:table-cell table:style-name="ce27" office:value-type="string">
            <text:p>Dipartimento di Salute Mentale <text:s/>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09-24">
            <text:p>24/09/2013</text:p>
          </table:table-cell>
          <table:table-cell table:style-name="ce18" office:value-type="string">
            <text:p>Miglioramento delle cure per le persone con disturbi mentali e tossicodipendenza </text:p>
          </table:table-cell>
          <table:table-cell table:style-name="ce27" office:value-type="string">
            <text:p>Dipartimento di Salute Mentale <text:s/>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04-29">
            <text:p>29/04/2013</text:p>
          </table:table-cell>
          <table:table-cell table:style-name="ce18" office:value-type="string">
            <text:p>Dirigente psicologo di SS dipartimentale Riabilitazione</text:p>
          </table:table-cell>
          <table:table-cell table:style-name="ce27" office:value-type="string">
            <text:p>Distretto 2 - SS dipartimentale Riabilitazione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04-22">
            <text:p>22/04/2013</text:p>
          </table:table-cell>
          <table:table-cell table:style-name="ce18" office:value-type="string">
            <text:p>Dirigente medico di SS Distrettuale</text:p>
          </table:table-cell>
          <table:table-cell table:style-name="ce27" office:value-type="string">
            <text:p>Dipartimento delle Dipendenze - SC Dipendenza da sostanze illegali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6">
          <table:table-cell table:style-name="ce8" office:value-type="date" office:date-value="2013-04-22">
            <text:p>22/04/2013</text:p>
          </table:table-cell>
          <table:table-cell table:style-name="ce18" office:value-type="string">
            <text:p>Dirigente medico di SS Cure Ambulatoriali e Domiciliari</text:p>
          </table:table-cell>
          <table:table-cell table:style-name="ce27" office:value-type="string">
            <text:p>Distretto 1 - SS Cure ambulatoriali e domiciliari </text:p>
          </table:table-cell>
          <table:table-cell table:style-name="ce18" office:value-type="string">
            <text:p>Criteri di cui all'art,. 28 c. 7 del CCNL 08/06/2000 e s.m. e i., in relazione alla concreta esperienza professionale e formativa dei candidati, con particolare riferimento alle specifiche competenze richieste per l’incarico da attribuire</text:p>
          </table:table-cell>
          <table:table-cell table:style-name="ce36" table:number-columns-repeated="1020"/>
        </table:table-row>
        <table:table-row table:style-name="ro9">
          <table:table-cell table:style-name="Default" table:number-columns-repeated="1024"/>
        </table:table-row>
        <table:table-row table:style-name="ro9">
          <table:table-cell table:style-name="ce9"/>
          <table:table-cell table:style-name="ce19"/>
          <table:table-cell table:style-name="ce28"/>
          <table:table-cell table:style-name="ce9" table:number-columns-repeated="1021"/>
        </table:table-row>
        <table:table-row table:style-name="ro10">
          <table:table-cell table:style-name="ce10" office:value-type="string">
            <text:p>Ultimo aggiornamento: </text:p>
          </table:table-cell>
          <table:table-cell table:style-name="ce20" office:value-type="date" office:date-value="2016-04-30">
            <text:p>30/04/2016</text:p>
          </table:table-cell>
          <table:table-cell table:style-name="ce28"/>
          <table:table-cell table:style-name="ce32" table:number-columns-repeated="1021"/>
        </table:table-row>
        <table:table-row table:style-name="ro10" table:number-rows-repeated="2">
          <table:table-cell table:style-name="Default" table:number-columns-repeated="1024"/>
        </table:table-row>
        <table:table-row table:style-name="ro10">
          <table:table-cell table:style-name="Default"/>
          <table:table-cell table:style-name="ce21"/>
          <table:table-cell table:style-name="Default"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15.0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0-04-2016" style:display-name="PageStyle_30-0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27:35</meta:creation-date>
    <dc:creator>bosazzi-gabriele</dc:creator>
    <dc:date>2016-11-09T15:41:00</dc:date>
    <meta:document-statistic meta:table-count="1" meta:cell-count="197" meta:object-count="0"/>
    <meta:generator>OpenOffice/4.1.1$Win32 OpenOffice.org_project/411m6$Build-9775</meta:generator>
  </office:meta>
</office:document-meta>
</file>