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12.167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ta1" style:family="table" style:master-page-name="PageStyle_5f_101-0100-art17-1_20_e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-0100-art17-1 e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ELENCO DEI TITOLARI DI CONTRATTI A TEMPO DETERMINATO - ANNO 2012 - ASS1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8"/>
          <table:table-cell table:number-columns-repeated="1018"/>
        </table:table-row>
        <table:table-row table:style-name="ro3">
          <table:table-cell table:style-name="ce3" office:value-type="string">
            <text:p>ANNO</text:p>
          </table:table-cell>
          <table:table-cell table:style-name="ce3" office:value-type="string">
            <text:p>COMPARTO</text:p>
          </table:table-cell>
          <table:table-cell table:style-name="ce3" office:value-type="string">
            <text:p>NOMINATIVO</text:p>
          </table:table-cell>
          <table:table-cell table:style-name="ce3" office:value-type="string">
            <text:p>PROFILO PROFESSIONALE</text:p>
          </table:table-cell>
          <table:table-cell table:style-name="ce3" office:value-type="string">
            <text:p>DISCIPLINA</text:p>
          </table:table-cell>
          <table:table-cell table:style-name="ce9" office:value-type="string">
            <text:p>TIPOLOGIA DI RAPPOR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ALVARADO ROJAS AMANDA LET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ANTONAGLIA VITTORIO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Anestesia e rianimazion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BERTOSSI FRANCESCA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Psichiatria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BORTOLI MARTINA</text:p>
          </table:table-cell>
          <table:table-cell table:style-name="ce4" office:value-type="string">
            <text:p>Collaboratore Professionale Sanitario - Fisioterapista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BORTOLOSSO MICHELA</text:p>
          </table:table-cell>
          <table:table-cell table:style-name="ce4" office:value-type="string">
            <text:p>Collaboratore Professionale Sanitario - Tecnico della prevenzione nell'Ambiente e nei Luoghi di Lavor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BUCCI BARBARA</text:p>
          </table:table-cell>
          <table:table-cell table:style-name="ce4" office:value-type="string">
            <text:p>Medic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AGGEGI GIUSEPPE DAVIDE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Anestesia e rianimazion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APRA NICOL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ELEA MARIA ANTONELLA</text:p>
          </table:table-cell>
          <table:table-cell table:style-name="ce4" office:value-type="string">
            <text:p>Psicolog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ESCHIN MAURIZIO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Chirurgia Vascolar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HIANDETTI ANNAMARIA</text:p>
          </table:table-cell>
          <table:table-cell table:style-name="ce4" office:value-type="string">
            <text:p>Collaboratore Professionale Sanitario - Podolog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OLASANTO MARIA TERESA</text:p>
          </table:table-cell>
          <table:table-cell table:style-name="ce4" office:value-type="string">
            <text:p>Veterinari</text:p>
          </table:table-cell>
          <table:table-cell table:style-name="ce4" office:value-type="string">
            <text:p>Sanita' animal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OSSUTTA FEDERICA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Medicina Legal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CUM SILVANA</text:p>
          </table:table-cell>
          <table:table-cell table:style-name="ce4" office:value-type="string">
            <text:p>Collaboratore Professionale Sanitario - Dietista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D'AMICO FORTUNATO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DAVID LACAVA CECILIA ARI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DE BEDEN GUIDO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DE ROSA CHIARA</text:p>
          </table:table-cell>
          <table:table-cell table:style-name="ce4" office:value-type="string">
            <text:p>Collaboratore Professionale Sanitario - Logopedista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EL HAMDI FATIMA EZZAHR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FLUEHLER CATHARINA ELISAB</text:p>
          </table:table-cell>
          <table:table-cell table:style-name="ce4" office:value-type="string">
            <text:p>Medic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FULIANI DENNY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Medicina Legal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GELLINI SILVO</text:p>
          </table:table-cell>
          <table:table-cell table:style-name="ce4" office:value-type="string">
            <text:p>Operatore Socio Sanitari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GEREBIZZA GIULI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GIANNI STEFANO</text:p>
          </table:table-cell>
          <table:table-cell table:style-name="ce4" office:value-type="string">
            <text:p>Operatore Tecnico Specializzat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GRAFITTI SARA</text:p>
          </table:table-cell>
          <table:table-cell table:style-name="ce4" office:value-type="string">
            <text:p>Collaboratore Professionale Sanitario - Ostetrica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LACAVA MONICA AZUCENA</text:p>
          </table:table-cell>
          <table:table-cell table:style-name="ce4" office:value-type="string">
            <text:p>Operatore Socio Sanitari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LAMANNA SABRINA</text:p>
          </table:table-cell>
          <table:table-cell table:style-name="ce4" office:value-type="string">
            <text:p>Collaboratore Professionale Sanitario - Fisioterapista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LANZONI SILVIA</text:p>
          </table:table-cell>
          <table:table-cell table:style-name="ce4" office:value-type="string">
            <text:p>Operatore Socio Sanitari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LEONE SARA</text:p>
          </table:table-cell>
          <table:table-cell table:style-name="ce4" office:value-type="string">
            <text:p>Collaboratore Professionale Sanitario - Tecnico Sanitario di Laboratorio Biomedic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LO NIGRO GIORGIO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ANFREDONIA NUNZIA</text:p>
          </table:table-cell>
          <table:table-cell table:style-name="ce4" office:value-type="string">
            <text:p>Collaboratore Amministrativo-Professional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ARTINUC VALENTINA</text:p>
          </table:table-cell>
          <table:table-cell table:style-name="ce4" office:value-type="string">
            <text:p>Psicolog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ARUSSI ANDREA</text:p>
          </table:table-cell>
          <table:table-cell table:style-name="ce4" office:value-type="string">
            <text:p>Operatore Tecnico Specializzat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ASSIOTTA SARI</text:p>
          </table:table-cell>
          <table:table-cell table:style-name="ce4" office:value-type="string">
            <text:p>Collaboratore Amministrativo-Professional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IGLIA ANTONELLA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Medicina Legal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OSCATELLI ERMANNO</text:p>
          </table:table-cell>
          <table:table-cell table:style-name="ce4" office:value-type="string">
            <text:p>Psicolog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UHA PAOLA</text:p>
          </table:table-cell>
          <table:table-cell table:style-name="ce4" office:value-type="string">
            <text:p>Assistente Amministrativ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MUSURUANA ANDREINA</text:p>
          </table:table-cell>
          <table:table-cell table:style-name="ce4" office:value-type="string">
            <text:p>Operatore Socio Sanitari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NADER DAMIAO RODRIGUES FE</text:p>
          </table:table-cell>
          <table:table-cell table:style-name="ce4" office:value-type="string">
            <text:p>Collaboratore Professionale Sanitario - Terapista Occupazional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OLIVO MICHELA</text:p>
          </table:table-cell>
          <table:table-cell table:style-name="ce4" office:value-type="string">
            <text:p>Collaboratore Professionale Sanitario - Fisioterapista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PALCIC STEFANO</text:p>
          </table:table-cell>
          <table:table-cell table:style-name="ce4" office:value-type="string">
            <text:p>Farmacist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PERTUSI DARIA</text:p>
          </table:table-cell>
          <table:table-cell table:style-name="ce4" office:value-type="string">
            <text:p>Collaboratore Professionale Sanitario - Tecnico della prevenzione nell'Ambiente e nei Luoghi di Lavor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PETRARA DOMENICO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RADOJEVIC GORDAN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RICCIARDI VINCENZA</text:p>
          </table:table-cell>
          <table:table-cell table:style-name="ce4" office:value-type="string">
            <text:p>Veterinari</text:p>
          </table:table-cell>
          <table:table-cell table:style-name="ce4" office:value-type="string">
            <text:p>Sanita' animal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RUSGNACH CLAUDIA</text:p>
          </table:table-cell>
          <table:table-cell table:style-name="ce4" office:value-type="string">
            <text:p>Collaboratore Professionale Sanitario Espert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ACCHI PAOLO</text:p>
          </table:table-cell>
          <table:table-cell table:style-name="ce4" office:value-type="string">
            <text:p>Operatore Tecnico Specializzat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ANTON LAURA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Geriatria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AULI FRANCESCA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Medicina Fisica e Riabilitazion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CHERI ILARI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DRIGOTTI ALESSIA</text:p>
          </table:table-cell>
          <table:table-cell table:style-name="ce4" office:value-type="string">
            <text:p>Collaboratore Professionale Sanitario - Ostetrica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EGGIO ANGELO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TRUTTI CHIARA</text:p>
          </table:table-cell>
          <table:table-cell table:style-name="ce4" office:value-type="string">
            <text:p>Direttori Amministrativ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SUTTO ELISABETT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TAUCAR ENRICO</text:p>
          </table:table-cell>
          <table:table-cell table:style-name="ce4" office:value-type="string">
            <text:p>Operatore Tecnico Specializzat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TOMASSI LEONEL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TOMEI MARCO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TROTTO CECILIA</text:p>
          </table:table-cell>
          <table:table-cell table:style-name="ce4" office:value-type="string">
            <text:p>Collaboratore Professionale Sanitario - Infermier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TUAN MAURA</text:p>
          </table:table-cell>
          <table:table-cell table:style-name="ce4" office:value-type="string">
            <text:p>Collaboratore Professionale Assistente Sociale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VANTO MARIA ANTONIETTA</text:p>
          </table:table-cell>
          <table:table-cell table:style-name="ce4" office:value-type="string">
            <text:p>Collaboratore Professionale -Assistente Sociale Esperto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VAZZAZ MARIACRISTINA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Geriatria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WASSERMANN STELLA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Medicina e chirurgia di accettazione e urgenza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ZAMBON MARCO</text:p>
          </table:table-cell>
          <table:table-cell table:style-name="ce4" office:value-type="string">
            <text:p>Medici</text:p>
          </table:table-cell>
          <table:table-cell table:style-name="ce4" office:value-type="string">
            <text:p>Anestesia e rianimazione</text:p>
          </table:table-cell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rvizio Sanitario Nazionale</text:p>
          </table:table-cell>
          <table:table-cell table:style-name="ce4" office:value-type="string">
            <text:p>ZANCOLA LAURA</text:p>
          </table:table-cell>
          <table:table-cell table:style-name="ce4" office:value-type="string">
            <text:p>Psicologi</text:p>
          </table:table-cell>
          <table:table-cell table:style-name="ce4"/>
          <table:table-cell table:style-name="ce10" office:value-type="string">
            <text:p>tempo determinato</text:p>
          </table:table-cell>
          <table:table-cell table:number-columns-repeated="1018"/>
        </table:table-row>
        <table:table-row table:style-name="ro2" table:number-rows-repeated="153">
          <table:table-cell table:number-columns-repeated="4"/>
          <table:table-cell table:style-name="ce6"/>
          <table:table-cell table:style-name="ce8"/>
          <table:table-cell table:style-name="ce6"/>
          <table:table-cell table:number-columns-repeated="1017"/>
        </table:table-row>
        <table:table-row table:style-name="ro2" table:number-rows-repeated="24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01-0100-art17-1_20_ed" style:display-name="PageStyle_101-0100-art17-1 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12:41:10</meta:creation-date>
    <dc:creator>Administrator</dc:creator>
    <dc:date>2013-11-30T12:49:00</dc:date>
    <meta:document-statistic meta:table-count="1" meta:cell-count="341" meta:object-count="0"/>
    <meta:generator>LibreOffice/3.6$Windows_x86 LibreOffice_project/58f22d5-270d05a-e2abed1-ea17a85-9b5702</meta:generator>
  </office:meta>
</office:document-meta>
</file>