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5.565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1" table:number-columns-repeated="250" table:default-cell-style-name="ce10"/>
        <table:table-column table:style-name="co7" table:number-columns-repeated="768" table:default-cell-style-name="ce10"/>
        <table:table-row table:style-name="ro1">
          <table:table-cell table:style-name="ce1" office:value-type="string" table:number-columns-spanned="6" table:number-rows-spanned="1">
            <text:p>ELENCO DEI TITOLARI DI CONTRATTI A TEMPO DETERMINATO - ANNO 2014 - ASS1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 table:number-rows-repeated="2">
          <table:table-cell table:style-name="Default" table:number-columns-repeated="5"/>
          <table:table-cell table:style-name="ce8"/>
          <table:table-cell table:style-name="Default" table:number-columns-repeated="1018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COMPARTO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PROFILO PROFESSIONALE</text:p>
          </table:table-cell>
          <table:table-cell table:style-name="ce2" office:value-type="string">
            <text:p>DISCIPLINA</text:p>
          </table:table-cell>
          <table:table-cell table:style-name="ce9" office:value-type="string">
            <text:p>TIPOLOGIA DI RAPPOR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AMADI ANGELO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ANTONAGLIA VITTORIO</text:p>
          </table:table-cell>
          <table:table-cell office:value-type="string">
            <text:p>Medici</text:p>
          </table:table-cell>
          <table:table-cell office:value-type="string">
            <text:p>Anestesia e rianimazione</text:p>
          </table:table-cell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BUCCI BARBARA</text:p>
          </table:table-cell>
          <table:table-cell office:value-type="string">
            <text:p>Medici</text:p>
          </table:table-cell>
          <table:table-cell office:value-type="string">
            <text:p>Medicina Legale</text:p>
          </table:table-cell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CAGGEGI GIUSEPPE DAVIDE</text:p>
          </table:table-cell>
          <table:table-cell office:value-type="string">
            <text:p>Medici</text:p>
          </table:table-cell>
          <table:table-cell office:value-type="string">
            <text:p>Anestesia e rianimazione</text:p>
          </table:table-cell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CALABRESE RUGGIERO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CHIANDETTI ANNAMARIA</text:p>
          </table:table-cell>
          <table:table-cell office:value-type="string">
            <text:p>Collaboratore Professionale Sanitario - Podolog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3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CIPOLLA ADRIANA</text:p>
          </table:table-cell>
          <table:table-cell table:number-columns-repeated="2"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CREVATIN LORENZO</text:p>
          </table:table-cell>
          <table:table-cell table:style-name="Default" office:value-type="string">
            <text:p>Collaboratore Amministrativo <text:s/>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DA PORTO ANDREA</text:p>
          </table:table-cell>
          <table:table-cell table:number-columns-repeated="2"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FAIELLA CLAUDIO</text:p>
          </table:table-cell>
          <table:table-cell table:number-columns-repeated="2"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FLEGAR CATERINA</text:p>
          </table:table-cell>
          <table:table-cell table:number-columns-repeated="2"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GELLINI SILVO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LABRUZZO GIOVANNI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LEONE SARA</text:p>
          </table:table-cell>
          <table:table-cell office:value-type="string">
            <text:p>Collaboratore Professionale Sanitario - Tecnico Sanitario di Laboratorio Biomedic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MANFREDONIA NUNZIA</text:p>
          </table:table-cell>
          <table:table-cell office:value-type="string">
            <text:p>Collaboratore Amministrativo-Professionale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MASSIOTTA SARI</text:p>
          </table:table-cell>
          <table:table-cell office:value-type="string">
            <text:p>Collaboratore Amministrativo-Professionale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MILLEVOI ANNALISA</text:p>
          </table:table-cell>
          <table:table-cell office:value-type="string">
            <text:p>Coll.Prof.Sanitario - <text:s/>Terapista Della Riabilitazione 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MILOCCO MARILENA</text:p>
          </table:table-cell>
          <table:table-cell office:value-type="string">
            <text:p>Coll.Prof.Sanitario - <text:s/>Terapista Della Riabilitazione 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5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NADER DAMIAO RODRIGUES FE</text:p>
          </table:table-cell>
          <table:table-cell office:value-type="string">
            <text:p>Collaboratore Professionale Sanitario - Terapista Occupazionale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PECAR JANA</text:p>
          </table:table-cell>
          <table:table-cell table:number-columns-repeated="2"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RADOJEVIC GORDANA</text:p>
          </table:table-cell>
          <table:table-cell office:value-type="string">
            <text:p>Collaboratore Professionale Sanitario - Infermiere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RICOTTA GAETANO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RIZZI LORENA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RUSGNACH CLAUDIA</text:p>
          </table:table-cell>
          <table:table-cell office:value-type="string">
            <text:p>Collaboratore Professionale Sanitario Espert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SACCHI PAOLO</text:p>
          </table:table-cell>
          <table:table-cell office:value-type="string">
            <text:p>Operatore Tecnico Specializzat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SETIOWATI ANDRY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STAJKA BRIGJILDA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TADJUIDJE CHOUENKAM JEAN </text:p>
          </table:table-cell>
          <table:table-cell office:value-type="string">
            <text:p>Collaboratore Prof.Le Sanitario Infermiere (ex C)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VALENTINI FRANCESCA YVONNE</text:p>
          </table:table-cell>
          <table:table-cell office:value-type="string">
            <text:p>Assistente Amministrativo 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VANTO MARIA ANTONIETTA</text:p>
          </table:table-cell>
          <table:table-cell office:value-type="string">
            <text:p>Collaboratore Professionale -Assistente Sociale Esperto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ZAMBON MARCO</text:p>
          </table:table-cell>
          <table:table-cell office:value-type="string">
            <text:p>Medici</text:p>
          </table:table-cell>
          <table:table-cell office:value-type="string">
            <text:p>Anestesia e rianimazione</text:p>
          </table:table-cell>
          <table:table-cell office:value-type="string">
            <text:p>tempo determinato</text:p>
          </table:table-cell>
          <table:table-cell table:number-columns-repeated="1018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SSN</text:p>
          </table:table-cell>
          <table:table-cell office:value-type="string">
            <text:p>ZANCOLA LAURA</text:p>
          </table:table-cell>
          <table:table-cell office:value-type="string">
            <text:p>Psicologi</text:p>
          </table:table-cell>
          <table:table-cell/>
          <table:table-cell office:value-type="string">
            <text:p>tempo determinato</text:p>
          </table:table-cell>
          <table:table-cell table:number-columns-repeated="1018"/>
        </table:table-row>
        <table:table-row table:style-name="ro2" table:number-rows-repeated="17">
          <table:table-cell table:style-name="ce4"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5" table:number-columns-repeated="1024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0" number:min-integer-digits="1" number:grouping="true"/>
      <number:text> </number:text>
    </number:number-style>
    <number:number-style style:name="N119P1" style:volatile="true">
      <number:text>-€ </number:text>
      <number:number number: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2.5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15-07-24T12:20:01</meta:creation-date>
    <dc:creator>Broussard Micol</dc:creator>
    <dc:date>2015-07-24T12:52:39</dc:date>
    <meta:document-statistic meta:table-count="3" meta:cell-count="166" meta:object-count="0"/>
    <meta:generator>OpenOffice/4.0.1$Win32 OpenOffice.org_project/401m5$Build-9714</meta:generator>
  </office:meta>
</office:document-meta>
</file>