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Currency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ELENCO DEI TITOLARI DI CONTRATTI A TEMPO DETERMINATO - ANNO 2013 - ASS1</text:p>
          </table:table-cell>
          <table:covered-table-cell table:number-columns-repeated="4" table:style-name="ce3"/>
          <table:covered-table-cell table:style-name="ce4"/>
          <table:table-cell table:number-columns-repeated="250"/>
        </table:table-row>
        <table:table-row table:style-name="ro1" table:number-rows-repeated="2">
          <table:table-cell table:number-columns-repeated="5"/>
          <table:table-cell table:style-name="ce5"/>
          <table:table-cell table:number-columns-repeated="250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COMPARTO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PROFILO PROFESSIONALE</text:p>
          </table:table-cell>
          <table:table-cell table:style-name="ce2" office:value-type="string">
            <text:p>DISCIPLINA</text:p>
          </table:table-cell>
          <table:table-cell table:style-name="ce6" office:value-type="string">
            <text:p>TIPOLOGIA DI RAPPOR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ALBINI SILVIA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AMADI ANGEL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BATTISTUTTA SARA</text:p>
          </table:table-cell>
          <table:table-cell office:value-type="string">
            <text:p>dirigente psicolog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BIDOLI SILVIA</text:p>
          </table:table-cell>
          <table:table-cell office:value-type="string">
            <text:p>coll prof san - ostetrica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BORTOLI MARTINA</text:p>
          </table:table-cell>
          <table:table-cell office:value-type="string">
            <text:p>coll prof san - terapista della riabilitaz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ALABRESE RUGGER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IPOLLA ADRIANA</text:p>
          </table:table-cell>
          <table:table-cell office:value-type="string">
            <text:p>dirigente medico</text:p>
          </table:table-cell>
          <table:table-cell office:value-type="string">
            <text:p>Igiene Epidemiologia e Sanità Pubblica</text:p>
          </table:table-cell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OLOMBI ELEN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OPPOLA ANNAMARI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OSTANZA TONY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REVATIN LORENZO</text:p>
          </table:table-cell>
          <table:table-cell office:value-type="string">
            <text:p>collaboratore ammv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CROCI MARIA NOEMI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DA PORTO ANDREA</text:p>
          </table:table-cell>
          <table:table-cell office:value-type="string">
            <text:p>dirigente medico</text:p>
          </table:table-cell>
          <table:table-cell office:value-type="string">
            <text:p>Malattie metaboliche e diabetologia</text:p>
          </table:table-cell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DI RUBBA SALVATORE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FAIELLA CLAUDI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FLEGAR CATERIN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FRANCESCOTTO ANN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GARDOSSI ALESSANDR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GARZELLI ELISABETT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INGUAGGIATO MICHELE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JOGAN TJASA</text:p>
          </table:table-cell>
          <table:table-cell office:value-type="string">
            <text:p>assistente social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ANFREDONIA NUNZIA</text:p>
          </table:table-cell>
          <table:table-cell office:value-type="string">
            <text:p>collaboratore ammv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ARIANI SARA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ARTINUZZI IVAN</text:p>
          </table:table-cell>
          <table:table-cell office:value-type="string">
            <text:p>dirigente chimic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ELE GIULIAN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ELIDONI PASQUALE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ENDIZZA FEDERICA</text:p>
          </table:table-cell>
          <table:table-cell office:value-type="string">
            <text:p>assistente social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ILLEVOI ANNALISA</text:p>
          </table:table-cell>
          <table:table-cell office:value-type="string">
            <text:p>terapista della riabilitazion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ILOCCO MARILENA</text:p>
          </table:table-cell>
          <table:table-cell office:value-type="string">
            <text:p>terapista della riabilitazion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MONTICOLO SARA</text:p>
          </table:table-cell>
          <table:table-cell office:value-type="string">
            <text:p>dirigente psicolog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NASSIMBENI LOREDANA</text:p>
          </table:table-cell>
          <table:table-cell office:value-type="string">
            <text:p>collaboratore ammv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NOCERINO ELEN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PANETTA ALESSANDR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PECAR JANA</text:p>
          </table:table-cell>
          <table:table-cell office:value-type="string">
            <text:p>dirigente psicolog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PROTO DOMENIC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PUZZER MORENA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RADOICOVICH DANIELE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RICOTTA GAETAN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RIZZI LOREN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RUPIL ALESSANDRO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SETIOWATI ANDRY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SPADA SIMONETTA</text:p>
          </table:table-cell>
          <table:table-cell office:value-type="string">
            <text:p>assistente social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STAJKA BRIGJILDA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TADJUIDJE CHOUENKAM JEAN HYPOLYTE</text:p>
          </table:table-cell>
          <table:table-cell office:value-type="string">
            <text:p>coll prof san - infermier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TAVARADO MANUELA</text:p>
          </table:table-cell>
          <table:table-cell office:value-type="string">
            <text:p>terapista della riabilitazion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TAVIAN ALESSANDRA</text:p>
          </table:table-cell>
          <table:table-cell office:value-type="string">
            <text:p>dietista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TUAN MAURA</text:p>
          </table:table-cell>
          <table:table-cell office:value-type="string">
            <text:p>assistente sociale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VOLPI PATRIZIA LORETTA</text:p>
          </table:table-cell>
          <table:table-cell office:value-type="string">
            <text:p>coll prof san - ostetrica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SSN</text:p>
          </table:table-cell>
          <table:table-cell office:value-type="string">
            <text:p>WEBER FEDERICO</text:p>
          </table:table-cell>
          <table:table-cell office:value-type="string">
            <text:p>operatore socio sanitario</text:p>
          </table:table-cell>
          <table:table-cell/>
          <table:table-cell office:value-type="string">
            <text:p>tempo determinato</text:p>
          </table:table-cell>
          <table:table-cell table:number-columns-repeated="250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10/06/2014</text:date>, <text:time>09.1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nigoj-adriana</meta:initial-creator>
    <meta:creation-date>2014-06-09T14:23:12</meta:creation-date>
    <dc:creator>crnigoj-adriana</dc:creator>
    <dc:date>2014-06-09T15:09:13</dc:date>
    <meta:print-date>2014-06-09T14:26:24</meta:print-date>
    <meta:document-statistic meta:table-count="3" meta:cell-count="254" meta:object-count="0"/>
    <meta:generator>OpenOffice/4.0.1$Win32 OpenOffice.org_project/401m5$Build-9714</meta:generator>
  </office:meta>
</office:document-meta>
</file>