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6.7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BIANCHI MAX</text:p>
          </table:table-cell>
          <table:table-cell office:value-type="currency" office:value="62431.98" table:style-name="ce14">
            <text:p>€ 62.431,98</text:p>
          </table:table-cell>
          <table:table-cell office:value-type="currency" office:value="17893.689999999999" table:style-name="ce14">
            <text:p>€ 17.893,69</text:p>
          </table:table-cell>
          <table:table-cell office:value-type="currency" office:value="886.37" table:style-name="ce14">
            <text:p>€ 886,37</text:p>
          </table:table-cell>
          <table:table-cell office:value-type="currency" office:value="5456.3" table:style-name="ce14">
            <text:p>€ 5.456,30</text:p>
          </table:table-cell>
          <table:table-cell office:value-type="currency" office:value="2153.62" table:style-name="ce14">
            <text:p>€ 2.153,62</text:p>
          </table:table-cell>
          <table:table-cell office:value-type="currency" office:value="88821.959999999992" table:formula="of:=SUM([.B4:.F4])" table:style-name="ce15">
            <text:p>€ 88.821,96</text:p>
          </table:table-cell>
          <table:table-cell office:value-type="currency" office:value="0" table:style-name="ce16">
            <text:p>€ 0,00</text:p>
          </table:table-cell>
          <table:table-cell office:value-type="currency" office:value="88821.959999999992" table:formula="of:=SUM([.G4:.H4])" table:style-name="ce14">
            <text:p>€ 88.821,96</text:p>
          </table:table-cell>
          <table:table-cell office:value-type="currency" office:value="34468.410000000003" table:style-name="ce14">
            <text:p>€ 34.468,41</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BIANCHI MAX</text:p>
          </table:table-cell>
          <table:table-cell office:value-type="float" office:value="62431.98" table:style-name="ce4">
            <text:p>62.431,98</text:p>
          </table:table-cell>
          <table:table-cell office:value-type="float" office:value="18261.879999999997" table:style-name="ce4">
            <text:p>18.261,88</text:p>
          </table:table-cell>
          <table:table-cell office:value-type="float" office:value="518.18000000000006" table:style-name="ce4">
            <text:p>518,18</text:p>
          </table:table-cell>
          <table:table-cell office:value-type="float" office:value="6388.15" table:style-name="ce4">
            <text:p>6.388,15</text:p>
          </table:table-cell>
          <table:table-cell office:value-type="float" office:value="2409.44" table:style-name="ce4">
            <text:p>2.409,44</text:p>
          </table:table-cell>
          <table:table-cell office:value-type="float" office:value="90009.62999999999" table:formula="of:=SUM([.B4:.F4])" table:style-name="ce4">
            <text:p>90.009,63</text:p>
          </table:table-cell>
          <table:table-cell office:value-type="float" office:value="33166.770000000004" table:style-name="ce4">
            <text:p>33.166,77</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5">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8:21Z</dc:date>
  </office:meta>
</office:document-meta>
</file>