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CUTTIN ZERNICH ROBERTO</text:p>
          </table:table-cell>
          <table:table-cell office:value-type="currency" office:value="66063.98" table:style-name="ce14">
            <text:p>€ 66.063,98</text:p>
          </table:table-cell>
          <table:table-cell office:value-type="currency" office:value="18003.34" table:style-name="ce14">
            <text:p>€ 18.003,34</text:p>
          </table:table-cell>
          <table:table-cell office:value-type="currency" office:value="2617.6799999999998" table:style-name="ce14">
            <text:p>€ 2.617,68</text:p>
          </table:table-cell>
          <table:table-cell office:value-type="currency" office:value="3034.66" table:style-name="ce14">
            <text:p>€ 3.034,66</text:p>
          </table:table-cell>
          <table:table-cell office:value-type="currency" office:value="2110.61" table:style-name="ce14">
            <text:p>€ 2.110,61</text:p>
          </table:table-cell>
          <table:table-cell office:value-type="currency" office:value="91830.26999999999" table:formula="of:=SUM([.B4:.F4])" table:style-name="ce15">
            <text:p>€ 91.830,27</text:p>
          </table:table-cell>
          <table:table-cell office:value-type="currency" office:value="0" table:style-name="ce16">
            <text:p>€ 0,00</text:p>
          </table:table-cell>
          <table:table-cell office:value-type="currency" office:value="99593.219999999987" table:formula="of:=SUM([.D4:.H4])" table:style-name="ce14">
            <text:p>€ 99.593,22</text:p>
          </table:table-cell>
          <table:table-cell office:value-type="currency" office:value="87.59" table:style-name="ce14">
            <text:p>€ 87,59</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CUTTIN ZERNICH ROBERTO</text:p>
          </table:table-cell>
          <table:table-cell office:value-type="float" office:value="66135.039999999994" table:style-name="ce4">
            <text:p>66.135,04</text:p>
          </table:table-cell>
          <table:table-cell office:value-type="float" office:value="18243.489999999998" table:style-name="ce4">
            <text:p>18.243,49</text:p>
          </table:table-cell>
          <table:table-cell office:value-type="float" office:value="2389.79" table:style-name="ce4">
            <text:p>2.389,79</text:p>
          </table:table-cell>
          <table:table-cell office:value-type="float" office:value="6182.03" table:style-name="ce4">
            <text:p>6.182,03</text:p>
          </table:table-cell>
          <table:table-cell office:value-type="float" office:value="2219.4899999999998" table:style-name="ce4">
            <text:p>2.219,49</text:p>
          </table:table-cell>
          <table:table-cell office:value-type="float" office:value="95169.84" table:formula="of:=SUM([.B4:.F4])" table:style-name="ce4">
            <text:p>95.169,84</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5">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2">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3:36Z</dc:date>
  </office:meta>
</office:document-meta>
</file>