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4.5pt" style:use-optimal-row-height="false" fo:break-before="auto"/>
    </style:style>
    <style:style style:name="ro15"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FLOREAN MARINA</text:p>
          </table:table-cell>
          <table:table-cell office:value-type="currency" office:value="45323.360000000001" table:style-name="ce14">
            <text:p>€ 45.323,36</text:p>
          </table:table-cell>
          <table:table-cell office:value-type="currency" office:value="13405.7" table:style-name="ce14">
            <text:p>€ 13.405,70</text:p>
          </table:table-cell>
          <table:table-cell office:value-type="currency" office:value="290.70999999999998" table:style-name="ce14">
            <text:p>€ 290,71</text:p>
          </table:table-cell>
          <table:table-cell office:value-type="currency" office:value="6459.35" table:style-name="ce14">
            <text:p>€ 6.459,35</text:p>
          </table:table-cell>
          <table:table-cell office:value-type="currency" office:value="1688.49" table:style-name="ce14">
            <text:p>€ 1.688,49</text:p>
          </table:table-cell>
          <table:table-cell office:value-type="currency" office:value="67167.61" table:style-name="ce15">
            <text:p>€ 67.167,61</text:p>
          </table:table-cell>
          <table:table-cell office:value-type="string" table:style-name="ce16">
            <text:p>/</text:p>
          </table:table-cell>
          <table:table-cell office:value-type="currency" office:value="67167.61" table:style-name="ce14">
            <text:p>€ 67.167,61</text:p>
          </table:table-cell>
          <table:table-cell office:value-type="currency" office:value="0" table:style-name="ce14">
            <text:p>€ 0,00</text:p>
          </table:table-cell>
          <table:table-cell office:value-type="currency" office:value="0" table:style-name="ce14">
            <text:p>€ 0,00</text:p>
          </table:table-cell>
          <table:table-cell office:value-type="string" table:style-name="ce14">
            <text:p>cessata il 01/10/2017</text:p>
          </table:table-cell>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11">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8">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9">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9">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8">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8">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8">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9">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8">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FLOREAN MARINA</text:p>
          </table:table-cell>
          <table:table-cell office:value-type="float" office:value="60431.15" table:style-name="ce4">
            <text:p>60.431,15</text:p>
          </table:table-cell>
          <table:table-cell office:value-type="float" office:value="18261.88" table:style-name="ce4">
            <text:p>18.261,88</text:p>
          </table:table-cell>
          <table:table-cell table:style-name="ce4"/>
          <table:table-cell office:value-type="float" office:value="6027.33" table:style-name="ce4">
            <text:p>6.027,33</text:p>
          </table:table-cell>
          <table:table-cell office:value-type="float" office:value="1521.44" table:style-name="ce4">
            <text:p>1.521,44</text:p>
          </table:table-cell>
          <table:table-cell office:value-type="float" office:value="86241.8" table:formula="of:=SUM([.B4:.F4])" table:style-name="ce4">
            <text:p>86.241,80</text:p>
          </table:table-cell>
          <table:table-cell table:style-name="ce4"/>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9:26Z</dc:date>
  </office:meta>
</office:document-meta>
</file>