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7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GALLI GIOVANNI</text:p>
          </table:table-cell>
          <table:table-cell office:value-type="currency" office:value="52699.4" table:style-name="ce14">
            <text:p>€ 52.699,40</text:p>
          </table:table-cell>
          <table:table-cell office:value-type="currency" office:value="14911.41" table:style-name="ce14">
            <text:p>€ 14.911,41</text:p>
          </table:table-cell>
          <table:table-cell office:value-type="currency" office:value="306.82" table:style-name="ce14">
            <text:p>€ 306,82</text:p>
          </table:table-cell>
          <table:table-cell office:value-type="currency" office:value="7090.17" table:style-name="ce14">
            <text:p>€ 7.090,17</text:p>
          </table:table-cell>
          <table:table-cell office:value-type="currency" office:value="251.26" table:style-name="ce14">
            <text:p>€ 251,26</text:p>
          </table:table-cell>
          <table:table-cell office:value-type="currency" office:value="75259.06" table:style-name="ce15">
            <text:p>€ 75.259,06</text:p>
          </table:table-cell>
          <table:table-cell office:value-type="string" table:style-name="ce16">
            <text:p>/</text:p>
          </table:table-cell>
          <table:table-cell office:value-type="currency" office:value="75259.06" table:style-name="ce14">
            <text:p>€ 75.259,06</text:p>
          </table:table-cell>
          <table:table-cell office:value-type="currency" office:value="2808.38" table:style-name="ce14">
            <text:p>€ 2.808,38</text:p>
          </table:table-cell>
          <table:table-cell office:value-type="currency" office:value="0" table:style-name="ce14">
            <text:p>€ 0,00</text:p>
          </table:table-cell>
          <table:table-cell office:value-type="string" table:style-name="ce14">
            <text:p>cessato il 01/11/2017</text:p>
          </table:table-cell>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8">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9">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10">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10">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9">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9">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9">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10">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9">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GALLI GIOVANNI</text:p>
          </table:table-cell>
          <table:table-cell office:value-type="float" office:value="63239.28" table:style-name="ce4">
            <text:p>63.239,28</text:p>
          </table:table-cell>
          <table:table-cell office:value-type="float" office:value="18261.879999999997" table:style-name="ce4">
            <text:p>18.261,88</text:p>
          </table:table-cell>
          <table:table-cell table:style-name="ce4"/>
          <table:table-cell office:value-type="float" office:value="9342.9699999999993" table:style-name="ce4">
            <text:p>9.342,97</text:p>
          </table:table-cell>
          <table:table-cell office:value-type="float" office:value="361" table:style-name="ce4">
            <text:p>361,00</text:p>
          </table:table-cell>
          <table:table-cell office:value-type="float" office:value="91205.13" table:formula="of:=SUM([.B4:.F4])" table:style-name="ce4">
            <text:p>91.205,13</text:p>
          </table:table-cell>
          <table:table-cell office:value-type="float" office:value="3370.0600000000004" table:style-name="ce4">
            <text:p>3.370,06</text:p>
          </table:table-cell>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12">
          <table:table-cell office:value-type="string" table:style-name="ce9">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10">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10">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5">
          <table:table-cell office:value-type="string" table:style-name="ce9">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9">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9">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3">
          <table:table-cell office:value-type="string" table:style-name="ce10">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
          <table:table-cell office:value-type="string" table:style-name="ce11">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0:15Z</dc:date>
  </office:meta>
</office:document-meta>
</file>