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FFFFFF"/>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3"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1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8" style:family="table-cell" style:parent-style-name="Default" style:data-style-name="N0">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2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style:text-properties fo:color="#000000" fo:font-size="10pt" style:font-size-asian="10pt" style:font-size-complex="10pt" fo:font-style="italic" style:font-style-asian="italic" style:font-style-complex="italic"/>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2.72520833333333cm"/>
    </style:style>
    <style:style style:name="co15" style:family="table-column">
      <style:table-column-properties fo:break-before="auto" style:column-width="2.69875cm"/>
    </style:style>
    <style:style style:name="co16" style:family="table-column">
      <style:table-column-properties fo:break-before="auto" style:column-width="3.571875cm"/>
    </style:style>
    <style:style style:name="co17" style:family="table-column">
      <style:table-column-properties fo:break-before="auto" style:column-width="2.35479166666667cm"/>
    </style:style>
    <style:style style:name="co18" style:family="table-column">
      <style:table-column-properties fo:break-before="auto" style:column-width="2.143125cm"/>
    </style:style>
    <style:style style:name="co19" style:family="table-column">
      <style:table-column-properties fo:break-before="auto" style:column-width="1.825625cm"/>
    </style:style>
    <style:style style:name="co20" style:family="table-column">
      <style:table-column-properties fo:break-before="auto" style:column-width="2.619375cm"/>
    </style:style>
    <style:style style:name="ro1" style:family="table-row">
      <style:table-row-properties style:row-height="68.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7.2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64.5pt" style:use-optimal-row-height="false" fo:break-before="auto"/>
    </style:style>
    <style:style style:name="ro17" style:family="table-row">
      <style:table-row-properties style:row-height="32pt" style:use-optimal-row-height="true" fo:break-before="auto"/>
    </style:style>
    <style:style style:name="ro18" style:family="table-row">
      <style:table-row-properties style:row-height="36.7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48.7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5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8">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6"/>
        </table:table-row>
        <table:table-row table:style-name="ro2">
          <table:table-cell table:number-columns-repeated="12" table:style-name="ce17"/>
          <table:table-cell table:number-columns-repeated="16372" table:style-name="ce6"/>
        </table:table-row>
        <table:table-row table:style-name="ro3">
          <table:table-cell office:value-type="string" table:number-columns-spanned="12" table:number-rows-spanned="1" table:style-name="ce29">
            <text:p>DIRIGENTI MEDICI E VETERINARI CON INCARICO DI DIRETTORE DI DIPARTIMENTO O DISTRETTO E DI STRUTTURA COMPLESSA</text:p>
          </table:table-cell>
          <table:covered-table-cell table:number-columns-repeated="11"/>
          <table:table-cell table:number-columns-repeated="16372" table:style-name="ce6"/>
        </table:table-row>
        <table:table-row table:style-name="ro4">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6"/>
        </table:table-row>
        <table:table-row table:style-name="ro5">
          <table:table-cell office:value-type="string" table:style-name="ce18">
            <text:p>MASCARETTI LUCA GIOVANNI</text:p>
          </table:table-cell>
          <table:table-cell office:value-type="currency" office:value="85923.89" table:style-name="ce19">
            <text:p>€ 85.923,89</text:p>
          </table:table-cell>
          <table:table-cell office:value-type="currency" office:value="31967.23" table:style-name="ce19">
            <text:p>€ 31.967,23</text:p>
          </table:table-cell>
          <table:table-cell office:value-type="currency" office:value="6456.61" table:style-name="ce19">
            <text:p>€ 6.456,61</text:p>
          </table:table-cell>
          <table:table-cell office:value-type="currency" office:value="4601.0600000000004" table:style-name="ce19">
            <text:p>€ 4.601,06</text:p>
          </table:table-cell>
          <table:table-cell office:value-type="currency" office:value="247.88" table:style-name="ce19">
            <text:p>€ 247,88</text:p>
          </table:table-cell>
          <table:table-cell office:value-type="currency" office:value="129196.67" table:formula="of:=SUM([.B5:.F5])" table:style-name="ce20">
            <text:p>€ 129.196,67</text:p>
          </table:table-cell>
          <table:table-cell office:value-type="currency" office:value="0" table:style-name="ce19">
            <text:p>€ 0,00</text:p>
          </table:table-cell>
          <table:table-cell office:value-type="currency" office:value="129196.67" table:formula="of:=SUM([.G5:.H5])" table:style-name="ce19">
            <text:p>€ 129.196,67</text:p>
          </table:table-cell>
          <table:table-cell office:value-type="currency" office:value="0" table:style-name="ce19">
            <text:p>€ 0,00</text:p>
          </table:table-cell>
          <table:table-cell office:value-type="currency" office:value="0" table:style-name="ce19">
            <text:p>€ 0,00</text:p>
          </table:table-cell>
          <table:table-cell table:style-name="ce21"/>
          <table:table-cell table:number-columns-repeated="16372" table:style-name="ce6"/>
        </table:table-row>
        <table:table-row table:number-rows-repeated="2" table:style-name="ro6">
          <table:table-cell table:number-columns-repeated="16384"/>
        </table:table-row>
        <table:table-row table:style-name="ro6">
          <table:table-cell office:value-type="string" table:style-name="ce16">
            <text:p>Denominazione colonna</text:p>
          </table:table-cell>
          <table:table-cell office:value-type="string" table:number-columns-spanned="11" table:number-rows-spanned="1" table:style-name="ce36">
            <text:p>Descrizione delle voci economiche</text:p>
          </table:table-cell>
          <table:covered-table-cell table:number-columns-repeated="10"/>
          <table:table-cell table:number-columns-repeated="16372" table:style-name="ce6"/>
        </table:table-row>
        <table:table-row table:style-name="ro7">
          <table:table-cell office:value-type="string" table:style-name="ce8">
            <text:p>Stipendio tabellare</text:p>
          </table:table-cell>
          <table:table-cell office:value-type="string" table:number-columns-spanned="11"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6"/>
        </table:table-row>
        <table:table-row table:style-name="ro8">
          <table:table-cell office:value-type="string" table:style-name="ce9">
            <text:p>Retribuzione di Posizione Fissa</text:p>
          </table:table-cell>
          <table:table-cell office:value-type="string" table:number-columns-spanned="11" table:number-rows-spanned="1" table:style-name="ce3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7">
          <table:table-cell office:value-type="string" table:style-name="ce9">
            <text:p>Retribuzione di Posizione Variabile</text:p>
          </table:table-cell>
          <table:table-cell office:value-type="string" table:number-columns-spanned="11"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6">
          <table:table-cell office:value-type="string" table:style-name="ce8">
            <text:p>Retribuzione di Risultato</text:p>
          </table:table-cell>
          <table:table-cell office:value-type="string" table:number-columns-spanned="11" table:number-rows-spanned="1" table:style-name="ce37">
            <text:p>Retribuzione connessa al raggiungimento degli obiettivi aziendali e compensi legati a progetti incentivanti.</text:p>
          </table:table-cell>
          <table:covered-table-cell table:number-columns-repeated="10"/>
          <table:table-cell table:number-columns-repeated="16372" table:style-name="ce6"/>
        </table:table-row>
        <table:table-row table:style-name="ro9">
          <table:table-cell office:value-type="string" table:style-name="ce8">
            <text:p>Altro</text:p>
          </table:table-cell>
          <table:table-cell office:value-type="string" table:number-columns-spanned="11"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6"/>
        </table:table-row>
        <table:table-row table:style-name="ro9">
          <table:table-cell office:value-type="string" table:style-name="ce8">
            <text:p>Totale Annuo Lordo</text:p>
          </table:table-cell>
          <table:table-cell office:value-type="string" table:number-columns-spanned="11" table:number-rows-spanned="1" table:style-name="ce37">
            <text:p>Rappresenta la somma delle colonne sopraindicate.</text:p>
          </table:table-cell>
          <table:covered-table-cell table:number-columns-repeated="10"/>
          <table:table-cell table:number-columns-repeated="16372" table:style-name="ce6"/>
        </table:table-row>
        <table:table-row table:style-name="ro10">
          <table:table-cell office:value-type="string" table:style-name="ce9">
            <text:p>Libera Professione Intramuraria</text:p>
          </table:table-cell>
          <table:table-cell office:value-type="string" table:number-columns-spanned="11" table:number-rows-spanned="1" table:style-name="ce3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6"/>
        </table:table-row>
        <table:table-row table:style-name="ro11">
          <table:table-cell office:value-type="string" table:style-name="ce8">
            <text:p>Note</text:p>
          </table:table-cell>
          <table:table-cell office:value-type="string" table:number-columns-spanned="11" table:number-rows-spanned="1" table:style-name="ce3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6"/>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DIPARTIMENTO O DISTRETTO 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12">
            <text:p>MASCARETTI LUCA GIOVANNI</text:p>
          </table:table-cell>
          <table:table-cell office:value-type="float" office:value="85923.89" table:style-name="ce13">
            <text:p>85.923,89</text:p>
          </table:table-cell>
          <table:table-cell office:value-type="float" office:value="32537.96" table:formula="of:=31967.23+570.73" table:style-name="ce13">
            <text:p>32.537,96</text:p>
          </table:table-cell>
          <table:table-cell office:value-type="float" office:value="5885.8799999999992" table:formula="of:=6456.61-570.73" table:style-name="ce13">
            <text:p>5.885,88</text:p>
          </table:table-cell>
          <table:table-cell office:value-type="float" office:value="4009.48" table:style-name="ce13">
            <text:p>4.009,48</text:p>
          </table:table-cell>
          <table:table-cell table:style-name="ce13"/>
          <table:table-cell office:value-type="float" office:value="128357.21" table:formula="of:=SUM([.B4:.F4])" table:style-name="ce13">
            <text:p>128.357,21</text:p>
          </table:table-cell>
          <table:table-cell table:style-name="ce13"/>
          <table:table-cell table:style-name="ce14"/>
          <table:table-cell table:number-columns-repeated="16375" table:style-name="ce15"/>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13">
          <table:table-cell office:value-type="string" table:style-name="ce8">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4">
          <table:table-cell office:value-type="string" table:style-name="ce9">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5">
          <table:table-cell office:value-type="string" table:style-name="ce9">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table-row>
        <table:table-row table:style-name="ro16">
          <table:table-cell office:value-type="string" table:style-name="ce8">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table-row>
        <table:table-row table:style-name="ro17">
          <table:table-cell office:value-type="string" table:style-name="ce9">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8">
          <table:table-cell office:value-type="string" table:style-name="ce10">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5"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5,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DIPARTIMENTO 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3">
            <text:p>MASCARETTI LUCA GIOVANNI</text:p>
          </table:table-cell>
          <table:table-cell office:value-type="float" office:value="85923.89" table:style-name="ce4">
            <text:p>85.923,89</text:p>
          </table:table-cell>
          <table:table-cell office:value-type="float" office:value="32537.96" table:formula="of:=31967.23+570.73" table:style-name="ce4">
            <text:p>32.537,96</text:p>
          </table:table-cell>
          <table:table-cell office:value-type="float" office:value="5885.88" table:style-name="ce4">
            <text:p>5.885,88</text:p>
          </table:table-cell>
          <table:table-cell office:value-type="float" office:value="730.66" table:style-name="ce4">
            <text:p>730,66</text:p>
          </table:table-cell>
          <table:table-cell table:style-name="ce4"/>
          <table:table-cell office:value-type="float" office:value="125078.39000000001" table:formula="of:=SUM([.B4:.F4])" table:style-name="ce4">
            <text:p>125.078,39</text:p>
          </table:table-cell>
          <table:table-cell table:style-name="ce4"/>
          <table:table-cell table:style-name="ce11"/>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6">
          <table:table-cell office:value-type="string" table:style-name="ce8">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9">
          <table:table-cell office:value-type="string" table:style-name="ce9">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20">
          <table:table-cell office:value-type="string" table:style-name="ce9">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table-row>
        <table:table-row table:style-name="ro21">
          <table:table-cell office:value-type="string" table:style-name="ce8">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table-row>
        <table:table-row table:style-name="ro17">
          <table:table-cell office:value-type="string" table:style-name="ce9">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22">
          <table:table-cell office:value-type="string" table:style-name="ce10">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4"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4,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DIPARTIMENTO 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23">
          <table:table-cell office:value-type="string" table:style-name="ce3">
            <text:p>MASCARETTI LUCA GIOVANNI</text:p>
          </table:table-cell>
          <table:table-cell table:number-columns-repeated="3" table:style-name="ce4"/>
          <table:table-cell office:value-type="float" office:value="832.25" table:style-name="ce4">
            <text:p>832,25</text:p>
          </table:table-cell>
          <table:table-cell table:style-name="ce4"/>
          <table:table-cell office:value-type="float" office:value="832.25" table:formula="of:=SUM([.B4:.F4])" table:style-name="ce4">
            <text:p>832,25</text:p>
          </table:table-cell>
          <table:table-cell table:style-name="ce4"/>
          <table:table-cell office:value-type="string" table:style-name="ce5">
            <text:p>In aspettativa dal 06.05.2013</text:p>
          </table:table-cell>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13">
          <table:table-cell office:value-type="string" table:style-name="ce8">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7">
          <table:table-cell office:value-type="string" table:style-name="ce9">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7">
          <table:table-cell office:value-type="string" table:style-name="ce9">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6">
          <table:table-cell office:value-type="string" table:style-name="ce8">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table-row>
        <table:table-row table:style-name="ro16">
          <table:table-cell office:value-type="string" table:style-name="ce8">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table-row>
        <table:table-row table:style-name="ro17">
          <table:table-cell office:value-type="string" table:style-name="ce9">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24">
          <table:table-cell office:value-type="string" table:style-name="ce10">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3" table:style-name="ta1">
        <table:table-column table:style-name="co16" table:default-cell-style-name="ce1"/>
        <table:table-column table:style-name="co7"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5" table:number-columns-repeated="2" table:default-cell-style-name="ce1"/>
        <table:table-column table:style-name="co20"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3,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DIPARTIMENTO E DI STRUTTURA COMPLESSA</text:p>
          </table:table-cell>
          <table:covered-table-cell table:number-columns-repeated="8"/>
          <table:table-cell table:number-columns-repeated="16375"/>
        </table:table-row>
        <table:table-row table:style-name="ro12">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23">
          <table:table-cell office:value-type="string" table:style-name="ce3">
            <text:p>MASCARETTI LUCA GIOVANNI</text:p>
          </table:table-cell>
          <table:table-cell office:value-type="float" office:value="31857.9" table:style-name="ce4">
            <text:p>31.857,90</text:p>
          </table:table-cell>
          <table:table-cell office:value-type="float" office:value="11072.9" table:style-name="ce4">
            <text:p>11.072,90</text:p>
          </table:table-cell>
          <table:table-cell office:value-type="float" office:value="2227.66" table:style-name="ce4">
            <text:p>2.227,66</text:p>
          </table:table-cell>
          <table:table-cell office:value-type="float" office:value="2709.38" table:style-name="ce4">
            <text:p>2.709,38</text:p>
          </table:table-cell>
          <table:table-cell office:value-type="float" office:value="1537.91" table:style-name="ce4">
            <text:p>1.537,91</text:p>
          </table:table-cell>
          <table:table-cell office:value-type="float" office:value="49405.750000000007" table:formula="of:=SUM([.B4:.F4])" table:style-name="ce4">
            <text:p>49.405,75</text:p>
          </table:table-cell>
          <table:table-cell table:style-name="ce4"/>
          <table:table-cell office:value-type="string" table:style-name="ce5">
            <text:p>In aspettativa dal 06.05.2013</text:p>
          </table:table-cell>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25">
          <table:table-cell office:value-type="string" table:style-name="ce8">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26">
          <table:table-cell office:value-type="string" table:style-name="ce9">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7">
          <table:table-cell office:value-type="string" table:style-name="ce9">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27">
          <table:table-cell office:value-type="string" table:style-name="ce8">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table-row>
        <table:table-row table:style-name="ro6">
          <table:table-cell office:value-type="string" table:style-name="ce8">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8">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table-row>
        <table:table-row table:style-name="ro11">
          <table:table-cell office:value-type="string" table:style-name="ce9">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28">
          <table:table-cell office:value-type="string" table:style-name="ce10">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2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4:50Z</dc:date>
  </office:meta>
</office:document-meta>
</file>