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6.75pt" style:use-optimal-row-height="false" fo:break-before="auto"/>
    </style:style>
    <style:style style:name="ro15"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MEZGEC DIEGO</text:p>
          </table:table-cell>
          <table:table-cell office:value-type="currency" office:value="62358.53" table:style-name="ce14">
            <text:p>€ 62.358,53</text:p>
          </table:table-cell>
          <table:table-cell office:value-type="currency" office:value="17756.330000000002" table:style-name="ce14">
            <text:p>€ 17.756,33</text:p>
          </table:table-cell>
          <table:table-cell office:value-type="currency" office:value="1198.71" table:style-name="ce14">
            <text:p>€ 1.198,71</text:p>
          </table:table-cell>
          <table:table-cell office:value-type="currency" office:value="2863.72" table:style-name="ce14">
            <text:p>€ 2.863,72</text:p>
          </table:table-cell>
          <table:table-cell office:value-type="currency" office:value="3134.89" table:style-name="ce14">
            <text:p>€ 3.134,89</text:p>
          </table:table-cell>
          <table:table-cell office:value-type="currency" office:value="87312.18" table:style-name="ce15">
            <text:p>€ 87.312,18</text:p>
          </table:table-cell>
          <table:table-cell office:value-type="currency" office:value="0" table:style-name="ce16">
            <text:p>€ 0,00</text:p>
          </table:table-cell>
          <table:table-cell office:value-type="currency" office:value="87312.18" table:style-name="ce14">
            <text:p>€ 87.312,18</text:p>
          </table:table-cell>
          <table:table-cell office:value-type="currency" office:value="0" table:style-name="ce14">
            <text:p>€ 0,00</text:p>
          </table:table-cell>
          <table:table-cell office:value-type="currency" office:value="0" table:style-name="ce14">
            <text:p>€ 0,00</text:p>
          </table:table-cell>
          <table:table-cell table:style-name="ce14"/>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8">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9">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10">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10">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9">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9">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9">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10">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9">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MEZGEC DIEGO</text:p>
          </table:table-cell>
          <table:table-cell office:value-type="float" office:value="62571.71" table:style-name="ce4">
            <text:p>62.571,71</text:p>
          </table:table-cell>
          <table:table-cell office:value-type="float" office:value="18249" table:style-name="ce4">
            <text:p>18.249,00</text:p>
          </table:table-cell>
          <table:table-cell office:value-type="float" office:value="717.08" table:style-name="ce4">
            <text:p>717,08</text:p>
          </table:table-cell>
          <table:table-cell office:value-type="float" office:value="4022.09" table:style-name="ce4">
            <text:p>4.022,09</text:p>
          </table:table-cell>
          <table:table-cell office:value-type="float" office:value="3322.85" table:style-name="ce4">
            <text:p>3.322,85</text:p>
          </table:table-cell>
          <table:table-cell office:value-type="float" office:value="88882.73" table:formula="of:=SUM([.B4:.F4])" table:style-name="ce4">
            <text:p>88.882,73</text:p>
          </table:table-cell>
          <table:table-cell table:style-name="ce4"/>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9">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10">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10">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5">
          <table:table-cell office:value-type="string" table:style-name="ce9">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9">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9">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10">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11">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5:16Z</dc:date>
  </office:meta>
</office:document-meta>
</file>