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FFFFFF"/>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2"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1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7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57.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7">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6"/>
        </table:table-row>
        <table:table-row table:style-name="ro2">
          <table:table-cell table:style-name="ce16"/>
          <table:table-cell table:number-columns-repeated="16383" table:style-name="ce6"/>
        </table:table-row>
        <table:table-row table:style-name="ro3">
          <table:table-cell office:value-type="string" table:number-columns-spanned="12" table:number-rows-spanned="1" table:style-name="ce28">
            <text:p>DIRIGENTI MEDICI E VETERINARI CON INCARICO DI DIRETTORE DI STRUTTURA COMPLESSA</text:p>
          </table:table-cell>
          <table:covered-table-cell table:number-columns-repeated="11"/>
          <table:table-cell table:number-columns-repeated="16372" table:style-name="ce6"/>
        </table:table-row>
        <table:table-row table:style-name="ro4">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6"/>
        </table:table-row>
        <table:table-row table:style-name="ro5">
          <table:table-cell office:value-type="string" table:style-name="ce17">
            <text:p>PAPPALARDO ANIELLO</text:p>
          </table:table-cell>
          <table:table-cell office:value-type="currency" office:value="72562.490000000005" table:style-name="ce18">
            <text:p>€ 72.562,49</text:p>
          </table:table-cell>
          <table:table-cell office:value-type="currency" office:value="33402.51" table:style-name="ce18">
            <text:p>€ 33.402,51</text:p>
          </table:table-cell>
          <table:table-cell office:value-type="currency" office:value="5293.16" table:style-name="ce18">
            <text:p>€ 5.293,16</text:p>
          </table:table-cell>
          <table:table-cell office:value-type="currency" office:value="3038.01" table:style-name="ce18">
            <text:p>€ 3.038,01</text:p>
          </table:table-cell>
          <table:table-cell office:value-type="currency" office:value="371.81" table:style-name="ce18">
            <text:p>€ 371,81</text:p>
          </table:table-cell>
          <table:table-cell office:value-type="currency" office:value="114667.98" table:formula="of:=SUM([.B5:.F5])" table:style-name="ce19">
            <text:p>€ 114.667,98</text:p>
          </table:table-cell>
          <table:table-cell office:value-type="currency" office:value="0" table:style-name="ce18">
            <text:p>€ 0,00</text:p>
          </table:table-cell>
          <table:table-cell office:value-type="currency" office:value="114667.98" table:formula="of:=SUM([.G5:.H5])" table:style-name="ce18">
            <text:p>€ 114.667,98</text:p>
          </table:table-cell>
          <table:table-cell office:value-type="currency" office:value="4126.0600000000004" table:style-name="ce18">
            <text:p>€ 4.126,06</text:p>
          </table:table-cell>
          <table:table-cell office:value-type="currency" office:value="0" table:style-name="ce18">
            <text:p>€ 0,00</text:p>
          </table:table-cell>
          <table:table-cell table:style-name="ce20"/>
          <table:table-cell table:number-columns-repeated="16372" table:style-name="ce6"/>
        </table:table-row>
        <table:table-row table:number-rows-repeated="2" table:style-name="ro6">
          <table:table-cell table:number-columns-repeated="16384"/>
        </table:table-row>
        <table:table-row table:style-name="ro6">
          <table:table-cell office:value-type="string" table:style-name="ce15">
            <text:p>Denominazione colonna</text:p>
          </table:table-cell>
          <table:table-cell office:value-type="string" table:number-columns-spanned="11" table:number-rows-spanned="1" table:style-name="ce35">
            <text:p>Descrizione delle voci economiche</text:p>
          </table:table-cell>
          <table:covered-table-cell table:number-columns-repeated="10"/>
          <table:table-cell table:number-columns-repeated="16372" table:style-name="ce6"/>
        </table:table-row>
        <table:table-row table:style-name="ro2">
          <table:table-cell office:value-type="string" table:style-name="ce8">
            <text:p>Stipendio tabellare</text:p>
          </table:table-cell>
          <table:table-cell office:value-type="string" table:number-columns-spanned="11"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6"/>
        </table:table-row>
        <table:table-row table:style-name="ro7">
          <table:table-cell office:value-type="string" table:style-name="ce9">
            <text:p>Retribuzione di Posizione Fissa</text:p>
          </table:table-cell>
          <table:table-cell office:value-type="string" table:number-columns-spanned="11" table:number-rows-spanned="1" table:style-name="ce32">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2">
          <table:table-cell office:value-type="string" table:style-name="ce9">
            <text:p>Retribuzione di Posizione Variabile</text:p>
          </table:table-cell>
          <table:table-cell office:value-type="string" table:number-columns-spanned="11"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6">
          <table:table-cell office:value-type="string" table:style-name="ce8">
            <text:p>Retribuzione di Risultato</text:p>
          </table:table-cell>
          <table:table-cell office:value-type="string" table:number-columns-spanned="11" table:number-rows-spanned="1" table:style-name="ce36">
            <text:p>Retribuzione connessa al raggiungimento degli obiettivi aziendali e compensi legati a progetti incentivanti.</text:p>
          </table:table-cell>
          <table:covered-table-cell table:number-columns-repeated="10"/>
          <table:table-cell table:number-columns-repeated="16372" table:style-name="ce6"/>
        </table:table-row>
        <table:table-row table:style-name="ro8">
          <table:table-cell office:value-type="string" table:style-name="ce8">
            <text:p>Altro</text:p>
          </table:table-cell>
          <table:table-cell office:value-type="string" table:number-columns-spanned="11"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6"/>
        </table:table-row>
        <table:table-row table:style-name="ro8">
          <table:table-cell office:value-type="string" table:style-name="ce8">
            <text:p>Totale Annuo Lordo</text:p>
          </table:table-cell>
          <table:table-cell office:value-type="string" table:number-columns-spanned="11" table:number-rows-spanned="1" table:style-name="ce36">
            <text:p>Rappresenta la somma delle colonne sopraindicate.</text:p>
          </table:table-cell>
          <table:covered-table-cell table:number-columns-repeated="10"/>
          <table:table-cell table:number-columns-repeated="16372" table:style-name="ce6"/>
        </table:table-row>
        <table:table-row table:style-name="ro9">
          <table:table-cell office:value-type="string" table:style-name="ce9">
            <text:p>Libera Professione Intramuraria</text:p>
          </table:table-cell>
          <table:table-cell office:value-type="string" table:number-columns-spanned="11" table:number-rows-spanned="1" table:style-name="ce32">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6"/>
        </table:table-row>
        <table:table-row table:style-name="ro10">
          <table:table-cell office:value-type="string" table:style-name="ce8">
            <text:p>Note</text:p>
          </table:table-cell>
          <table:table-cell office:value-type="string" table:number-columns-spanned="11" table:number-rows-spanned="1" table:style-name="ce32">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6"/>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3">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4">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11">
            <text:p>PAPPALARDO ANIELLO</text:p>
          </table:table-cell>
          <table:table-cell office:value-type="float" office:value="72562.490000000005" table:style-name="ce12">
            <text:p>72.562,49</text:p>
          </table:table-cell>
          <table:table-cell office:value-type="float" office:value="34059.61" table:formula="of:=33402.51+657.1" table:style-name="ce12">
            <text:p>34.059,61</text:p>
          </table:table-cell>
          <table:table-cell office:value-type="float" office:value="4636.0600000000004" table:style-name="ce12">
            <text:p>4.636,06</text:p>
          </table:table-cell>
          <table:table-cell office:value-type="float" office:value="4024.76" table:style-name="ce12">
            <text:p>4.024,76</text:p>
          </table:table-cell>
          <table:table-cell office:value-type="float" office:value="309.83999999999997" table:style-name="ce12">
            <text:p>309,84</text:p>
          </table:table-cell>
          <table:table-cell office:value-type="float" office:value="115592.76" table:formula="of:=SUM([.B4:.F4])" table:style-name="ce12">
            <text:p>115.592,76</text:p>
          </table:table-cell>
          <table:table-cell office:value-type="float" office:value="3641.33" table:formula="of:=2134.33+1507" table:style-name="ce12">
            <text:p>3.641,33</text:p>
          </table:table-cell>
          <table:table-cell table:style-name="ce13"/>
          <table:table-cell table:number-columns-repeated="16375" table:style-name="ce14"/>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5">
            <text:p>Descrizione delle voci economiche</text:p>
          </table:table-cell>
          <table:covered-table-cell table:number-columns-repeated="7"/>
          <table:table-cell table:number-columns-repeated="16375"/>
        </table:table-row>
        <table:table-row table:style-name="ro12">
          <table:table-cell office:value-type="string" table:style-name="ce8">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6">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8">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6">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10">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3">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4">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11">
            <text:p>PAPPALARDO ANIELLO</text:p>
          </table:table-cell>
          <table:table-cell office:value-type="float" office:value="72562.490000000005" table:style-name="ce12">
            <text:p>72.562,49</text:p>
          </table:table-cell>
          <table:table-cell office:value-type="float" office:value="34059.61" table:formula="of:=33402.51+657.1" table:style-name="ce12">
            <text:p>34.059,61</text:p>
          </table:table-cell>
          <table:table-cell office:value-type="float" office:value="4636.0600000000004" table:style-name="ce12">
            <text:p>4.636,06</text:p>
          </table:table-cell>
          <table:table-cell office:value-type="float" office:value="3535.99" table:style-name="ce12">
            <text:p>3.535,99</text:p>
          </table:table-cell>
          <table:table-cell office:value-type="float" office:value="309.83999999999997" table:style-name="ce12">
            <text:p>309,84</text:p>
          </table:table-cell>
          <table:table-cell office:value-type="float" office:value="115103.99" table:formula="of:=SUM([.B4:.F4])" table:style-name="ce12">
            <text:p>115.103,99</text:p>
          </table:table-cell>
          <table:table-cell office:value-type="float" office:value="1049.01" table:style-name="ce12">
            <text:p>1.049,01</text:p>
          </table:table-cell>
          <table:table-cell table:style-name="ce13"/>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5">
            <text:p>Descrizione delle voci economiche</text:p>
          </table:table-cell>
          <table:covered-table-cell table:number-columns-repeated="7"/>
          <table:table-cell table:number-columns-repeated="16375"/>
        </table:table-row>
        <table:table-row table:style-name="ro16">
          <table:table-cell office:value-type="string" table:style-name="ce8">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6">
            <text:p>Retribuzione connessa al raggiungimento degli obiettivi aziendali e compensi legati a progetti incentivanti.</text:p>
          </table:table-cell>
          <table:covered-table-cell table:number-columns-repeated="7"/>
          <table:table-cell table:number-columns-repeated="16375"/>
        </table:table-row>
        <table:table-row table:style-name="ro17">
          <table:table-cell office:value-type="string" table:style-name="ce8">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6">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8">
          <table:table-cell office:value-type="string" table:style-name="ce10">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3">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4">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PAPPALARDO ANIELLO</text:p>
          </table:table-cell>
          <table:table-cell office:value-type="float" office:value="72562.490000000005" table:style-name="ce4">
            <text:p>72.562,49</text:p>
          </table:table-cell>
          <table:table-cell office:value-type="float" office:value="33402.51" table:style-name="ce4">
            <text:p>33.402,51</text:p>
          </table:table-cell>
          <table:table-cell office:value-type="float" office:value="5293.16" table:style-name="ce4">
            <text:p>5.293,16</text:p>
          </table:table-cell>
          <table:table-cell office:value-type="float" office:value="3562.48" table:style-name="ce4">
            <text:p>3.562,48</text:p>
          </table:table-cell>
          <table:table-cell office:value-type="float" office:value="309.83999999999997" table:style-name="ce4">
            <text:p>309,84</text:p>
          </table:table-cell>
          <table:table-cell office:value-type="float" office:value="115130.48" table:formula="of:=SUM([.B4:.F4])" table:style-name="ce4">
            <text:p>115.130,48</text:p>
          </table:table-cell>
          <table:table-cell office:value-type="float" office:value="2746.1" table:style-name="ce4">
            <text:p>2.746,10</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5">
            <text:p>Descrizione delle voci economiche</text:p>
          </table:table-cell>
          <table:covered-table-cell table:number-columns-repeated="7"/>
          <table:table-cell table:number-columns-repeated="16375"/>
        </table:table-row>
        <table:table-row table:style-name="ro19">
          <table:table-cell office:value-type="string" table:style-name="ce8">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6">
            <text:p>Retribuzione connessa al raggiungimento degli obiettivi aziendali e compensi legati a progetti incentivanti.</text:p>
          </table:table-cell>
          <table:covered-table-cell table:number-columns-repeated="7"/>
          <table:table-cell table:number-columns-repeated="16375"/>
        </table:table-row>
        <table:table-row table:style-name="ro20">
          <table:table-cell office:value-type="string" table:style-name="ce8">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6">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7">
          <table:table-cell office:value-type="string" table:style-name="ce10">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6">
          <table:table-cell office:value-type="string" table:number-columns-spanned="9" table:number-rows-spanned="1" table:style-name="ce33">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4">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PAPPALARDO ANIELLO</text:p>
          </table:table-cell>
          <table:table-cell office:value-type="float" office:value="73864.88" table:style-name="ce4">
            <text:p>73.864,88</text:p>
          </table:table-cell>
          <table:table-cell office:value-type="float" office:value="33402.51" table:style-name="ce4">
            <text:p>33.402,51</text:p>
          </table:table-cell>
          <table:table-cell office:value-type="float" office:value="5293.16" table:style-name="ce4">
            <text:p>5.293,16</text:p>
          </table:table-cell>
          <table:table-cell office:value-type="float" office:value="3048.78" table:style-name="ce4">
            <text:p>3.048,78</text:p>
          </table:table-cell>
          <table:table-cell office:value-type="float" office:value="4301.96" table:style-name="ce4">
            <text:p>4.301,96</text:p>
          </table:table-cell>
          <table:table-cell office:value-type="float" office:value="119911.29000000002" table:formula="of:=SUM([.B4:.F4])" table:style-name="ce4">
            <text:p>119.911,29</text:p>
          </table:table-cell>
          <table:table-cell office:value-type="float" office:value="3772.66" table:style-name="ce4">
            <text:p>3.772,66</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5">
            <text:p>Descrizione delle voci economiche</text:p>
          </table:table-cell>
          <table:covered-table-cell table:number-columns-repeated="7"/>
          <table:table-cell table:number-columns-repeated="16375"/>
        </table:table-row>
        <table:table-row table:style-name="ro21">
          <table:table-cell office:value-type="string" table:style-name="ce8">
            <text:p>Stipendio tabellare</text:p>
          </table:table-cell>
          <table:table-cell office:value-type="string" table:number-columns-spanned="8" table:number-rows-spanned="1" table:style-name="ce32">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32">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32">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22">
          <table:table-cell office:value-type="string" table:style-name="ce8">
            <text:p>Retribuzione di Risultato</text:p>
          </table:table-cell>
          <table:table-cell office:value-type="string" table:number-columns-spanned="8" table:number-rows-spanned="1" table:style-name="ce36">
            <text:p>Retribuzione connessa al raggiungimento degli obiettivi aziendali e compensi legati a progetti incentivanti.</text:p>
          </table:table-cell>
          <table:covered-table-cell table:number-columns-repeated="7"/>
          <table:table-cell table:number-columns-repeated="16375"/>
        </table:table-row>
        <table:table-row table:style-name="ro23">
          <table:table-cell office:value-type="string" table:style-name="ce8">
            <text:p>Altro</text:p>
          </table:table-cell>
          <table:table-cell office:value-type="string" table:number-columns-spanned="8" table:number-rows-spanned="1" table:style-name="ce32">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6">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32">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24">
          <table:table-cell office:value-type="string" table:style-name="ce10">
            <text:p>Note</text:p>
          </table:table-cell>
          <table:table-cell office:value-type="string" table:number-columns-spanned="8" table:number-rows-spanned="1" table:style-name="ce32">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8:22Z</dc:date>
  </office:meta>
</office:document-meta>
</file>