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FFFFFF"/>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text-properties fo:color="#000000"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72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6"/>
        </table:table-row>
        <table:table-row table:style-name="ro2">
          <table:table-cell table:number-columns-repeated="12" table:style-name="ce16"/>
          <table:table-cell table:number-columns-repeated="16372" table:style-name="ce6"/>
        </table:table-row>
        <table:table-row table:style-name="ro3">
          <table:table-cell office:value-type="string" table:number-columns-spanned="12" table:number-rows-spanned="1" table:style-name="ce29">
            <text:p>DIRIGENTI MEDICI E VETERINARI CON INCARICO DI DIRETTORE DI DIPARTIMENTO O DISTRETTO E DI STRUTTURA COMPLESSA</text:p>
          </table:table-cell>
          <table:covered-table-cell table:number-columns-repeated="11"/>
          <table:table-cell table:number-columns-repeated="16372" table:style-name="ce6"/>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6"/>
        </table:table-row>
        <table:table-row table:style-name="ro5">
          <table:table-cell office:value-type="string" table:style-name="ce17">
            <text:p>PELUSI LUCIA</text:p>
          </table:table-cell>
          <table:table-cell office:value-type="currency" office:value="73045.710000000006" table:style-name="ce18">
            <text:p>€ 73.045,71</text:p>
          </table:table-cell>
          <table:table-cell office:value-type="currency" office:value="31577.97" table:style-name="ce18">
            <text:p>€ 31.577,97</text:p>
          </table:table-cell>
          <table:table-cell office:value-type="currency" office:value="21853.8" table:style-name="ce18">
            <text:p>€ 21.853,80</text:p>
          </table:table-cell>
          <table:table-cell office:value-type="currency" office:value="3797.62" table:style-name="ce18">
            <text:p>€ 3.797,62</text:p>
          </table:table-cell>
          <table:table-cell office:value-type="currency" office:value="17401.25" table:style-name="ce18">
            <text:p>€ 17.401,25</text:p>
          </table:table-cell>
          <table:table-cell office:value-type="currency" office:value="147676.35" table:style-name="ce19">
            <text:p>€ 147.676,35</text:p>
          </table:table-cell>
          <table:table-cell office:value-type="string" table:style-name="ce20">
            <text:p>/</text:p>
          </table:table-cell>
          <table:table-cell office:value-type="currency" office:value="147676.35" table:formula="of:=SUM([.G5:.H5])" table:style-name="ce18">
            <text:p>€ 147.676,35</text:p>
          </table:table-cell>
          <table:table-cell office:value-type="currency" office:value="0" table:style-name="ce18">
            <text:p>€ 0,00</text:p>
          </table:table-cell>
          <table:table-cell office:value-type="currency" office:value="268.91000000000003" table:style-name="ce18">
            <text:p>€ 268,91</text:p>
          </table:table-cell>
          <table:table-cell table:style-name="ce21"/>
          <table:table-cell table:number-columns-repeated="16372" table:style-name="ce6"/>
        </table:table-row>
        <table:table-row table:number-rows-repeated="2" table:style-name="ro6">
          <table:table-cell table:number-columns-repeated="16384"/>
        </table:table-row>
        <table:table-row table:style-name="ro6">
          <table:table-cell office:value-type="string" table:style-name="ce15">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6"/>
        </table:table-row>
        <table:table-row table:style-name="ro7">
          <table:table-cell office:value-type="string" table:style-name="ce8">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6"/>
        </table:table-row>
        <table:table-row table:style-name="ro8">
          <table:table-cell office:value-type="string" table:style-name="ce9">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7">
          <table:table-cell office:value-type="string" table:style-name="ce9">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6">
          <table:table-cell office:value-type="string" table:style-name="ce8">
            <text:p>Retribuzione di Risultato</text:p>
          </table:table-cell>
          <table:table-cell office:value-type="string" table:number-columns-spanned="11" table:number-rows-spanned="1" table:style-name="ce37">
            <text:p>Retribuzione connessa al raggiungimento degli obiettivi aziendali e compensi legati a progetti incentivanti.</text:p>
          </table:table-cell>
          <table:covered-table-cell table:number-columns-repeated="10"/>
          <table:table-cell table:number-columns-repeated="16372" table:style-name="ce6"/>
        </table:table-row>
        <table:table-row table:style-name="ro9">
          <table:table-cell office:value-type="string" table:style-name="ce8">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6"/>
        </table:table-row>
        <table:table-row table:style-name="ro9">
          <table:table-cell office:value-type="string" table:style-name="ce8">
            <text:p>Totale Annuo Lordo</text:p>
          </table:table-cell>
          <table:table-cell office:value-type="string" table:number-columns-spanned="11" table:number-rows-spanned="1" table:style-name="ce37">
            <text:p>Rappresenta la somma delle colonne sopraindicate.</text:p>
          </table:table-cell>
          <table:covered-table-cell table:number-columns-repeated="10"/>
          <table:table-cell table:number-columns-repeated="16372" table:style-name="ce6"/>
        </table:table-row>
        <table:table-row table:style-name="ro10">
          <table:table-cell office:value-type="string" table:style-name="ce9">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6"/>
        </table:table-row>
        <table:table-row table:style-name="ro11">
          <table:table-cell office:value-type="string" table:style-name="ce8">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6"/>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12">
          <table:table-cell office:value-type="string" table:style-name="ce11">
            <text:p>PELUSI LUCIA</text:p>
          </table:table-cell>
          <table:table-cell office:value-type="float" office:value="43853.16" table:style-name="ce12">
            <text:p>43.853,16</text:p>
          </table:table-cell>
          <table:table-cell office:value-type="float" office:value="21766.989999999998" table:formula="of:=21541.94+225.05" table:style-name="ce12">
            <text:p>21.766,99</text:p>
          </table:table-cell>
          <table:table-cell office:value-type="float" office:value="14344.150000000001" table:formula="of:=14569.2-225.05" table:style-name="ce12">
            <text:p>14.344,15</text:p>
          </table:table-cell>
          <table:table-cell office:value-type="float" office:value="472.95" table:style-name="ce12">
            <text:p>472,95</text:p>
          </table:table-cell>
          <table:table-cell table:style-name="ce12"/>
          <table:table-cell office:value-type="float" office:value="80437.249999999985" table:formula="of:=SUM([.B4:.F4])" table:style-name="ce12">
            <text:p>80.437,25</text:p>
          </table:table-cell>
          <table:table-cell table:style-name="ce12"/>
          <table:table-cell office:value-type="string" table:style-name="ce13">
            <text:p>in aspettativa L. 229/99 fino al 30/04/2016</text:p>
          </table:table-cell>
          <table:table-cell table:number-columns-repeated="16375" table:style-name="ce14"/>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13">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4">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4">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6">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17">
          <table:table-cell office:value-type="string" table:style-name="ce11">
            <text:p>PELUSI LUCIA</text:p>
          </table:table-cell>
          <table:table-cell office:value-type="float" office:value="168.67" table:style-name="ce12">
            <text:p>168,67</text:p>
          </table:table-cell>
          <table:table-cell office:value-type="float" office:value="83.43" table:style-name="ce12">
            <text:p>83,43</text:p>
          </table:table-cell>
          <table:table-cell office:value-type="float" office:value="55.46" table:style-name="ce12">
            <text:p>55,46</text:p>
          </table:table-cell>
          <table:table-cell office:value-type="float" office:value="11690.28" table:style-name="ce12">
            <text:p>11.690,28</text:p>
          </table:table-cell>
          <table:table-cell office:value-type="float" office:value="96.84" table:style-name="ce12">
            <text:p>96,84</text:p>
          </table:table-cell>
          <table:table-cell office:value-type="float" office:value="12094.68" table:formula="of:=SUM([.B4:.F4])" table:style-name="ce12">
            <text:p>12.094,68</text:p>
          </table:table-cell>
          <table:table-cell office:value-type="float" office:value="2950.98" table:style-name="ce12">
            <text:p>2.950,98</text:p>
          </table:table-cell>
          <table:table-cell office:value-type="string" table:style-name="ce13">
            <text:p>in aspettativa dall'02.01.2015</text:p>
          </table:table-cell>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18">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4">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19">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4">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8">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7">
          <table:table-cell office:value-type="string" table:style-name="ce3">
            <text:p>PELUSI LUCIA</text:p>
          </table:table-cell>
          <table:table-cell office:value-type="float" office:value="65779.740000000005" table:style-name="ce4">
            <text:p>65.779,74</text:p>
          </table:table-cell>
          <table:table-cell office:value-type="float" office:value="32312.91" table:style-name="ce4">
            <text:p>32.312,91</text:p>
          </table:table-cell>
          <table:table-cell office:value-type="float" office:value="21853.8" table:style-name="ce4">
            <text:p>21.853,80</text:p>
          </table:table-cell>
          <table:table-cell office:value-type="float" office:value="3577.57" table:style-name="ce4">
            <text:p>3.577,57</text:p>
          </table:table-cell>
          <table:table-cell office:value-type="float" office:value="1566.55" table:style-name="ce4">
            <text:p>1.566,55</text:p>
          </table:table-cell>
          <table:table-cell office:value-type="float" office:value="125090.57000000002" table:formula="of:=SUM([.B4:.F4])" table:style-name="ce4">
            <text:p>125.090,57</text:p>
          </table:table-cell>
          <table:table-cell office:value-type="float" office:value="2992.48" table:style-name="ce4">
            <text:p>2.992,48</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20">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4">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1">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22">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4">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3">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PELUSI LUCIA</text:p>
          </table:table-cell>
          <table:table-cell office:value-type="float" office:value="67618.929999999993" table:style-name="ce4">
            <text:p>67.618,93</text:p>
          </table:table-cell>
          <table:table-cell office:value-type="float" office:value="32312.91" table:style-name="ce4">
            <text:p>32.312,91</text:p>
          </table:table-cell>
          <table:table-cell office:value-type="float" office:value="21853.8" table:style-name="ce4">
            <text:p>21.853,80</text:p>
          </table:table-cell>
          <table:table-cell office:value-type="float" office:value="3152.1" table:style-name="ce4">
            <text:p>3.152,10</text:p>
          </table:table-cell>
          <table:table-cell office:value-type="float" office:value="3684.54" table:style-name="ce4">
            <text:p>3.684,54</text:p>
          </table:table-cell>
          <table:table-cell office:value-type="float" office:value="128622.28" table:formula="of:=SUM([.B4:.F4])" table:style-name="ce4">
            <text:p>128.622,28</text:p>
          </table:table-cell>
          <table:table-cell office:value-type="float" office:value="3106.38" table:style-name="ce4">
            <text:p>3.106,38</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24">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25">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6">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27">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4">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8">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9:22Z</dc:date>
  </office:meta>
</office:document-meta>
</file>