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PIANI ROSANNA</text:p>
          </table:table-cell>
          <table:table-cell office:value-type="currency" office:value="63732.52" table:style-name="ce14">
            <text:p>€ 63.732,52</text:p>
          </table:table-cell>
          <table:table-cell office:value-type="currency" office:value="17804.38" table:style-name="ce14">
            <text:p>€ 17.804,38</text:p>
          </table:table-cell>
          <table:table-cell office:value-type="currency" office:value="457.5" table:style-name="ce14">
            <text:p>€ 457,50</text:p>
          </table:table-cell>
          <table:table-cell office:value-type="currency" office:value="3459.16" table:style-name="ce14">
            <text:p>€ 3.459,16</text:p>
          </table:table-cell>
          <table:table-cell office:value-type="currency" office:value="1943.6" table:style-name="ce14">
            <text:p>€ 1.943,60</text:p>
          </table:table-cell>
          <table:table-cell office:value-type="currency" office:value="87397.16" table:style-name="ce15">
            <text:p>€ 87.397,16</text:p>
          </table:table-cell>
          <table:table-cell office:value-type="currency" office:value="0" table:style-name="ce16">
            <text:p>€ 0,00</text:p>
          </table:table-cell>
          <table:table-cell office:value-type="currency" office:value="87397.16" table:style-name="ce14">
            <text:p>€ 87.397,16</text:p>
          </table:table-cell>
          <table:table-cell office:value-type="currency" office:value="0" table:style-name="ce14">
            <text:p>€ 0,00</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PIANI ROSANNA</text:p>
          </table:table-cell>
          <table:table-cell office:value-type="float" office:value="63560.06" table:style-name="ce4">
            <text:p>63.560,06</text:p>
          </table:table-cell>
          <table:table-cell office:value-type="float" office:value="18261.88" table:style-name="ce4">
            <text:p>18.261,88</text:p>
          </table:table-cell>
          <table:table-cell table:style-name="ce4"/>
          <table:table-cell office:value-type="float" office:value="4570.68" table:style-name="ce4">
            <text:p>4.570,68</text:p>
          </table:table-cell>
          <table:table-cell office:value-type="float" office:value="1816.31" table:style-name="ce4">
            <text:p>1.816,31</text:p>
          </table:table-cell>
          <table:table-cell office:value-type="float" office:value="88208.93" table:formula="of:=SUM([.B4:.F4])" table:style-name="ce4">
            <text:p>88.208,93</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6">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1:05Z</dc:date>
  </office:meta>
</office:document-meta>
</file>