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ffff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ffff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ffffcc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ffffcc" style:direction="ltr" fo:border-right="0.088cm solid #000000" style:rotation-angle="0" style:rotation-align="none" style:shrink-to-fit="false" fo:border-top="0.035cm solid #ffff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ffffcc" style:direction="ltr" fo:border-right="0.088cm solid #000000" style:rotation-angle="0" style:rotation-align="none" style:shrink-to-fit="false" fo:border-top="0.035cm solid #ffff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ffffcc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ffffcc" style:direction="ltr" fo:border-right="0.088cm solid #000000" style:rotation-angle="0" style:rotation-align="none" style:shrink-to-fit="false" fo:border-top="0.035cm solid #ffffcc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ffffcc" style:direction="ltr" fo:border-right="0.088cm solid #000000" style:rotation-angle="0" style:rotation-align="none" style:shrink-to-fit="false" fo:border-top="0.035cm solid #ffffcc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ffffcc" style:direction="ltr" fo:border-right="0.088cm solid #000000" style:rotation-angle="0" style:rotation-align="none" style:shrink-to-fit="false" fo:border-top="0.035cm solid #ffffcc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ffffcc" style:direction="ltr" fo:border-right="0.088cm solid #000000" style:rotation-angle="0" style:rotation-align="none" style:shrink-to-fit="false" fo:border-top="0.035cm solid #ffffcc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ffffcc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3"/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Elenco dei provvedimenti adottati, con particolare riferimento ai provvedimenti finali dei procedimenti di concorso e prove selettive per l'assunzione del personale</text:p>
          </table:table-cell>
          <table:covered-table-cell table:number-columns-repeated="3" table:style-name="ce6"/>
          <table:covered-table-cell table:style-name="ce16"/>
          <table:table-cell table:number-columns-repeated="1019"/>
        </table:table-row>
        <table:table-row table:style-name="ro2">
          <table:table-cell table:style-name="ce2" office:value-type="string">
            <text:p>Estremi provvedimento finale</text:p>
          </table:table-cell>
          <table:table-cell table:style-name="ce7" office:value-type="string">
            <text:p>Contenuto</text:p>
          </table:table-cell>
          <table:table-cell table:style-name="ce7" office:value-type="string">
            <text:p>Oggetto</text:p>
          </table:table-cell>
          <table:table-cell table:style-name="ce10" office:value-type="string">
            <text:p>Spesa prevista</text:p>
          </table:table-cell>
          <table:table-cell table:style-name="ce7" office:value-type="string">
            <text:p>Principali documenti nel fascicolo</text:p>
          </table:table-cell>
          <table:table-cell table:style-name="ce17" table:number-columns-repeated="1019"/>
        </table:table-row>
        <table:table-row table:style-name="ro3">
          <table:table-cell table:style-name="ce3" office:value-type="string">
            <text:p>Determina n. 340 del 29/05/2013</text:p>
          </table:table-cell>
          <table:table-cell table:style-name="ce8" office:value-type="string">
            <text:p>Avviso pubblico</text:p>
          </table:table-cell>
          <table:table-cell table:style-name="ce8" office:value-type="string">
            <text:p>Avviso pubblico, per titoli e colloquio, per la copertura a tempo determinato di posti di <text:span text:style-name="T1">Collaboratore professionale sanitario "Infermiere" </text:span><text:span text:style-name="T2">(cat. D), per l'assunzione presso l'A.S.S. n. 1 "Triestina". Approvazione della graduatoria di merito nonché autorizzazione alla stipula dei contratti.</text:span></text:p>
          </table:table-cell>
          <table:table-cell table:style-name="ce11" office:value-type="float" office:value="31763">
            <text:p>€ 31.763 (costo annuo assunzione)</text:p>
          </table:table-cell>
          <table:table-cell table:style-name="ce8" office:value-type="string">
            <text:p>Determina n. 34 del 23.01.2013; Bando pubblicato all'Albo aziendale in data 23/01/2013; Determina n. 112 del 27/02/201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341 del 29/05/2013</text:p>
          </table:table-cell>
          <table:table-cell table:style-name="ce9" office:value-type="string">
            <text:p>Concorso pubblico</text:p>
          </table:table-cell>
          <table:table-cell table:style-name="ce9" office:value-type="string">
            <text:p>Concorso pubblico, per titoli ed esami, per la copertura a tempo indeterminato di 1 posto di <text:span text:style-name="T1">Dirigente farmacista in disciplina "Farmaceutica territoriale"</text:span><text:span text:style-name="T2">. Approvazione degli atti della commissione esaminatrice, approvazione della graduatoria ed autorizzazione alla stipula del contratto</text:span></text:p>
          </table:table-cell>
          <table:table-cell table:style-name="ce12" office:value-type="float" office:value="61405.02">
            <text:p>€ 61.405 (costo annuo assunzione)</text:p>
          </table:table-cell>
          <table:table-cell table:style-name="ce9" office:value-type="string">
            <text:p>Determina n. 340 <text:s text:c="2"/>del 27/11/2009; Bando Pubblicato sulla G.U. n. 12 dd. 12.02.2010; Delibera n. 100 <text:s/>del <text:s/>15/03/2013; Determina n. 171 <text:s text:c="2"/>del 21/03/2013; Determina n. 502 <text:s text:c="2"/>del 13/08/201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358 <text:s text:c="2"/>del 12/06/2013</text:p>
          </table:table-cell>
          <table:table-cell table:style-name="ce9" office:value-type="string">
            <text:p>Concorso pubblico</text:p>
          </table:table-cell>
          <table:table-cell table:style-name="ce9" office:value-type="string">
            <text:p>Concorso pubblico, per titoli ed esami, per la copertura a tempo indeterminato di 1 posto di <text:span text:style-name="T1">Dirigente medico in disciplina "Chirurgia vascolare"</text:span><text:span text:style-name="T2">. Approvazione degli atti della commissione esaminatrice, approvazione della graduatoria ed autorizzazione alla stipula del contratto. </text:span></text:p>
          </table:table-cell>
          <table:table-cell table:style-name="ce12" office:value-type="float" office:value="62558.08">
            <text:p>€ 62.558 (costo annuo assunzione)</text:p>
          </table:table-cell>
          <table:table-cell table:style-name="ce9" office:value-type="string">
            <text:p>Determina n. 498 <text:s text:c="2"/>del 10/08/2012; Bando Pubblicato sulla G.U. n. 70 dd. 07.09.2012; Delibera n. 100 <text:s/>del <text:s/>15/03/2013; Determina n. 170 <text:s text:c="2"/>del 21/03/2013; Determina n. 500 <text:s text:c="2"/>del 13/08/201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453 del 23/07/2013</text:p>
          </table:table-cell>
          <table:table-cell table:style-name="ce9" office:value-type="string">
            <text:p>Avviso pubblico</text:p>
          </table:table-cell>
          <table:table-cell table:style-name="ce9" office:value-type="string">
            <text:p>Avviso pubblico, per titoli e colloquio, per la copertura a tempo determinato di posti di <text:span text:style-name="T1">dirigente medico in disciplina "Ginecologia e ostetricia" </text:span><text:span text:style-name="T2">per l'assunzione presso l'A.S.S. n. 1 "Triestina". Approvazione della graduatoria di merito nonché autorizzazione alla stipula dei contratti</text:span></text:p>
          </table:table-cell>
          <table:table-cell table:style-name="ce12" office:value-type="float" office:value="62558.08">
            <text:p>€ 62.558 (costo annuo assunzione)</text:p>
          </table:table-cell>
          <table:table-cell table:style-name="ce9" office:value-type="string">
            <text:p>determina n. 359 del 12.06.2013; Bando pubblicato all'Albo aziendale in data 12/06/201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485 <text:s text:c="2"/>del 05/08/2013</text:p>
          </table:table-cell>
          <table:table-cell table:style-name="ce9" office:value-type="string">
            <text:p>Concorso pubblico</text:p>
          </table:table-cell>
          <table:table-cell table:style-name="ce9" office:value-type="string">
            <text:p>Concorso pubblico, per titoli ed esami, per la copertura a tempo indeterminato di 1 posto di <text:span text:style-name="T1">Collaboratore professionale sanitario - Dietista</text:span><text:span text:style-name="T2">. Approvazione atti della commissione esaminatrice ed autorizzazione alla stipula dei contratti.</text:span></text:p>
          </table:table-cell>
          <table:table-cell table:style-name="ce11" office:value-type="float" office:value="31763">
            <text:p>€ 31.763 (costo annuo assunzione)</text:p>
          </table:table-cell>
          <table:table-cell table:style-name="ce9" office:value-type="string">
            <text:p>Determina n. 498 <text:s text:c="2"/>del 10/08/2012; Bando Pubblicato sulla G.U. n. 70 dd. 07.09.2012; Delibera n. 432 <text:s/>del <text:s/>13/12/2012; Determina n. 219 <text:s text:c="2"/>del 10/04/2013; Determina n. 506 <text:s text:c="2"/>del 19/08/2013</text:p>
          </table:table-cell>
          <table:table-cell table:number-columns-repeated="2"/>
          <table:table-cell table:style-name="ce19"/>
          <table:table-cell table:number-columns-repeated="1016"/>
        </table:table-row>
        <table:table-row table:style-name="ro3">
          <table:table-cell table:style-name="ce4" office:value-type="string">
            <text:p>Determina n. 544 <text:s text:c="2"/>del 12/09/2013</text:p>
          </table:table-cell>
          <table:table-cell table:style-name="ce9" office:value-type="string">
            <text:p>Avviso pubblico</text:p>
          </table:table-cell>
          <table:table-cell table:style-name="ce8" office:value-type="string">
            <text:p>Avviso pubblico, per titoli e colloquio, per la copertura a tempo determinato di posti di <text:span text:style-name="T1">dirigente medico in disciplina "Malattie metaboliche e diabetologia"</text:span><text:span text:style-name="T2"> per l'assunzione presso l'A.S.S. n. 1 "Triestina". Approvazione della graduatoria di merito nonché autorizzazione alla stipula del contratto</text:span></text:p>
          </table:table-cell>
          <table:table-cell table:style-name="ce13" office:value-type="float" office:value="62558.08">
            <text:p>€ 62.558 (costo annuo assunzione)</text:p>
          </table:table-cell>
          <table:table-cell table:style-name="ce8" office:value-type="string">
            <text:p>Determina n. 483 del 05.08.2013; Bando Pubblicato all'Albo aziendale in data 07/08/201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567 <text:s text:c="2"/>del 30/09/2013</text:p>
          </table:table-cell>
          <table:table-cell table:style-name="ce9" office:value-type="string">
            <text:p>Concorso pubblico</text:p>
          </table:table-cell>
          <table:table-cell table:style-name="ce9" office:value-type="string">
            <text:p>Concorso pubblico, per titoli ed esami, per la copertura a tempo indeterminato di 1 posto di <text:span text:style-name="T1">Dirigente medico in disciplina "Medicina interna"</text:span><text:span text:style-name="T2">. Approvazione degli atti della commissione esaminatrice, approvazione della graduatoria ed autorizzazione alla stipula del contratto. </text:span></text:p>
          </table:table-cell>
          <table:table-cell table:style-name="ce12" office:value-type="float" office:value="62558.08">
            <text:p>€ 62.558 (costo annuo assunzione)</text:p>
          </table:table-cell>
          <table:table-cell table:style-name="ce9" office:value-type="string">
            <text:p>Determina n. 161 <text:s text:c="2"/>del 18/03/2013; Bando Pubblicato <text:s/>sulla G.U. n. 30 dd. 16.04.2013; Delibera n. 240 <text:s/>del <text:s/>28/06/2013; Determina n. 447 <text:s text:c="2"/>del 22/07/2013; Determina n. 690 <text:s text:c="2"/>del 21/11/201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606 del 14/10/2013</text:p>
          </table:table-cell>
          <table:table-cell table:style-name="ce9" office:value-type="string">
            <text:p>Concorso pubblico</text:p>
          </table:table-cell>
          <table:table-cell table:style-name="ce9" office:value-type="string">
            <text:p>Concorso pubblico, per titoli ed esami, per la copertura a tempo indeterminato di 1 posto di <text:span text:style-name="T1">Dirigente delle professioni sanitarie per l'area della prevenzione</text:span><text:span text:style-name="T2">. Approvazione degli atti della commissione esaminatrice, approvazione della graduatoria ed autorizzazione alla stipula del contratto. </text:span></text:p>
          </table:table-cell>
          <table:table-cell table:style-name="ce12" office:value-type="float" office:value="59119.38">
            <text:p>€ 59.119 (costo annuo assunzione)</text:p>
          </table:table-cell>
          <table:table-cell table:style-name="ce9" office:value-type="string">
            <text:p>Determina n. 161 <text:s text:c="2"/>del 18/03/2013; Bando Pubblicato sulla G.U. n. 30 dd. 16.04.2013; Determina n. 484 <text:s text:c="2"/>del 05/08/2013; Delibera n. 240 <text:s/>del <text:s/>28/06/2013; Determina n. 484 <text:s text:c="2"/>del 05/08/2013; Determina n. 743 del 09/12/20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termina n. 724 del 03/12/2013</text:p>
          </table:table-cell>
          <table:table-cell table:style-name="ce9" office:value-type="string">
            <text:p>Avviso pubblico</text:p>
          </table:table-cell>
          <table:table-cell table:style-name="ce8" office:value-type="string">
            <text:p>Avviso pubblico, per titoli e colloquio, per la copertura a tempo determinato di posti di <text:span text:style-name="T1">Collaboratore professionale sanitario - Fisioterapista</text:span><text:span text:style-name="T2"> (cat. D) per l'assunzione presso l'A.S.S. n. 1 "Triestina". Approvazione della graduatoria di merito nonché autorizzazione alla stipula dei contratti.</text:span></text:p>
          </table:table-cell>
          <table:table-cell table:style-name="ce14" office:value-type="float" office:value="31517">
            <text:p>€ 31.517 (costo annuo assunzione)</text:p>
          </table:table-cell>
          <table:table-cell table:style-name="ce8" office:value-type="string">
            <text:p>Determina n. 529 del 06.09.2013; Bando pubblicato all'Albo aziendale in data 09/09/2013; Determina n. 582 del 03.10.201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752 del 16/12/2013</text:p>
          </table:table-cell>
          <table:table-cell table:style-name="ce9" office:value-type="string">
            <text:p>Concorso pubblico</text:p>
          </table:table-cell>
          <table:table-cell table:style-name="ce9" office:value-type="string">
            <text:p>Concorso pubblico, per titoli ed esami, per la copertura a tempo indeterminato di 1 posto di <text:span text:style-name="T1">Collaboratore professionale sanitario - Terapista occupazionale</text:span><text:span text:style-name="T2">. Approvazione atti della commissione esaminatrice ed autorizzazione alla stipula dei contratti.</text:span></text:p>
          </table:table-cell>
          <table:table-cell table:style-name="ce11" office:value-type="float" office:value="31763">
            <text:p>€ 31.763 (costo annuo assunzione)</text:p>
          </table:table-cell>
          <table:table-cell table:style-name="ce9" office:value-type="string">
            <text:p>Determina n. 161 del 18.3.2013; Bando Pubblicato sulla G.U. n. 30 dd. 16.4.2013; Delibera n. 398 del 31.10.2013; Determina n. 650 del 31.10.2013; Determina n. 34 <text:s text:c="2"/>del 27/01/20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etermina n. 572 del 29/09/2014</text:p>
          </table:table-cell>
          <table:table-cell table:style-name="ce9" office:value-type="string">
            <text:p>Avviso pubblico</text:p>
          </table:table-cell>
          <table:table-cell table:style-name="ce9" office:value-type="string">
            <text:p>Concorso pubblico, per titoli ed esami, per la copertura a tempo indeterminato di 1 posto di <text:span text:style-name="T1">Operatore Sociosanitario (cat. BS)</text:span><text:span text:style-name="T2">. Approvazione atti della commissione esaminatrice ed autorizzazione alla stipula del contratto.</text:span></text:p>
          </table:table-cell>
          <table:table-cell table:style-name="ce14" office:value-type="float" office:value="27334.18">
            <text:p>€ 27.334 (costo annuo assunzione)</text:p>
          </table:table-cell>
          <table:table-cell table:style-name="ce8" office:value-type="string">
            <text:p>Determina n. 391 dd. 01.07.2013; Bando pubblicato <text:s/>sulla G.U. n. 60 dd. 30.07.2013; Delibera n. 210 dd. 30.05.2014; Determina n. 715 del 27/11/201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Determina n. 713 <text:s text:c="2"/>del 27/11/2014</text:p>
          </table:table-cell>
          <table:table-cell table:style-name="ce9" office:value-type="string">
            <text:p>Concorso pubblico</text:p>
          </table:table-cell>
          <table:table-cell table:style-name="ce9" office:value-type="string">
            <text:p>Concorso pubblico, per titoli ed esami, per la copertura a tempo indeterminato di 2 posti di <text:span text:style-name="T1">Dirigente medico in disciplina "Anestesia e rianimazione"</text:span><text:span text:style-name="T2">. Approvazione degli atti della commissione esaminatrice, approvazione della graduatoria ed autorizzazione alla stipula del contratto. </text:span></text:p>
          </table:table-cell>
          <table:table-cell table:style-name="ce12" office:value-type="float" office:value="62987.68">
            <text:p>€ 62.988 (costo annuo assunzione)</text:p>
          </table:table-cell>
          <table:table-cell table:style-name="ce9" office:value-type="string">
            <text:p>Determina n. 668 <text:s text:c="2"/>del 11/11/2013; Bando pubblicato <text:s/>sulla G.U. n. 95 dd. 03.12.2013; Delibera n. 444 <text:s/>del <text:s/>16/10/2014</text:p>
          </table:table-cell>
          <table:table-cell/>
          <table:table-cell table:style-name="ce18"/>
          <table:table-cell table:style-name="ce20"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Aggiornato al 28 novembre 2014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0" number:min-integer-digits="0" number:grouping="true"/>
      <number:text> (costo annuo assunzione)</number:text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2/12/2014</text:date>, <text:time>14.1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azzi-gabriele</meta:initial-creator>
    <meta:creation-date>2013-12-03T15:17:21</meta:creation-date>
    <dc:creator>bosazzi-gabriele</dc:creator>
    <dc:date>2014-11-28T16:08:09</dc:date>
    <meta:print-date>2014-05-19T12:47:03</meta:print-date>
    <meta:document-statistic meta:table-count="3" meta:cell-count="67" meta:object-count="0"/>
    <meta:generator>OpenOffice/4.0.1$Win32 OpenOffice.org_project/401m5$Build-9714</meta:generator>
  </office:meta>
</office:document-meta>
</file>