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CD5B4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3620833333333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6.164791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9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65.2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enti_controll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2" table:number-rows-spanned="1" table:style-name="ce11">
            <text:p>ELENCO DEGLI ENTI DI DIRITTO PRIVATO IN CONTROLLO PUBBLICO<text:s text:c="328"/><text:span text:style-name="T1">(pubblicazione ai sensi dell'art. 22 d.lgs. 33/2013)</text:span><text:s text:c="163"/><text:span text:style-name="T1"><text:s text:c="95"/>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15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: (art. 22, c. 1, lett. c), d.lgs. n. 33/2013)</text:p>
          </table:table-cell>
          <table:table-cell office:value-type="string" table:style-name="ce2">
            <text:p>FONDAZIONE ITALIANA FEGATO - O.N.L.U.S. (denominazione in forma abbreviata "F.I.F.")<text:s/><text:span text:style-name="T1">La fondazione persegue esclusivamente finalità di solidarietà sociale attraverso la ricerca scientifica nel campo delle malattie del fegato e la prestazione di servizi a beneficio di persone svantaggiate in ragione di condizioni fisiche, economiche, sociali o familiari. La Fondazione persegue i seguenti obiettivi:</text:span>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1) ricerca scientifica nel campo delle malattie del fegato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2) assistenza sanitaria per la cura delle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3) assistenza sociale e socio-sanitaria a favore di persone affette da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4) istruzione nel campo della ricerca, diagnosi e cura delle malattie del fegato e delle vie biliari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5) promozione della conoscenza delle funzioni del fegato e delle vie biliari mediante la diffusione, l'insegnamento e la pubblicazione dei risultati ottenuti dalla ricerca scientifica e dallo sviluppo sperimental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6)sviluppo della diagnosi precoce, prevenzione e terapia delle malattie del fegato e delle vie biliar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7) potenziamento della struttura di ricerca e cura epatologica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8) favorisce attività culturali come conferenze, congressi ed educazione sanitaria della popolazione sull'incidenza, sulla prevalenza e sulla prevenzione di queste malatti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9) creazione di borse di studio per educare i ricercatori nello studio e nella cura di tali affezion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0) assistenza dei pazienti e dei parenti degli stessi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1) promozione della raccolta delle risorse economiche per il conseguimento dello scopo della Fondazione;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12) distribuzione al pubblico di materiale educativo sulle malattie del fega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3)offrire servizi di consulenza e di aggiornamento altamente qualificati sulle malattie del fegato e prestazioni sanitarie gratuite di alta qualità o comunque ad un costo contenuto;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4">
            <text:p>14) favorisce le aggregazioni degli ammalati di fegato o di loro parenti che svolgono attività di volontariato presso la Fondazione.</text:p>
          </table:table-cell>
          <table:table-cell table:number-columns-repeated="16382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5">
          <table:table-cell office:value-type="string" table:style-name="ce5">
            <text:p>Ragione sociale</text:p>
          </table:table-cell>
          <table:table-cell office:value-type="string" table:style-name="ce2">
            <text:p>Fondazione Italiana Fegato – ONLUS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Misura dell'eventuale partecipazione dell'amministrazione</text:p>
          </table:table-cell>
          <table:table-cell office:value-type="string" table:style-name="ce4">
            <text:p>L'AOUTS ricopre il ruolo di "Membro Promotore" e corrisponde annualmente <text:s/>un contributo in denaro minimo determinato dal Consiglio di Indirizzo della Fondazione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urata dell'impegno</text:p>
          </table:table-cell>
          <table:table-cell office:value-type="string" table:style-name="ce3">
            <text:p>Triennio 2014-2016 (Deliberazione n. 397 dd. 23.12.2013) con eventualità di conferma della partecipazione come Membro Promotore per ulteriori trienni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Onere complessivo a qualsiasi titolo gravante per l'anno sul bilancio dell'amministrazione</text:p>
          </table:table-cell>
          <table:table-cell office:value-type="string" table:style-name="ce6">
            <text:p>€. 12.000,00 quale quota di partecipazione destinata al<text:s/><text:span text:style-name="T3">fondo di dotazione</text:span><text:s/>iniziale al momento della costituzione della Fondazione. <text:s text:c="266"/>€. 18.000,00 <text:s/>quale quota di partecipazione destinata al<text:s/><text:span text:style-name="T3">fondo di gestione</text:span><text:s/>iniziale al momento della costituzione della Fondazione. <text:s text:c="267"/>I contributi annuali vengono stabiliti annualmente dal Consiglio di Indirizzo della Fondazione (€.30.000,00 per il triennio 2014-2016 come da deliberazione AOUTS n. 397 dd. 23.12.2013)<text:s text:c="34"/>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Numero dei rappresentanti dell'amministrazione negli organi di governo e trattamento economico complessivo a ciascuno di essi spettante</text:p>
          </table:table-cell>
          <table:table-cell office:value-type="string" table:style-name="ce4">
            <text:p><text:span text:style-name="T2">Consigliere del Consiglio di Indirizzo</text:span>: dr. Nicola Delli Quadri - Commissario Straordinario dell'AOUTS.<text:s/><text:span text:style-name="T3">Dalla nomina non consegue alcun compenso</text:span><text:s/>da parte della Fondazione, salvo il rimborso delle spese documentate sostenute per ragioni dell'ufficio ricoperto (art. 15 Statuto FIF).<text:s text:c="266"/><text:span text:style-name="T2">Consigliere del Consiglio di Gestione</text:span>: dr.ssa Luciana Rozzini - Direttore della S.C. Contabilità Economico Patrimoniale dell'AOUTS.<text:s/><text:span text:style-name="T3">Dalla nomina non consegue alcun compenso</text:span>, salvo il rimborso delle spese documentate sostenute per ragioni dell'ufficio ricoperto (art. 18 Statuto FIF).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6" table:style-name="ce12">
            <text:p>Risultati di bilancio degli ultimi tre esercizi finanziari</text:p>
          </table:table-cell>
          <table:table-cell office:value-type="string" table:style-name="ce1">
            <text:p>FIF\Bilancio consuntivo 2012 (vedi allegato sottostante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">
            <text:p>FIF\Nota integrativa 2012 (vedi allegato sottostante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">
            <text:p>FIF\Bilancio consuntivo 2013 (vedi allegato sottostante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">
            <text:p>FIF\Nota integrativa 2013 (vedi allegato sottostante)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1">
            <text:p>FIF\Bilancio consuntivo 2014 (vedi allegato sottostante)</text:p>
          </table:table-cell>
          <table:table-cell table:number-columns-repeated="16382"/>
        </table:table-row>
        <table:table-row table:style-name="ro9">
          <table:covered-table-cell/>
          <table:table-cell office:value-type="string" table:style-name="ce1">
            <text:p>FIF\Nota integrativa 2014 bis (vedi allegato sottostante)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Incarichi di amministratore dell'ente e relativo trattamento economico complessivo</text:p>
          </table:table-cell>
          <table:table-cell office:value-type="string" table:style-name="ce8">
            <text:p><text:span text:style-name="T5">CONSIGLIO DI INDIRIZZO:</text:span><text:span text:style-name="T5"/></text:p>
            <text:p><text:span text:style-name="T6">Presidente<text:s/></text:span><text:span text:style-name="T5">Edvino Jerian</text:span><text:span text:style-name="T5"/></text:p>
            <text:p><text:span text:style-name="T6">Vicepresidente<text:s/></text:span><text:span text:style-name="T5">Giuseppe Tonutti</text:span><text:span text:style-name="T5"/></text:p>
            <text:p>designato dalla "REGIONE AUTONOMA FRIULI VENEZIA GIULIA"</text:p>
            <text:p><text:span text:style-name="T6">Consiglieri</text:span><text:span text:style-name="T6"/></text:p>
            <text:p><text:span text:style-name="T5">Diego Bravar</text:span><text:span text:style-name="T5"/></text:p>
            <text:p>designato da “TBS Group SpA”</text:p>
            <text:p><text:span text:style-name="T5">Nicola Delli Quadri</text:span><text:span text:style-name="T5"/></text:p>
            <text:p>designato dall'"AZIENDA OSPEDALIERO UNIVERSITARIA "OSPEDALI RIUNITI" DI TRIESTE"</text:p>
            <text:p><text:span text:style-name="T5">Antonio D'Alfonso</text:span><text:span text:style-name="T5"/></text:p>
            <text:p>designato dalla "REGIONE AUTONOMA FRIULI VENEZIA GIULIA"</text:p>
            <text:p><text:span text:style-name="T5">Renato Gennaro</text:span><text:span text:style-name="T5"/></text:p>
            <text:p>designato dalla "UNIVERSITA' DEGLI STUDI DI TRIESTE"</text:p>
            <text:p><text:span text:style-name="T5">Paola Secchiero</text:span><text:span text:style-name="T5"/></text:p>
            <text:p>designato dal "CONSORZIO PER L'AREA DI RICERCA SCIENTIFICA E TECNOLOGICA DI TRIESTE"</text:p>
            <text:p><text:span text:style-name="T5">CONSIGLIO DI GESTIONE:</text:span><text:span text:style-name="T5"/></text:p>
            <text:p><text:span text:style-name="T6">Presidente<text:s/></text:span><text:span text:style-name="T5">Edvino Jerian</text:span><text:span text:style-name="T5"/></text:p>
            <text:p><text:span text:style-name="T6">Vicepresidente<text:s/></text:span><text:span text:style-name="T5">Giuseppe Tonutti</text:span><text:span text:style-name="T5"/></text:p>
            <text:p><text:span text:style-name="T6">Consiglieri</text:span><text:span text:style-name="T6"/></text:p>
            <text:p><text:span text:style-name="T5">Gianfranco Paulatto</text:span><text:span text:style-name="T5"/></text:p>
            <text:p>"Consorzio per l'AREA di Ricerca Scientifica e Tecnologica di Trieste"</text:p>
            <text:p><text:span text:style-name="T5">Luciana Rozzini</text:span><text:span text:style-name="T5"/></text:p>
            <text:p>"Azienda ospedaliero-universitaria "Ospedali Riuniti" di Trieste"</text:p>
            <text:p><text:span text:style-name="T5">Maria Pia Turinetti</text:span><text:span text:style-name="T5"/></text:p>
            <text:p>"Università degli Studi di Trieste"</text:p>
            <text:p><text:span text:style-name="T7">I componenti del Consiglio di Indirizzo e del Consiglio di Gestione non percepiscono alcun compenso dalla Fondazione, salvo il rimborso delle spese documentate sostenute per ragioni dell'ufficio ricoperto (artt. 15 e 18 Statuto FIF)</text:span><text:span text:style-name="T7"/>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7">
            <text:p>Dichiarazione sulla insussistenza di una delle cause di inconferibilità e/o incompatibilità dell'incarico.</text:p>
          </table:table-cell>
          <table:table-cell office:value-type="string" table:style-name="ce1">
            <text:p>Vedi allegati</text:p>
          </table:table-cell>
          <table:table-cell table:number-columns-repeated="16382"/>
        </table:table-row>
        <table:table-row table:style-name="ro12">
          <table:table-cell office:value-type="string" table:style-name="ce4">
            <text:p>Collegamento con i siti istituzionali degli enti di diritto privato controllati nei quali sono pubblicati i dati relativi ai componenti degli organi di indirizzo politico e ai soggetti titolari di incarichi dirigenziali, di collaborazione o consulenza<text:s/></text:p>
          </table:table-cell>
          <table:table-cell office:value-type="string" table:style-name="ce9">
            <text:p><text:a xlink:href="http://trasparenzafif.cbm.fvg.it/">http://trasparenzafif.cbm.fvg.it/</text:a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Rappresentazione grafica che evidenzia i rapporti tra l'amministrazione e gli enti di diritto privato controllati <text:s/>(art. 22, c. 1, lett. d) d.lgs. n. 33/2013)</text:p>
          </table:table-cell>
          <table:table-cell office:value-type="string" table:style-name="ce1">
            <text:p>Grafico (vedi allegato nella sezione "rappresentazione grafica")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a Grohmann</meta:initial-creator>
    <dc:creator>Claudia Grohmann</dc:creator>
    <meta:creation-date>2015-10-06T08:06:41Z</meta:creation-date>
    <dc:date>2016-02-01T14:46:13Z</dc:date>
    <meta:print-date>2015-10-08T13:15:34Z</meta:print-date>
  </office:meta>
</office:document-meta>
</file>