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Collegamento_32_ipertestuale" style:data-style-name="N0">
      <style:table-cell-properties fo:border-top="none" fo:border-bottom="none" fo:border-left="thin solid #000000" fo:border-right="thin solid #000000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Collegamento_32_ipertestuale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15.76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382.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enti_controll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1" table:style-name="ce16">
            <text:p>ELENCO DEGLI ENTI DI DIRITTO PRIVATO IN CONTROLLO PUBBLICO<text:s text:c="328"/><text:span text:style-name="T1">(pubblicazione ai sensi dell'art. 22 d.lgs. 33/2013)</text:span><text:s text:c="163"/><text:span text:style-name="T1"><text:s text:c="95"/>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15" table:style-name="ce17">
            <text:p>Elenco degli enti di diritto privato, comunque denominati, in controllo dell'amministrazione, con l'indicazione delle funzioni attribuite e delle attività svolte in favore dell'amministrazione o delle attività di servizio pubblico affidate: (art. 22, c. 1, lett. c), d.lgs. n. 33/2013)</text:p>
          </table:table-cell>
          <table:table-cell office:value-type="string" table:style-name="ce2">
            <text:p>FONDAZIONE ITALIANA FEGATO - O.N.L.U.S. (denominazione in forma abbreviata "F.I.F.")<text:s/><text:span text:style-name="T1">La fondazione persegue esclusivamente finalità di solidarietà sociale attraverso la ricerca scientifica nel campo delle malattie del fegato e la prestazione di servizi a beneficio di persone svantaggiate in ragione di condizioni fisiche, economiche, sociali o familiari. La Fondazione persegue i seguenti obiettivi:</text:span>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3">
            <text:p>1) ricerca scientifica nel campo delle malattie del fegato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2) assistenza sanitaria per la cura delle malattie del fegato e delle vie biliari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3) assistenza sociale e socio-sanitaria a favore di persone affette da malattie del fegato e delle vie biliari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4) istruzione nel campo della ricerca, diagnosi e cura delle malattie del fegato e delle vie biliari;</text:p>
          </table:table-cell>
          <table:table-cell table:number-columns-repeated="16382"/>
        </table:table-row>
        <table:table-row table:style-name="ro5">
          <table:covered-table-cell/>
          <table:table-cell office:value-type="string" table:style-name="ce4">
            <text:p>5) promozione della conoscenza delle funzioni del fegato e delle vie biliari mediante la diffusione, l'insegnamento e la pubblicazione dei risultati ottenuti dalla ricerca scientifica e dallo sviluppo sperimentale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6)sviluppo della diagnosi precoce, prevenzione e terapia delle malattie del fegato e delle vie biliari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7) potenziamento della struttura di ricerca e cura epatologica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8) favorisce attività culturali come conferenze, congressi ed educazione sanitaria della popolazione sull'incidenza, sulla prevalenza e sulla prevenzione di queste malattie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9) creazione di borse di studio per educare i ricercatori nello studio e nella cura di tali affezioni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10) assistenza dei pazienti e dei parenti degli stessi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11) promozione della raccolta delle risorse economiche per il conseguimento dello scopo della Fondazione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12) distribuzione al pubblico di materiale educativo sulle malattie del fegato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13)offrire servizi di consulenza e di aggiornamento altamente qualificati sulle malattie del fegato e prestazioni sanitarie gratuite di alta qualità o comunque ad un costo contenuto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14) favorisce le aggregazioni degli ammalati di fegato o di loro parenti che svolgono attività di volontariato presso la Fondazione.</text:p>
          </table:table-cell>
          <table:table-cell table:number-columns-repeated="16382"/>
        </table:table-row>
        <table:table-row table:style-name="ro3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style-name="ro6">
          <table:table-cell office:value-type="string" table:style-name="ce5">
            <text:p>Ragione sociale</text:p>
          </table:table-cell>
          <table:table-cell office:value-type="string" table:style-name="ce2">
            <text:p>Fondazione Italiana Fegato – ONLUS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Misura dell'eventuale partecipazione dell'amministrazione</text:p>
          </table:table-cell>
          <table:table-cell office:value-type="string" table:style-name="ce4">
            <text:p>L'ASUITS ricopre il ruolo di "Membro Promotore" e corrisponde annualmente <text:s/>un contributo in denaro minimo determinato dal Consiglio di Indirizzo della Fondazione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Durata dell'impegno</text:p>
          </table:table-cell>
          <table:table-cell office:value-type="string" table:style-name="ce3">
            <text:p>Triennio 2017-2019 (Decreto n. 704 dd. 16.11.2016) con eventualità di conferma della partecipazione come Membro Promotore per ulteriori trienni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Onere complessivo a qualsiasi titolo gravante per l'anno sul bilancio dell'amministrazione</text:p>
          </table:table-cell>
          <table:table-cell office:value-type="string" table:style-name="ce4">
            <text:p><text:s text:c="223"/>I contributi annuali vengono stabiliti annualmente dal Consiglio di Indirizzo della Fondazione (€.30.000,00 per il triennio 2017-2019 come da decreto ASUITS n.704 dd. 16.11.2016)<text:s text:c="34"/>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Numero dei rappresentanti dell'amministrazione negli organi di governo e trattamento economico complessivo a ciascuno di essi spettante</text:p>
          </table:table-cell>
          <table:table-cell office:value-type="string" table:style-name="ce7">
            <text:p><text:span text:style-name="T2">Consigliere del Consiglio di Indirizzo</text:span>: dr. Lucia Pelusi - Direttore Medico di Presidio dell'ASUITS.<text:s/><text:span text:style-name="T3">Dalla nomina non consegue alcun compenso</text:span><text:s/>da parte della Fondazione, salvo il rimborso delle spese documentate sostenute per ragioni dell'ufficio ricoperto (art. 15 Statuto FIF).<text:s text:c="266"/><text:span text:style-name="T2">Consigliere del Consiglio di Gestione</text:span>: dr.ssa Luciana Rozzini - Direttore della S.C. Contabilità Economico Patrimoniale dell'ASUITS.<text:s/><text:span text:style-name="T3">Dalla nomina non consegue alcun compenso</text:span>, salvo il rimborso delle spese documentate sostenute per ragioni dell'ufficio ricoperto (art. 18 Statuto FIF).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3" table:style-name="ce22">
            <text:p>Risultati di bilancio degli ultimi tre esercizi finanziari</text:p>
          </table:table-cell>
          <table:table-cell table:style-name="ce8"/>
          <table:table-cell table:number-columns-repeated="16382"/>
        </table:table-row>
        <table:table-row table:style-name="ro3">
          <table:covered-table-cell/>
          <table:table-cell office:value-type="string" table:style-name="ce10">
            <text:p><text:a xlink:href="https://trasparenza.fegato.it/trasparenza/bilanci-ultimo-triennio">vedi la sezione Amministrazione Trasparente / Bilanci della FIF</text:a></text:p>
          </table:table-cell>
          <table:table-cell table:number-columns-repeated="16382"/>
        </table:table-row>
        <table:table-row table:style-name="ro3">
          <table:covered-table-cell/>
          <table:table-cell table:style-name="ce9"/>
          <table:table-cell table:number-columns-repeated="16382"/>
        </table:table-row>
        <table:table-row table:style-name="ro11">
          <table:table-cell office:value-type="string" table:style-name="ce6">
            <text:p>Incarichi di amministratore dell'ente e relativo trattamento economico complessivo</text:p>
          </table:table-cell>
          <table:table-cell office:value-type="string" table:style-name="ce13">
            <text:p><text:span text:style-name="T5">CONSIGLIO DI INDIRIZZO:</text:span></text:p>
            <text:p><text:span text:style-name="T6">Presidente</text:span><text:span text:style-name="T5"><text:s/>Adriano Del Prete</text:span></text:p>
            <text:p><text:span text:style-name="T6">Vicepresidente</text:span><text:s/><text:span text:style-name="T5">Diego Bravar</text:span></text:p>
            <text:p>designato dalla "REGIONE AUTONOMA FRIULI VENEZIA GIULIA"</text:p>
            <text:p><text:span text:style-name="T6">Consiglieri</text:span></text:p>
            <text:p><text:span text:style-name="T5">Giampaolo Canciani</text:span></text:p>
            <text:p>designato dall'Azienda Sanitaria Universitaria Integrata di Udine</text:p>
            <text:p><text:span text:style-name="T5">Lucia Pelusi</text:span></text:p>
            <text:p>designato dall'Azienda Sanitaria Universitaria Integrata di Trieste</text:p>
            <text:p>Gio<text:span text:style-name="T5">rgio Mustacchi</text:span></text:p>
            <text:p>designato dalla "Regione Autonoma Friuli Venezia Giulia"</text:p>
            <text:p><text:span text:style-name="T5">Renato Gennaro</text:span></text:p>
            <text:p>designato dalla "Università degli STtudi di Trieste"</text:p>
            <text:p><text:span text:style-name="T5">Giorgio Simon</text:span></text:p>
            <text:p>designato dall'Azienda per l'Assistenza Sanitaria n.5 “Friuli Occidentale”</text:p>
            <text:p><text:span text:style-name="T5">Gianfranco Gutty</text:span></text:p>
            <text:p>rappresentante dei membri aderenti<text:s text:c="120"/><text:span text:style-name="T5">CONSIGLIO DI GESTIONE:</text:span></text:p>
            <text:p><text:span text:style-name="T6">Presidente</text:span><text:span text:style-name="T5"><text:s/>Adriano Del Prete</text:span></text:p>
            <text:p><text:span text:style-name="T6">Vicepresidente</text:span><text:s/><text:span text:style-name="T5">Diego Bravar</text:span></text:p>
            <text:p><text:span text:style-name="T6">Consiglieri</text:span></text:p>
            <text:p><text:span text:style-name="T5">Cristina Zavagno</text:span></text:p>
            <text:p>Azienda per l'Assistenza Sanitaria n.5 “Friuli Occidentale”</text:p>
            <text:p><text:span text:style-name="T5">Luciana Rozzini</text:span></text:p>
            <text:p>Azienda Sanitaria Universitaria Integrata di Trieste</text:p>
            <text:p><text:span text:style-name="T5">Maria Pia Turinetti</text:span></text:p>
            <text:p><text:span text:style-name="T8">Università degli Studi di Trieste"</text:span></text:p>
            <text:p><text:span text:style-name="T7">I componenti del Consiglio di Indirizzo e del Consiglio di Gestione non percepiscono alcun compenso dalla Fondazione, salvo il rimborso delle spese documentate sostenute per ragioni dell'ufficio ricoperto (artt. 15 e 18 Statuto FIF)</text:span></text:p>
            <text:p/>
          </table:table-cell>
          <table:table-cell table:number-columns-repeated="16382"/>
        </table:table-row>
        <table:table-row table:style-name="ro12">
          <table:table-cell office:value-type="string" table:number-columns-spanned="1" table:number-rows-spanned="2" table:style-name="ce23">
            <text:p>Dichiarazione sulla insussistenza di una delle cause di inconferibilità e/o incompatibilità dell'incarico.</text:p>
          </table:table-cell>
          <table:table-cell office:value-type="string" table:style-name="ce15">
            <text:p><text:a xlink:href="https://trasparenza.fegato.it/sites/default/files/Incompatibilita_Pelusi.pdf">Dichiarazione Lucia Pelusi</text:a>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5">
            <text:p><text:a xlink:href="https://trasparenza.fegato.it/sites/default/files/Incompatibilita_rozzini.pdf">Dichiarazione Luciana Rozzini</text:a></text:p>
          </table:table-cell>
          <table:table-cell table:number-columns-repeated="16382"/>
        </table:table-row>
        <table:table-row table:style-name="ro14">
          <table:table-cell office:value-type="string" table:style-name="ce11">
            <text:p>Collegamento con i siti istituzionali degli enti di diritto privato controllati nei quali sono pubblicati i dati relativi ai componenti degli organi di indirizzo politico e ai soggetti titolari di incarichi dirigenziali, di collaborazione o consulenza<text:s/></text:p>
          </table:table-cell>
          <table:table-cell office:value-type="string" table:style-name="ce15">
            <text:p><text:a xlink:href="http://www.fegato.it/">www.fegato.it</text:a></text:p>
          </table:table-cell>
          <table:table-cell table:number-columns-repeated="16382"/>
        </table:table-row>
        <table:table-row table:style-name="ro15">
          <table:table-cell office:value-type="string" table:style-name="ce12">
            <text:p>Rappresentazione grafica che evidenzia i rapporti tra l'amministrazione e gli enti di diritto privato controllati <text:s/>(art. 22, c. 1, lett. d) d.lgs. n. 33/2013)</text:p>
          </table:table-cell>
          <table:table-cell office:value-type="string" table:style-name="ce14">
            <text:p>Grafico (vedi allegato nella sezione "rappresentazione grafica")</text:p>
          </table:table-cell>
          <table:table-cell table:number-columns-repeated="16382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AOUTS</dc:creator>
    <meta:creation-date>2017-12-19T09:14:00Z</meta:creation-date>
    <dc:date>2018-06-12T13:50:20Z</dc:date>
  </office:meta>
</office:document-meta>
</file>