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Arial" svg:font-family="Arial"/>
    <style:font-face style:name="Arial" svg:font-family="Arial"/>
    <style:font-face style:name="Arial" svg:font-family="Arial"/>
  </office:font-face-decls>
  <office:automatic-styles>
    <style:style style:name="co8" style:family="table-column">
      <style:table-column-properties fo:break-before="auto" style:column-width="1.694cm"/>
    </style:style>
    <style:style style:name="ID0E6GAE" style:family="table-column">
      <style:table-column-properties style:column-width="7.354cm"/>
    </style:style>
    <style:style style:name="ID0EFHAE" style:family="table-column">
      <style:table-column-properties style:column-width="4.878cm"/>
    </style:style>
    <style:style style:name="ID0ELHAE" style:family="table-column">
      <style:table-column-properties style:column-width="3.53cm"/>
    </style:style>
    <style:style style:name="ID0ERHAE" style:family="table-column">
      <style:table-column-properties style:column-width="14.929cm"/>
    </style:style>
    <style:style style:name="ID0EXHAE" style:family="table-column">
      <style:table-column-properties style:column-width="3.53cm"/>
    </style:style>
    <style:style style:name="ro8" style:family="table-row">
      <style:table-row-properties fo:break-before="auto" style:row-height="0.45cm"/>
    </style:style>
    <style:style style:name="ID0ESMAE" style:family="table-row">
      <style:table-row-properties fo:break-before="auto" style:row-height="3.598cm" style:use-optimal-row-height="false"/>
    </style:style>
    <style:style style:name="ID0EGOAE" style:family="table-row">
      <style:table-row-properties fo:break-before="auto" style:row-height="3.731cm" style:use-optimal-row-height="false"/>
    </style:style>
    <style:style style:name="ID0ERQAE" style:family="table-row">
      <style:table-row-properties fo:break-before="auto" style:row-height="0.45cm" style:use-optimal-row-height="false"/>
    </style:style>
    <style:style style:name="ID0EQRAE" style:family="table-row">
      <style:table-row-properties fo:break-before="auto" style:row-height="0.45cm" style:use-optimal-row-height="false"/>
    </style:style>
    <style:style style:name="ID0EPSAE" style:family="table-row">
      <style:table-row-properties fo:break-before="auto" style:row-height="0.45cm" style:use-optimal-row-height="false"/>
    </style:style>
    <style:style style:name="ID0EOTAE" style:family="table-row">
      <style:table-row-properties fo:break-before="auto" style:row-height="0.45cm" style:use-optimal-row-height="false"/>
    </style:style>
    <style:style style:name="ID0ENUAE" style:family="table-row">
      <style:table-row-properties fo:break-before="auto" style:row-height="0.9cm" style:use-optimal-row-height="true"/>
    </style:style>
    <style:style style:name="ID0EPAAC" style:family="table-cell" style:parent-style-name="Default">
      <style:text-properties fo:font-size="10" style:font-size-asian="10pt" style:font-size-complex="10pt" style:font-name-asian="Arial" style:font-name="Arial"/>
    </style:style>
    <style:style style:name="ID0EWA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Arial" style:font-name="Arial"/>
    </style:style>
    <style:style style:name="ID0EEBAC" style:family="table-cell" style:parent-style-name="Default">
      <style:table-cell-properties style:vertical-align="middle" fo:wrap-option="wrap"/>
      <style:paragraph-properties fo:text-align="center"/>
      <style:text-properties style:font-weight-asian="bold" fo:font-weight="bold" fo:font-size="10" style:font-size-asian="10pt" style:font-size-complex="10pt" style:font-name-asian="Arial" style:font-name="Arial"/>
    </style:style>
    <style:style style:name="ID0ERBAC" style:family="table-cell" style:parent-style-name="Default">
      <style:text-properties style:font-weight-asian="bold" fo:font-weight="bold" fo:font-size="10" style:font-size-asian="10pt" style:font-size-complex="10pt" style:font-name-asian="Arial" style:font-name="Arial"/>
    </style:style>
    <style:style style:name="ID0EZBAC" style:family="table-cell" style:parent-style-name="Default">
      <style:table-cell-properties style:vertical-align="middle" fo:wrap-option="wrap" fo:border-bottom="0.002cm solid #000000" fo:border-right="none" fo:border-left="0.002cm solid #000000" fo:border-top="0.002cm solid #000000"/>
      <style:paragraph-properties fo:text-align="center"/>
      <style:text-properties style:font-weight-asian="bold" fo:font-weight="bold" fo:font-size="10" style:font-size-asian="10pt" style:font-size-complex="10pt" style:font-name-asian="Arial" style:font-name="Arial"/>
    </style:style>
    <style:style style:name="ID0EHCAC" style:family="table-cell" style:parent-style-name="Default">
      <style:table-cell-properties style:vertical-align="middle" fo:wrap-option="wrap" fo:border-bottom="none" fo:border-right="none" fo:border-left="0.002cm solid #000000" fo:border-top="none"/>
      <style:paragraph-properties fo:text-align="center"/>
      <style:text-properties style:font-weight-asian="bold" fo:font-weight="bold" fo:font-size="10" style:font-size-asian="10pt" style:font-size-complex="10pt" style:font-name-asian="Arial" style:font-name="Arial"/>
    </style:style>
    <style:style style:name="ID0EVCAC" style:family="table-cell" style:parent-style-name="Default">
      <style:table-cell-properties style:vertical-align="middle" fo:wrap-option="wrap"/>
      <style:text-properties fo:font-size="10" style:font-size-asian="10pt" style:font-size-complex="10pt" style:font-name-asian="Arial" style:font-name="Arial"/>
    </style:style>
    <style:style style:name="ID0EADAC" style:family="table-cell" style:parent-style-name="Default">
      <style:table-cell-properties style:vertical-align="middle" fo:wrap-option="wrap"/>
      <style:text-properties fo:font-size="10" style:font-size-asian="10pt" style:font-size-complex="10pt" style:font-name-asian="Arial" style:font-name="Arial"/>
    </style:style>
    <style:style style:name="ID0EMDAC" style:family="table-cell" style:parent-style-name="Default">
      <style:table-cell-properties style:vertical-align="bottom" fo:border-bottom="0.002cm solid #000000" fo:border-right="0.002cm solid #000000" fo:border-left="0.002cm solid #000000" fo:border-top="0.002cm solid #000000"/>
      <style:text-properties fo:font-size="10" style:font-size-asian="10pt" style:font-size-complex="10pt" style:font-name-asian="Arial" style:font-name="Arial"/>
    </style:style>
    <style:style style:name="ID0EVD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0" style:font-size-asian="10pt" style:font-size-complex="10pt" style:font-name-asian="Arial" style:font-name="Arial"/>
    </style:style>
    <style:style style:name="ID0ECEAC" style:family="table-cell" style:parent-style-name="Default">
      <style:table-cell-properties style:vertical-align="bottom" fo:wrap-option="wrap" fo:border-bottom="0.002cm solid #000000" fo:border-right="0.002cm solid #000000" fo:border-left="0.002cm solid #000000" fo:border-top="0.002cm solid #000000"/>
      <style:text-properties fo:font-size="10" style:font-size-asian="10pt" style:font-size-complex="10pt" style:font-name-asian="Arial" style:font-name="Arial"/>
    </style:style>
    <style:style style:name="ID0ENEAC"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1EAC" style:family="table-cell" style:parent-style-name="Default">
      <style:table-cell-properties style:vertical-align="bottom" fo:border-bottom="none" fo:border-right="0.002cm solid #000000" fo:border-left="0.002cm solid #000000" fo:border-top="none"/>
      <style:text-properties fo:font-size="10" style:font-size-asian="10pt" style:font-size-complex="10pt" style:font-name-asian="Arial" style:font-name="Arial"/>
    </style:style>
    <style:style style:name="ID0EDFAC" style:family="table-cell" style:parent-style-name="Default">
      <style:table-cell-properties style:vertical-align="bottom" fo:border-bottom="0.002cm solid #000000" fo:border-right="0.002cm solid #000000" fo:border-left="0.002cm solid #000000" fo:border-top="none"/>
      <style:text-properties fo:font-size="10" style:font-size-asian="10pt" style:font-size-complex="10pt" style:font-name-asian="Arial" style:font-name="Arial"/>
    </style:style>
    <style:style style:name="ID0ENEACID0EN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NEACID0EN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NEACID0EN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NEACID0EN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NEACID0ENE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Arial" style:font-name="Arial"/>
    </style:style>
    <style:style style:name="ID0EYYAE"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D1_2013_1°semestre" table:style-name="ID0EYYAE" table:print-ranges="'D1_2013_1°semestre'.A1:'D1_2013_1°semestre'.G9">
        <table:table-column table:style-name="ID0E6GAE" table:default-cell-style-name="ID0EPAAC"/>
        <table:table-column table:style-name="ID0EFHAE" table:default-cell-style-name="ID0EPAAC"/>
        <table:table-column table:style-name="ID0ELHAE" table:number-columns-repeated="3" table:default-cell-style-name="ID0EPAAC"/>
        <table:table-column table:style-name="ID0ERHAE" table:default-cell-style-name="ID0EPAAC"/>
        <table:table-column table:style-name="ID0EXHAE" table:number-columns-repeated="2" table:default-cell-style-name="ID0EPAAC"/>
        <table:table-column table:style-name="co8" table:number-columns-repeated="248" table:default-cell-style-name="ID0EPAAC"/>
        <table:table-row xmlns:xdr="http://schemas.openxmlformats.org/drawingml/2006/spreadsheetDrawing" table:style-name="ro8">
          <table:table-cell table:style-name="ID0ERBAC" office:value-type="string">
            <text:p>REPORT MONITORAGGIO TERMINI PROCESSI SO DISTRETTO 1</text:p>
          </table:table-cell>
          <table:table-cell table:style-name="ID0ERBAC"/>
          <table:table-cell table:style-name="ID0ERBAC"/>
          <table:table-cell table:style-name="ID0ERBAC"/>
          <table:table-cell table:style-name="ID0ERBAC"/>
          <table:table-cell table:style-name="ID0ERBAC"/>
          <table:table-cell table:number-columns-repeated="250"/>
        </table:table-row>
        <table:table-row xmlns:xdr="http://schemas.openxmlformats.org/drawingml/2006/spreadsheetDrawing" table:style-name="ro8">
          <table:table-cell table:style-name="ID0ERBAC" office:value-type="string">
            <text:p>I° SEMESTRE 2013</text:p>
          </table:table-cell>
          <table:table-cell table:style-name="ID0ERBAC"/>
          <table:table-cell table:style-name="ID0ERBAC"/>
          <table:table-cell table:style-name="ID0ERBAC"/>
          <table:table-cell table:style-name="ID0ERBAC"/>
          <table:table-cell table:style-name="ID0ERBAC"/>
          <table:table-cell table:number-columns-repeated="250"/>
        </table:table-row>
        <table:table-row xmlns:xdr="http://schemas.openxmlformats.org/drawingml/2006/spreadsheetDrawing" table:style-name="ro8">
          <table:table-cell table:style-name="ID0ERBAC"/>
          <table:table-cell table:style-name="ID0ERBAC"/>
          <table:table-cell table:style-name="ID0ERBAC"/>
          <table:table-cell table:style-name="ID0ERBAC"/>
          <table:table-cell table:style-name="ID0ERBAC"/>
          <table:table-cell table:style-name="ID0ERBAC"/>
          <table:table-cell table:number-columns-repeated="250"/>
        </table:table-row>
        <table:table-row xmlns:xdr="http://schemas.openxmlformats.org/drawingml/2006/spreadsheetDrawing" table:style-name="ro8">
          <table:table-cell table:style-name="ID0ERBAC" office:value-type="string">
            <text:p>PROCESSO: Budget di salute</text:p>
          </table:table-cell>
          <table:table-cell table:style-name="ID0ERBAC"/>
          <table:table-cell table:style-name="ID0ERBAC"/>
          <table:table-cell table:style-name="ID0ERBAC"/>
          <table:table-cell table:style-name="ID0ERBAC"/>
          <table:table-cell table:style-name="ID0ERBAC"/>
          <table:table-cell table:number-columns-repeated="250"/>
        </table:table-row>
        <table:table-row xmlns:xdr="http://schemas.openxmlformats.org/drawingml/2006/spreadsheetDrawing" table:style-name="ro8">
          <table:table-cell table:style-name="ID0ERBAC" office:value-type="string">
            <text:p>RISCHIO: Alto</text:p>
          </table:table-cell>
          <table:table-cell table:style-name="ID0ERBAC"/>
          <table:table-cell table:style-name="ID0ERBAC"/>
          <table:table-cell table:style-name="ID0ERBAC"/>
          <table:table-cell table:style-name="ID0ERBAC"/>
          <table:table-cell table:style-name="ID0ERBAC"/>
          <table:table-cell table:number-columns-repeated="250"/>
        </table:table-row>
        <table:table-row table:style-name="ro8" table:number-rows-repeated="1">
          <table:table-cell table:number-columns-repeated="256"/>
        </table:table-row>
        <table:table-row xmlns:xdr="http://schemas.openxmlformats.org/drawingml/2006/spreadsheetDrawing" table:style-name="ID0ESMAE">
          <table:table-cell table:style-name="ID0EWAAC" office:value-type="string">
            <text:p>Numero procedimenti conclusi</text:p>
          </table:table-cell>
          <table:table-cell table:style-name="ID0EWAAC" office:value-type="string">
            <text:p>Numero procedimenti conclusi nei termini </text:p>
          </table:table-cell>
          <table:table-cell table:style-name="ID0EWAAC" office:value-type="string">
            <text:p>Numero procedimenti per i quali si è verificato un ritardo</text:p>
          </table:table-cell>
          <table:table-cell table:style-name="ID0EWAAC" office:value-type="string">
            <text:p>Individuazione problematica in caso di ritardo</text:p>
          </table:table-cell>
          <table:table-cell table:style-name="ID0EZBAC" office:value-type="string">
            <text:p>Adempimenti correttivi posti in essere</text:p>
          </table:table-cell>
          <table:table-cell table:style-name="ID0EZBAC" office:value-type="string">
            <text:p>Note</text:p>
          </table:table-cell>
          <table:table-cell table:style-name="ID0EHCAC"/>
          <table:table-cell table:style-name="ID0EEBAC"/>
          <table:table-cell table:number-columns-repeated="248" table:style-name="ID0ERBAC"/>
        </table:table-row>
        <table:table-row xmlns:xdr="http://schemas.openxmlformats.org/drawingml/2006/spreadsheetDrawing" table:style-name="ID0EGOAE">
          <table:table-cell table:number-rows-spanned="6" table:number-columns-spanned="1" table:style-name="ID0ENEACID0ENEAC" office:value-type="float" office:value="13">
            <text:p>13</text:p>
          </table:table-cell>
          <table:table-cell table:number-rows-spanned="6" table:number-columns-spanned="1" table:style-name="ID0ENEACID0ENEAC" office:value-type="float" office:value="13">
            <text:p>13</text:p>
          </table:table-cell>
          <table:table-cell table:number-rows-spanned="6" table:number-columns-spanned="1" table:style-name="ID0ENEACID0ENEAC" office:value-type="float" office:value="0">
            <text:p>0</text:p>
          </table:table-cell>
          <table:table-cell table:number-rows-spanned="6" table:number-columns-spanned="1" table:style-name="ID0ENEACID0ENEAC" office:value-type="string">
            <text:p>/</text:p>
          </table:table-cell>
          <table:table-cell table:number-rows-spanned="6" table:number-columns-spanned="1" table:style-name="ID0ENEACID0ENEAC" office:value-type="string">
            <text:p>/</text:p>
          </table:table-cell>
          <table:table-cell table:style-name="ID0EVDAC" office:value-type="string">
            <text:p>I termini dell'avvio e della conclusione del procedimenti sono stati individuati come di seguito specificato:                                                                                     - la data di avvio del procedimento amministrativo corrisponde all'attivazione del Budget di Salute con la definizione del progetto individuale personalizzato  formalizzato con la scheda del Budget di salute.                                                                     - la data di conclusione del procedimento amministrativo corrisponde:                                                              a)  nel caso di 'attivazione di servizi sanitari o sociosanitari,  all'invio della richiesta (scheda di BdS) alla SCPCA che procede con determinazione del Manager degli acquisti                                                                                b) nel caso di contributo economico diretto all'approvazione degli interventi con determinazione del Direttore di Distretto. </text:p>
          </table:table-cell>
          <table:table-cell table:style-name="ID0EADAC"/>
          <table:table-cell table:style-name="ID0EVCAC"/>
          <table:table-cell table:style-name="ID0EVCAC"/>
          <table:table-cell table:style-name="ID0EVCAC"/>
          <table:table-cell table:style-name="ID0EVCAC"/>
          <table:table-cell table:style-name="ID0EVCAC"/>
          <table:table-cell table:style-name="ID0EVCAC"/>
          <table:table-cell table:style-name="ID0EVCAC"/>
          <table:table-cell table:style-name="ID0EVCAC"/>
          <table:table-cell table:number-columns-repeated="241"/>
        </table:table-row>
        <table:table-row xmlns:xdr="http://schemas.openxmlformats.org/drawingml/2006/spreadsheetDrawing" table:style-name="ID0ERQAE" table:visibility="collapse">
          <table:covered-table-cell/>
          <table:covered-table-cell/>
          <table:covered-table-cell/>
          <table:covered-table-cell/>
          <table:covered-table-cell/>
          <table:table-cell table:style-name="ID0EMDAC"/>
          <table:table-cell table:number-columns-repeated="250"/>
        </table:table-row>
        <table:table-row xmlns:xdr="http://schemas.openxmlformats.org/drawingml/2006/spreadsheetDrawing" table:style-name="ID0EQRAE" table:visibility="collapse">
          <table:covered-table-cell/>
          <table:covered-table-cell/>
          <table:covered-table-cell/>
          <table:covered-table-cell/>
          <table:covered-table-cell/>
          <table:table-cell table:style-name="ID0EMDAC"/>
          <table:table-cell table:number-columns-repeated="250"/>
        </table:table-row>
        <table:table-row xmlns:xdr="http://schemas.openxmlformats.org/drawingml/2006/spreadsheetDrawing" table:style-name="ID0EPSAE" table:visibility="collapse">
          <table:covered-table-cell/>
          <table:covered-table-cell/>
          <table:covered-table-cell/>
          <table:covered-table-cell/>
          <table:covered-table-cell/>
          <table:table-cell table:style-name="ID0EMDAC"/>
          <table:table-cell table:number-columns-repeated="250"/>
        </table:table-row>
        <table:table-row xmlns:xdr="http://schemas.openxmlformats.org/drawingml/2006/spreadsheetDrawing" table:style-name="ID0EOTAE" table:visibility="collapse">
          <table:covered-table-cell/>
          <table:covered-table-cell/>
          <table:covered-table-cell/>
          <table:covered-table-cell/>
          <table:covered-table-cell/>
          <table:table-cell table:style-name="ID0EMDAC"/>
          <table:table-cell table:number-columns-repeated="250"/>
        </table:table-row>
        <table:table-row xmlns:xdr="http://schemas.openxmlformats.org/drawingml/2006/spreadsheetDrawing" table:style-name="ID0ENUAE">
          <table:covered-table-cell/>
          <table:covered-table-cell/>
          <table:covered-table-cell/>
          <table:covered-table-cell/>
          <table:covered-table-cell/>
          <table:table-cell table:style-name="ID0ECEAC" office:value-type="string">
            <text:p>Nel corso del 2012 sono stati avviati e conclusi nei termini 8 procedimenti relativi a servizi forniti nel 2013 (di cui 2 conclusisi per non attivazione).</text:p>
          </table:table-cell>
          <table:table-cell table:number-columns-repeated="250"/>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Arial" svg:font-family="Arial"/>
    <style:font-face style:name="Arial" svg:font-family="Arial"/>
    <style:font-face style:name="Arial" svg:font-family="Arial"/>
  </office:font-face-decls>
  <office:styles>
    <style:style style:name="Default" style:family="table-cell">
      <style:text-properties fo:font-size="10" style:font-size-asian="10pt" style:font-size-complex="10pt" style:font-name-asian="Arial" style:font-name="Arial"/>
    </style:style>
  </office:styles>
  <office:automatic-styles>
    <style:page-layout style:name="pm1">
      <style:page-layout-properties fo:page-width="29.699cm" fo:page-height="20.999cm" style:print-orientation="landscape" style:scale-to-X="1" style:scale-to-Y="1" style:scale-to="97" fo:margin-top="1.3cm" fo:margin-bottom="1.3cm" fo:margin-left="0.508cm" fo:margin-right="0.508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QWAE_LP1-1" style:family="text">
      <style:text-properties fo:color="#000000" style:font-name="Arial" fo:font-size="10pt"/>
    </style:style>
    <style:style style:name="ID0ERWAE_RP1-1" style:family="text">
      <style:text-properties fo:color="#000000" style:font-name="Arial" fo:font-size="10pt"/>
    </style:style>
  </office:automatic-styles>
  <office:master-styles>
    <style:master-page style:name="Default" style:page-layout-name="pm1">
      <style:header>
        <style:region-left>
          <text:p><text:span text:style-name="ID0EQWAE_LP1-1">A.S.S. n. 1 "Triestina"</text:span></text:p>
        </style:region-left>
      </style:header>
      <style:header-left style:display="false"/>
      <style:footer>
        <style:region-right>
          <text:p><text:span text:style-name="ID0ERWAE_RP1-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0.0.6871)</meta:generator>
    <meta:initial-creator> </meta:initial-creator>
    <meta:creation-date>2005-08-12T10:43:30Z</meta:creation-date>
    <dc:creator xmlns:dc="http://purl.org/dc/elements/1.1/">pernarcich-maura</dc:creator>
    <dc:date xmlns:dc="http://purl.org/dc/elements/1.1/">2014-01-09T12:04:45Z</dc:date>
    <meta:print-date>2013-12-03T13:25:20Z</meta:print-date>
    <meta:document-statistic/>
    <meta:user-defined meta:name="Company" meta:value-type="string"/>
  </office:meta>
</office:document-meta>
</file>