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5EAE" style:family="table-column">
      <style:table-column-properties style:column-width="7.354cm"/>
    </style:style>
    <style:style style:name="ID0EEFAE" style:family="table-column">
      <style:table-column-properties style:column-width="4.878cm"/>
    </style:style>
    <style:style style:name="ID0EKFAE" style:family="table-column">
      <style:table-column-properties style:column-width="3.53cm"/>
    </style:style>
    <style:style style:name="ID0EQFAE" style:family="table-column">
      <style:table-column-properties style:column-width="10.761cm"/>
    </style:style>
    <style:style style:name="ID0EWFAE" style:family="table-column">
      <style:table-column-properties style:column-width="3.53cm"/>
    </style:style>
    <style:style style:name="ro8" style:family="table-row">
      <style:table-row-properties fo:break-before="auto" style:row-height="0.45cm"/>
    </style:style>
    <style:style style:name="ID0E4JAE" style:family="table-row">
      <style:table-row-properties fo:break-before="auto" style:row-height="3.598cm" style:use-optimal-row-height="false"/>
    </style:style>
    <style:style style:name="ID0ERLAE" style:family="table-row">
      <style:table-row-properties fo:break-before="auto" style:row-height="3.466cm" style:use-optimal-row-height="false"/>
    </style:style>
    <style:style style:name="ID0EOVAE" style:family="table-row">
      <style:table-row-properties fo:break-before="auto" style:row-height="1.508cm" style:use-optimal-row-height="false"/>
    </style:style>
    <style:style style:name="ID0EXG" style:family="table-cell" style:parent-style-name="Default">
      <style:text-properties fo:font-size="10" style:font-size-asian="10pt" style:font-size-complex="10pt" style:font-name-asian="Arial" style:font-name="Arial"/>
    </style:style>
    <style:style style:name="ID0E5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MH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ZH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CAAC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QAAC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Arial" style:font-name="Arial"/>
    </style:style>
    <style:style style:name="ID0E2AAC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Arial" style:font-name="Arial"/>
    </style:style>
    <style:style style:name="ID0EHBAC" style:family="table-cell" style:parent-style-name="Default">
      <style:table-cell-properties style:vertical-align="middle" fo:wrap-option="wrap"/>
      <style:text-properties style:font-weight-asian="bold" fo:font-weight="bold" fo:font-size="10" style:font-size-asian="10pt" style:font-size-complex="10pt" style:font-name-asian="Arial" style:font-name="Arial"/>
    </style:style>
    <style:style style:name="ID0EUBAC" style:family="table-cell" style:parent-style-name="Default">
      <style:table-cell-properties style:vertical-align="middle" fo:wrap-option="wrap"/>
      <style:text-properties style:font-weight-asian="bold" fo:font-weight="bold" fo:font-size="10" style:font-size-asian="10pt" style:font-size-complex="10pt" style:font-name-asian="Arial" style:font-name="Arial"/>
    </style:style>
    <style:style style:name="ID0EACAC" style:family="table-cell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ICAC" style:family="table-cell" style:parent-style-name="Default">
      <style:table-cell-properties style:vertical-align="bottom"/>
      <style:text-properties style:font-weight-asian="bold" fo:font-weight="bold" fo:font-size="10" style:font-size-asian="10pt" style:font-size-complex="10pt" style:font-name-asian="Arial" style:font-name="Arial"/>
    </style:style>
    <style:style style:name="ID0ER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Arial" style:font-name="Arial"/>
    </style:style>
    <style:style style:name="ID0EQA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D2_2013" table:style-name="ID0EQAAG" table:print-ranges="'D2_2013'.A1:'D2_2013'.G15">
        <table:table-column table:style-name="ID0E5EAE" table:default-cell-style-name="ID0EXG"/>
        <table:table-column table:style-name="ID0EEFAE" table:default-cell-style-name="ID0EXG"/>
        <table:table-column table:style-name="ID0EKFAE" table:number-columns-repeated="3" table:default-cell-style-name="ID0EXG"/>
        <table:table-column table:style-name="ID0EQFAE" table:default-cell-style-name="ID0EXG"/>
        <table:table-column table:style-name="ID0EWFAE" table:number-columns-repeated="2" table:default-cell-style-name="ID0EXG"/>
        <table:table-column table:style-name="co8" table:number-columns-repeated="248" table:default-cell-style-name="ID0EXG"/>
        <table:table-row xmlns:xdr="http://schemas.openxmlformats.org/drawingml/2006/spreadsheetDrawing" table:style-name="ro8">
          <table:table-cell table:style-name="ID0EZH" office:value-type="string">
            <text:p>REPORT MONITORAGGIO TERMINI PROCESSI SO DISTRETTO 2</text:p>
          </table:table-cell>
          <table:table-cell table:style-name="ID0EZH"/>
          <table:table-cell table:style-name="ID0EZH"/>
          <table:table-cell table:style-name="ID0EZH"/>
          <table:table-cell table:style-name="ID0EZH"/>
          <table:table-cell table:number-columns-repeated="251"/>
        </table:table-row>
        <table:table-row xmlns:xdr="http://schemas.openxmlformats.org/drawingml/2006/spreadsheetDrawing" table:style-name="ro8">
          <table:table-cell table:style-name="ID0EZH" office:value-type="string">
            <text:p>ANNO 2013</text:p>
          </table:table-cell>
          <table:table-cell table:style-name="ID0EZH"/>
          <table:table-cell table:style-name="ID0EZH"/>
          <table:table-cell table:style-name="ID0EZH"/>
          <table:table-cell table:style-name="ID0EZH"/>
          <table:table-cell table:number-columns-repeated="251"/>
        </table:table-row>
        <table:table-row xmlns:xdr="http://schemas.openxmlformats.org/drawingml/2006/spreadsheetDrawing" table:style-name="ro8">
          <table:table-cell table:style-name="ID0EZH"/>
          <table:table-cell table:style-name="ID0EZH"/>
          <table:table-cell table:style-name="ID0EZH"/>
          <table:table-cell table:style-name="ID0EZH"/>
          <table:table-cell table:style-name="ID0EZH"/>
          <table:table-cell table:number-columns-repeated="251"/>
        </table:table-row>
        <table:table-row xmlns:xdr="http://schemas.openxmlformats.org/drawingml/2006/spreadsheetDrawing" table:style-name="ro8">
          <table:table-cell table:style-name="ID0EZH" office:value-type="string">
            <text:p>PROCESSO: Budget di salute</text:p>
          </table:table-cell>
          <table:table-cell table:style-name="ID0EZH"/>
          <table:table-cell table:style-name="ID0EZH"/>
          <table:table-cell table:style-name="ID0EZH"/>
          <table:table-cell table:style-name="ID0EZH"/>
          <table:table-cell table:number-columns-repeated="251"/>
        </table:table-row>
        <table:table-row xmlns:xdr="http://schemas.openxmlformats.org/drawingml/2006/spreadsheetDrawing" table:style-name="ro8">
          <table:table-cell table:style-name="ID0EZH" office:value-type="string">
            <text:p>RISCHIO: Alto</text:p>
          </table:table-cell>
          <table:table-cell table:style-name="ID0EZH"/>
          <table:table-cell table:style-name="ID0EZH"/>
          <table:table-cell table:style-name="ID0EZH"/>
          <table:table-cell table:style-name="ID0EZH"/>
          <table:table-cell table:number-columns-repeated="251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4JAE">
          <table:table-cell table:style-name="ID0E5G" office:value-type="string">
            <text:p>Numero procedimenti conclusi</text:p>
          </table:table-cell>
          <table:table-cell table:style-name="ID0E5G" office:value-type="string">
            <text:p>Numero procedimenti conclusi nei termini </text:p>
          </table:table-cell>
          <table:table-cell table:style-name="ID0E5G" office:value-type="string">
            <text:p>Numero procedimenti per i quali si è verificato un ritardo</text:p>
          </table:table-cell>
          <table:table-cell table:style-name="ID0E5G" office:value-type="string">
            <text:p>Individuazione problematica in caso di ritardo</text:p>
          </table:table-cell>
          <table:table-cell table:style-name="ID0E5G" office:value-type="string">
            <text:p>Adempimenti correttivi posti in essere</text:p>
          </table:table-cell>
          <table:table-cell table:style-name="ID0E5G" office:value-type="string">
            <text:p>Note</text:p>
          </table:table-cell>
          <table:table-cell table:style-name="ID0ECAAC"/>
          <table:table-cell table:style-name="ID0EMH"/>
          <table:table-cell table:number-columns-repeated="248" table:style-name="ID0EZH"/>
        </table:table-row>
        <table:table-row xmlns:xdr="http://schemas.openxmlformats.org/drawingml/2006/spreadsheetDrawing" table:style-name="ID0ERLAE">
          <table:table-cell table:style-name="ID0ERCAC" office:value-type="float" office:value="127">
            <text:p>127</text:p>
          </table:table-cell>
          <table:table-cell table:style-name="ID0ERCAC" office:value-type="float" office:value="127">
            <text:p>127</text:p>
          </table:table-cell>
          <table:table-cell table:style-name="ID0ERCAC" office:value-type="float" office:value="0">
            <text:p>0</text:p>
          </table:table-cell>
          <table:table-cell table:style-name="ID0ERCAC" office:value-type="string">
            <text:p>/</text:p>
          </table:table-cell>
          <table:table-cell table:style-name="ID0ERCAC" office:value-type="string">
            <text:p>/</text:p>
          </table:table-cell>
          <table:table-cell table:style-name="ID0E5CAC" office:value-type="string">
            <text:p>2 dei 127 Budget di Salute non sono stati poi attivati, a causa di successivo rifiuto dell'utente/famiglia.                                                                                                   Il procedimento è stato gestito per alcuni Budget di Salute dal Distretto 2 e per altri dalla SC Programmazione e Controllo Acquisti.</text:p>
          </table:table-cell>
          <table:table-cell table:style-name="ID0E2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style-name="ID0E2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style-name="ID0E2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style-name="ID0EHBAC"/>
          <table:table-cell table:style-name="ID0EH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number-columns-repeated="241" table:style-name="ID0EICAC"/>
        </table:table-row>
        <table:table-row xmlns:xdr="http://schemas.openxmlformats.org/drawingml/2006/spreadsheetDrawing" table:style-name="ID0EOVAE">
          <table:table-cell/>
          <table:table-cell/>
          <table:table-cell/>
          <table:table-cell/>
          <table:table-cell/>
          <table:table-cell/>
          <table:table-cell table:style-name="ID0E2AAC"/>
          <table:table-cell table:style-name="ID0E2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style-name="ID0EQAAC"/>
          <table:table-cell table:number-columns-repeated="241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  <table:table-row xmlns:xdr="http://schemas.openxmlformats.org/drawingml/2006/spreadsheetDrawing" table:style-name="ro8">
          <table:table-cell/>
          <table:table-cell/>
          <table:table-cell/>
          <table:table-cell/>
          <table:table-cell/>
          <table:table-cell/>
          <table:table-cell table:number-columns-repeated="250" table:style-name="ID0EACAC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97" fo:margin-top="1.3cm" fo:margin-bottom="1.3cm" fo:margin-left="0.508cm" fo:margin-right="0.50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L5AE_LP1-1" style:family="text">
      <style:text-properties fo:color="#000000" style:font-name="Arial" fo:font-size="10pt"/>
    </style:style>
    <style:style style:name="ID0EM5AE_RP1-1" style:family="text">
      <style:text-properties fo:color="#000000" style:font-name="Arial" fo:font-size="10pt"/>
    </style:style>
  </office:automatic-styles>
  <office:master-styles>
    <style:master-page style:name="Default" style:page-layout-name="pm1">
      <style:header>
        <style:region-left>
          <text:p><text:span text:style-name="ID0EL5AE_LP1-1">A.S.S. n. 1 "Triestina"</text:span></text:p>
        </style:region-left>
      </style:header>
      <style:header-left style:display="false"/>
      <style:footer>
        <style:region-right>
          <text:p><text:span text:style-name="ID0EM5AE_RP1-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0.0.6871)</meta:generator>
    <meta:initial-creator> </meta:initial-creator>
    <meta:creation-date>2005-08-12T10:43:30Z</meta:creation-date>
    <dc:creator xmlns:dc="http://purl.org/dc/elements/1.1/">pernarcich-maura</dc:creator>
    <dc:date xmlns:dc="http://purl.org/dc/elements/1.1/">2014-01-09T12:05:09Z</dc:date>
    <meta:print-date>2013-12-03T13:25:20Z</meta:print-date>
    <meta:document-statistic/>
    <meta:user-defined meta:name="Company" meta:value-type="string"/>
  </office:meta>
</office:document-meta>
</file>