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8" style:family="table-column">
      <style:table-column-properties fo:break-before="auto" style:column-width="1.694cm"/>
    </style:style>
    <style:style style:name="ID0EHFAE" style:family="table-column">
      <style:table-column-properties style:column-width="7.354cm"/>
    </style:style>
    <style:style style:name="ID0ENFAE" style:family="table-column">
      <style:table-column-properties style:column-width="4.878cm"/>
    </style:style>
    <style:style style:name="ID0ETFAE" style:family="table-column">
      <style:table-column-properties style:column-width="3.53cm"/>
    </style:style>
    <style:style style:name="ID0EZFAE" style:family="table-column">
      <style:table-column-properties style:column-width="14.929cm"/>
    </style:style>
    <style:style style:name="ID0E6FAE" style:family="table-column">
      <style:table-column-properties style:column-width="3.53cm"/>
    </style:style>
    <style:style style:name="ro8" style:family="table-row">
      <style:table-row-properties fo:break-before="auto" style:row-height="0.45cm"/>
    </style:style>
    <style:style style:name="ID0E1KAE" style:family="table-row">
      <style:table-row-properties fo:break-before="auto" style:row-height="3.598cm" style:use-optimal-row-height="false"/>
    </style:style>
    <style:style style:name="ID0EOMAE" style:family="table-row">
      <style:table-row-properties fo:break-before="auto" style:row-height="3.387cm" style:use-optimal-row-height="false"/>
    </style:style>
    <style:style style:name="ID0EZOAE" style:family="table-row">
      <style:table-row-properties fo:break-before="auto" style:row-height="0.45cm" style:use-optimal-row-height="false"/>
    </style:style>
    <style:style style:name="ID0EYPAE" style:family="table-row">
      <style:table-row-properties fo:break-before="auto" style:row-height="0.45cm" style:use-optimal-row-height="false"/>
    </style:style>
    <style:style style:name="ID0EXQAE" style:family="table-row">
      <style:table-row-properties fo:break-before="auto" style:row-height="0.45cm" style:use-optimal-row-height="false"/>
    </style:style>
    <style:style style:name="ID0EWRAE" style:family="table-row">
      <style:table-row-properties fo:break-before="auto" style:row-height="0.45cm" style:use-optimal-row-height="false"/>
    </style:style>
    <style:style style:name="ID0ELH" style:family="table-cell" style:parent-style-name="Default">
      <style:text-properties fo:font-size="10" style:font-size-asian="10pt" style:font-size-complex="10pt" style:font-name-asian="Arial" style:font-name="Arial"/>
    </style:style>
    <style:style style:name="ID0ESH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BAAC" style:family="table-cell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OAAC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WA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EBAC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SBAC" style:family="table-cell" style:parent-style-name="Default">
      <style:table-cell-properties style:vertical-align="middle" fo:wrap-option="wrap"/>
      <style:text-properties fo:font-size="10" style:font-size-asian="10pt" style:font-size-complex="10pt" style:font-name-asian="Arial" style:font-name="Arial"/>
    </style:style>
    <style:style style:name="ID0E4BAC" style:family="table-cell" style:parent-style-name="Default">
      <style:table-cell-properties style:vertical-align="middle" fo:wrap-option="wrap"/>
      <style:text-properties fo:font-size="10" style:font-size-asian="10pt" style:font-size-complex="10pt" style:font-name-asian="Arial" style:font-name="Arial"/>
    </style:style>
    <style:style style:name="ID0EJCAC" style:family="table-cell" style:parent-style-name="Default">
      <style:table-cell-properties fo:border-bottom="none" fo:border-right="none" fo:border-left="none" fo:border-top="0.002cm solid #000000"/>
      <style:text-properties fo:font-size="10" style:font-size-asian="10pt" style:font-size-complex="10pt" style:font-name-asian="Arial" style:font-name="Arial"/>
    </style:style>
    <style:style style:name="ID0ER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5C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H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RCACID0ER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HDACID0EH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RCACID0ER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CACID0ER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CACID0ER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CACID0ER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CX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D1_2013_1°semestre" table:style-name="ID0ECXAE" table:print-ranges="'D1_2013_1°semestre'.A1:'D1_2013_1°semestre'.G9">
        <table:table-column table:style-name="ID0EHFAE" table:default-cell-style-name="ID0ELH"/>
        <table:table-column table:style-name="ID0ENFAE" table:default-cell-style-name="ID0ELH"/>
        <table:table-column table:style-name="ID0ETFAE" table:number-columns-repeated="3" table:default-cell-style-name="ID0ELH"/>
        <table:table-column table:style-name="ID0EZFAE" table:default-cell-style-name="ID0ELH"/>
        <table:table-column table:style-name="ID0E6FAE" table:number-columns-repeated="2" table:default-cell-style-name="ID0ELH"/>
        <table:table-column table:style-name="co8" table:number-columns-repeated="248" table:default-cell-style-name="ID0ELH"/>
        <table:table-row xmlns:xdr="http://schemas.openxmlformats.org/drawingml/2006/spreadsheetDrawing" table:style-name="ro8">
          <table:table-cell table:style-name="ID0EOAAC" office:value-type="string">
            <text:p>REPORT MONITORAGGIO TERMINI PROCESSI SO DISTRETTO 3</text:p>
          </table:table-cell>
          <table:table-cell table:style-name="ID0EOAAC"/>
          <table:table-cell table:style-name="ID0EOAAC"/>
          <table:table-cell table:style-name="ID0EOAAC"/>
          <table:table-cell table:style-name="ID0EOAAC"/>
          <table:table-cell table:style-name="ID0EOAAC"/>
          <table:table-cell table:number-columns-repeated="250"/>
        </table:table-row>
        <table:table-row xmlns:xdr="http://schemas.openxmlformats.org/drawingml/2006/spreadsheetDrawing" table:style-name="ro8">
          <table:table-cell table:style-name="ID0EOAAC" office:value-type="string">
            <text:p>I° SEMESTRE 2013</text:p>
          </table:table-cell>
          <table:table-cell table:style-name="ID0EOAAC"/>
          <table:table-cell table:style-name="ID0EOAAC"/>
          <table:table-cell table:style-name="ID0EOAAC"/>
          <table:table-cell table:style-name="ID0EOAAC"/>
          <table:table-cell table:style-name="ID0EOAAC"/>
          <table:table-cell table:number-columns-repeated="250"/>
        </table:table-row>
        <table:table-row xmlns:xdr="http://schemas.openxmlformats.org/drawingml/2006/spreadsheetDrawing" table:style-name="ro8">
          <table:table-cell table:style-name="ID0EOAAC"/>
          <table:table-cell table:style-name="ID0EOAAC"/>
          <table:table-cell table:style-name="ID0EOAAC"/>
          <table:table-cell table:style-name="ID0EOAAC"/>
          <table:table-cell table:style-name="ID0EOAAC"/>
          <table:table-cell table:style-name="ID0EOAAC"/>
          <table:table-cell table:number-columns-repeated="250"/>
        </table:table-row>
        <table:table-row xmlns:xdr="http://schemas.openxmlformats.org/drawingml/2006/spreadsheetDrawing" table:style-name="ro8">
          <table:table-cell table:style-name="ID0EOAAC" office:value-type="string">
            <text:p>PROCESSO: Budget di Salute</text:p>
          </table:table-cell>
          <table:table-cell table:style-name="ID0EOAAC"/>
          <table:table-cell table:style-name="ID0EOAAC"/>
          <table:table-cell table:style-name="ID0EOAAC"/>
          <table:table-cell table:style-name="ID0EOAAC"/>
          <table:table-cell table:style-name="ID0EOAAC"/>
          <table:table-cell table:number-columns-repeated="250"/>
        </table:table-row>
        <table:table-row xmlns:xdr="http://schemas.openxmlformats.org/drawingml/2006/spreadsheetDrawing" table:style-name="ro8">
          <table:table-cell table:style-name="ID0EOAAC" office:value-type="string">
            <text:p>RISCHIO: Alto</text:p>
          </table:table-cell>
          <table:table-cell table:style-name="ID0EOAAC"/>
          <table:table-cell table:style-name="ID0EOAAC"/>
          <table:table-cell table:style-name="ID0EOAAC"/>
          <table:table-cell table:style-name="ID0EOAAC"/>
          <table:table-cell table:style-name="ID0EOAAC"/>
          <table:table-cell table:number-columns-repeated="250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1KAE">
          <table:table-cell table:style-name="ID0ESH" office:value-type="string">
            <text:p>Numero procedimenti conclusi</text:p>
          </table:table-cell>
          <table:table-cell table:style-name="ID0ESH" office:value-type="string">
            <text:p>Numero procedimenti conclusi nei termini </text:p>
          </table:table-cell>
          <table:table-cell table:style-name="ID0ESH" office:value-type="string">
            <text:p>Numero procedimenti per i quali si è verificato un ritardo</text:p>
          </table:table-cell>
          <table:table-cell table:style-name="ID0ESH" office:value-type="string">
            <text:p>Individuazione problematica in caso di ritardo</text:p>
          </table:table-cell>
          <table:table-cell table:style-name="ID0EWAAC" office:value-type="string">
            <text:p>Adempimenti correttivi posti in essere</text:p>
          </table:table-cell>
          <table:table-cell table:style-name="ID0EWAAC" office:value-type="string">
            <text:p>Note</text:p>
          </table:table-cell>
          <table:table-cell table:style-name="ID0EEBAC"/>
          <table:table-cell table:style-name="ID0EBAAC"/>
          <table:table-cell table:number-columns-repeated="248" table:style-name="ID0EOAAC"/>
        </table:table-row>
        <table:table-row xmlns:xdr="http://schemas.openxmlformats.org/drawingml/2006/spreadsheetDrawing" table:style-name="ID0EOMAE">
          <table:table-cell table:number-rows-spanned="5" table:number-columns-spanned="1" table:style-name="ID0ERCACID0ERCAC" office:value-type="float" office:value="17">
            <text:p>17</text:p>
          </table:table-cell>
          <table:table-cell table:number-rows-spanned="5" table:number-columns-spanned="1" table:style-name="ID0ERCACID0ERCAC" office:value-type="float" office:value="12">
            <text:p>12</text:p>
          </table:table-cell>
          <table:table-cell table:number-rows-spanned="5" table:number-columns-spanned="1" table:style-name="ID0ERCACID0ERCAC" office:value-type="float" office:value="5">
            <text:p>5</text:p>
          </table:table-cell>
          <table:table-cell table:number-rows-spanned="5" table:number-columns-spanned="1" table:style-name="ID0ERCACID0ERCAC" office:value-type="string">
            <text:p>Scelta di priorità da assolvere; Arretrati di lavori precedenti; impegno nella formazione del personale neoassunto.
</text:p>
          </table:table-cell>
          <table:table-cell table:number-rows-spanned="5" table:number-columns-spanned="1" table:style-name="ID0ERCACID0ERCAC" office:value-type="string">
            <text:p>Acquisizione di un nuovo operatore amministrativo </text:p>
          </table:table-cell>
          <table:table-cell table:number-rows-spanned="5" table:number-columns-spanned="1" table:style-name="ID0EHDACID0EHDAC" office:value-type="string">
            <text:p>I destinatari di budget non hanno subito disguidi nell'erogazione del servizio </text:p>
          </table:table-cell>
          <table:table-cell table:style-name="ID0E4BAC"/>
          <table:table-cell table:style-name="ID0ESBAC"/>
          <table:table-cell table:style-name="ID0ESBAC"/>
          <table:table-cell table:style-name="ID0ESBAC"/>
          <table:table-cell table:style-name="ID0ESBAC"/>
          <table:table-cell table:style-name="ID0ESBAC"/>
          <table:table-cell table:style-name="ID0ESBAC"/>
          <table:table-cell table:style-name="ID0ESBAC"/>
          <table:table-cell table:style-name="ID0ESBAC"/>
          <table:table-cell table:number-columns-repeated="241"/>
        </table:table-row>
        <table:table-row xmlns:xdr="http://schemas.openxmlformats.org/drawingml/2006/spreadsheetDrawing" table:style-name="ID0EZOAE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/>
        </table:table-row>
        <table:table-row xmlns:xdr="http://schemas.openxmlformats.org/drawingml/2006/spreadsheetDrawing" table:style-name="ID0EYPAE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/>
        </table:table-row>
        <table:table-row xmlns:xdr="http://schemas.openxmlformats.org/drawingml/2006/spreadsheetDrawing" table:style-name="ID0EXQAE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/>
        </table:table-row>
        <table:table-row xmlns:xdr="http://schemas.openxmlformats.org/drawingml/2006/spreadsheetDrawing" table:style-name="ID0EWRAE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/>
        </table:table-row>
        <table:table-row xmlns:xdr="http://schemas.openxmlformats.org/drawingml/2006/spreadsheetDrawing" table:style-name="ro8">
          <table:table-cell table:style-name="ID0EJCAC"/>
          <table:table-cell table:style-name="ID0EJCAC"/>
          <table:table-cell table:style-name="ID0EJCAC"/>
          <table:table-cell table:style-name="ID0EJCAC"/>
          <table:table-cell table:style-name="ID0EJCAC"/>
          <table:table-cell table:style-name="ID0EJCAC"/>
          <table:table-cell table:number-columns-repeated="250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97" fo:margin-top="1.3cm" fo:margin-bottom="1.3cm" fo:margin-left="0.508cm" fo:margin-right="0.50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YUAE_LP1-1" style:family="text">
      <style:text-properties fo:color="#000000" style:font-name="Arial" fo:font-size="10pt"/>
    </style:style>
    <style:style style:name="ID0EZUAE_RP1-1" style:family="text">
      <style:text-properties fo:color="#000000" style:font-name="Arial" fo:font-size="10pt"/>
    </style:style>
  </office:automatic-styles>
  <office:master-styles>
    <style:master-page style:name="Default" style:page-layout-name="pm1">
      <style:header>
        <style:region-left>
          <text:p><text:span text:style-name="ID0EYUAE_LP1-1">A.S.S. n. 1 "Triestina"</text:span></text:p>
        </style:region-left>
      </style:header>
      <style:header-left style:display="false"/>
      <style:footer>
        <style:region-right>
          <text:p><text:span text:style-name="ID0EZUAE_RP1-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0.0.6871)</meta:generator>
    <meta:initial-creator> </meta:initial-creator>
    <meta:creation-date>2005-08-12T10:43:30Z</meta:creation-date>
    <dc:creator xmlns:dc="http://purl.org/dc/elements/1.1/">pernarcich-maura</dc:creator>
    <dc:date xmlns:dc="http://purl.org/dc/elements/1.1/">2014-01-09T12:05:29Z</dc:date>
    <meta:print-date>2013-12-03T13:25:20Z</meta:print-date>
    <meta:document-statistic/>
    <meta:user-defined meta:name="Company" meta:value-type="string"/>
  </office:meta>
</office:document-meta>
</file>