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office:value-type="string">
            <text:p>REPORT MONITORAGGIO TERMINI PROCESSI SS ACQUISIZIONE E CARRIERA DEL PERSONALE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I° SEMESTRE 2013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: concorsi pubblici per personale a tempo indeterminato/determinat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RISCHIO: Bass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ex art. 10 c. 6 del DPR 220/01 e art. 10 c. 7 del DPR 483/97 - entro sei mesi dalla prova scritta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string">
            <text:p>-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: conferimento incarichi esterni art. 7, c. 6 D.Lgs 165/2001 s.m.i., ex art. 15 octies D.Lgs 502/92 s.m.i.</text:p>
          </table:table-cell>
          <table:table-cell table:number-columns-repeated="1023"/>
        </table:table-row>
        <table:table-row table:style-name="ro1">
          <table:table-cell office:value-type="string">
            <text:p>RISCHIO: Basso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ex Regolamento aziendale - entro 60 giorni dal giorno successivo a quello di scadenza del termine di presentazione delle domande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3">
            <text:p>3</text:p>
          </table:table-cell>
          <table:table-cell table:number-columns-repeated="4" table:style-name="ce3" office:value-type="string">
            <text:p>-</text:p>
          </table:table-cell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4.1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3-12-23T13:51:22</dc:date>
    <meta:print-date>2013-12-03T14:25:20</meta:print-date>
    <meta:document-statistic meta:table-count="1" meta:cell-count="30" meta:object-count="0"/>
    <meta:generator>OpenOffice.org/3.4$Win32 OpenOffice.org_project/340m1$Build-9590</meta:generator>
  </office:meta>
</office:document-meta>
</file>