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5.7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11.003cm" fo:break-before="auto" style:use-optimal-row-height="true"/>
    </style:style>
    <style:style style:name="ro15" style:family="table-row">
      <style:table-row-properties style:row-height="2.831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1.846cm" fo:break-before="auto" style:use-optimal-row-height="true"/>
    </style:style>
    <style:style style:name="ta1" style:family="table" style:master-page-name="PageStyle_5f_I_20_semestre_20_2013">
      <style:table-properties table:display="true" style:writing-mode="lr-tb"/>
    </style:style>
    <style:style style:name="ta2" style:family="table" style:master-page-name="PageStyle_5f_II_20_semestre_20_20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 style:data-style-name="N1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6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1010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I semestre 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7" table:default-cell-style-name="ce57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Monitoraggio Processi Aziendali 1 gennaio <text:s/>- 30 giugno 2013</text:p>
          </table:table-cell>
          <table:covered-table-cell table:number-columns-repeated="6" table:style-name="ce11"/>
          <table:covered-table-cell table:style-name="ce59"/>
          <table:table-cell table:number-columns-repeated="248"/>
        </table:table-row>
        <table:table-row table:style-name="ro2">
          <table:table-cell table:style-name="ce2" office:value-type="string">
            <text:p>Struttura</text:p>
          </table:table-cell>
          <table:table-cell table:style-name="ce12" office:value-type="string">
            <text:p>Processo</text:p>
          </table:table-cell>
          <table:table-cell table:style-name="ce23" office:value-type="string">
            <text:p>N. processi conclusi</text:p>
          </table:table-cell>
          <table:table-cell table:style-name="ce23" office:value-type="string">
            <text:p>N. processi conclusi entro termini</text:p>
          </table:table-cell>
          <table:table-cell table:style-name="ce23" office:value-type="string">
            <text:p>N. processi conclusi in ritardo</text:p>
          </table:table-cell>
          <table:table-cell table:style-name="ce23" office:value-type="string">
            <text:p>Problematiche occorsa in caso di ritardo</text:p>
          </table:table-cell>
          <table:table-cell table:style-name="ce23" office:value-type="string">
            <text:p>Soluzioni adottate per ovviare al ritardo</text:p>
          </table:table-cell>
          <table:table-cell table:style-name="ce60" office:value-type="string">
            <text:p>Termini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Direzione</text:p>
          </table:table-cell>
          <table:table-cell table:style-name="ce13"/>
          <table:table-cell table:style-name="ce24" table:number-columns-repeated="3"/>
          <table:table-cell table:style-name="ce43" table:number-columns-repeated="2"/>
          <table:table-cell table:style-name="ce61"/>
          <table:table-cell table:number-columns-repeated="248"/>
        </table:table-row>
        <table:table-row table:style-name="ro2">
          <table:table-cell table:style-name="ce4"/>
          <table:table-cell table:style-name="ce14" office:value-type="string">
            <text:p>Indizione della sessione d’esami per gli aspiranti al conseguimento del certificato d’idoneità all’impiego dei gas tossici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Per la parte di competenza 60 gg. dalla data di emissione dell’atto di indizione (Determina).</text:p>
          </table:table-cell>
          <table:table-cell table:style-name="ce29"/>
          <table:table-cell table:number-columns-repeated="247"/>
        </table:table-row>
        <table:table-row table:style-name="ro2">
          <table:table-cell table:style-name="ce5"/>
          <table:table-cell table:style-name="ce14" office:value-type="string">
            <text:p>Revisione delle patenti di abilitazione all’uso dei gas tossici rilasciate o revisionate nel periodo 1 gennaio – 31 dicembre </text:p>
          </table:table-cell>
          <table:table-cell table:number-columns-repeated="2" table:style-name="ce25" office:value-type="float" office:value="8">
            <text:p>8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Entro 30 giorni dalla presentazione della domanda</text:p>
          </table:table-cell>
          <table:table-cell table:style-name="ce29"/>
          <table:table-cell table:number-columns-repeated="247"/>
        </table:table-row>
        <table:table-row table:style-name="ro4">
          <table:table-cell table:style-name="ce5"/>
          <table:table-cell table:style-name="ce14" office:value-type="string">
            <text:p>Sorveglianza sanitaria</text:p>
          </table:table-cell>
          <table:table-cell table:number-columns-repeated="2" table:style-name="ce25" office:value-type="float" office:value="9">
            <text:p>9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Durata complessiva dell’iter 30 giorni.</text:p>
          </table:table-cell>
          <table:table-cell table:style-name="ce29"/>
          <table:table-cell table:number-columns-repeated="247"/>
        </table:table-row>
        <table:table-row table:style-name="ro5">
          <table:table-cell table:style-name="ce6"/>
          <table:table-cell table:style-name="ce15" office:value-type="string">
            <text:p>Sanzioni amministrative</text:p>
          </table:table-cell>
          <table:table-cell table:style-name="ce26"/>
          <table:table-cell table:style-name="ce40" table:number-columns-repeated="2"/>
          <table:table-cell table:style-name="ce45" table:number-columns-repeated="2"/>
          <table:table-cell table:style-name="ce63" office:value-type="string">
            <text:p>Entro i termini previsti per legge</text:p>
          </table:table-cell>
          <table:table-cell table:style-name="ce29"/>
          <table:table-cell table:number-columns-repeated="247"/>
        </table:table-row>
        <table:table-row table:style-name="ro3">
          <table:table-cell table:style-name="ce7"/>
          <table:table-cell table:style-name="ce14"/>
          <table:table-cell table:style-name="ce27"/>
          <table:table-cell table:style-name="ce29" table:number-columns-repeated="2"/>
          <table:table-cell table:style-name="ce44" table:number-columns-repeated="2"/>
          <table:table-cell table:style-name="ce64"/>
          <table:table-cell table:style-name="ce29"/>
          <table:table-cell table:number-columns-repeated="247"/>
        </table:table-row>
        <table:table-row table:style-name="ro3">
          <table:table-cell table:style-name="ce3" office:value-type="string">
            <text:p>SSD Medicina del Lavoro</text:p>
          </table:table-cell>
          <table:table-cell table:style-name="ce16"/>
          <table:table-cell table:style-name="ce25"/>
          <table:table-cell table:style-name="ce30" table:number-columns-repeated="2"/>
          <table:table-cell table:style-name="ce46" table:number-columns-repeated="2"/>
          <table:table-cell table:style-name="ce65"/>
          <table:table-cell table:style-name="ce29"/>
          <table:table-cell table:number-columns-repeated="247"/>
        </table:table-row>
        <table:table-row table:style-name="ro4">
          <table:table-cell table:style-name="ce4"/>
          <table:table-cell table:style-name="ce14" office:value-type="string">
            <text:p>Idoneità psico fisica per lo svolgimento dell’attività di fochino</text:p>
          </table:table-cell>
          <table:table-cell table:style-name="ce25"/>
          <table:table-cell table:style-name="ce41" table:number-columns-repeated="2"/>
          <table:table-cell table:style-name="ce44" table:number-columns-repeated="2"/>
          <table:table-cell table:style-name="ce62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to medico per l’idoneità all’impiego gas tossici</text:p>
          </table:table-cell>
          <table:table-cell table:style-name="ce25" office:value-type="float" office:value="1">
            <text:p>1</text:p>
          </table:table-cell>
          <table:table-cell table:style-name="ce41" table:number-columns-repeated="2"/>
          <table:table-cell table:style-name="ce44" table:number-columns-repeated="2"/>
          <table:table-cell table:style-name="ce62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7" office:value-type="string">
            <text:p>Certificato medico per conduttori di generatori di vapore</text:p>
          </table:table-cell>
          <table:table-cell table:style-name="ce25" office:value-type="float" office:value="6">
            <text:p>6</text:p>
          </table:table-cell>
          <table:table-cell table:style-name="ce41" table:number-columns-repeated="2"/>
          <table:table-cell table:style-name="ce44" table:number-columns-repeated="2"/>
          <table:table-cell table:style-name="ce62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5" office:value-type="string">
            <text:p>Ricerca stupefacenti e sostanze psicotrope nelle urine su richiesta Medico Competente </text:p>
          </table:table-cell>
          <table:table-cell table:style-name="ce28" office:value-type="float" office:value="22">
            <text:p>22</text:p>
          </table:table-cell>
          <table:table-cell table:style-name="ce40" table:number-columns-repeated="2"/>
          <table:table-cell table:style-name="ce45" table:number-columns-repeated="2"/>
          <table:table-cell table:style-name="ce63" office:value-type="string">
            <text:p>7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SD Servizio Sicurezza Impiantistica</text:p>
          </table:table-cell>
          <table:table-cell table:style-name="ce18"/>
          <table:table-cell table:style-name="ce30" table:number-columns-repeated="3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erifica apparecchi di sollevamento</text:p>
          </table:table-cell>
          <table:table-cell table:number-columns-repeated="2" table:style-name="ce31" office:value-type="float" office:value="487">
            <text:p>487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45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ifica insiemi ed attrezzature a pressione</text:p>
          </table:table-cell>
          <table:table-cell table:number-columns-repeated="2" table:style-name="ce31" office:value-type="float" office:value="63">
            <text:p>63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45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ifica impianti elettrici di messa a terra</text:p>
          </table:table-cell>
          <table:table-cell table:number-columns-repeated="2" table:style-name="ce31" office:value-type="float" office:value="161">
            <text:p>161</text:p>
          </table:table-cell>
          <table:table-cell table:style-name="ce29"/>
          <table:table-cell table:style-name="ce44" table:number-columns-repeated="2"/>
          <table:table-cell table:style-name="ce66" office:value-type="string">
            <text:p>60 giorni 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fica ascensori e simili</text:p>
          </table:table-cell>
          <table:table-cell table:number-columns-repeated="2" table:style-name="ce32" office:value-type="float" office:value="891">
            <text:p>891</text:p>
          </table:table-cell>
          <table:table-cell table:style-name="ce29"/>
          <table:table-cell table:style-name="ce44" table:number-columns-repeated="2"/>
          <table:table-cell table:style-name="ce66" office:value-type="string">
            <text:p>60 giorni 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erifica generatori di calore riscaldamento</text:p>
          </table:table-cell>
          <table:table-cell table:number-columns-repeated="2" table:style-name="ce32" office:value-type="float" office:value="73">
            <text:p>73</text:p>
          </table:table-cell>
          <table:table-cell table:style-name="ce29"/>
          <table:table-cell table:style-name="ce44" table:number-columns-repeated="2"/>
          <table:table-cell table:style-name="ce67" office:value-type="string">
            <text:p>90 giorn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5" office:value-type="string">
            <text:p>Rilascio libretto di tirocinio per l’abilitazione alla conduzione <text:s/>generatori di vapore</text:p>
          </table:table-cell>
          <table:table-cell table:number-columns-repeated="2" table:style-name="ce33" office:value-type="float" office:value="15">
            <text:p>15</text:p>
          </table:table-cell>
          <table:table-cell table:style-name="ce35"/>
          <table:table-cell table:style-name="ce45" table:number-columns-repeated="2"/>
          <table:table-cell table:style-name="ce68" office:value-type="string">
            <text:p>15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44" table:number-columns-repeated="2"/>
          <table:table-cell table:style-name="ce69"/>
          <table:table-cell table:number-columns-repeated="248"/>
        </table:table-row>
        <table:table-row table:style-name="ro3">
          <table:table-cell table:style-name="ce3" office:value-type="string">
            <text:p>SSD Laboratorio di Tossicologia Forense</text:p>
          </table:table-cell>
          <table:table-cell table:style-name="ce18"/>
          <table:table-cell table:style-name="ce30" table:number-columns-repeated="3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6">
          <table:table-cell table:style-name="ce4"/>
          <table:table-cell table:style-name="ce14" office:value-type="string">
            <text:p>Esecuzione di determinazioni di sostanze farmacologicamente attive o stupefacenti</text:p>
          </table:table-cell>
          <table:table-cell table:number-columns-repeated="2" table:style-name="ce25" office:value-type="float" office:value="78">
            <text:p>78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Esecuzione di determinazioni di etanolo</text:p>
          </table:table-cell>
          <table:table-cell table:number-columns-repeated="2" table:style-name="ce25" office:value-type="float" office:value="87">
            <text:p>87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Accertamenti di assenza di tossicodipendenza per nuove assunzioni o in personale con mansioni a rischio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15" office:value-type="string">
            <text:p>Indagini tossicologiche quali-quantitative ad ampio spettro per anamnesi anatomo-patologica.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47" office:value-type="string">
            <text:p>difficoltà analitiche e strumentali (diversi dosaggi farmacologici e quindi tempi strumentali necessariamente più lunghi) </text:p>
          </table:table-cell>
          <table:table-cell table:style-name="ce47" office:value-type="string">
            <text:p>si è cercato di programmare il lavoro routinario e quindi il carico dello strumento analitico GC-MS</text:p>
          </table:table-cell>
          <table:table-cell table:style-name="ce63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CPSAL</text:p>
          </table:table-cell>
          <table:table-cell table:style-name="ce18"/>
          <table:table-cell table:style-name="ce30" table:number-columns-repeated="3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7">
          <table:table-cell table:style-name="ce4"/>
          <table:table-cell table:style-name="ce14" office:value-type="string">
            <text:p>Valutazione notifiche preliminari- comunicazioni detrazioni fiscali per interventi sulla casa- registri dei lavoratori esposti a rischi particolari derivanti da specifici obblighi</text:p>
          </table:table-cell>
          <table:table-cell table:number-columns-repeated="2" table:style-name="ce34" office:value-type="float" office:value="924">
            <text:p>924</text:p>
          </table:table-cell>
          <table:table-cell table:style-name="ce34"/>
          <table:table-cell table:style-name="ce48" table:number-columns-repeated="2"/>
          <table:table-cell table:style-name="ce62" office:value-type="string">
            <text:p>Valutazione e/o protocollazione al ricevimento, tempo massimo 10 giornate dal ricevimento di eventuali ulteriori precisazioni richiest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Valutazione <text:s/>dei ricorsi sui giudizi di inidoneità lavorativa espressi dai medici competenti</text:p>
          </table:table-cell>
          <table:table-cell table:number-columns-repeated="2" table:style-name="ce34" office:value-type="float" office:value="9">
            <text:p>9</text:p>
          </table:table-cell>
          <table:table-cell table:style-name="ce34"/>
          <table:table-cell table:style-name="ce48" table:number-columns-repeated="2"/>
          <table:table-cell table:style-name="ce70" office:value-type="string">
            <text:p>3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9" office:value-type="string">
            <text:p>Valutazione delle domande inclusione nel registro regionale degli esposti ad amianto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0">
            <text:p>10</text:p>
          </table:table-cell>
          <table:table-cell table:style-name="ce48" office:value-type="string">
            <text:p>Richieste di integrazioni</text:p>
            <text:p>Rinvio appuntamento su richiesta utente</text:p>
            <text:p>Necessità ulteriori convocazioni</text:p>
          </table:table-cell>
          <table:table-cell table:style-name="ce48"/>
          <table:table-cell table:style-name="ce70" office:value-type="string">
            <text:p>6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idimazione dei registri infortuni</text:p>
          </table:table-cell>
          <table:table-cell table:number-columns-repeated="2" table:style-name="ce34" office:value-type="float" office:value="430">
            <text:p>430</text:p>
          </table:table-cell>
          <table:table-cell table:style-name="ce34"/>
          <table:table-cell table:style-name="ce48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di autorizzazioni in materia di nuovi insediamenti produttivi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">
            <text:p>1</text:p>
          </table:table-cell>
          <table:table-cell table:style-name="ce48" office:value-type="string">
            <text:p>Mancanza documentazione</text:p>
          </table:table-cell>
          <table:table-cell table:style-name="ce48" office:value-type="string">
            <text:p>Sollecito</text:p>
          </table:table-cell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Deroga per le attività lavorative in locali semisotterranei o sotterranei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/>
          <table:table-cell table:style-name="ce48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9" office:value-type="string">
            <text:p>Deroga all’utilizzo dei d.p.i. per l’udito e relativi valori limite sul rischio rumore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2"/>
          <table:table-cell table:style-name="ce48" table:number-columns-repeated="2"/>
          <table:table-cell table:style-name="ce62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9" office:value-type="string">
            <text:p>Deroga al rispetto dei valori limite esposizione alle vibrazioni 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2"/>
          <table:table-cell table:style-name="ce48" table:number-columns-repeated="2"/>
          <table:table-cell table:style-name="ce62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Deroga ai requisiti <text:s/>sicurezza e salute dei luoghi <text:s/>lavoro</text:p>
          </table:table-cell>
          <table:table-cell table:style-name="ce34" office:value-type="float" office:value="0">
            <text:p>0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30 giorni dal ricevimento della richiesta o dal ricevimento di ulteriori dati richiesti.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15" office:value-type="string">
            <text:p>Rilascio copie atti giacenti presso la struttura</text:p>
          </table:table-cell>
          <table:table-cell table:style-name="ce33" office:value-type="string">
            <text:p>nd</text:p>
          </table:table-cell>
          <table:table-cell table:style-name="ce35" table:number-columns-repeated="2"/>
          <table:table-cell table:style-name="ce45" table:number-columns-repeated="2"/>
          <table:table-cell table:style-name="ce63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C Sanità pubblica Veterinaria - S.S. Sanità Animale, Igiene degli Allevamenti e Produzioni Zootecniche</text:p>
          </table:table-cell>
          <table:table-cell table:style-name="ce18"/>
          <table:table-cell table:style-name="ce30" table:number-columns-repeated="3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9">
          <table:table-cell table:style-name="ce4"/>
          <table:table-cell table:style-name="ce14" office:value-type="string">
            <text:p>Iscrizione cani di proprietà all'anagrafe canina</text:p>
          </table:table-cell>
          <table:table-cell table:style-name="ce25" office:value-type="float" office:value="468">
            <text:p>468</text:p>
          </table:table-cell>
          <table:table-cell table:style-name="ce25" office:value-type="float" office:value="168">
            <text:p>168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al momento de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Identificazione dei cani mediante apposizione del trasponder elettronico</text:p>
          </table:table-cell>
          <table:table-cell table:number-columns-repeated="2" table:style-name="ce25" office:value-type="float" office:value="297">
            <text:p>297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al momento della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egistrazione nella banca dati regionale delle iscrizioni all'anagrafe canina effettuate da veterinari libero-professionisti</text:p>
          </table:table-cell>
          <table:table-cell table:number-columns-repeated="2" table:style-name="ce25" office:value-type="float" office:value="767">
            <text:p>767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Rlascio passaporti per animali d'affezione</text:p>
          </table:table-cell>
          <table:table-cell table:number-columns-repeated="2" table:style-name="ce25" office:value-type="float" office:value="691">
            <text:p>691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attura cani vaganti </text:p>
          </table:table-cell>
          <table:table-cell table:number-columns-repeated="2" table:style-name="ce25" office:value-type="float" office:value="191">
            <text:p>191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Affido cani rinvenuti vaganti e non reclamati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entro 30 giorni da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ontrollo su animali morsicatori</text:p>
          </table:table-cell>
          <table:table-cell table:number-columns-repeated="2" table:style-name="ce25" office:value-type="float" office:value="84">
            <text:p>84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entro 10 giorni, ove il proprietario sia reperibile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ensimento delle colonie feline</text:p>
          </table:table-cell>
          <table:table-cell table:number-columns-repeated="2" table:style-name="ce25" office:value-type="float" office:value="9">
            <text:p>9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Soccorso cani vaganti e gatti randagi feriti o in pericolo di vita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al momento de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autorizzazioni trasporto animali vivi tipi 1 e 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Vidimazione autodichiarazione trasporto "conto proprio" di equidi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Omologazione automezzi per trasporto commerciale animali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certificato idoneità per conducenti e guardiani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Esecuzione controlli presso punti di sosta trasporti commerciali animali da reddito</text:p>
          </table:table-cell>
          <table:table-cell table:number-columns-repeated="2" table:style-name="ce25" office:value-type="float" office:value="146">
            <text:p>146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24 ore dalla comunicazione</text:p>
          </table:table-cell>
          <table:table-cell table:number-columns-repeated="248"/>
        </table:table-row>
        <table:table-row table:style-name="ro10">
          <table:table-cell table:style-name="ce5"/>
          <table:table-cell table:style-name="ce14" office:value-type="string">
            <text:p>Certificato attestante l'avvenuto controllo di bestiame in partenza/in arrivo da o in partenza per paesi comunitari o extracomunitari</text:p>
          </table:table-cell>
          <table:table-cell table:number-columns-repeated="2" table:style-name="ce25" office:value-type="float" office:value="556">
            <text:p>556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72 ore da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Verifiche sanitarie su animali oggetto di importazione o scambi intracomunitari</text:p>
          </table:table-cell>
          <table:table-cell table:number-columns-repeated="2" table:style-name="ce25" office:value-type="float" office:value="556">
            <text:p>556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24 ore, ove il detentore sia reperibil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lascio pareri o nulla osta per stabulari allevamento animali da esperimento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 dalla presentazione della documentazione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pareri o nulla osta per l'esercizio di attività di vendita, toelettatura, custodia in pensione animali da compagnia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nulla osta o autorizzazione per allevamenti, scuderie, stalle di sosta ricoveri o cencentramenti di animali 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Parere o altro atto di assenso per case di cura zooiatriche, ambulatori veterinari, cliniche veterinarie e laboratori veterinari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Certificato attestante l'avvenuto controllo sanitario del bestiame in partenza in ambito nazionale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48 ore dal momento del ricevimento della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ccertamenti diagnostici e trattamenti immunizzanti su animali da reddito in attuazione di piani nazionali o regionali</text:p>
          </table:table-cell>
          <table:table-cell table:number-columns-repeated="2" table:style-name="ce25" office:value-type="float" office:value="329">
            <text:p>329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programmazione annual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ccertamenti diagnostici e trattamenti immunizzanti su animali da reddito su richiesta del proprietario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7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Registrazione aziende zootecnniche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egistrazione animali da reddito nella banca dati nazionale</text:p>
          </table:table-cell>
          <table:table-cell table:number-columns-repeated="2" table:style-name="ce25" office:value-type="float" office:value="80">
            <text:p>80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7 giorni dalla data della richiesta</text:p>
          </table:table-cell>
          <table:table-cell table:number-columns-repeated="248"/>
        </table:table-row>
        <table:table-row table:style-name="ro7">
          <table:table-cell table:style-name="ce5"/>
          <table:table-cell table:style-name="ce14" office:value-type="string">
            <text:p>Parere o altro atto di assenso ai fini del rilascio dell'autorizzazione per commercio all'ingrosso di medicinali veterinari, vendita diretta di medicinali veterinari, detenzione scorte medicinali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 dalla presentazione della documentazione richiesta</text:p>
          </table:table-cell>
          <table:table-cell table:number-columns-repeated="248"/>
        </table:table-row>
        <table:table-row table:style-name="ro11">
          <table:table-cell table:style-name="ce5"/>
          <table:table-cell table:style-name="ce14" office:value-type="string">
            <text:p>Sopralluoghi per la verifica di inconvenienti igienico-sanitari dovuti alla presenza di animali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pareri e valutazione progetti, Commissione regionale per le terapie e le attività assistite con gli animali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Rilascio pareri e valutazione progetti, Commissione bioetica regionale per lo sviluppo di metodiche alternative alla sperimentazione animale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12">
          <table:table-cell table:style-name="ce6"/>
          <table:table-cell table:style-name="ce15" office:value-type="string">
            <text:p>Monitoraggio sanitario e la sorveglianza sanitaria sulle zoonosi dei mammiferi marini e delle tartarughe marine spiaggiati lungo le coste della Provincia di Trieste in collaborazione con la Riserva Marina di Miramare - Ministero dell'Ambiente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/>
          <table:table-cell table:style-name="ce45" table:number-columns-repeated="2"/>
          <table:table-cell table:style-name="ce63" office:value-type="string">
            <text:p>24 ore dal momento della richiesta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.C. SANITÀ PUBBLICA VETERINARIA S.S. Tutela Igienico sanitaria degli Alimenti di Origine Animale</text:p>
          </table:table-cell>
          <table:table-cell table:style-name="ce18"/>
          <table:table-cell table:style-name="ce30" table:number-columns-repeated="3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6">
          <table:table-cell table:style-name="ce9"/>
          <table:table-cell table:style-name="ce14" office:value-type="string">
            <text:p>Numero di Riconoscimento comunitario per stabilimenti di produzione di alimenti di origine animale destinati al consumo umano-attribuzione e modifiche</text:p>
          </table:table-cell>
          <table:table-cell table:style-name="ce25" office:value-type="float" office:value="3">
            <text:p>3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NIA-( notifica ai fini della registrazione dell’impresa del settore alimentare )</text:p>
          </table:table-cell>
          <table:table-cell table:style-name="ce25" office:value-type="float" office:value="1">
            <text:p>1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VIA – notifica di variazione di impresa alimentare esistente</text:p>
          </table:table-cell>
          <table:table-cell table:style-name="ce25" office:value-type="float" office:value="35">
            <text:p>35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zioni per l’esportazione di prodotti di origine animale</text:p>
          </table:table-cell>
          <table:table-cell table:style-name="ce25" office:value-type="float" office:value="133">
            <text:p>133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7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Certificazioni per avvenuta distruzione di prodotti di origine animale non idonei al consumo umano</text:p>
          </table:table-cell>
          <table:table-cell table:style-name="ce25"/>
          <table:table-cell table:style-name="ce29" table:number-columns-repeated="2"/>
          <table:table-cell table:style-name="ce44" table:number-columns-repeated="2"/>
          <table:table-cell table:style-name="ce62" office:value-type="string">
            <text:p>7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Attestazione di idoneità per il consumo di carni di animali macellati</text:p>
          </table:table-cell>
          <table:table-cell table:style-name="ce25" office:value-type="float" office:value="372">
            <text:p>372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contestuale all'attività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Rilascio pareri su requisiti igienico sanitari/strutturali per inizio/variazione attività registrate</text:p>
          </table:table-cell>
          <table:table-cell table:style-name="ce25" office:value-type="float" office:value="1">
            <text:p>1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Molluschi Bivalvi vivi – vidimazione del documento di registrazione per il trasporto</text:p>
          </table:table-cell>
          <table:table-cell table:style-name="ce25" office:value-type="float" office:value="2">
            <text:p>2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omunicazioni relative ai risultati analitici di campioni di alimenti di o.a.</text:p>
          </table:table-cell>
          <table:table-cell table:style-name="ce25" office:value-type="float" office:value="133">
            <text:p>133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Prescrizioni per adeguamenti strutturali e gestionali di imprese alimentari</text:p>
          </table:table-cell>
          <table:table-cell table:style-name="ce25" office:value-type="float" office:value="41">
            <text:p>41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ontributo per il rifinanziamento dei controlli ufficiali in attuazione del Reg. CE n. 882/04</text:p>
          </table:table-cell>
          <table:table-cell table:style-name="ce25" office:value-type="float" office:value="29">
            <text:p>29</text:p>
          </table:table-cell>
          <table:table-cell table:style-name="ce29" table:number-columns-repeated="2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5" office:value-type="string">
            <text:p>Rilascio autorizzazioni e altri atti di assenso</text:p>
          </table:table-cell>
          <table:table-cell table:style-name="ce35" table:number-columns-repeated="3"/>
          <table:table-cell table:style-name="ce45" table:number-columns-repeated="2"/>
          <table:table-cell table:style-name="ce63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CISPPA</text:p>
          </table:table-cell>
          <table:table-cell table:style-name="ce18"/>
          <table:table-cell table:style-name="ce30" table:number-columns-repeated="3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6">
          <table:table-cell table:style-name="ce4"/>
          <table:table-cell table:style-name="ce14" office:value-type="string">
            <text:p>Parere Edile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76">
            <text:p>76</text:p>
          </table:table-cell>
          <table:table-cell table:style-name="ce14" office:value-type="string">
            <text:p>carenza documentazione progettuale</text:p>
          </table:table-cell>
          <table:table-cell table:style-name="ce52" office:value-type="string">
            <text:p>convocazione dei progettisti e richiesta di eventuale integrazione cartografica per la conclusione dell'iter</text:p>
          </table:table-cell>
          <table:table-cell table:style-name="ce62" office:value-type="string">
            <text:p>30 giorni salvo acquisizione ulteriore documentazione </text:p>
          </table:table-cell>
          <table:table-cell table:number-columns-repeated="248"/>
        </table:table-row>
        <table:table-row table:style-name="ro13">
          <table:table-cell table:style-name="ce5"/>
          <table:table-cell table:style-name="ce14" office:value-type="string">
            <text:p>Vigilanza nell'abitato e negli ambienti domestici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0">
            <text:p>0</text:p>
          </table:table-cell>
          <table:table-cell table:style-name="ce49" office:value-type="string" table:number-columns-spanned="2" table:number-rows-spanned="1">
            <text:p>* le pratiche sono state avviate entro i termini di 30 giorni. La conclusione delle stesse non può essere definita in quanto la risolzione del problema ambientale coinvolge altre istituzioni/enti/persone</text:p>
          </table:table-cell>
          <table:covered-table-cell table:style-name="ce49"/>
          <table:table-cell table:style-name="ce62" office:value-type="string">
            <text:p>Tempo di avvio del procedimento: 30 giorni. La conclusione della pratica varia a seconda della tipologia dell’intervento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Attestazione condizioni igieniche alloggio (assegnazione alloggio ATER)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50" office:value-type="string">
            <text:p>irreperibilità del richiedente</text:p>
          </table:table-cell>
          <table:table-cell table:style-name="ce50" office:value-type="string">
            <text:p>contattato più volte senza esito</text:p>
          </table:table-cell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Parere di conformità dei locali da adibire ad attività commerciali, artigianali, professioni sanitarie e simili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/>
          <table:table-cell table:style-name="ce51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Parere conformità stabilimenti balneari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/>
          <table:table-cell table:style-name="ce51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Autorizzazione apertura strutture ricettive alberghiere</text:p>
            <text:p/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richiesta presentata dall'utente in anticipo rispetto ai termini previsti per la fine lavori e conseguente <text:s/>ns intervento</text:p>
          </table:table-cell>
          <table:table-cell table:style-name="ce44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Parere su aspetti igienico sanitari strutture ricettive a carattere sociale (case di riposo per anziani, centri residenziali per disabili, ecc..)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14" office:value-type="string">
            <text:p>Residenze per anziani (rsa, case di riposo, residenze polifunzionali) - autorizzazione apertura e successivi controlli</text:p>
            <text:p/>
          </table:table-cell>
          <table:table-cell table:style-name="ce25" table:number-columns-repeated="3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Autorizzazione apertura strutture sanitarie private</text:p>
          </table:table-cell>
          <table:table-cell table:number-columns-repeated="2" table:style-name="ce25" office:value-type="float" office:value="17">
            <text:p>17</text:p>
          </table:table-cell>
          <table:table-cell table:style-name="ce25"/>
          <table:table-cell table:style-name="ce51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Disinfezione, Disinfestazione, Derattizzazione</text:p>
          </table:table-cell>
          <table:table-cell table:style-name="ce25" office:value-type="float" office:value="911">
            <text:p>911</text:p>
          </table:table-cell>
          <table:table-cell table:style-name="ce25" office:value-type="float" office:value="894">
            <text:p>894</text:p>
          </table:table-cell>
          <table:table-cell table:style-name="ce25" office:value-type="float" office:value="17">
            <text:p>17</text:p>
          </table:table-cell>
          <table:table-cell table:style-name="ce52" office:value-type="string">
            <text:p>numero di richieste superiori a quante eseguibili entro 7 gg.</text:p>
          </table:table-cell>
          <table:table-cell table:style-name="ce52" office:value-type="string">
            <text:p>concordato con l'utente una data posteriore ai 7 gg.</text:p>
          </table:table-cell>
          <table:table-cell table:style-name="ce62" office:value-type="string">
            <text:p>Pochi giorni compatibilmente con le esigenze di servizio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Polizia Mortuaria</text:p>
          </table:table-cell>
          <table:table-cell table:number-columns-repeated="2" table:style-name="ce25" office:value-type="float" office:value="8">
            <text:p>8</text:p>
          </table:table-cell>
          <table:table-cell table:style-name="ce25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14">
          <table:table-cell table:style-name="ce5"/>
          <table:table-cell table:style-name="ce20" office:value-type="string">
            <text:p>Profilassi/Prevenzione delle malattie infettive<text:span text:style-name="T1"> </text:span></text:p>
            <text:p><text:span text:style-name="T1">1 - <text:s/>visite profilattiche ai cittadini </text:span><text:span text:style-name="T1">stranieri e rilascio in tempo reale </text:span><text:span text:style-name="T1">della certificazione per </text:span><text:span text:style-name="T1">l'ammissione ai centri di </text:span><text:span text:style-name="T1">accoglienza </text:span></text:p>
            <text:p><text:span text:style-name="T1">2 - interventi di profilassi di </text:span><text:span text:style-name="T1">malattie infettive e diffusive </text:span><text:span text:style-name="T1">(indagini epidemiologiche a </text:span><text:span text:style-name="T1">seguito di notifica sanitaria </text:span><text:span text:style-name="T1">interventi diretti in comunità </text:span><text:span text:style-name="T1">gestione di focolai epidemici) </text:span></text:p>
            <text:p><text:span text:style-name="T1">3 - interventi di profilassi di </text:span><text:span text:style-name="T1">malattie infettive e diffusive </text:span><text:span text:style-name="T1">(indagini epidemiologiche a </text:span><text:span text:style-name="T1">seguito di notifica sanitaria </text:span><text:span text:style-name="T1">interventi diretti in comunità </text:span><text:span text:style-name="T1">gestione di focolai epidemici </text:span><text:span text:style-name="T1">profilassi farmacologica)</text:span></text:p>
            <text:p><text:span text:style-name="T1">4 - attività ambulatoriale di </text:span><text:span text:style-name="T1">profilassi anti TBC di I° livello </text:span></text:p>
            <text:p><text:span text:style-name="T1">5 - intradermoreazioni Mantoux, </text:span><text:span text:style-name="T1">gestione dei contatti dei casi TBC </text:span><text:span text:style-name="T1">e delle categorie a rischio </text:span></text:p>
            <text:p><text:span text:style-name="T1">6 - educazione sanitaria </text:span><text:span text:style-name="T1">(pediculosi, morbo di Lyme, </text:span><text:span text:style-name="T1">legionellosi, epatite B e C, ecc.)</text:span></text:p>
            <text:p><text:span text:style-name="T1">7 - gestione e programmazione </text:span><text:span text:style-name="T1">delle scorte vaccinali </text:span></text:p>
            <text:p><text:span text:style-name="T1">8 - organizzazione campagne </text:span><text:span text:style-name="T1">vaccinali: vaccinazione </text:span><text:span text:style-name="T1">antinfluenzale e vaccinazioni </text:span><text:span text:style-name="T1">raccomandate dell'infanzia </text:span></text:p>
            <text:p><text:span text:style-name="T1">9 - counseling ai viaggiatori</text:span></text:p>
          </table:table-cell>
          <table:table-cell table:style-name="ce36" office:value-type="string">
            <text:p>punto 1<text:span text:style-name="T2"> - 54 <text:s text:c="5"/></text:span><text:span text:style-name="T3">punto 2</text:span><text:span text:style-name="T2"> - 26 <text:s text:c="4"/></text:span><text:span text:style-name="T3">punto 3</text:span><text:span text:style-name="T2"> - 88 <text:s text:c="2"/></text:span><text:span text:style-name="T3">punto 4</text:span><text:span text:style-name="T2"> - <text:s text:c="2"/>1 <text:s/></text:span><text:span text:style-name="T3">punto 5 - <text:s text:c="2"/></text:span><text:span text:style-name="T1">Mantoux - 371</text:span><text:span text:style-name="T3"> </text:span><text:span text:style-name="T2"><text:s text:c="8"/></text:span><text:span text:style-name="T2">Quantiferon 64 <text:s text:c="17"/>rx </text:span><text:span text:style-name="T2">torace 66 visite pneumologiche </text:span><text:span text:style-name="T2">126 <text:s text:c="6"/></text:span><text:span text:style-name="T3">punto 6 -</text:span><text:span text:style-name="T2"> 102 <text:s text:c="9"/></text:span><text:span text:style-name="T3">punto 7</text:span><text:span text:style-name="T2"> - 6 <text:s text:c="5"/></text:span><text:span text:style-name="T3">punto 8 </text:span><text:span text:style-name="T2">- 1 <text:s text:c="2"/></text:span><text:span text:style-name="T3">punto 9</text:span><text:span text:style-name="T2"> - 137</text:span></text:p>
          </table:table-cell>
          <table:table-cell table:style-name="ce36" office:value-type="string">
            <text:p>punto 1<text:span text:style-name="T2"> - <text:s text:c="3"/>2 <text:s text:c="9"/></text:span><text:span text:style-name="T3">punto 2</text:span><text:span text:style-name="T2"> - 164 <text:s/></text:span><text:span text:style-name="T2"><text:s text:c="6"/></text:span><text:span text:style-name="T3">punto 3 - <text:s/></text:span><text:span text:style-name="T1"><text:s/>88 <text:s text:c="3"/></text:span><text:span text:style-name="T3">punto 4 -</text:span><text:span text:style-name="T1"> <text:s text:c="3"/>1 <text:s/></text:span><text:span text:style-name="T1"><text:s text:c="7"/></text:span><text:span text:style-name="T3">punto 5 - </text:span><text:span text:style-name="T1"><text:s text:c="2"/>Mantoux - 371 <text:s text:c="6"/></text:span><text:span text:style-name="T1"><text:s text:c="2"/>Quantiferon 64 <text:s text:c="17"/>rx </text:span><text:span text:style-name="T1">torace 66 visite pneumologiche </text:span><text:span text:style-name="T1">126 <text:s text:c="20"/></text:span><text:span text:style-name="T3">punto 6 </text:span><text:span text:style-name="T1">- 102 <text:s text:c="5"/></text:span><text:span text:style-name="T3">punto 7</text:span><text:span text:style-name="T1"> - 6 <text:s text:c="7"/></text:span><text:span text:style-name="T3">punto 8 </text:span><text:span text:style-name="T1">- 1 <text:s text:c="5"/></text:span><text:span text:style-name="T3">punto <text:s/>9</text:span><text:span text:style-name="T1"> - 137</text:span></text:p>
          </table:table-cell>
          <table:table-cell table:style-name="ce36" office:value-type="string">
            <text:p>punto 1<text:span text:style-name="T2"> - 1 in attesa di </text:span><text:span text:style-name="T2">conclusione <text:s text:c="2"/></text:span><text:span text:style-name="T3">punto 2</text:span><text:span text:style-name="T2"> - 10 in </text:span><text:span text:style-name="T2">ritardo e 4 in assesa di </text:span><text:span text:style-name="T2">conclusione <text:s text:c="3"/></text:span><text:span text:style-name="T3">punto 3</text:span><text:span text:style-name="T2"> - 0 <text:s text:c="6"/></text:span><text:span text:style-name="T3">punto 4 </text:span><text:span text:style-name="T2">- 7 in attesa di </text:span><text:span text:style-name="T2">accertamenti</text:span></text:p>
          </table:table-cell>
          <table:table-cell table:style-name="ce36" office:value-type="string">
            <text:p>punto 1<text:span text:style-name="T2"> - non pervenuta risposta </text:span><text:span text:style-name="T2">visita specialistica <text:s text:c="19"/></text:span><text:span text:style-name="T3">punto 2</text:span><text:span text:style-name="T2"> - notifica pervenuta in </text:span><text:span text:style-name="T2">ritardo, priorità di altre emergenze </text:span><text:span text:style-name="T2">epidemiologiche, ritardi nel </text:span><text:span text:style-name="T2">ricevimento di referti esami di </text:span><text:span text:style-name="T2">laboratorio, esami non pervenuti <text:s text:c="3"/></text:span><text:span text:style-name="T2"><text:s text:c="24"/></text:span><text:span text:style-name="T3">punto 4</text:span><text:span text:style-name="T2"> - mancata </text:span><text:span text:style-name="T2">collaborazioni dei contatti e ritardi </text:span><text:span text:style-name="T2">per accertamenti diagnostici <text:s text:c="9"/></text:span></text:p>
          </table:table-cell>
          <table:table-cell table:style-name="ce36" office:value-type="string">
            <text:p>punto 1 <text:span text:style-name="T2">- sollecito telefonico <text:s text:c="9"/></text:span><text:span text:style-name="T3">punto 2</text:span><text:span text:style-name="T2"> - solleciti telefonici</text:span></text:p>
          </table:table-cell>
          <table:table-cell table:style-name="ce71" office:value-type="string">
            <text:p>Dal punto 1 al punto 4: tempo reale; <text:s text:c="36"/>punto 5: 2-3 giorni; <text:s text:c="21"/>punto 6: secondo necessità e programmazione; <text:s text:c="20"/>punto 7: mensile; <text:s text:c="26"/>punto 8: secondo necessità; <text:s/>punto 9: a richiesta</text:p>
          </table:table-cell>
          <table:table-cell table:number-columns-repeated="248"/>
        </table:table-row>
        <table:table-row table:style-name="ro15">
          <table:table-cell table:style-name="ce6"/>
          <table:table-cell table:style-name="ce21" office:value-type="string">
            <text:p>Vaccinazioni</text:p>
            <text:p><text:span text:style-name="T1">1 - Vaccinazioni raccomandate ai </text:span><text:span text:style-name="T1">soggetti con più di 6 anni di età</text:span></text:p>
            <text:p><text:span text:style-name="T1">2 - vaccinazione oggetto di </text:span><text:span text:style-name="T1">campagne (papilloma virus)</text:span></text:p>
            <text:p><text:span text:style-name="T1">3 - vaccinazioni salvavita </text:span><text:span text:style-name="T1">(antirabbica)</text:span></text:p>
            <text:p><text:span text:style-name="T1"/></text:p>
          </table:table-cell>
          <table:table-cell table:style-name="ce37" office:value-type="string">
            <text:p>punto 1<text:span text:style-name="T2"> - 4967 <text:s text:c="13"/></text:span><text:span text:style-name="T3">punto 2</text:span><text:span text:style-name="T2"> - </text:span><text:span text:style-name="T2">554 <text:s text:c="5"/></text:span><text:span text:style-name="T3">punto 3 </text:span><text:span text:style-name="T2">- 97</text:span></text:p>
          </table:table-cell>
          <table:table-cell table:style-name="ce37" office:value-type="string">
            <text:p>punto 1<text:span text:style-name="T2"> - 4967 <text:s text:c="13"/></text:span><text:span text:style-name="T3">punto 2</text:span><text:span text:style-name="T2"> - </text:span><text:span text:style-name="T2">554 <text:s text:c="5"/></text:span><text:span text:style-name="T3">punto 3 </text:span><text:span text:style-name="T2">- 97</text:span></text:p>
          </table:table-cell>
          <table:table-cell table:style-name="ce42"/>
          <table:table-cell table:style-name="ce45" table:number-columns-repeated="2"/>
          <table:table-cell table:style-name="ce63" office:value-type="string">
            <text:p>Punto 1: 6-10 giorni; <text:s text:c="20"/>punto 2 su appuntamento; <text:s text:c="13"/>punto 3 immediatamente a richiesta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22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CIAN</text:p>
          </table:table-cell>
          <table:table-cell table:style-name="ce18"/>
          <table:table-cell table:style-name="ce30" table:number-columns-repeated="3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2">
          <table:table-cell table:style-name="ce4"/>
          <table:table-cell table:style-name="ce14" office:value-type="string">
            <text:p>Notifica inizio attività per nuove imprese del settore alimentare post primario ai fini della registrazione dell’impresa</text:p>
          </table:table-cell>
          <table:table-cell table:number-columns-repeated="2" table:style-name="ce25" office:value-type="float" office:value="55">
            <text:p>55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Notifica variazione di impresa alimentare esistente</text:p>
          </table:table-cell>
          <table:table-cell table:number-columns-repeated="2" table:style-name="ce25" office:value-type="float" office:value="343">
            <text:p>343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ertificato di potabilità dell'acqua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to di idoneità alla identificazione dei funghi freschi spontanei commercializzati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16">
          <table:table-cell table:style-name="ce5"/>
          <table:table-cell table:style-name="ce14" office:value-type="string">
            <text:p>Controllo della commestibilità dei funghi freschi spontanei per uso commerciale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Controllo e rilascio della certificazione immediati in caso di perizia <text:s/>nella sede del M.O.I.. Nell'arco di 24 ore nel caso di perizia presso l'esercizio di vendi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Controllo della commestibilità dei funghi freschi spontanei per uso privato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Controllo e rilascio della certificazione immediati in caso di perizia <text:s/>nella sede del M.O.I.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to di abilitazione alla vendita dei presidi sanitari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utorizzazione locali adibiti al commercio ed alla vendita dei prodotti fitosanitari e dei relativi coadiuvanti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string">
            <text:p>Autorizzazione locali adibiti al commercio ed al deposito ai fini della commercializzazione degli additivi alimentari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Certificazione di non commestibilità dei prodotti alimentari ai fini della distruzione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Domanda di sopralluogo conoscitivo ai fini di verifica preventiva dell'idoneità dei locali</text:p>
          </table:table-cell>
          <table:table-cell table:number-columns-repeated="2" table:style-name="ce25" office:value-type="float" office:value="8">
            <text:p>8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Domanda di proroga esecuzione lavori</text:p>
          </table:table-cell>
          <table:table-cell table:style-name="ce25"/>
          <table:table-cell table:style-name="ce25" office:value-type="string">
            <text:p>dato non raccolto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Certificazione esportazione merce</text:p>
          </table:table-cell>
          <table:table-cell table:number-columns-repeated="2" table:style-name="ce25" office:value-type="float" office:value="75">
            <text:p>75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14" office:value-type="string">
            <text:p>Richiesta di consulenza ed analisi capitolati d'appalto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4" office:value-type="string">
            <text:p>Valutazione igienico nutrizionale di menù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9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5" office:value-type="string">
            <text:p>Predisposizione di un menù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5"/>
          <table:table-cell table:style-name="ce45" table:number-columns-repeated="2"/>
          <table:table-cell table:style-name="ce63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1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CACML</text:p>
          </table:table-cell>
          <table:table-cell table:style-name="ce18"/>
          <table:table-cell table:style-name="ce30" table:number-columns-repeated="3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mediche per certificati sanitari</text:p>
          </table:table-cell>
          <table:table-cell table:style-name="ce25" office:value-type="float" office:value="597">
            <text:p>597</text:p>
          </table:table-cell>
          <table:table-cell table:style-name="ce31" office:value-type="float" office:value="597">
            <text:p>597</text:p>
          </table:table-cell>
          <table:table-cell table:style-name="ce31"/>
          <table:table-cell table:style-name="ce53" table:number-columns-repeated="2"/>
          <table:table-cell table:style-name="ce62" office:value-type="string">
            <text:p>Entro 1 settimana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mediche per commissioni patenti</text:p>
          </table:table-cell>
          <table:table-cell table:number-columns-repeated="2" table:style-name="ce31" office:value-type="float" office:value="2912">
            <text:p>2912</text:p>
          </table:table-cell>
          <table:table-cell table:style-name="ce31"/>
          <table:table-cell table:style-name="ce53" table:number-columns-repeated="2"/>
          <table:table-cell table:style-name="ce62" office:value-type="string">
            <text:p>Entro 3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Medicina Necroscopica</text:p>
          </table:table-cell>
          <table:table-cell table:number-columns-repeated="2" table:style-name="ce31" office:value-type="float" office:value="753">
            <text:p>753</text:p>
          </table:table-cell>
          <table:table-cell table:style-name="ce31"/>
          <table:table-cell table:style-name="ce53" table:number-columns-repeated="2"/>
          <table:table-cell table:style-name="ce62" office:value-type="string">
            <text:p>Entro 2 giorni</text:p>
          </table:table-cell>
          <table:table-cell table:number-columns-repeated="248"/>
        </table:table-row>
        <table:table-row table:style-name="ro17">
          <table:table-cell table:style-name="ce4"/>
          <table:table-cell table:style-name="ce14" office:value-type="string">
            <text:p>Visite collegiali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17">
            <text:p>17</text:p>
          </table:table-cell>
          <table:table-cell table:style-name="ce54" office:value-type="string">
            <text:p>Le visite sono state effettuate entro 60 giorni e i ritardi si sono concentrati nel mese di maggio per l'impossibilità di effettuare un maggior numero di sedute nel mese di aprile in cui ferie e ponti hanno ridotto il numero di date disponibili. Considerato che il tempo di attesa è un termine indicativo e non perentorio stabilito dalla legge e visto che in ogni caso la prestazione è stata effettuata in tempi ragionevoli, la situazione non viene ritenuta tale da richedere provvedimenti. Modificare gli orari degli ambulatori, già ccupati per altre prestazioni (invalidità, certificazioni, patenti) e gli orari dei medici della Struttura, certamente avrebbe determinato maggiori disservizi per l'utenza. In ogni caso, qualora sia stata rappresentata l'urgenza nella richiesta di visita, si è provveduto ad effettuare la prestazione quanto prima ed entro il termine di un mese.</text:p>
          </table:table-cell>
          <table:table-cell table:style-name="ce54"/>
          <table:table-cell table:style-name="ce62" office:value-type="string">
            <text:p>Entro 1 mese</text:p>
          </table:table-cell>
          <table:table-cell table:number-columns-repeated="248"/>
        </table:table-row>
        <table:table-row table:style-name="ro6">
          <table:table-cell table:style-name="ce4"/>
          <table:table-cell table:style-name="ce14" office:value-type="string">
            <text:p>Visite fiscali</text:p>
          </table:table-cell>
          <table:table-cell table:number-columns-repeated="2" table:style-name="ce38" office:value-type="float" office:value="3428">
            <text:p>3428</text:p>
          </table:table-cell>
          <table:table-cell table:style-name="ce38"/>
          <table:table-cell table:style-name="ce55" office:value-type="string">
            <text:p>NB<text:span text:style-name="T2">: in caso di periodo di malattia </text:span><text:span text:style-name="T2">prolungato, le visite vengono </text:span><text:span text:style-name="T2">effettuate entro la scadenza del </text:span><text:span text:style-name="T2">certificato</text:span></text:p>
          </table:table-cell>
          <table:table-cell table:style-name="ce54"/>
          <table:table-cell table:style-name="ce62" office:value-type="string">
            <text:p>Entro 2 giorn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Visite mediche invalidi civili</text:p>
          </table:table-cell>
          <table:table-cell table:number-columns-repeated="2" table:style-name="ce31" office:value-type="float" office:value="2559">
            <text:p>2559</text:p>
          </table:table-cell>
          <table:table-cell table:style-name="ce31"/>
          <table:table-cell table:style-name="ce53" table:number-columns-repeated="2"/>
          <table:table-cell table:style-name="ce62" office:value-type="string">
            <text:p>Entro 3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14" office:value-type="string">
            <text:p>Astensione gravidanza anticipata</text:p>
          </table:table-cell>
          <table:table-cell table:number-columns-repeated="2" table:style-name="ce31" office:value-type="float" office:value="394">
            <text:p>394</text:p>
          </table:table-cell>
          <table:table-cell table:style-name="ce31"/>
          <table:table-cell table:style-name="ce53" table:number-columns-repeated="2"/>
          <table:table-cell table:style-name="ce62" office:value-type="string">
            <text:p>Entro 1 settimana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15" office:value-type="string">
            <text:p>Concessione beneficio indennizzo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/>
          <table:table-cell table:style-name="ce56" office:value-type="string">
            <text:p>NB<text:span text:style-name="T2">: la decorrenza si considera </text:span><text:span text:style-name="T2">dalla data di definizione della </text:span><text:span text:style-name="T2">procedura</text:span></text:p>
          </table:table-cell>
          <table:table-cell table:style-name="ce58"/>
          <table:table-cell table:style-name="ce63" office:value-type="string">
            <text:p>Entro 3 mesi</text:p>
          </table:table-cell>
          <table:table-cell table:number-columns-repeated="248"/>
        </table:table-row>
        <table:table-row table:style-name="ro2" table:number-rows-repeated="104844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I semestre 2013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7" table:default-cell-style-name="ce57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Monitoraggio Processi Aziendali 1 luglio <text:s/>- 31 dicembre 2013</text:p>
          </table:table-cell>
          <table:covered-table-cell table:number-columns-repeated="6" table:style-name="ce11"/>
          <table:covered-table-cell table:style-name="ce59"/>
          <table:table-cell table:number-columns-repeated="248"/>
        </table:table-row>
        <table:table-row table:style-name="ro2">
          <table:table-cell table:style-name="ce2" office:value-type="string">
            <text:p>Struttura</text:p>
          </table:table-cell>
          <table:table-cell table:style-name="ce12" office:value-type="string">
            <text:p>Processo</text:p>
          </table:table-cell>
          <table:table-cell table:style-name="ce23" office:value-type="string">
            <text:p>N. processi conclusi</text:p>
          </table:table-cell>
          <table:table-cell table:style-name="ce23" office:value-type="string">
            <text:p>N. processi conclusi entro termini</text:p>
          </table:table-cell>
          <table:table-cell table:style-name="ce23" office:value-type="string">
            <text:p>N. processi conclusi in ritardo</text:p>
          </table:table-cell>
          <table:table-cell table:style-name="ce23" office:value-type="string">
            <text:p>Problematiche occorsa in caso di ritardo</text:p>
          </table:table-cell>
          <table:table-cell table:style-name="ce23" office:value-type="string">
            <text:p>Soluzioni adottate per ovviare al ritardo</text:p>
          </table:table-cell>
          <table:table-cell table:style-name="ce60" office:value-type="string">
            <text:p>Termini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Direzione</text:p>
          </table:table-cell>
          <table:table-cell table:style-name="ce24" table:number-columns-repeated="4"/>
          <table:table-cell table:style-name="ce43" table:number-columns-repeated="2"/>
          <table:table-cell table:style-name="ce61"/>
          <table:table-cell table:number-columns-repeated="248"/>
        </table:table-row>
        <table:table-row table:style-name="ro2">
          <table:table-cell table:style-name="ce4"/>
          <table:table-cell table:style-name="ce64" office:value-type="string">
            <text:p>Indizione della sessione d’esami per gli aspiranti al conseguimento del certificato d’idoneità all’impiego dei gas tossici</text:p>
          </table:table-cell>
          <table:table-cell table:style-name="ce41" table:number-columns-repeated="3"/>
          <table:table-cell table:style-name="ce44" table:number-columns-repeated="2"/>
          <table:table-cell table:style-name="ce62" office:value-type="string">
            <text:p>Per la parte di competenza 60 gg. dalla data di emissione dell’atto di indizione (Determina).</text:p>
          </table:table-cell>
          <table:table-cell table:style-name="ce29"/>
          <table:table-cell table:number-columns-repeated="247"/>
        </table:table-row>
        <table:table-row table:style-name="ro2">
          <table:table-cell table:style-name="ce5"/>
          <table:table-cell table:style-name="ce64" office:value-type="string">
            <text:p>Revisione delle patenti di abilitazione all’uso dei gas tossici rilasciate o revisionate nel periodo 1 gennaio – 31 dicembre </text:p>
          </table:table-cell>
          <table:table-cell table:style-name="ce41" table:number-columns-repeated="3"/>
          <table:table-cell table:style-name="ce44" table:number-columns-repeated="2"/>
          <table:table-cell table:style-name="ce62" office:value-type="string">
            <text:p>Entro 30 giorni dalla presentazione della domanda</text:p>
          </table:table-cell>
          <table:table-cell table:style-name="ce29"/>
          <table:table-cell table:number-columns-repeated="247"/>
        </table:table-row>
        <table:table-row table:style-name="ro4">
          <table:table-cell table:style-name="ce5"/>
          <table:table-cell table:style-name="ce64" office:value-type="string">
            <text:p>Sorveglianza sanitaria</text:p>
          </table:table-cell>
          <table:table-cell table:style-name="ce41" table:number-columns-repeated="3"/>
          <table:table-cell table:style-name="ce44" table:number-columns-repeated="2"/>
          <table:table-cell table:style-name="ce62" office:value-type="string">
            <text:p>Durata complessiva dell’iter 30 giorni.</text:p>
          </table:table-cell>
          <table:table-cell table:style-name="ce29"/>
          <table:table-cell table:number-columns-repeated="247"/>
        </table:table-row>
        <table:table-row table:style-name="ro5">
          <table:table-cell table:style-name="ce6"/>
          <table:table-cell table:style-name="ce72" office:value-type="string">
            <text:p>Sanzioni amministrative</text:p>
          </table:table-cell>
          <table:table-cell table:style-name="ce40" table:number-columns-repeated="3"/>
          <table:table-cell table:style-name="ce45" table:number-columns-repeated="2"/>
          <table:table-cell table:style-name="ce63" office:value-type="string">
            <text:p>Entro i termini previsti per legge</text:p>
          </table:table-cell>
          <table:table-cell table:style-name="ce29"/>
          <table:table-cell table:number-columns-repeated="247"/>
        </table:table-row>
        <table:table-row table:style-name="ro3">
          <table:table-cell table:style-name="ce7"/>
          <table:table-cell table:style-name="ce64"/>
          <table:table-cell table:style-name="ce29" table:number-columns-repeated="3"/>
          <table:table-cell table:style-name="ce44" table:number-columns-repeated="2"/>
          <table:table-cell table:style-name="ce64"/>
          <table:table-cell table:style-name="ce29"/>
          <table:table-cell table:number-columns-repeated="247"/>
        </table:table-row>
        <table:table-row table:style-name="ro3">
          <table:table-cell table:style-name="ce3" office:value-type="string">
            <text:p>SSD Medicina del Lavoro</text:p>
          </table:table-cell>
          <table:table-cell table:style-name="ce73"/>
          <table:table-cell table:style-name="ce30" table:number-columns-repeated="3"/>
          <table:table-cell table:style-name="ce46" table:number-columns-repeated="2"/>
          <table:table-cell table:style-name="ce65"/>
          <table:table-cell table:style-name="ce29"/>
          <table:table-cell table:number-columns-repeated="247"/>
        </table:table-row>
        <table:table-row table:style-name="ro4">
          <table:table-cell table:style-name="ce4"/>
          <table:table-cell table:style-name="ce64" office:value-type="string">
            <text:p>Idoneità psico fisica per lo svolgimento dell’attività di fochino</text:p>
          </table:table-cell>
          <table:table-cell table:style-name="ce41" table:number-columns-repeated="3"/>
          <table:table-cell table:style-name="ce44" table:number-columns-repeated="2"/>
          <table:table-cell table:style-name="ce62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Certificato medico per l’idoneità all’impiego gas tossici</text:p>
          </table:table-cell>
          <table:table-cell table:style-name="ce41" table:number-columns-repeated="3"/>
          <table:table-cell table:style-name="ce44" table:number-columns-repeated="2"/>
          <table:table-cell table:style-name="ce62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74" office:value-type="string">
            <text:p>Certificato medico per conduttori di generatori di vapore</text:p>
          </table:table-cell>
          <table:table-cell table:style-name="ce41" table:number-columns-repeated="3"/>
          <table:table-cell table:style-name="ce44" table:number-columns-repeated="2"/>
          <table:table-cell table:style-name="ce62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2" office:value-type="string">
            <text:p>Ricerca stupefacenti e sostanze psicotrope nelle urine su richiesta Medico Competente </text:p>
          </table:table-cell>
          <table:table-cell table:style-name="ce40" table:number-columns-repeated="3"/>
          <table:table-cell table:style-name="ce45" table:number-columns-repeated="2"/>
          <table:table-cell table:style-name="ce63" office:value-type="string">
            <text:p>7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6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SD Servizio Sicurezza Impiantistica</text:p>
          </table:table-cell>
          <table:table-cell table:style-name="ce30" table:number-columns-repeated="4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5">
          <table:table-cell table:style-name="ce4"/>
          <table:table-cell table:style-name="ce64" office:value-type="string">
            <text:p>Verifica apparecchi di sollevament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45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Verifica insiemi ed attrezzature a pression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45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Verifica impianti elettrici di messa a terra</text:p>
          </table:table-cell>
          <table:table-cell table:style-name="ce29" table:number-columns-repeated="3"/>
          <table:table-cell table:style-name="ce44" table:number-columns-repeated="2"/>
          <table:table-cell table:style-name="ce66" office:value-type="string">
            <text:p>60 giorni 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Verfica ascensori e simili</text:p>
          </table:table-cell>
          <table:table-cell table:style-name="ce29" table:number-columns-repeated="3"/>
          <table:table-cell table:style-name="ce44" table:number-columns-repeated="2"/>
          <table:table-cell table:style-name="ce66" office:value-type="string">
            <text:p>60 giorni 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Verifica generatori di calore riscaldamento</text:p>
          </table:table-cell>
          <table:table-cell table:style-name="ce29" table:number-columns-repeated="3"/>
          <table:table-cell table:style-name="ce44" table:number-columns-repeated="2"/>
          <table:table-cell table:style-name="ce67" office:value-type="string">
            <text:p>90 giorn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2" office:value-type="string">
            <text:p>Rilascio libretto di tirocinio per l’abilitazione alla conduzione <text:s/>generatori di vapore</text:p>
          </table:table-cell>
          <table:table-cell table:style-name="ce35" table:number-columns-repeated="3"/>
          <table:table-cell table:style-name="ce45" table:number-columns-repeated="2"/>
          <table:table-cell table:style-name="ce68" office:value-type="string">
            <text:p>15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64"/>
          <table:table-cell table:style-name="ce29" table:number-columns-repeated="3"/>
          <table:table-cell table:style-name="ce44" table:number-columns-repeated="2"/>
          <table:table-cell table:style-name="ce69"/>
          <table:table-cell table:number-columns-repeated="248"/>
        </table:table-row>
        <table:table-row table:style-name="ro3">
          <table:table-cell table:style-name="ce3" office:value-type="string">
            <text:p>SSD Laboratorio di Tossicologia Forense</text:p>
          </table:table-cell>
          <table:table-cell table:style-name="ce30" table:number-columns-repeated="4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6">
          <table:table-cell table:style-name="ce4"/>
          <table:table-cell table:style-name="ce64" office:value-type="string">
            <text:p>Esecuzione di determinazioni di sostanze farmacologicamente attive o stupefacent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64" office:value-type="string">
            <text:p>Esecuzione di determinazioni di etanol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64" office:value-type="string">
            <text:p>Accertamenti di assenza di tossicodipendenza per nuove assunzioni o in personale con mansioni a rischi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2" office:value-type="string">
            <text:p>Indagini tossicologiche quali-quantitative ad ampio spettro per anamnesi anatomo-patologica.</text:p>
          </table:table-cell>
          <table:table-cell table:style-name="ce35" table:number-columns-repeated="3"/>
          <table:table-cell table:style-name="ce45" table:number-columns-repeated="2"/>
          <table:table-cell table:style-name="ce63" office:value-type="string">
            <text:p>30 giorni salvo situazioni straordinarie ( ricerca di metodica per la conferma dell’analisi, standards)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6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CPSAL</text:p>
          </table:table-cell>
          <table:table-cell table:style-name="ce30" table:number-columns-repeated="4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7">
          <table:table-cell table:style-name="ce4"/>
          <table:table-cell table:style-name="ce64" office:value-type="string">
            <text:p>Valutazione notifiche preliminari- comunicazioni detrazioni fiscali per interventi sulla casa- registri dei lavoratori esposti a rischi particolari derivanti da specifici obbligh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Valutazione e/o protocollazione al ricevimento, tempo massimo 10 giornate dal ricevimento di eventuali ulteriori precisazioni richiest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Valutazione <text:s/>dei ricorsi sui giudizi di inidoneità lavorativa espressi dai medici competenti</text:p>
          </table:table-cell>
          <table:table-cell table:style-name="ce29" table:number-columns-repeated="3"/>
          <table:table-cell table:style-name="ce44" table:number-columns-repeated="2"/>
          <table:table-cell table:style-name="ce70" office:value-type="string">
            <text:p>3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75" office:value-type="string">
            <text:p>Valutazione delle domande inclusione nel registro regionale degli esposti ad amianto</text:p>
          </table:table-cell>
          <table:table-cell table:style-name="ce29" table:number-columns-repeated="3"/>
          <table:table-cell table:style-name="ce44" table:number-columns-repeated="2"/>
          <table:table-cell table:style-name="ce70" office:value-type="string">
            <text:p>6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Vidimazione dei registri infortun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Rilascio di autorizzazioni in materia di nuovi insediamenti produttiv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Deroga per le attività lavorative in locali semisotterranei o sotterrane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5" office:value-type="string">
            <text:p>Deroga all’utilizzo dei d.p.i. per l’udito e relativi valori limite sul rischio rumor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75" office:value-type="string">
            <text:p>Deroga al rispetto dei valori limite esposizione alle vibrazioni 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60 giorni dal ricevimento della richiesta o dal ricevimento di ulteriori dati/referti clinici richiesti.</text:p>
          </table:table-cell>
          <table:table-cell table:number-columns-repeated="248"/>
        </table:table-row>
        <table:table-row table:style-name="ro3">
          <table:table-cell table:style-name="ce5"/>
          <table:table-cell table:style-name="ce76"/>
          <table:table-cell table:style-name="ce29" table:number-columns-repeated="3"/>
          <table:table-cell table:style-name="ce44" table:number-columns-repeated="2"/>
          <table:table-cell table:style-name="ce79"/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Deroga ai requisiti <text:s/>sicurezza e salute dei luoghi <text:s/>lavor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dal ricevimento della richiesta o dal ricevimento di ulteriori dati richiesti.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72" office:value-type="string">
            <text:p>Rilascio copie atti giacenti presso la struttura</text:p>
          </table:table-cell>
          <table:table-cell table:style-name="ce35" table:number-columns-repeated="3"/>
          <table:table-cell table:style-name="ce45" table:number-columns-repeated="2"/>
          <table:table-cell table:style-name="ce63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6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C Sanità pubblica Veterinaria - S.S. Sanità Animale, Igiene degli Allevamenti e Produzioni Zootecniche</text:p>
          </table:table-cell>
          <table:table-cell table:style-name="ce30" table:number-columns-repeated="4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9">
          <table:table-cell table:style-name="ce4"/>
          <table:table-cell table:style-name="ce64" office:value-type="string">
            <text:p>Iscrizione cani di proprietà all'anagrafe canina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al momento de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Identificazione dei cani mediante apposizione del trasponder elettronic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al momento della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Registrazione nella banca dati regionale delle iscrizioni all'anagrafe canina effettuate da veterinari libero-professionist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Rlascio passaporti per animali d'affezion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Cattura cani vaganti 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al momento della richiesta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Affido cani rinvenuti vaganti e non reclamat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entro 30 giorni da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Controllo su animali morsicator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entro 10 giorni, ove il proprietario sia reperibile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Censimento delle colonie felin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Soccorso cani vaganti e gatti randagi feriti o in pericolo di vita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al momento de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Rilascio autorizzazioni trasporto animali vivi tipi 1 e 2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Vidimazione autodichiarazione trasporto "conto proprio" di equid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Omologazione automezzi per trasporto commerciale animal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Rilascio certificato idoneità per conducenti e guardian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Esecuzione controlli presso punti di sosta trasporti commerciali animali da reddit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24 ore dalla comunicazione</text:p>
          </table:table-cell>
          <table:table-cell table:number-columns-repeated="248"/>
        </table:table-row>
        <table:table-row table:style-name="ro10">
          <table:table-cell table:style-name="ce5"/>
          <table:table-cell table:style-name="ce64" office:value-type="string">
            <text:p>Certificato attestante l'avvenuto controllo di bestiame in partenza/in arrivo da o in partenza per paesi comunitari o extracomunitar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72 ore dalla richiesta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Verifiche sanitarie su animali oggetto di importazione o scambi intracomunitar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24 ore, ove il detentore sia reperibil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Rilascio pareri o nulla osta per stabulari allevamento animali da esperiment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dalla presentazione della documentazione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Rilascio pareri o nulla osta per l'esercizio di attività di vendita, toelettatura, custodia in pensione animali da compagnia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Rilascio nulla osta o autorizzazione per allevamenti, scuderie, stalle di sosta ricoveri o cencentramenti di animali 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Parere o altro atto di assenso per case di cura zooiatriche, ambulatori veterinari, cliniche veterinarie e laboratori veterinar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Certificato attestante l'avvenuto controllo sanitario del bestiame in partenza in ambito nazional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48 ore dal momento del ricevimento della richies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Accertamenti diagnostici e trattamenti immunizzanti su animali da reddito in attuazione di piani nazionali o regional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programmazione annual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Accertamenti diagnostici e trattamenti immunizzanti su animali da reddito su richiesta del proprietari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7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Registrazione aziende zootecnnich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Registrazione animali da reddito nella banca dati nazional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7 giorni dalla data della richiesta</text:p>
          </table:table-cell>
          <table:table-cell table:number-columns-repeated="248"/>
        </table:table-row>
        <table:table-row table:style-name="ro7">
          <table:table-cell table:style-name="ce5"/>
          <table:table-cell table:style-name="ce64" office:value-type="string">
            <text:p>Parere o altro atto di assenso ai fini del rilascio dell'autorizzazione per commercio all'ingrosso di medicinali veterinari, vendita diretta di medicinali veterinari, detenzione scorte medicinal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dalla presentazione della documentazione richiesta</text:p>
          </table:table-cell>
          <table:table-cell table:number-columns-repeated="248"/>
        </table:table-row>
        <table:table-row table:style-name="ro11">
          <table:table-cell table:style-name="ce5"/>
          <table:table-cell table:style-name="ce64" office:value-type="string">
            <text:p>Sopralluoghi per la verifica di inconvenienti igienico-sanitari dovuti alla presenza di animal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Rilascio pareri e valutazione progetti, Commissione regionale per le terapie e le attività assistite con gli animal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64" office:value-type="string">
            <text:p>Rilascio pareri e valutazione progetti, Commissione bioetica regionale per lo sviluppo di metodiche alternative alla sperimentazione animal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12">
          <table:table-cell table:style-name="ce6"/>
          <table:table-cell table:style-name="ce72" office:value-type="string">
            <text:p>Monitoraggio sanitario e la sorveglianza sanitaria sulle zoonosi dei mammiferi marini e delle tartarughe marine spiaggiati lungo le coste della Provincia di Trieste in collaborazione con la Riserva Marina di Miramare - Ministero dell'Ambiente</text:p>
          </table:table-cell>
          <table:table-cell table:style-name="ce35" table:number-columns-repeated="3"/>
          <table:table-cell table:style-name="ce45" table:number-columns-repeated="2"/>
          <table:table-cell table:style-name="ce63" office:value-type="string">
            <text:p>24 ore dal momento della richiesta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6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.C. SANITÀ PUBBLICA VETERINARIA S.S. Tutela Igienico sanitaria degli Alimenti di Origine Animale</text:p>
          </table:table-cell>
          <table:table-cell table:style-name="ce30" table:number-columns-repeated="4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6">
          <table:table-cell table:style-name="ce9"/>
          <table:table-cell table:style-name="ce64" office:value-type="string">
            <text:p>Numero di Riconoscimento comunitario per stabilimenti di produzione di alimenti di origine animale destinati al consumo umano-attribuzione e modifich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NIA-( notifica ai fini della registrazione dell’impresa del settore alimentare )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VIA – notifica di variazione di impresa alimentare esistent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Certificazioni per l’esportazione di prodotti di origine animal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7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Certificazioni per avvenuta distruzione di prodotti di origine animale non idonei al consumo uman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7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Attestazione di idoneità per il consumo di carni di animali macellat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contestuale all'attività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Rilascio pareri su requisiti igienico sanitari/strutturali per inizio/variazione attività registrat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Molluschi Bivalvi vivi – vidimazione del documento di registrazione per il trasport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Comunicazioni relative ai risultati analitici di campioni di alimenti di o.a.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Prescrizioni per adeguamenti strutturali e gestionali di imprese alimentar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Contributo per il rifinanziamento dei controlli ufficiali in attuazione del Reg. CE n. 882/04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72" office:value-type="string">
            <text:p>Rilascio autorizzazioni e altri atti di assenso</text:p>
          </table:table-cell>
          <table:table-cell table:style-name="ce35" table:number-columns-repeated="3"/>
          <table:table-cell table:style-name="ce45" table:number-columns-repeated="2"/>
          <table:table-cell table:style-name="ce63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6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CISPPA</text:p>
          </table:table-cell>
          <table:table-cell table:style-name="ce30" table:number-columns-repeated="4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4">
          <table:table-cell table:style-name="ce4"/>
          <table:table-cell table:style-name="ce64" office:value-type="string">
            <text:p>Parere Edil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 30 giorni salvo acquisizione ulteriore documentazione 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64" office:value-type="string">
            <text:p>Vigilanza nell'abitato e negli ambienti domestic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Tempo di avvio del procedimento: 30 giorni. La conclusione della pratica varia a seconda della tipologia dell’intervento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Attestazione condizioni igieniche alloggio (assegnazione alloggio ATER)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Parere di conformità dei locali da adibire ad attività commerciali, artigianali, professioni sanitarie e simil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Parere conformità stabilimenti balnear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Autorizzazione apertura strutture ricettive alberghiere</text:p>
            <text:p/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Parere su aspetti igienico sanitari strutture ricettive a carattere sociale (case di riposo per anziani, centri residenziali per disabili, ecc..)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6">
          <table:table-cell table:style-name="ce5"/>
          <table:table-cell table:style-name="ce64" office:value-type="string">
            <text:p>Residenze per anziani (rsa, case di riposo, residenze polifunzionali) - autorizzazione apertura e successivi controlli</text:p>
            <text:p/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Autorizzazione apertura strutture sanitarie privat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Disinfezione, Disinfestazione, Derattizzazion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Pochi giorni compatibilmente con le esigenze di servizio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Polizia Mortuaria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 salvo acquisizione ulteriore documentazione</text:p>
          </table:table-cell>
          <table:table-cell table:number-columns-repeated="248"/>
        </table:table-row>
        <table:table-row table:style-name="ro14">
          <table:table-cell table:style-name="ce5"/>
          <table:table-cell table:style-name="ce77" office:value-type="string">
            <text:p>Profilassi/Prevenzione delle malattie infettive<text:span text:style-name="T1"> </text:span></text:p>
            <text:p><text:span text:style-name="T1">1 - <text:s/>visite profilattiche ai cittadini </text:span><text:span text:style-name="T1">stranieri e rilascio in tempo reale </text:span><text:span text:style-name="T1">della certificazione per </text:span><text:span text:style-name="T1">l'ammissione ai centri di </text:span><text:span text:style-name="T1">accoglienza </text:span></text:p>
            <text:p><text:span text:style-name="T1">2 - interventi di profilassi di </text:span><text:span text:style-name="T1">malattie infettive e diffusive </text:span><text:span text:style-name="T1">(indagini epidemiologiche a </text:span><text:span text:style-name="T1">seguito di notifica sanitaria </text:span><text:span text:style-name="T1">interventi diretti in comunità </text:span><text:span text:style-name="T1">gestione di focolai epidemici) </text:span></text:p>
            <text:p><text:span text:style-name="T1">3 - interventi di profilassi di </text:span><text:span text:style-name="T1">malattie infettive e diffusive </text:span><text:span text:style-name="T1">(indagini epidemiologiche a </text:span><text:span text:style-name="T1">seguito di notifica sanitaria </text:span><text:span text:style-name="T1">interventi diretti in comunità </text:span><text:span text:style-name="T1">gestione di focolai epidemici </text:span><text:span text:style-name="T1">profilassi farmacologica)</text:span></text:p>
            <text:p><text:span text:style-name="T1">4 - attività ambulatoriale di </text:span><text:span text:style-name="T1">profilassi anti TBC di I° livello </text:span></text:p>
            <text:p><text:span text:style-name="T1">5 - intradermoreazioni Mantoux, </text:span><text:span text:style-name="T1">gestione dei contatti dei casi TBC </text:span><text:span text:style-name="T1">e delle categorie a rischio </text:span></text:p>
            <text:p><text:span text:style-name="T1">6 - educazione sanitaria </text:span><text:span text:style-name="T1">(pediculosi, morbo di Lyme, </text:span><text:span text:style-name="T1">legionellosi, epatite B e C, ecc.)</text:span></text:p>
            <text:p><text:span text:style-name="T1">7 - gestione e programmazione </text:span><text:span text:style-name="T1">delle scorte vaccinali </text:span></text:p>
            <text:p><text:span text:style-name="T1">8 - organizzazione campagne </text:span><text:span text:style-name="T1">vaccinali: vaccinazione </text:span><text:span text:style-name="T1">antinfluenzale e vaccinazioni </text:span><text:span text:style-name="T1">raccomandate dell'infanzia </text:span></text:p>
            <text:p><text:span text:style-name="T1">9 - counseling ai viaggiatori</text:span></text:p>
          </table:table-cell>
          <table:table-cell table:style-name="ce29" table:number-columns-repeated="3"/>
          <table:table-cell table:style-name="ce44" table:number-columns-repeated="2"/>
          <table:table-cell table:style-name="ce71" office:value-type="string">
            <text:p>Dal punto 1 al punto 4: tempo reale; <text:s text:c="36"/>punto 5: 2-3 giorni; <text:s text:c="21"/>punto 6: secondo necessità e programmazione; <text:s text:c="20"/>punto 7: mensile; <text:s text:c="26"/>punto 8: secondo necessità; <text:s/>punto 9: a richiesta</text:p>
          </table:table-cell>
          <table:table-cell table:number-columns-repeated="248"/>
        </table:table-row>
        <table:table-row table:style-name="ro15">
          <table:table-cell table:style-name="ce6"/>
          <table:table-cell table:style-name="ce78" office:value-type="string">
            <text:p>Vaccinazioni</text:p>
            <text:p><text:span text:style-name="T1">1 - Vaccinazioni raccomandate ai </text:span><text:span text:style-name="T1">soggetti con più di 6 anni di età</text:span></text:p>
            <text:p><text:span text:style-name="T1">2 - vaccinazione oggetto di </text:span><text:span text:style-name="T1">campagne (papilloma virus)</text:span></text:p>
            <text:p><text:span text:style-name="T1">3 - vaccinazioni salvavita </text:span><text:span text:style-name="T1">(antirabbica)</text:span></text:p>
            <text:p><text:span text:style-name="T1"/></text:p>
          </table:table-cell>
          <table:table-cell table:style-name="ce35" table:number-columns-repeated="3"/>
          <table:table-cell table:style-name="ce45" table:number-columns-repeated="2"/>
          <table:table-cell table:style-name="ce63" office:value-type="string">
            <text:p>Punto 1: 6-10 giorni; <text:s text:c="20"/>punto 2 su appuntamento; <text:s text:c="13"/>punto 3 immediatamente a richiesta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36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CIAN</text:p>
          </table:table-cell>
          <table:table-cell table:style-name="ce30" table:number-columns-repeated="4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2">
          <table:table-cell table:style-name="ce4"/>
          <table:table-cell table:style-name="ce64" office:value-type="string">
            <text:p>Notifica inizio attività per nuove imprese del settore alimentare post primario ai fini della registrazione dell’impresa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Notifica variazione di impresa alimentare esistent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Certificato di potabilità dell'acqua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Certificato di idoneità alla identificazione dei funghi freschi spontanei commercializzat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16">
          <table:table-cell table:style-name="ce5"/>
          <table:table-cell table:style-name="ce64" office:value-type="string">
            <text:p>Controllo della commestibilità dei funghi freschi spontanei per uso commercial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Controllo e rilascio della certificazione immediati in caso di perizia <text:s/>nella sede del M.O.I.. Nell'arco di 24 ore nel caso di perizia presso l'esercizio di vendita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Controllo della commestibilità dei funghi freschi spontanei per uso privat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Controllo e rilascio della certificazione immediati in caso di perizia <text:s/>nella sede del M.O.I.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Certificato di abilitazione alla vendita dei presidi sanitar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Autorizzazione locali adibiti al commercio ed alla vendita dei prodotti fitosanitari e dei relativi coadiuvant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64" office:value-type="string">
            <text:p>Autorizzazione locali adibiti al commercio ed al deposito ai fini della commercializzazione degli additivi alimentar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Certificazione di non commestibilità dei prodotti alimentari ai fini della distruzion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Domanda di sopralluogo conoscitivo ai fini di verifica preventiva dell'idoneità dei local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Domanda di proroga esecuzione lavor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Certificazione esportazione merce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15 giorni</text:p>
          </table:table-cell>
          <table:table-cell table:number-columns-repeated="248"/>
        </table:table-row>
        <table:table-row table:style-name="ro4">
          <table:table-cell table:style-name="ce5"/>
          <table:table-cell table:style-name="ce64" office:value-type="string">
            <text:p>Richiesta di consulenza ed analisi capitolati d'appalto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64" office:value-type="string">
            <text:p>Valutazione igienico nutrizionale di menù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30 giorni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72" office:value-type="string">
            <text:p>Predisposizione di un menù</text:p>
          </table:table-cell>
          <table:table-cell table:style-name="ce35" table:number-columns-repeated="3"/>
          <table:table-cell table:style-name="ce45" table:number-columns-repeated="2"/>
          <table:table-cell table:style-name="ce63" office:value-type="string">
            <text:p>30 giorni</text:p>
          </table:table-cell>
          <table:table-cell table:number-columns-repeated="248"/>
        </table:table-row>
        <table:table-row table:style-name="ro3">
          <table:table-cell table:style-name="ce8"/>
          <table:table-cell table:style-name="ce64"/>
          <table:table-cell table:style-name="ce29" table:number-columns-repeated="3"/>
          <table:table-cell table:style-name="ce44" table:number-columns-repeated="2"/>
          <table:table-cell table:style-name="ce64"/>
          <table:table-cell table:number-columns-repeated="248"/>
        </table:table-row>
        <table:table-row table:style-name="ro3">
          <table:table-cell table:style-name="ce3" office:value-type="string">
            <text:p>SCACML</text:p>
          </table:table-cell>
          <table:table-cell table:style-name="ce30" table:number-columns-repeated="4"/>
          <table:table-cell table:style-name="ce46" table:number-columns-repeated="2"/>
          <table:table-cell table:style-name="ce65"/>
          <table:table-cell table:number-columns-repeated="248"/>
        </table:table-row>
        <table:table-row table:style-name="ro5">
          <table:table-cell table:style-name="ce4"/>
          <table:table-cell table:style-name="ce64" office:value-type="string">
            <text:p>Visite mediche per certificati sanitar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Entro 1 settimana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64" office:value-type="string">
            <text:p>Visite mediche per commissioni patent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Entro 3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64" office:value-type="string">
            <text:p>Medicina Necroscopica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Entro 2 giorn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64" office:value-type="string">
            <text:p>Visite collegial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Entro 1 mese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64" office:value-type="string">
            <text:p>Visite fiscal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Entro 2 giorn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64" office:value-type="string">
            <text:p>Visite mediche invalidi civili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Entro 3 mesi</text:p>
          </table:table-cell>
          <table:table-cell table:number-columns-repeated="248"/>
        </table:table-row>
        <table:table-row table:style-name="ro5">
          <table:table-cell table:style-name="ce4"/>
          <table:table-cell table:style-name="ce64" office:value-type="string">
            <text:p>Astensione gravidanza anticipata</text:p>
          </table:table-cell>
          <table:table-cell table:style-name="ce29" table:number-columns-repeated="3"/>
          <table:table-cell table:style-name="ce44" table:number-columns-repeated="2"/>
          <table:table-cell table:style-name="ce62" office:value-type="string">
            <text:p>Entro 1 settimana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2" office:value-type="string">
            <text:p>Concessione beneficio indennizzo</text:p>
          </table:table-cell>
          <table:table-cell table:style-name="ce35" table:number-columns-repeated="3"/>
          <table:table-cell table:style-name="ce45" table:number-columns-repeated="2"/>
          <table:table-cell table:style-name="ce63" office:value-type="string">
            <text:p>Entro 3 mesi</text:p>
          </table:table-cell>
          <table:table-cell table:number-columns-repeated="248"/>
        </table:table-row>
        <table:table-row table:style-name="ro5" table:number-rows-repeated="104844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12.03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20_semestre_20_2013" style:display-name="PageStyle_I semestr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3" style:display-name="PageStyle_II semestre 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Administrator</dc:creator>
    <dc:date>2013-12-27T13:04:36</dc:date>
    <meta:print-date>2013-11-20T13:22:55</meta:print-date>
    <meta:document-statistic meta:table-count="2" meta:cell-count="680" meta:object-count="0"/>
    <meta:generator>OpenOffice.org/3.4$Win32 OpenOffice.org_project/340m1$Build-9590</meta:generator>
  </office:meta>
</office:document-meta>
</file>